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65357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text-underline-style="none" style:text-underline-type="none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865357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865357" style:text-underline-style="solid" style:text-underline-type="single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65357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="thin solid #000000" style:vertical-align="middle" fo:wrap-option="wrap" fo:background-color="#9933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Normale_32_2" style:data-style-name="N0">
      <style:table-cell-properties fo:border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6.56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76.1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245.1pt" style:use-optimal-row-height="false" fo:break-before="auto"/>
    </style:style>
    <style:style style:name="ro10" style:family="table-row">
      <style:table-row-properties style:row-height="242.1pt" style:use-optimal-row-height="false" fo:break-before="auto"/>
    </style:style>
    <style:style style:name="ro11" style:family="table-row">
      <style:table-row-properties style:row-height="234pt" style:use-optimal-row-height="false" fo:break-before="auto"/>
    </style:style>
    <style:style style:name="ro12" style:family="table-row">
      <style:table-row-properties style:row-height="219pt" style:use-optimal-row-height="false" fo:break-before="auto"/>
    </style:style>
    <style:style style:name="ro13" style:family="table-row">
      <style:table-row-properties style:row-height="225.75pt" style:use-optimal-row-height="false" fo:break-before="auto"/>
    </style:style>
    <style:style style:name="ro14" style:family="table-row">
      <style:table-row-properties style:row-height="125.1pt" style:use-optimal-row-height="false" fo:break-before="auto"/>
    </style:style>
    <style:style style:name="ro15" style:family="table-row">
      <style:table-row-properties style:row-height="150.75pt" style:use-optimal-row-height="false" fo:break-before="auto"/>
    </style:style>
    <style:style style:name="ro16" style:family="table-row">
      <style:table-row-properties style:row-height="240pt" style:use-optimal-row-height="false" fo:break-before="auto"/>
    </style:style>
    <style:style style:name="ro17" style:family="table-row">
      <style:table-row-properties style:row-height="197.1pt" style:use-optimal-row-height="false" fo:break-before="auto"/>
    </style:style>
    <style:style style:name="ro18" style:family="table-row">
      <style:table-row-properties style:row-height="168pt" style:use-optimal-row-height="false" fo:break-before="auto"/>
    </style:style>
    <style:style style:name="ro19" style:family="table-row">
      <style:table-row-properties style:row-height="185.1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119.1pt" style:use-optimal-row-height="false" fo:break-before="auto"/>
    </style:style>
    <style:style style:name="ro22" style:family="table-row">
      <style:table-row-properties style:row-height="134.1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161.1pt" style:use-optimal-row-height="false" fo:break-before="auto"/>
    </style:style>
    <style:style style:name="ro25" style:family="table-row">
      <style:table-row-properties style:row-height="137.1pt" style:use-optimal-row-height="false" fo:break-before="auto"/>
    </style:style>
    <style:style style:name="ro26" style:family="table-row">
      <style:table-row-properties style:row-height="192pt" style:use-optimal-row-height="false" fo:break-before="auto"/>
    </style:style>
    <style:style style:name="ro27" style:family="table-row">
      <style:table-row-properties style:row-height="171.75pt" style:use-optimal-row-height="false" fo:break-before="auto"/>
    </style:style>
    <style:style style:name="ro28" style:family="table-row">
      <style:table-row-properties style:row-height="255pt" style:use-optimal-row-height="false" fo:break-before="auto"/>
    </style:style>
    <style:style style:name="ro29" style:family="table-row">
      <style:table-row-properties style:row-height="168.75pt" style:use-optimal-row-height="false" fo:break-before="auto"/>
    </style:style>
    <style:style style:name="ro30" style:family="table-row">
      <style:table-row-properties style:row-height="254.1pt" style:use-optimal-row-height="false" fo:break-before="auto"/>
    </style:style>
    <style:style style:name="ro31" style:family="table-row">
      <style:table-row-properties style:row-height="318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42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21pt" style:use-optimal-row-height="true" fo:break-before="auto"/>
    </style:style>
    <style:style style:name="ro40" style:family="table-row">
      <style:table-row-properties style:row-height="52.5pt" style:use-optimal-row-height="true" fo:break-before="auto"/>
    </style:style>
    <style:style style:name="ro41" style:family="table-row">
      <style:table-row-properties style:row-height="42pt" style:use-optimal-row-height="true" fo:break-before="page"/>
    </style:style>
    <style:style style:name="ro42" style:family="table-row">
      <style:table-row-properties style:row-height="32.25pt" style:use-optimal-row-height="tru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21.75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47.25pt" style:use-optimal-row-height="false" fo:break-before="page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42.75pt" style:use-optimal-row-height="true" fo:break-before="page"/>
    </style:style>
    <style:style style:name="ro56" style:family="table-row">
      <style:table-row-properties style:row-height="42.75pt" style:use-optimal-row-height="true" fo:break-before="auto"/>
    </style:style>
    <style:style style:name="ro57" style:family="table-row">
      <style:table-row-properties style:row-height="29.25pt" style:use-optimal-row-height="false" fo:break-before="auto"/>
    </style:style>
    <style:style style:name="ro58" style:family="table-row">
      <style:table-row-properties style:row-height="31.5pt" style:use-optimal-row-height="false" fo:break-before="page"/>
    </style:style>
    <style:style style:name="ro59" style:family="table-row">
      <style:table-row-properties style:row-height="15pt" style:use-optimal-row-height="false" fo:break-before="page"/>
    </style:style>
    <style:style style:name="ro60" style:family="table-row">
      <style:table-row-properties style:row-height="53.25pt" style:use-optimal-row-height="tru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15pt" style:use-optimal-row-height="true" fo:break-before="page"/>
    </style:style>
    <style:style style:name="ro63" style:family="table-row">
      <style:table-row-properties style:row-height="26.25pt" style:use-optimal-row-height="false" fo:break-before="auto"/>
    </style:style>
    <style:style style:name="ro64" style:family="table-row">
      <style:table-row-properties style:row-height="68.2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65.25pt" style:use-optimal-row-height="false" fo:break-before="auto"/>
    </style:style>
    <style:style style:name="ro69" style:family="table-row">
      <style:table-row-properties style:row-height="33pt" style:use-optimal-row-height="false" fo:break-before="page"/>
    </style:style>
    <style:style style:name="ro70" style:family="table-row">
      <style:table-row-properties style:row-height="23.25pt" style:use-optimal-row-height="false" fo:break-before="page"/>
    </style:style>
    <style:style style:name="ro71" style:family="table-row">
      <style:table-row-properties style:row-height="44.25pt" style:use-optimal-row-height="false" fo:break-before="auto"/>
    </style:style>
    <style:style style:name="ro72" style:family="table-row">
      <style:table-row-properties style:row-height="25.5pt" style:use-optimal-row-height="fals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20.1pt" style:use-optimal-row-height="false" fo:break-before="auto"/>
    </style:style>
    <style:style style:name="ro75" style:family="table-row">
      <style:table-row-properties style:row-height="15pt" style:use-optimal-row-height="false" fo:break-before="auto"/>
    </style:style>
    <style:style style:name="ro76" style:family="table-row">
      <style:table-row-properties style:row-height="24.75pt" style:use-optimal-row-height="false" fo:break-before="auto"/>
    </style:style>
    <style:style style:name="ro77" style:family="table-row">
      <style:table-row-properties style:row-height="21pt" style:use-optimal-row-height="true" fo:break-before="page"/>
    </style:style>
    <style:style style:name="ro78" style:family="table-row">
      <style:table-row-properties style:row-height="18pt" style:use-optimal-row-height="false" fo:break-before="auto"/>
    </style:style>
    <style:style style:name="ro79" style:family="table-row">
      <style:table-row-properties style:row-height="31.5pt" style:use-optimal-row-height="true" fo:break-before="page"/>
    </style:style>
    <style:style style:name="ro80" style:family="table-row">
      <style:table-row-properties style:row-height="14.25pt" style:use-optimal-row-height="false" fo:break-before="auto"/>
    </style:style>
    <style:style style:name="ro81" style:family="table-row">
      <style:table-row-properties style:row-height="24pt" style:use-optimal-row-height="false" fo:break-before="auto"/>
    </style:style>
    <style:style style:name="ro82" style:family="table-row">
      <style:table-row-properties style:row-height="14.25pt" style:use-optimal-row-height="true" fo:break-before="auto"/>
    </style:style>
    <style:style style:name="ro83" style:family="table-row">
      <style:table-row-properties style:row-height="19.5pt" style:use-optimal-row-height="false" fo:break-before="auto"/>
    </style:style>
    <style:style style:name="ro84" style:family="table-row">
      <style:table-row-properties style:row-height="42.75pt" style:use-optimal-row-height="false" fo:break-before="auto"/>
    </style:style>
    <style:style style:name="ro85" style:family="table-row">
      <style:table-row-properties style:row-height="45.75pt" style:use-optimal-row-height="false" fo:break-before="auto"/>
    </style:style>
    <style:style style:name="ro86" style:family="table-row">
      <style:table-row-properties style:row-height="50.25pt" style:use-optimal-row-height="false" fo:break-before="auto"/>
    </style:style>
    <style:style style:name="ro8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LIZIA_LOCALE" table:style-name="ta1">
        <table:table-column table:style-name="co1" table:default-cell-style-name="ce7"/>
        <table:table-column table:style-name="co2" table:default-cell-style-name="ce56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14">
            <text:p>MAPPATURA DEI PROCESSI CON VALUTAZIONE DEL RISCHIO E MISURE DEL TRATTAMENTO</text:p>
            <text:p><text:s/>Settore Settore Polizia Loc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5">
            <text:p>N.</text:p>
          </table:table-cell>
          <table:table-cell office:value-type="string" table:number-columns-spanned="1" table:number-rows-spanned="2" table:style-name="ce116">
            <text:p>PROCESSO</text:p>
          </table:table-cell>
          <table:table-cell office:value-type="string" table:number-columns-spanned="1" table:number-rows-spanned="2" table:style-name="ce117">
            <text:p>SOGGETTI COINVOLTI</text:p>
          </table:table-cell>
          <table:table-cell office:value-type="string" table:number-columns-spanned="1" table:number-rows-spanned="2" table:style-name="ce117">
            <text:p>FASI</text:p>
          </table:table-cell>
          <table:table-cell office:value-type="string" table:number-columns-spanned="1" table:number-rows-spanned="2" table:style-name="ce118">
            <text:p>Modalità gestione flussi <text:s/>informativi e/o documentali</text:p>
          </table:table-cell>
          <table:table-cell office:value-type="string" table:number-columns-spanned="1" table:number-rows-spanned="2" table:style-name="ce100">
            <text:p>PUBBLICITA'</text:p>
          </table:table-cell>
          <table:table-cell office:value-type="string" table:number-columns-spanned="1" table:number-rows-spanned="2" table:style-name="ce119">
            <text:p>CONTROLLO</text:p>
          </table:table-cell>
          <table:table-cell office:value-type="string" table:number-columns-spanned="1" table:number-rows-spanned="2" table:style-name="ce111">
            <text:p>RESPONSABILE</text:p>
          </table:table-cell>
          <table:table-cell office:value-type="string" table:number-columns-spanned="1" table:number-rows-spanned="2" table:style-name="ce113">
            <text:p>PONDERAZIONE DEL RISCHI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53">
            <text:p>ACCERTAMENTI ANAGRAFE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1. protocollazione richiesta di accertamento anagrafico</text:p>
            <text:p>2. sopralluogo presso domicilio dichiarato <text:s/>per accertamento effettiva presenza del richiedente</text:p>
            <text:p>3. compilazione verbale<text:s/></text:p>
            <text:p>4. restituzione <text:s/>all’ufficio anagrafe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64">
            <text:p>Pubblicazione semestrale elenchi provvedimenti rilasciati sul <text:s/>sito istituzionale sezione amministrazione trasparente.</text:p>
          </table:table-cell>
          <table:table-cell office:value-type="string" table:style-name="ce16">
            <text:p>REGISTRO CRONOLOGICO AUTORI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4">
            <text:p>ATTIVITA’ POLIZIA GIUDIZIARIA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1. registrazione istanza <text:s/>(DUA)</text:p>
            <text:p>2. verifica documentazione<text:s/></text:p>
            <text:p>3. Verifica documentazione a corredo dell’istanza</text:p>
            <text:p>4. <text:s/>Sopralluogo <text:s text:c="2"/>di <text:s text:c="2"/>verifica <text:s text:c="2"/>condizioni <text:s text:c="2"/>positive <text:s text:c="2"/>per <text:s text:c="2"/>il rilascio</text:p>
            <text:p>5. <text:s/>Comunicazione <text:s text:c="3"/>importo <text:s text:c="3"/>da <text:s text:c="3"/>pagare <text:s text:c="3"/>(se <text:s text:c="3"/>istanza accoglibile) Comunicazione diniego (se istanza non accoglibile)</text:p>
            <text:p>6. <text:s/>Verifica avvenuto pagamento</text:p>
            <text:p>7. Stipula contratto per installazione<text:s/></text:p>
            <text:p>8. <text:s/>Rilascio autorizzazione</text:p>
            <text:p>9. <text:s/>Trasmissione copia all’ufficio tributi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64">
            <text:p>Pubblicazione semestrale elenchi provvedimenti rilasciati sul <text:s/>sito istituzionale sezione amministrazione trasparente.</text:p>
          </table:table-cell>
          <table:table-cell office:value-type="string" table:style-name="ce16">
            <text:p>REGISTRO CRONOLOGICO CNR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54">
            <text:p>CARTELLI INDICATOR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• Proposta di indirizzi all'organo politico ;</text:p>
            <text:p>• predisposizione bozza accordo di programma;</text:p>
            <text:p>• proposta bozza di accordo di programma all'organo politico per la sua approvazione;</text:p>
            <text:p>• invio agli organi interessati per l'approvazione;</text:p>
            <text:p>• recepimento approvazione enti coinvolti</text:p>
            <text:p>• firma Accordo di Programma.</text:p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26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AUTORIZ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16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54">
            <text:p>DOCUMENTI SMARRITT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verbale di acquisizione oggetti smarriti (recupero diretto o mediante consegna <text:s/>da terzi)<text:s/></text:p>
            <text:p>2. <text:s text:c="4"/>Classificazione oggetti ,registrazione e attribuzione numero identificativo<text:s text:c="2"/></text:p>
            <text:p>3. <text:s text:c="4"/>Avviso <text:s/>sul sito istituzionale o comunicazione di avvenuto ritrovamento al proprietario se noto</text:p>
            <text:p>4. <text:s text:c="4"/>Verbale di riconoscimento e riconsegna<text:s text:c="3"/></text:p>
            <text:p/>
          </table:table-cell>
          <table:table-cell office:value-type="string" table:style-name="ce17">
            <text:p><text:s/>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2">
            <text:p>REGISTRO CRONOLOGICO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4">
            <text:p>ESECUZIONE ORDINANZA SINDACO<text:s text:c="3"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1. Registrazione ordinanza<text:s/></text:p>
            <text:p>2. Avviso al destinatario dell’atto di convocazione c/o ufficio polizia locale</text:p>
            <text:p>3. Notifica atto (se richiesta)</text:p>
            <text:p>4. Verbale ritiro documenti (se previsto)</text:p>
            <text:p>5. Deposito documento in ufficio<text:s text:c="3"/></text:p>
            <text:p>6. Trasmissione atti in Prefettura<text:s/></text:p>
          </table:table-cell>
          <table:table-cell office:value-type="string" table:style-name="ce17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2">
            <text:p>REGISTRO CRONOLOGICO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9">
            <text:p><text:a xlink:href="#'PROVV.AMPLIATIVI SENZA EFF ECON'.A32">MANIFRESTAZIONI LUDICO RICREATIVE<text:s text:c="2"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Protocollazione istanza</text:p>
            <text:p>2. <text:s text:c="4"/>Verifica documentazione a corredo dell’istanza</text:p>
            <text:p>3. <text:s text:c="4"/>Sopralluogo <text:s/>area svolgimento manifestazione<text:s/></text:p>
            <text:p>4. <text:s text:c="4"/>Richiesta integrazioni documentali (eventuale)</text:p>
            <text:p>5. <text:s text:c="3"/>Comunicazione diniego (se istanza non accoglibile)</text:p>
            <text:p>6. <text:s text:c="4"/>Autorizzazione occupazione suolo pubblico per manifestazioni in area pubblica)</text:p>
            <text:p>7. <text:s text:c="4"/>Rilascio atto (se necessario)</text:p>
            <text:p>8. <text:s text:c="4"/>comunicazione all’autorità di P.S.<text:s text:c="2"/>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2">
            <text:p>REGISTRO CRONOLOGICO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27">
            <text:p><text:a xlink:href="#'PROVV.AMPLIATIVI SENZA EFF ECON'.A32">MANIFESTAZIONI PUBBLICO SPETTACOLO<text:s text:c="2"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Protocollazione istanza</text:p>
            <text:p>2. <text:s text:c="4"/>Verifica documentazione a corredo dell’istanza</text:p>
            <text:p>3. <text:s text:c="4"/>Sopralluogo <text:s/>area svolgimento manifestazione<text:s/></text:p>
            <text:p>4. <text:s text:c="4"/>Richiesta integrazioni documentali (eventuale)</text:p>
            <text:p>5. <text:s text:c="3"/>Comunicazione diniego (se istanza non accoglibile)</text:p>
            <text:p>6. <text:s text:c="4"/>convocazione <text:s/>Commissione Comunale Vigilanza Locali Pubblico Spettacolo <text:s/>(se necessario)</text:p>
            <text:p>7. <text:s text:c="4"/>esame <text:s/>documentazione e sopralluogo della Commissione</text:p>
            <text:p>8. <text:s text:c="4"/>Autorizzazione occupazione suolo pubblico per manifestazioni in area pubblica)</text:p>
            <text:p>9. <text:s text:c="4"/>Rilascio atto<text:s/></text:p>
            <text:p>10. <text:s text:c="2"/>comunicazione all’autorità di P.S.<text:s text:c="2"/>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AUTORI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27">
            <text:p><text:a xlink:href="#'PROVV.AMPLIATIVI SENZA EFF ECON'.A32">MANIFRESTAZIONI SPORTIVE<text:s text:c="2"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</text:p>
            <text:p>2. <text:s text:c="4"/>Verifica documentazione a corredo dell’istanza</text:p>
            <text:p>3. <text:s text:c="4"/>Sopralluogo <text:s/>area svolgimento manifestazione<text:s/></text:p>
            <text:p>4. <text:s text:c="4"/>Richiesta integrazioni documentali (eventuale)</text:p>
            <text:p>5. <text:s text:c="3"/>Comunicazione diniego (se istanza non accoglibile)</text:p>
            <text:p>6. <text:s text:c="4"/>convocazione <text:s/>Commissione Comunale Vigilanza Locali Pubblico Spettacolo <text:s/>(se necessario)</text:p>
            <text:p>7. <text:s text:c="4"/>esame <text:s/>documentazione e sopralluogo della Commissione</text:p>
            <text:p>8. <text:s text:c="4"/>Autorizzazione occupazione suolo pubblico per manifestazioni in area pubblica)</text:p>
            <text:p>9. <text:s text:c="4"/>Rilascio atto<text:s/></text:p>
            <text:p>10. <text:s text:c="2"/>comunicazione all’autorità di P.S.<text:s text:c="2"/>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AUTORI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16">
            <text:p>Basso</text:p>
          </table:table-cell>
          <table:table-cell table:number-columns-repeated="16375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54">
            <text:p>AUTENTICHE A DOMICILIO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</text:p>
            <text:p>2. <text:s text:c="4"/>Esame documentazione a corredo dell’istanza</text:p>
            <text:p>3. <text:s text:c="4"/>Verifica presenza documentazione medica</text:p>
            <text:p>4. <text:s text:c="4"/>Comunicazione accoglimento <text:s text:c="2"/>se <text:s text:c="3"/>istanza accoglibile o Comunicazione diniego (se istanza non accoglibile)<text:s text:c="2"/></text:p>
            <text:p>5. <text:s text:c="4"/>sopralluogo presso domicilio interessato<text:s/></text:p>
            <text:p>6. <text:s text:c="4"/>Autenticazione firma<text:s/></text:p>
            <text:p/>
          </table:table-cell>
          <table:table-cell office:value-type="string" table:style-name="ce14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9">
            <text:p>REGISTRO CRONOLOGICO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54">
            <text:p>CESSIONE FABBRICATI E OSPITALITA’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1. <text:s text:c="5"/>ricezione denuncia di cessione fabbricato e di ospitalità persone provenienti <text:s/>estero</text:p>
            <text:p>2. <text:s text:c="4"/>Verifica corretta compilazione<text:s/></text:p>
            <text:p>3. <text:s text:c="4"/>richiesta integrazione <text:s/>in caso di carenza dati<text:s text:c="2"/></text:p>
            <text:p>4. <text:s text:c="5"/>registrazione dati su registro dedicato</text:p>
            <text:p>5. <text:s text:c="5"/>rilascio ricevuta</text:p>
            <text:p>6. <text:s text:c="5"/>spedizione <text:s/>della denuncia alla Questura<text:s/></text:p>
            <text:p/>
          </table:table-cell>
          <table:table-cell office:value-type="string" table:style-name="ce14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DELLE CESSIONIDEIFABBRICAT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54">
            <text:p>CONTRASSEGNO SOSTA DISABILI<text:s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</text:p>
            <text:p>2. <text:s/>Verifica documentazione allegata</text:p>
            <text:p>3. <text:s/>Richiesta integrazioni documentali (eventuale)</text:p>
            <text:p>4. <text:s/>Comunicazione <text:s text:c="3"/>importo <text:s text:c="3"/>da <text:s text:c="3"/>pagare <text:s text:c="3"/>(se <text:s text:c="3"/>istanza accoglibile)</text:p>
            <text:p>5. <text:s/>Comunicazione diniego (se istanza non accoglibile)</text:p>
            <text:p>6. <text:s/>Verifica ricevuta di pagamento</text:p>
            <text:p>7. <text:s/>Rilascio autorizzazione e contrassegno personale per la sosta in aree riservate alla categoria</text:p>
            <text:p/>
          </table:table-cell>
          <table:table-cell office:value-type="string" table:style-name="ce14">
            <text:p>telematico <text:s text:c="3"/>(pota <text:s text:c="3"/>elettronica, <text:s text:c="3"/>piattaforme on <text:s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DELLE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53">
            <text:p>CONTRIBUTO ASSOCIAZIONI VOLONTARIATO PROT. CVILE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 di liquidazione</text:p>
            <text:p>2. <text:s/>Verifica documentazione allegata</text:p>
            <text:p>3. <text:s/>Richiesta integrazioni documentali (eventuale)</text:p>
            <text:p>4. <text:s/>Comunicazione <text:s/>accoglimento <text:s/>istanza</text:p>
            <text:p>6. <text:s/>determinazione di impegno somme<text:s/></text:p>
            <text:p>7. <text:s/>atto di liquidazione<text:s/></text:p>
            <text:p/>
          </table:table-cell>
          <table:table-cell office:value-type="string" table:style-name="ce14">
            <text:p>telematico <text:s text:c="3"/>(pota <text:s text:c="3"/>elettronica, <text:s text:c="3"/>piattaforme on <text:s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DELLE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style-name="ce27">
            <text:p><text:a xlink:href="#'CONTROLLI VERIFICHE ISPEZIONI S'.A26">COMMERCIO ACCERTAMENTO INFRAZIONI<text:s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grammazione interventi o segnalazioni</text:p>
            <text:p>1. sopralluogo di accertamento</text:p>
            <text:p>2. compilazione verbale ispezione dei luoghi<text:s text:c="2"/></text:p>
            <text:p>3. contestazione violazioni accertate<text:s/></text:p>
            <text:p>4. compilazione verbale di violazione e notifica atto al trasgressore e all’obbligato solidale</text:p>
            <text:p>5. controlli successivi su correzione anomalia.</text:p>
            <text:p/>
          </table:table-cell>
          <table:table-cell office:value-type="string" table:style-name="ce14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VERBALI PER SANZIONI AMMINSITRATIVE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27">
            <text:p><text:a xlink:href="#'CONTROLLI VERIFICHE ISPEZIONI S'.A18">EDILIZIA <text:s/>ACCERTAMENTO INFRAZIONI<text:s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D’ Uffico su segnalazioni Uff. Urbanistica o su segnalazione di terzi a seguito di comunicazioni PG</text:p>
            <text:p>1. sopralluogo di accertamento</text:p>
            <text:p>2. compilazione verbale ispezione dei luoghi<text:s text:c="2"/></text:p>
            <text:p>3. contestazione violazioni accertate<text:s/></text:p>
            <text:p>4. trasmissione verbale al responsabile ufficio tecnico<text:s text:c="2"/></text:p>
            <text:p>4. compilazione verbale di violazione e notifica atto al trasgressore e all’obbligato solidale</text:p>
            <text:p>5. in presenza di reati avvio informativa diretta al P.M. per espletamento attività di P.G che verrà disposta</text:p>
            <text:p>6. controlli successivi</text:p>
            <text:p/>
          </table:table-cell>
          <table:table-cell office:value-type="string" table:style-name="ce18">
            <text:p><text:s/>cartaceo telematic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65">
            <text:p>REGISTRO CRONOLOGICO VERBALI PER SANZIONI AMMINSITRATIVE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 table:style-name="ce4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54">
            <text:p>DECURTAZIONE PUNTI PATENTE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• Rilievo dell'immobile e acquisizione documentazione fotografica ;</text:p>
            <text:p>• scelta metodo di stima ;</text:p>
            <text:p>• calcolo valore dell'immobile;</text:p>
            <text:p>• richiesta stima Agenzia del Territorio<text:s/></text:p>
            <text:p>• stipula convenzione con l'Agenzia del Territorio;</text:p>
            <text:p>• approvazione stima.</text:p>
          </table:table-cell>
          <table:table-cell office:value-type="string" table:style-name="ce14">
            <text:p>Telematic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DELLE DEI VERBALI CDS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62">
            <text:p>DENUNCE INFORTUNIO SUL LAVORO</text:p>
          </table:table-cell>
          <table:table-cell office:value-type="string" table:style-name="ce15">
            <text:p>POLIZIA LOCALE</text:p>
          </table:table-cell>
          <table:table-cell office:value-type="string" table:style-name="ce2">
            <text:p>1. <text:s text:c="4"/>Protocollazione denuncia presentata dal datore di lavoro</text:p>
            <text:p>2. <text:s text:c="4"/>Verifica documentazione a corredo della denuncia</text:p>
            <text:p>3. <text:s text:c="4"/>Registrazione<text:s text:c="3"/></text:p>
            <text:p>4. <text:s text:c="4"/>trasmissione copia della denuncia all’ispettorato provinciale del lavoro se l’infortunio è uguale o superiore ai 25 giorni</text:p>
            <text:p>4. <text:s text:c="4"/>Trasmissione ricevuta di avvenuta presentazione<text:s text:c="2"/></text:p>
            <text:p/>
          </table:table-cell>
          <table:table-cell office:value-type="string" table:style-name="ce66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DELLE DENUNCE INFORTUNI SUL LAVORO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8">
          <table:table-cell office:value-type="float" office:value="19" table:style-name="ce6">
            <text:p>19</text:p>
          </table:table-cell>
          <table:table-cell office:value-type="string" table:style-name="ce54">
            <text:p>DOCUMENTI SMARRITT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20">
            <text:p>1. <text:s text:c="4"/>verbale di acquisizione oggetti smarriti (recupero diretto o mediante consegna <text:s/>da terzi)<text:s/></text:p>
            <text:p>2. <text:s text:c="4"/>Classificazione oggetti ,registrazione e attribuzione numero identificativo<text:s text:c="2"/></text:p>
            <text:p>3. <text:s text:c="4"/>Avviso <text:s/>sul sito istituzionale o comunicazione di avvenuto ritrovamento al proprietario se noto</text:p>
            <text:p>4. <text:s text:c="4"/>Verbale di riconoscimento e riconsegna<text:s text:c="3"/></text:p>
            <text:p/>
          </table:table-cell>
          <table:table-cell office:value-type="string" table:style-name="ce20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1">
            <text:p>REGISTRO CRONOLOGICO DELLE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9">
          <table:table-cell office:value-type="float" office:value="20" table:style-name="ce6">
            <text:p>20</text:p>
          </table:table-cell>
          <table:table-cell office:value-type="string" table:style-name="ce54">
            <text:p>ESPOSTI E SEGNALZIONI</text:p>
          </table:table-cell>
          <table:table-cell office:value-type="string" table:style-name="ce15">
            <text:p>POLIZIA LOCALE</text:p>
          </table:table-cell>
          <table:table-cell office:value-type="string" table:style-name="ce20">
            <text:p>. <text:s text:c="4"/>Protocollazione esposto o segnalazione</text:p>
            <text:p>2. <text:s text:c="4"/>Esame esposto ed assegnazione ad agente di zona per sopralluogo (ove ricorra il caso)</text:p>
            <text:p>3. <text:s text:c="4"/>Relazione sopralluogo <text:s/>di <text:s text:c="2"/>verifica <text:s/>e accertamento di quanto segnalato e/o esposto<text:s text:c="2"/></text:p>
            <text:p>4. <text:s text:c="4"/>comunicazione agli uffici competenti <text:s/>per risoluzione del problema<text:s text:c="2"/></text:p>
            <text:p>5. <text:s text:c="4"/>comunicazione all’esponente della risoluzione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1">
            <text:p>REGISTRO ESPOSTI E SEGNALAZONI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0">
          <table:table-cell office:value-type="float" office:value="21" table:style-name="ce6">
            <text:p>21</text:p>
          </table:table-cell>
          <table:table-cell office:value-type="string" table:style-name="ce54">
            <text:p>MATERIE ESPLODENT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20">
            <text:p>1. <text:s text:c="4"/>Protocollazione istanza</text:p>
            <text:p>2. <text:s text:c="4"/>Verifica documentazione a corredo dell’istanza</text:p>
            <text:p>3. <text:s text:c="4"/>Richiesta integrazioni documentali (eventuale)</text:p>
            <text:p>4. <text:s text:c="4"/>Comunicazione diniego (se istanza non accoglibile)</text:p>
            <text:p>5. <text:s text:c="5"/>Rilascio atto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1">
            <text:p>REGISTRO CRONOLOGICO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27">
            <text:p><text:a xlink:href="#INCARICHI.A3">COMMISSIONI CONSULTIVE NOMINA<text:s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1. <text:s text:c="4"/>richiesta ad ordine professionale di invito presentazione candidature</text:p>
            <text:p>2. <text:s text:c="4"/>Registrazione candidature<text:s/></text:p>
            <text:p>3. <text:s text:c="4"/>Provvedimento <text:s/>del Sindaco di nomina nella Commissione</text:p>
            <text:p>4. <text:s text:c="4"/>Comunicazione nomina ai componenti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table:style-name="ce67"/>
          <table:table-cell table:style-name="ce19"/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2">
          <table:table-cell table:style-name="ce25"/>
          <table:table-cell office:value-type="string" table:style-name="ce52">
            <text:p>NOTIFICHE ATTI E NOTIFICHE PG</text:p>
          </table:table-cell>
          <table:table-cell office:value-type="string" table:style-name="ce15">
            <text:p>POLIZIA LOCALE</text:p>
          </table:table-cell>
          <table:table-cell office:value-type="string" table:style-name="ce51">
            <text:p>Protocollazione istanza</text:p>
            <text:p>2. <text:s text:c="4"/>Registrazione atto</text:p>
            <text:p>3. <text:s text:c="4"/>Compilazione relata e notifica al soggetto interessato</text:p>
            <text:p>4. <text:s text:c="4"/>restituzione atto all’Ente richiedente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3">
            <text:p>REGISTRO CRONOLOGICO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5">
          <table:table-cell office:value-type="float" office:value="25" table:style-name="ce6">
            <text:p>25</text:p>
          </table:table-cell>
          <table:table-cell office:value-type="string" table:style-name="ce68">
            <text:p>ORDINANZA TEMPORANEA PER CIRCOLAZIONE STRADALE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acquisizione direttiva della Giunta Comunale<text:s/></text:p>
            <text:p>2. <text:s text:c="4"/>Sopralluogo<text:s text:c="3"/></text:p>
            <text:p>3. <text:s text:c="5"/>Emissione ordinanza<text:s/></text:p>
            <text:p>4. <text:s text:c="4"/>Notifica atto ai soggetti <text:s/>interessati<text:s/></text:p>
            <text:p>5. <text:s text:c="5"/>pubblicazione albo pretorio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3">
            <text:p>REGISTRO CRONOLOGICO DELLE ORDINANZ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3">
          <table:table-cell office:value-type="float" office:value="26" table:style-name="ce6">
            <text:p>26</text:p>
          </table:table-cell>
          <table:table-cell office:value-type="string" table:style-name="ce52">
            <text:p>USO PASSO CARRABILE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26">
            <text:p>1 . <text:s/>Protocollazione istanza</text:p>
            <text:p>2. <text:s/>Verifica documentazione allegata</text:p>
            <text:p>3. <text:s/>Richiesta integrazioni documentali (eventuale)</text:p>
            <text:p>4. <text:s/>Comunicazione diniego (se istanza non accoglibile)</text:p>
            <text:p>6. <text:s text:c="2"/>Rilascio autorizzazione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3">
            <text:p>REGISTRO CRONOLOGICO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3">
          <table:table-cell office:value-type="float" office:value="27" table:number-columns-spanned="1" table:number-rows-spanned="3" table:style-name="ce112">
            <text:p>27</text:p>
          </table:table-cell>
          <table:table-cell office:value-type="string" table:style-name="ce70">
            <text:p><text:a xlink:href="#'PROVV.AMPLIATIVI SENZA EFF ECON'.A3">CONCESSIONE SUOLO PUBBLICO</text:a></text:p>
          </table:table-cell>
          <table:table-cell office:value-type="string" table:style-name="ce26">
            <text:p>POLIZIA LOCALE</text:p>
          </table:table-cell>
          <table:table-cell office:value-type="string" table:style-name="ce26">
            <text:p>Protocollazione istanza</text:p>
            <text:p>2. <text:s text:c="4"/>Verifica documentazione a corredo dell’istanza</text:p>
            <text:p>3. <text:s text:c="4"/>Sopralluogo <text:s text:c="2"/>di <text:s text:c="2"/>verifica <text:s text:c="2"/>condizioni <text:s text:c="2"/>positive <text:s text:c="2"/>per <text:s text:c="2"/>il rilascio</text:p>
            <text:p>4. <text:s text:c="4"/>Comunicazione <text:s text:c="3"/>importo <text:s text:c="3"/>da <text:s text:c="3"/>pagare <text:s text:c="3"/>(se <text:s text:c="3"/>istanza accoglibile) Comunicazione diniego (se istanza non accoglibile)</text:p>
            <text:p>5. <text:s text:c="4"/>Verifica avvenuto pagamento</text:p>
            <text:p>6. <text:s text:c="4"/>Rilascio autorizzazione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table:style-name="ce23"/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Basso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2">
            <text:p>RANDAGISMO (ADOZIONE )</text:p>
          </table:table-cell>
          <table:table-cell office:value-type="string" table:style-name="ce26">
            <text:p>POLIZIA LOCALE</text:p>
          </table:table-cell>
          <table:table-cell office:value-type="string" table:style-name="ce26">
            <text:p>protocollazione istanza<text:s/></text:p>
            <text:p>2. verifica documentazione<text:s/></text:p>
            <text:p>3. rilascio autorizzazione (se ricorrono i requisiti)</text:p>
            <text:p>4. comunicazione rilascio <text:s/>autorizzazione / comunicazione mancanza requisiti<text:s/></text:p>
            <text:p>5. comunicazione al canile del rilascio autorizzazione adozione cane</text:p>
            <text:p>6. comunicazione a Servizio Veterinario di adozione cane per variazione anagrafica</text:p>
            <text:p>7. comunicazione ufficio tributi per applicazione riduzione tari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4">
            <text:p>REGISTRO CRONOLOGICO ACCALAPPIAMEN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55">
            <text:p>RANDAGISMO (STERILIZZAZIONE )</text:p>
          </table:table-cell>
          <table:table-cell office:value-type="string" table:style-name="ce26">
            <text:p>POLIZIA LOCALE</text:p>
          </table:table-cell>
          <table:table-cell office:value-type="string" table:style-name="ce26">
            <text:p><text:s/>protocollazione istanza<text:s/></text:p>
            <text:p>2. verifica documentazione<text:s/></text:p>
            <text:p>3. richiesta integrazione <text:s/>(se necessario)</text:p>
            <text:p>4. comunicazione accoglimento istanza e presentazione documentazione di avvenuta sterilizzazione<text:s/></text:p>
            <text:p>5. acquisizione documentazione<text:s/></text:p>
            <text:p>6. determina impegno somme</text:p>
            <text:p>7.detrminazione atto di <text:s/>liquidazione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4">
            <text:p>REGISTRO CRONOLOGICO ACCALAPPIAMEN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6">
          <table:table-cell office:value-type="float" office:value="28" table:style-name="ce6">
            <text:p>28</text:p>
          </table:table-cell>
          <table:table-cell office:value-type="string" table:style-name="ce55">
            <text:p>RANDAGISMO (ACCALAPPIAMNETO E ANAGRAFE CANINA A.S.L.)</text:p>
          </table:table-cell>
          <table:table-cell office:value-type="string" table:style-name="ce26">
            <text:p>POLIZIA LOCALE</text:p>
          </table:table-cell>
          <table:table-cell office:value-type="string" table:style-name="ce17">
            <text:p>acquisizione segnalazione</text:p>
            <text:p>2. sopralluogo di accertamento<text:s/></text:p>
            <text:p>3. compilazione scheda <text:s/>segnalazione di richiesta al Servizio Veterinario di accalappiamento<text:s text:c="2"/></text:p>
            <text:p>4. predisposizione documenti per l’affidamento al canile<text:s/></text:p>
            <text:p>5. registrazione dati trasmessi dal canile<text:s text:c="2"/></text:p>
            <text:p>5. pubblicazione sulla sezione del <text:s/>sito istituzionale<text:s text:c="2"/></text:p>
            <text:p>6. controlli successivi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4">
            <text:p>REGISTRO CRONOLOGICO ACCALAPPIAMEN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7">
          <table:table-cell office:value-type="float" office:value="29" table:style-name="ce6">
            <text:p>29</text:p>
          </table:table-cell>
          <table:table-cell office:value-type="string" table:style-name="ce55">
            <text:p>REVOCA E ANNULLAMENTO IN AUTOTUTELA <text:s/>VERBALI PER VIOLAZIONE NORME CODICE DELLA STRADA<text:s/></text:p>
          </table:table-cell>
          <table:table-cell office:value-type="string" table:style-name="ce26">
            <text:p>POLIZIA LOCALE</text:p>
          </table:table-cell>
          <table:table-cell office:value-type="string" table:style-name="ce17">
            <text:p>Protocollazione istanza<text:s/></text:p>
            <text:p>2. <text:s text:c="4"/>Assegnazione del ricorso all’agente che ha stilato il verbale <text:s/>per formulare relazionare circostanziata sulle <text:s/>modalità di <text:s/>redazione del verbale<text:s text:c="4"/></text:p>
            <text:p>3. <text:s text:c="4"/>determinazione del responsabile del <text:s/>servizio di archiviazione o rigetto<text:s/></text:p>
            <text:p>4. <text:s text:c="4"/>inoltro <text:s/>alla Prefettura <text:s/>del la documentazione<text:s/></text:p>
            <text:p>5. <text:s text:c="5"/>comunicazione al ricorrente esito procedimento<text:s/></text:p>
            <text:p/>
          </table:table-cell>
          <table:table-cell office:value-type="string" table:style-name="ce20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table:style-name="ce23"/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8">
          <table:table-cell office:value-type="float" office:value="30" table:style-name="ce6">
            <text:p>30</text:p>
          </table:table-cell>
          <table:table-cell office:value-type="string" table:style-name="ce27">
            <text:p><text:a xlink:href="#'CONTROLLI VERIFICHE ISPEZIONI S'.A11">RICORSO VERBALI PER VIOLAZIONE NORME CODICE DELLA STRADA<text:s/></text:a></text:p>
          </table:table-cell>
          <table:table-cell office:value-type="string" table:style-name="ce26">
            <text:p>POLIZIA LOCALE</text:p>
          </table:table-cell>
          <table:table-cell office:value-type="string" table:style-name="ce17">
            <text:p>Protocollazione ricorso<text:s/></text:p>
            <text:p>2. <text:s text:c="4"/>Assegnazione del ricorso all’agente che ha stilato il verbale <text:s/>per formulare relazionare circostanziata sulle <text:s/>modalità di <text:s/>redazione del verbale<text:s text:c="4"/></text:p>
            <text:p>3. <text:s text:c="4"/>se il ricorso <text:s/>è diretto al Prefetto si <text:s/>predispone la relazione di controdeduzioni del responsabile del <text:s/>servizio e le copie <text:s/>autentiche del <text:s/>verbale<text:s text:c="3"/></text:p>
            <text:p>4. <text:s text:c="4"/>inoltro <text:s/>alla Prefettura <text:s/>del la documentazione comunicazione al ricorrente di avvenuta trasmissione</text:p>
            <text:p>5. <text:s text:c="4"/>se il <text:s/>ricorso è diretto o proviene dal Giudice di pace si predispone <text:s/>memoria per la costituzione<text:s/></text:p>
            <text:p>6. <text:s text:c="4"/>deposito in cancelleria della memoria<text:s/></text:p>
            <text:p>7. <text:s text:c="4"/>presenza in udienza per discussione<text:s/></text:p>
            <text:p/>
          </table:table-cell>
          <table:table-cell office:value-type="string" table:style-name="ce20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9">
            <text:p>REGISTRO DEI RICORSI AI VERBALI CDS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9">
          <table:table-cell office:value-type="float" office:value="31" table:style-name="ce6">
            <text:p>31</text:p>
          </table:table-cell>
          <table:table-cell office:value-type="string" table:style-name="ce53">
            <text:p>RILASCIO <text:s/>ATTI<text:s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Richiesta integrazioni documentali (eventuale</text:p>
            <text:p>4. <text:s text:c="4"/>Comunicazione <text:s text:c="3"/>importo <text:s text:c="3"/>da <text:s text:c="3"/>pagare <text:s text:c="3"/>(se <text:s text:c="3"/>istanza accoglibile) Comunicazione diniego (se istanza non accoglibile)</text:p>
            <text:p>5. <text:s text:c="4"/>Verifica avvenuto pagamento</text:p>
            <text:p>6. <text:s text:c="4"/>Rilascio atto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2" table:style-name="ce6">
            <text:p>32</text:p>
          </table:table-cell>
          <table:table-cell office:value-type="string" table:style-name="ce53">
            <text:p>RILIEVO SINISTRI STRADALI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acquisizione segnalazione</text:p>
            <text:p>2. sopralluogo teatro incidente</text:p>
            <text:p>3. identificazione soggetti coinvolti<text:s/></text:p>
            <text:p>4. compilazione fascicolo dati incidente stradale e rilievo fotografico e <text:s/>planimetrico <text:s/>dei <text:s/>veicoli e pedoni<text:s text:c="2"/></text:p>
            <text:p>5. <text:s/>assunzione testimonianze<text:s text:c="2"/></text:p>
            <text:p>5. verbali <text:s/>violazioni accertate<text:s text:c="2"/></text:p>
            <text:p>6. trasmissione atti in Prefettura e Procura se in presenza di violazioni penali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SINISTRI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3" table:style-name="ce6">
            <text:p>33</text:p>
          </table:table-cell>
          <table:table-cell office:value-type="string" table:style-name="ce53">
            <text:p>RIMBORSO SOMME INDEBITAMENTE INCASSATE<text:s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/>Verifica documentazione allegata</text:p>
            <text:p>3. <text:s/>Richiesta integrazioni documentali (eventuale)</text:p>
            <text:p>4. <text:s/>Comunicazione <text:s/>accoglimento <text:s/>istanza</text:p>
            <text:p>6. <text:s/>determinazione di impegno somme da restituire<text:s text:c="2"/></text:p>
            <text:p>7. <text:s/>atto di liquidazione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4" table:style-name="ce6">
            <text:p>34</text:p>
          </table:table-cell>
          <table:table-cell office:value-type="string" table:style-name="ce53">
            <text:p>SANZIONI AMMINISTRATIVE NON PAGATE EMISSIONE RUOLO<text:s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creazione lista di carico verbali non pagati entro il termine</text:p>
            <text:p>2. <text:s text:c="4"/>invio lettera avvisi iscrizione nel ruolo ai soggetti della lista ed invito a regolarizzare mediante versamento somme dovute</text:p>
            <text:p>3. <text:s text:c="4"/>aggiornamento lista di carico<text:s/></text:p>
            <text:p>4. <text:s text:c="4"/>inoltro <text:s/>alla Agenzia delle Entrate Servizio Riscossione della lista per l’emissione ruolo</text:p>
            <text:p>5. <text:s text:c="4"/>ricezione e verifica ruolo</text:p>
            <text:p>6. <text:s text:c="4"/>determina approvazione ruolo<text:s/></text:p>
            <text:p>7. <text:s text:c="3"/>inoltro alla Agenzia delle Entrate Servizio Riscossione per riscossione coatta<text:s/></text:p>
            <text:p/>
          </table:table-cell>
          <table:table-cell office:value-type="string" table:style-name="ce29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DEI RICORSI AI VERBALI CDS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5" table:style-name="ce6">
            <text:p>35</text:p>
          </table:table-cell>
          <table:table-cell office:value-type="string" table:style-name="ce27">
            <text:p><text:a xlink:href="#'PROVV.AMPLIATIVI SENZA EFF ECON'.A3">CONCESSIONE TEMPORANEA SUOLO PUBBLICO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Sopralluogo <text:s text:c="2"/>di <text:s text:c="2"/>verifica <text:s text:c="2"/>condizioni <text:s text:c="2"/>positive <text:s text:c="2"/>per <text:s text:c="2"/>il rilascio</text:p>
            <text:p>4. <text:s text:c="4"/>Comunicazione <text:s text:c="3"/>importo <text:s text:c="3"/>da <text:s text:c="3"/>pagare <text:s text:c="3"/>(se <text:s text:c="3"/>istanza accoglibile) Comunicazione diniego (se istanza non accoglibile)</text:p>
            <text:p>5. <text:s text:c="4"/>Verifica avvenuto pagamento</text:p>
            <text:p>6. <text:s text:c="4"/>Rilascio autorizzazione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9">
          <table:table-cell office:value-type="float" office:value="36" table:style-name="ce6">
            <text:p>36</text:p>
          </table:table-cell>
          <table:table-cell office:value-type="string" table:style-name="ce53">
            <text:p>TARGHE VEICOLI A TRAZINE ANIMALE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/>Verifica documentazione allegata</text:p>
            <text:p>3. <text:s/>Richiesta integrazioni documentali (eventuale)</text:p>
            <text:p>4. <text:s/>Comunicazione diniego (se istanza non accoglibile)</text:p>
            <text:p>4. <text:s text:c="3"/>Comunicazione <text:s text:c="3"/>importo <text:s text:c="3"/>da <text:s text:c="3"/>pagare <text:s text:c="3"/>(se <text:s text:c="3"/>istanza accoglibile)<text:s/></text:p>
            <text:p>5. <text:s text:c="2"/>Verifica avvenuto pagamento</text:p>
            <text:p>6. <text:s text:c="3"/>Acquisto targa</text:p>
            <text:p>6. <text:s text:c="2"/>Rilascio autorizzazione e targa veicolo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7" table:style-name="ce6">
            <text:p>37</text:p>
          </table:table-cell>
          <table:table-cell office:value-type="string" table:style-name="ce53">
            <text:p>TESSERINI CACCIA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Compilazione tesserino regionale e foglio annata venatoria<text:s text:c="2"/></text:p>
            <text:p>4. <text:s text:c="4"/>Rilascio tesserino</text:p>
            <text:p/>
          </table:table-cell>
          <table:table-cell office:value-type="string" table:style-name="ce29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TESSERINI RILASCIA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8" table:style-name="ce6">
            <text:p>38</text:p>
          </table:table-cell>
          <table:table-cell office:value-type="string" table:style-name="ce53">
            <text:p>TRASPORTI ECCEZIONALI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Richiesta integrazioni documentali (eventuale</text:p>
            <text:p>4. <text:s text:c="4"/>Comunicazione diniego (se istanza non accoglibile)</text:p>
            <text:p>5. <text:s text:c="5"/>Rilascio atto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9" table:style-name="ce6">
            <text:p>39</text:p>
          </table:table-cell>
          <table:table-cell office:value-type="string" table:style-name="ce53">
            <text:p>TRATTAMENTO SANITARIO OBBLIGATORIO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Registrazione richiesta intervento<text:s/></text:p>
            <text:p>2. <text:s text:c="4"/>Avvio <text:s/>richiesta intervento sanitario</text:p>
            <text:p>3. <text:s text:c="4"/>Predisposizione ordinanza sindacale<text:s/></text:p>
            <text:p>4. <text:s text:c="4"/>Notifica atto al soggetto destinatario del provvedimento<text:s/></text:p>
            <text:p>5. <text:s text:c="4"/>Accompagnamento del paziente presso la struttura sanitaria di ricovero e notifica ordinanza al responsabile del reparto</text:p>
            <text:p>5. <text:s text:c="5"/>Notifica ordinanza al giudice tutelare<text:s/></text:p>
            <text:p/>
          </table:table-cell>
          <table:table-cell office:value-type="string" table:style-name="ce29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30">
          <table:table-cell office:value-type="float" office:value="40" table:style-name="ce6">
            <text:p>40</text:p>
          </table:table-cell>
          <table:table-cell office:value-type="string" table:style-name="ce53">
            <text:p>USI CIVICI - LEGNATICO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acquisizione direttiva della Giunta Comunale<text:s/></text:p>
            <text:p>2. <text:s text:c="4"/>Sopralluogo <text:s/>individuazione aree interessate dall’intervento<text:s/></text:p>
            <text:p>3. <text:s text:c="5"/>Predisposizione cartografia<text:s text:c="2"/></text:p>
            <text:p>4. <text:s text:c="4"/>Invio richiesta di autorizzazione all’esercizio all’Ispettorato Ripartimentale <text:s/>Territoriale di Vigilanza Ambientale</text:p>
            <text:p>5. <text:s text:c="4"/>deliberazione della Giunta Comunale delle modalità di partecipazione <text:s/>e delle norme d’uso<text:s text:c="2"/></text:p>
            <text:p>6. <text:s text:c="5"/>pubblicazione bando per raccolta domande di partecipazione<text:s/></text:p>
            <text:p>7. <text:s text:c="5"/>estrazione ordine di partecipazione</text:p>
            <text:p>8. <text:s text:c="4"/>assegnazione lotto<text:s/></text:p>
            <text:p>9. <text:s text:c="4"/>verifica attività di taglio</text:p>
            <text:p>10. <text:s text:c="3"/>autorizzazione al trasporto</text:p>
            <text:p>11 . <text:s text:c="2"/>pesatura della legna e comunicazione dell’importo da versare<text:s/></text:p>
            <text:p>12. <text:s text:c="3"/>verifica pagamento</text:p>
            <text:p/>
          </table:table-cell>
          <table:table-cell office:value-type="string" table:style-name="ce29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41" table:style-name="ce6">
            <text:p>41</text:p>
          </table:table-cell>
          <table:table-cell office:value-type="string" table:style-name="ce53">
            <text:p>Z.T.L. (Zona Traffico Limitato)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/>Verifica documentazione allegata</text:p>
            <text:p>3. <text:s/>Richiesta integrazioni documentali (eventuale)</text:p>
            <text:p>4. <text:s/>Comunicazione <text:s text:c="3"/>importo <text:s text:c="3"/>da <text:s text:c="3"/>pagare <text:s text:c="3"/>(se <text:s text:c="3"/>istanza accoglibile)</text:p>
            <text:p>5. <text:s/>Comunicazione diniego (se istanza non accoglibile)</text:p>
            <text:p>6. <text:s/>Verifica ricevuta di pagamento</text:p>
            <text:p>7. <text:s/>Rilascio autorizzazione e contrassegno personale accesso all’area regolata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42" table:style-name="ce6">
            <text:p>42</text:p>
          </table:table-cell>
          <table:table-cell office:value-type="string" table:style-name="ce53">
            <text:p>MERCATO SETTIMANALE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verifica disponibilità posteggi <text:s/>per assegnazione giornaliera</text:p>
            <text:p>2. <text:s text:c="4"/>Raccolta delle istanze di occupazione giornaliera</text:p>
            <text:p>3. <text:s text:c="4"/>Verifica documentazione per esercizio dell’attività</text:p>
            <text:p>4. <text:s text:c="4"/>Verifica numero di presenze nel mercato</text:p>
            <text:p>5. <text:s text:c="4"/>Formazione graduatoria giornaliera tra i richiedenti<text:s/></text:p>
            <text:p>6. <text:s text:c="4"/>assegnazione del posteggio per ordine di graduatoria e tipologia merceologica<text:s text:c="2"/></text:p>
            <text:p>7. <text:s text:c="3"/>Riscossione TOSAP e TARI per il posteggio occupato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AUTORIZAZIO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43" table:style-name="ce6">
            <text:p>43</text:p>
          </table:table-cell>
          <table:table-cell office:value-type="string" table:style-name="ce27">
            <text:p><text:a xlink:href="#'CONTROLLI VERIFICHE ISPEZIONI S'.A3">Attività sanzionatorie, ablative o restrittive di diritti (multe, ammende, sanzioni,)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table:style-name="ce19"/>
          <table:table-cell table:style-name="ce29"/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31">
          <table:table-cell office:value-type="float" office:value="44" table:style-name="ce6">
            <text:p>44</text:p>
          </table:table-cell>
          <table:table-cell office:value-type="string" table:style-name="ce27">
            <text:p><text:a xlink:href="#'CONTRATTI PUBBLICI'.A3">Contratti: gare di appalto sotto soglia e procedure relative<text:line-break/>Acquisizione di beni e servizi per importi &lt; di € 40.000,00 tramite piattaforma di e-procurament (MePA / SardegnaCAT)<text:line-break/>(art. 36 c. 2 lett. a del D.Lgs 50/2016)<text:line-break/>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office:value-type="string" table:style-name="ce29">
            <text:p>1. Telematico (PEC, Piattaforme on-line)</text:p>
          </table:table-cell>
          <table:table-cell office:value-type="string" table:style-name="ce29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Alto</text:p>
          </table:table-cell>
          <table:table-cell table:number-columns-repeated="16375"/>
        </table:table-row>
        <table:table-row table:style-name="ro31">
          <table:table-cell table:style-name="ce30"/>
          <table:table-cell office:value-type="string" table:style-name="ce27">
            <text:p><text:a xlink:href="#'MISURE CONTRATTI PUBBLICI'.A18">Contratti: gare di appalto sopra soglia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/>
            <text:p>1. Acquisizione CUP e CIG;</text:p>
            <text:p>2. Determinazione a contrarre e approvazione documenti;</text:p>
            <text:p>3. Indizione gara;<text:s/>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office:value-type="string" table:style-name="ce29">
            <text:p>1. Telematico (PEC, Piattaforme on-line)</text:p>
          </table:table-cell>
          <table:table-cell office:value-type="string" table:style-name="ce29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2">
            <text:p>Medio</text:p>
          </table:table-cell>
          <table:table-cell table:number-columns-repeated="16375"/>
        </table:table-row>
        <table:table-row table:style-name="ro31">
          <table:table-cell table:style-name="ce30"/>
          <table:table-cell office:value-type="string" table:style-name="ce73">
            <text:p><text:a xlink:href="#'MISURE CONTRATTI PUBBLICI'.A30">Contratti: gare di appalto sotto soglia e procedure relative<text:line-break/>Acquisizione di beni e servizi per importi &gt; di € 40.000,00 e inferiori a € 135.000,00 tramite procedure negoziate<text:line-break/>(art. 36 c. 2 lett. b del D.Lgs 50/2016), procedura aperte (art. 60 del D.Lgs 50/2016</text:a></text:p>
          </table:table-cell>
          <table:table-cell office:value-type="string" table:style-name="ce26">
            <text:p>POLIZIA LOCALE</text:p>
          </table:table-cell>
          <table:table-cell office:value-type="string" table:style-name="ce74">
            <text:p>1.<text:tab/>Acquisizione CUP e CIG;</text:p>
            <text:p>2.<text:tab/>Determinazione a contrarre e approvazione documenti e schema lettera di invito;</text:p>
            <text:p>3.<text:tab/>Eventuale avvio procedura di manifestazione di interesse anche su piattaforma di e-procurament (SardegnaCat);</text:p>
            <text:p>4.<text:tab/>Nomina seggio di gara per la valutazione dei requisiti degli operatori economici che richiedono di essere invitati alla procedura negoziata (se previsto);</text:p>
            <text:p>5.<text:tab/>Acquisizione manifestazioni di interesse (se attivata procedura relativa);</text:p>
            <text:p>6.<text:tab/>Sedute seggio di gara per valutazione manifestazioni di interesse (se attivata procedura relativa);</text:p>
            <text:p>7.<text:tab/>Pubblicazione esito, senza indicare le ditte che sono ammesse alla fase successiva e comunicazione alle ditte escluse al fine di consentire l’avvio di eventuale ricorso (se attivata procedura relativa);</text:p>
            <text:p>8.<text:tab/>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<text:tab/>Presentazione offerte;</text:p>
            <text:p>10.<text:tab/>Nomina seggio di gara e commissione giudicatrice;</text:p>
            <text:p>11.<text:tab/>Acquisizione dichiarazione commissari;</text:p>
            <text:p>12.<text:tab/>Sedute seggio di gara;</text:p>
            <text:p>13.<text:tab/>Pubblicazione provvedimento di esclusione della procedura di affidamento</text:p>
            <text:p>14.<text:tab/>Sedute commissione giudicatrice;</text:p>
            <text:p>15.<text:tab/>Predisposizione verbali e proposta di aggiudicazione;</text:p>
            <text:p>16.<text:tab/>Determinazione di approvazione verbali e proposta di aggiudicazione;</text:p>
            <text:p>17.<text:tab/>Verifica dei requisiti;</text:p>
            <text:p>18.<text:tab/>Approvazione verbali verifica requisiti e aggiudicazione efficace;</text:p>
            <text:p>19.<text:tab/>Pubblicazione esito gara;</text:p>
            <text:p>20.<text:tab/>Stipula contratto previa trasmissione della dovuta documentazione;</text:p>
          </table:table-cell>
          <table:table-cell office:value-type="string" table:style-name="ce22">
            <text:p>1.<text:tab/>Telematico (PEC, Piattaforme on-line)</text:p>
          </table:table-cell>
          <table:table-cell office:value-type="string" table:style-name="ce29">
            <text:p>1.<text:tab/>Pubblicazione on-line atti di gara;</text:p>
            <text:p>2.<text:tab/>Pubblicazione determinazione a contrarre, approvazione verbali e proposta aggiudicazione, aggiudicazione;</text:p>
            <text:p>3.<text:tab/>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2">
            <text:p>Medio</text:p>
          </table:table-cell>
          <table:table-cell table:number-columns-repeated="16375"/>
        </table:table-row>
        <table:table-row table:style-name="ro28">
          <table:table-cell office:value-type="float" office:value="45" table:style-name="ce30">
            <text:p>45</text:p>
          </table:table-cell>
          <table:table-cell office:value-type="string" table:style-name="ce27">
            <text:p><text:a xlink:href="#'GESTIONE DELLA SPESA'.A3">Fatture: liquidazione</text:a></text:p>
          </table:table-cell>
          <table:table-cell office:value-type="string" table:style-name="ce26">
            <text:p>POLIZIA LOCALE</text:p>
          </table:table-cell>
          <table:table-cell office:value-type="string" table:style-name="ce31">
            <text:p>1.<text:tab/>Ricezione fatture elettroniche dalla piattaforma di interscambio (SDI);</text:p>
            <text:p>2.<text:tab/>Verifica dati fatturazione (corrispondenza CIG, Codice IPA ufficio, voci di fatturazione e importi)</text:p>
            <text:p>3.<text:tab/>Verifica regolarità contributiva (DURC);</text:p>
            <text:p>4.<text:tab/>Predisposizione determina di liquidazione;</text:p>
            <text:p>5.<text:tab/>Verifica ex art. 48 bis del D.P.R. 602/73 in caso di importi superiori ai 10.000,00 euro da parte del Servizio Bilancio, Provveditorato, Economato;</text:p>
            <text:p>6.<text:tab/>Emissione mandati di pagamento;</text:p>
          </table:table-cell>
          <table:table-cell office:value-type="string" table:style-name="ce16">
            <text:p>Informatico PEC e cartaceo</text:p>
          </table:table-cell>
          <table:table-cell office:value-type="string" table:style-name="ce16">
            <text:p>Amministrazione Trasparente</text:p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8">
          <table:table-cell table:style-name="ce30"/>
          <table:table-cell office:value-type="string" table:style-name="ce76">
            <text:p>Accesso Documentale</text:p>
          </table:table-cell>
          <table:table-cell office:value-type="string" table:style-name="ce77">
            <text:p>TUTTI GLI UFFICI</text:p>
          </table:table-cell>
          <table:table-cell office:value-type="string" table:style-name="ce76">
            <text:p>1) Ricezione della richiesta formale e motivata da parte dell’interessato<text:s/></text:p>
            <text:p>2) Istruttoria: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 da versare</text:p>
            <text:p>6) Acquisizione del pagamento<text:s/></text:p>
            <text:p>7) Trasmissione/consegna, degli atti oggetto della richiesta d’accesso</text:p>
            <text:p>8) Pubblicazione nel Registro degli accessi in Amministrazione Trasparente</text:p>
          </table:table-cell>
          <table:table-cell office:value-type="string" table:style-name="ce76">
            <text:p>Informatico PEC e cartaceo</text:p>
          </table:table-cell>
          <table:table-cell table:style-name="ce76"/>
          <table:table-cell office:value-type="string" table:style-name="ce76">
            <text:p>inter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76">
            <text:p>Inesistente</text:p>
          </table:table-cell>
          <table:table-cell table:number-columns-repeated="16375"/>
        </table:table-row>
        <table:table-row table:style-name="ro28">
          <table:table-cell table:style-name="ce30"/>
          <table:table-cell office:value-type="string" table:style-name="ce76">
            <text:p>Accesso Civico semplice</text:p>
          </table:table-cell>
          <table:table-cell office:value-type="string" table:style-name="ce77">
            <text:p>TUTTI GLI UFFICI</text:p>
          </table:table-cell>
          <table:table-cell office:value-type="string" table:style-name="ce76">
            <text:p>1) Ricezione della richiesta formale<text:s/></text:p>
            <text:p>2) Istruttoria: verifica dell’avvenuta pubblicazione.</text:p>
            <text:p>3) Pubblicazione degli atti amministrativi, oggetto della richiesta d’accesso civico</text:p>
            <text:p>4) Pubblicazione nel Registro degli accessi in Amministrazione Trasparente</text:p>
            <text:p/>
            <text:p/>
          </table:table-cell>
          <table:table-cell office:value-type="string" table:style-name="ce76">
            <text:p>Informatico PEC e cartaceo</text:p>
          </table:table-cell>
          <table:table-cell table:style-name="ce76"/>
          <table:table-cell office:value-type="string" table:style-name="ce76">
            <text:p>inter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76">
            <text:p>Inesistente</text:p>
          </table:table-cell>
          <table:table-cell table:number-columns-repeated="16375"/>
        </table:table-row>
        <table:table-row table:style-name="ro28">
          <table:table-cell table:style-name="ce30"/>
          <table:table-cell office:value-type="string" table:style-name="ce78">
            <text:p>Accesso Civico Generalizzato</text:p>
          </table:table-cell>
          <table:table-cell office:value-type="string" table:style-name="ce79">
            <text:p>TUTTI GLI UFFICI</text:p>
          </table:table-cell>
          <table:table-cell office:value-type="string" table:style-name="ce78">
            <text:p>1) Ricezione della richiesta formale<text:s/></text:p>
            <text:p>2) Istruttoria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<text:s/></text:p>
            <text:p>6) Acquisizione del pagamento citato<text:s/></text:p>
            <text:p>7) Trasmissione/consegna, degli atti oggetto della richiesta d’accesso</text:p>
            <text:p>8) Pubblicazione nel Registro degli accessi in Amministrazione Trasparente</text:p>
            <text:p/>
          </table:table-cell>
          <table:table-cell office:value-type="string" table:style-name="ce78">
            <text:p>Informatico PEC e cartaceo</text:p>
          </table:table-cell>
          <table:table-cell table:style-name="ce78"/>
          <table:table-cell office:value-type="string" table:style-name="ce78">
            <text:p>inter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78">
            <text:p>Basso</text:p>
          </table:table-cell>
          <table:table-cell table:number-columns-repeated="16375"/>
        </table:table-row>
        <table:table-row table:style-name="ro32">
          <table:table-cell table:style-name="ce30"/>
          <table:table-cell table:style-name="ce80"/>
          <table:table-cell table:style-name="ce81"/>
          <table:table-cell table:number-columns-repeated="4" table:style-name="ce80"/>
          <table:table-cell table:style-name="ce75"/>
          <table:table-cell table:style-name="ce80"/>
          <table:table-cell table:number-columns-repeated="16375"/>
        </table:table-row>
        <table:table-row table:style-name="ro33">
          <table:table-cell table:style-name="ce7"/>
          <table:table-cell office:value-type="string" table:style-name="ce83">
            <text:p>RISCHIO</text:p>
          </table:table-cell>
          <table:table-cell table:style-name="ce9"/>
          <table:table-cell table:style-name="ce8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table:style-name="ce56"/>
          <table:table-cell table:style-name="ce9"/>
          <table:table-cell table:number-columns-repeated="2"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57">
            <text:p>Irrilevante</text:p>
          </table:table-cell>
          <table:table-cell table:style-name="ce9"/>
          <table:table-cell table:style-name="ce11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58">
            <text:p>Basso</text:p>
          </table:table-cell>
          <table:table-cell table:style-name="ce9"/>
          <table:table-cell table:style-name="ce1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59">
            <text:p>Medio</text:p>
          </table:table-cell>
          <table:table-cell table:style-name="ce9"/>
          <table:table-cell table:style-name="ce1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60">
            <text:p>Alto</text:p>
          </table:table-cell>
          <table:table-cell table:style-name="ce9"/>
          <table:table-cell table:style-name="ce1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61">
            <text:p>Altissimo</text:p>
          </table:table-cell>
          <table:table-cell table:style-name="ce9"/>
          <table:table-cell table:style-name="ce13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number-rows-repeated="1048516" table:style-name="ro33">
          <table:table-cell table:number-columns-repeated="16384"/>
        </table:table-row>
      </table:table>
      <table:table table:name="CONTRATTI_PUBBLICI" table:style-name="ta2" table:print-ranges="CONTRATTI_PUBBLICI.A1:CONTRATTI_PUBBLICI.G105">
        <table:table-column table:style-name="co12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number-columns-repeated="16377" table:default-cell-style-name="ce32"/>
        <table:table-row table:style-name="ro34">
          <table:table-cell office:value-type="string" table:number-columns-spanned="7" table:number-rows-spanned="1" table:style-name="ce104">
            <text:p>Area 2 - Contratti Pubblici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empistica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15" table:style-name="ce105">
            <text:p>Affidamento di forniture, servizi, lavori per importi inferiori ai 40.000 euro</text:p>
          </table:table-cell>
          <table:table-cell office:value-type="string" table:number-columns-spanned="1" table:number-rows-spanned="15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office:value-type="string" table:number-columns-spanned="1" table:number-rows-spanned="15" table:style-name="ce10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<text:s/>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9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motivazione sulla scelta della tipologia dei soggetti a cui affidare l'appal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ivieto di frazionamento del valore dell’appalto in periodi successivi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prescrizione di clausole di garanzia in funzione della tipicità d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dicazione puntuale degli strumenti di verifica della regolarità delle prestazioni oggetto del contrat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office:value-type="string" table:style-name="ce36">
            <text:p>certificazione dell'accesso al MEPA con indicazione degli estremi, o dell'eventuale deroga motiva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8" table:style-name="ce36">
            <text:p>8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9" table:style-name="ce36">
            <text:p>9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7">
            <text:p>periodica/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efinzione di <text:s/>un regolamento relativo alle procedure di selezione del contraente per importi <text:s/>sottosoglia</text:p>
          </table:table-cell>
          <table:table-cell office:value-type="string" table:style-name="ce38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garantire la rotazione delle imprese invitate (albo dei fornitori)</text:p>
          </table:table-cell>
          <table:table-cell office:value-type="string" table:style-name="ce38">
            <text:p>periodica</text:p>
          </table:table-cell>
          <table:table-cell table:number-columns-repeated="16377"/>
        </table:table-row>
        <table:table-row table:style-name="ro41">
          <table:table-cell office:value-type="string" table:number-columns-spanned="1" table:number-rows-spanned="12" table:style-name="ce105">
            <text:p>Affidamento di lavori, servizi o forniture &gt; € 40.000 con procedura aperta</text:p>
            <text:p/>
            <text:p/>
          </table:table-cell>
          <table:table-cell office:value-type="string" table:number-columns-spanned="1" table:number-rows-spanned="12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2" table:style-name="ce105">
            <text:p>1. definizione dei requisiti di accesso alla gara e, in particolare, dei requisiti tecnico-economici dei concorrenti al fine di favorire un’impresa (es.: clausole dei bandi che stabiliscono requisiti di qualificazione);<text:s/>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<text:s/>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8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8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specificazione dei criteri di aggiudicazione in modo da assicurare la qualità della prestazione richies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40">
            <text:p>prescrizione di clausole di garanzia in funzione della tipicità del contr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40">
            <text:p>indicazione puntuale degli strumenti di verifica della regolarità delle prestazioni oggetto del contratto<text:s/>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40">
            <text:p>certificazione dell'accesso al MEPA con indicazione degli estremi, o dell'eventuale deroga motiva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8" table:style-name="ce36">
            <text:p>8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49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50">
          <table:table-cell office:value-type="string" table:number-columns-spanned="1" table:number-rows-spanned="11" table:style-name="ce105">
            <text:p>Affidamento di lavori, servizi o forniture &gt; € 40.000 con procedura negoziata</text:p>
          </table:table-cell>
          <table:table-cell office:value-type="string" table:number-columns-spanned="1" table:number-rows-spanned="11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1" table:style-name="ce105">
            <text:p>1 definizione dei requisiti di accesso alla gara e, in particolare, dei requisiti tecnico-economici dei concorrenti al fine di favorire un’impresa (es.: clausole dei bandi che stabiliscono requisiti di qualificazione);<text:s/>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6">
            <text:p>puntuale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1" table:number-rows-spanned="7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esplicitazione dei requisiti al fine di giustificarne la loro puntuale individuazione -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specificazione dei criteri di aggiudicazione in modo da assicurare la qualità della prestazione richies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7">
            <text:p>definizione certa e puntuale dell'oggetto della prestazione, con riferimento a tempi, dimensioni e modalità di attuazione a cui ricollegare il diritto alla controprestazion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7">
            <text:p>prescrizione di clausole di garanzia in funzione della tipicità del contratti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9">
            <text:p>indicazione puntuale degli strumenti di verifica della regolarità delle prestazioni oggetto del contr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9" table:style-name="ce105">
            <text:p>Affidamento di lavori, servizi o forniture, in deroga o somma urgenza</text:p>
            <text:p/>
            <text:p/>
          </table:table-cell>
          <table:table-cell office:value-type="string" table:number-columns-spanned="1" table:number-rows-spanned="9" table:style-name="ce105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office:value-type="string" table:number-columns-spanned="1" table:number-rows-spanned="9" table:style-name="ce105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41">
            <text:p>motivazione del ricorso alla deroga o alla somma urgenz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1">
            <text:p>motivazione in ordine alla individuazione del soggetto affidatari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6" table:style-name="ce105">
            <text:p>Determinazione a contrarre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 Poca trasparenza</text:p>
            <text:p>2. Discrezionalità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untuale di tutti gli atti nell'apposita sezione amministrazione trasparente</text:p>
          </table:table-cell>
          <table:table-cell table:style-name="ce37"/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anche potenzial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re esaustiva motivazione tecnico/organizzativa della modalità di selezione del contraente prescelta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fare ricorso al mercato elettronico in via prevalent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motivare l'eventuale deroga all'utilizzo del mercato elettronic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8">
          <table:table-cell office:value-type="string" table:number-columns-spanned="1" table:number-rows-spanned="4" table:style-name="ce105">
            <text:p>Rescissione o <text:s/>risoluzione del <text:s/>contratto</text:p>
          </table:table-cell>
          <table:table-cell office:value-type="string" table:number-columns-spanned="1" table:number-rows-spanned="4" table:style-name="ce105">
            <text:p>endoprocesso</text:p>
          </table:table-cell>
          <table:table-cell office:value-type="string" table:number-columns-spanned="1" table:number-rows-spanned="4" table:style-name="ce105">
            <text:p/>
            <text:p/>
            <text:p>1. Arbitrarietà e favoritismi</text:p>
            <text:p>2. Discrezionalità nelle scelte a fronte di eventuali situazioni affini</text:p>
            <text:p>3. Rapporto di <text:s/>scambio tra uffici e imprese private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provvedere alla risoluzione previa comunicazione al RPC e richiamare la procedura nell'at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style-name="ce36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ampia motivazione tecnica e giuridica, con riferimento a quanto previsto da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9">
          <table:table-cell office:value-type="string" table:number-columns-spanned="1" table:number-rows-spanned="6" table:style-name="ce105">
            <text:p>approvazione progetto di fattibilità tecnica ed economica /definitivo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discrezionalità nella scelta sulle modalità di progettazione</text:p>
            <text:p>2.rapporti <text:s/>di scambio tra privati e dipendenti</text:p>
            <text:p>3. stima scorretta dei costi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dare atto della verifica delle caratteristiche del progetto ai sensi del D.Lgs 50/2016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dare atto della previsione dell'opera nel Programma delle Opere Pubblich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are atto, con motivazioni tecniche e giuridiche, della congruità del costo <text:s/>della progettazione con le caratteristiche della stess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6" table:style-name="ce105">
            <text:p>Approvazione progetto esecutivo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discrezionalità nella scelta sulle modalità di progettazione</text:p>
            <text:p>2.rapporti <text:s/>di scambio tra privati e dipendenti</text:p>
            <text:p>3. stima scorretta dei costi</text:p>
            <text:p/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dare atto della verifica delle caratteristiche del progetto ai sensi del D.Lgs 50/2016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dare atto della previsione dell'opera nel Programma delle Opere Pubblich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are atto, con motivazioni tecniche e giuridiche, della congruità del costo <text:s/>della progettazione con le caratteristiche della stess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0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4" table:style-name="ce105">
            <text:p>Approvazione perizia progettuale suppletiva e di variante</text:p>
          </table:table-cell>
          <table:table-cell office:value-type="string" table:number-columns-spanned="1" table:number-rows-spanned="4" table:style-name="ce105">
            <text:p>endoprocesso</text:p>
          </table:table-cell>
          <table:table-cell office:value-type="string" table:number-columns-spanned="1" table:number-rows-spanned="4" table:style-name="ce105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motivazione dell'approvazione per validità tecnica e giuridi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are atto, con motivazioni tecniche e giuridiche, della congruità del costo <text:s/>della perizia con le caratteristiche della stess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5" table:style-name="ce105">
            <text:p>Concessione proroga termini contrattuali</text:p>
          </table:table-cell>
          <table:table-cell office:value-type="string" table:number-columns-spanned="1" table:number-rows-spanned="5" table:style-name="ce105">
            <text:p>endoprocesso</text:p>
          </table:table-cell>
          <table:table-cell office:value-type="string" table:number-columns-spanned="1" table:number-rows-spanned="5" table:style-name="ce105">
            <text:p>1. discrezionalità nella scelta</text:p>
            <text:p>2. Disparità di trattamento a parità di <text:s/>condizioni<text:s/></text:p>
            <text:p>3. elusione della normativa sugli appalti in termini di rispetto delle procedure per soglie di costo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3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fornire precise motivazioni tecniche e giuridiche relative alle proroghe rispetto a quanto previsto n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dare atto della conguità del provvedimento in relazione a quanto previsto n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osservare il rispetto delle misure anticorruzione relative agli affidamenti sottosoglia nell'Area di rischio 2. contratti pubblici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5" table:style-name="ce105">
            <text:p>Risposta ad esposti e ricorsi</text:p>
          </table:table-cell>
          <table:table-cell office:value-type="string" table:number-columns-spanned="1" table:number-rows-spanned="5" table:style-name="ce105">
            <text:p>endoprocesso</text:p>
          </table:table-cell>
          <table:table-cell office:value-type="string" table:number-columns-spanned="1" table:number-rows-spanned="5" table:style-name="ce105">
            <text:p>1. Mancata assunzione di responsabilità</text:p>
            <text:p>2. Discrezionalità nella risposta</text:p>
            <text:p>3. Disparità di trattamento a parità di <text:s/>condizioni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36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fornire precise motivazioni tecniche e giuridiche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rispetto della cronologia di presentazione dell'espos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eventuale deroga compiutamente motiva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4">
          <table:table-cell office:value-type="string" table:number-columns-spanned="1" table:number-rows-spanned="6" table:style-name="ce105">
            <text:p>Finanza di progetto</text:p>
          </table:table-cell>
          <table:table-cell office:value-type="string" table:number-columns-spanned="1" table:number-rows-spanned="6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6" table:style-name="ce105">
            <text:p/>
            <text:p>1. Abuso nell’utilizzo della fattispecie al fine di definire arbitrariamente il contraente</text:p>
            <text:p>2. Opacità delle operazioni svolte</text:p>
            <text:p>3. Eccesso <text:s/>di discrezionalità nella scelta del contraente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6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fornire esaustiva motivazione tecnica e giuridica in merito all'affidamento effettuato (tempistiche, costi, fabbisogno, urgenza)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osservare il rispetto delle misure anticorruzione relative agli affidamenti nell'Area di rischio 2. contratti pubblici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8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9">
          <table:table-cell office:value-type="string" table:number-columns-spanned="1" table:number-rows-spanned="6" table:style-name="ce105">
            <text:p><text:s/>Espropriazioni per pubblica utilità<text:s/>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pubblicazione dell'elenco delle opere pubbliche per le quali sono state disposte epropriazioni</text:p>
          </table:table-cell>
          <table:table-cell office:value-type="string" table:style-name="ce39">
            <text:p>periodca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specificazione dei criteri per la definizione del bene oggetto di espropriazione: indagini di mercato, atti di acquisto confinanti <text:s/>etc.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attestazione della necessità dell'espropriazione per finalità pubblich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certificazione della scelta secondo il criterio di minor costi/benefici, con motivazione tecni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7">
          <table:table-cell office:value-type="string" table:number-columns-spanned="1" table:number-rows-spanned="3" table:style-name="ce105">
            <text:p>Espropriazioni ex art. 42 bis DPR 327/2002</text:p>
          </table:table-cell>
          <table:table-cell office:value-type="string" table:number-columns-spanned="1" table:number-rows-spanned="3" table:style-name="ce105">
            <text:p>Espropriazioni ex art. 42 bis DPR 327/2002</text:p>
          </table:table-cell>
          <table:table-cell office:value-type="string" table:number-columns-spanned="1" table:number-rows-spanned="3" table:style-name="ce105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pubblicazione dell'elenco delle opere pubbliche per le quali sono state disposte epropriazioni</text:p>
          </table:table-cell>
          <table:table-cell office:value-type="string" table:style-name="ce39">
            <text:p>periodca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5" table:style-name="ce105">
            <text:p>Scelta del RUP, del supporto al RUP e della direzione lavori</text:p>
          </table:table-cell>
          <table:table-cell office:value-type="string" table:number-columns-spanned="1" table:number-rows-spanned="5" table:style-name="ce105">
            <text:p>endoprocesso</text:p>
          </table:table-cell>
          <table:table-cell office:value-type="string" table:number-columns-spanned="1" table:number-rows-spanned="5" table:style-name="ce10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<text:s/>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pubblicazione dellle informazioni nell'apposita sezione amministrazione trasparete relativa ai <text:s/>lavori pubblici per cui è stato affidato l'incarico.</text:p>
          </table:table-cell>
          <table:table-cell table:style-name="ce37"/>
          <table:table-cell table:number-columns-repeated="16377"/>
        </table:table-row>
        <table:table-row table:style-name="ro7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73">
          <table:covered-table-cell/>
          <table:covered-table-cell/>
          <table:covered-table-cell/>
          <table:table-cell office:value-type="string" table:style-name="ce36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completo rispetto delle misure previste per il processo "Affidamento di forniture, servizi, lavori per importi inferiori ai 40.000 eur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stituzione dell'albo dei professionisti cui affidare gli incarichi</text:p>
          </table:table-cell>
          <table:table-cell office:value-type="string" table:style-name="ce39">
            <text:p>periodica</text:p>
          </table:table-cell>
          <table:table-cell table:number-columns-repeated="16377"/>
        </table:table-row>
        <table:table-row table:number-rows-repeated="1048471" table:style-name="ro37">
          <table:table-cell table:number-columns-repeated="16384"/>
        </table:table-row>
      </table:table>
      <table:table table:name="PROVV_AMPLIATIVI_SENZA_EFF_ECON" table:style-name="ta2" table:print-ranges="PROVV_AMPLIATIVI_SENZA_EFF_ECON.A1:PROVV_AMPLIATIVI_SENZA_EFF_ECON.G81">
        <table:table-column table:style-name="co12" table:number-columns-repeated="2" table:default-cell-style-name="ce32"/>
        <table:table-column table:style-name="co13" table:default-cell-style-name="ce32"/>
        <table:table-column table:style-name="co18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number-columns-repeated="16377" table:default-cell-style-name="ce32"/>
        <table:table-row table:style-name="ro74">
          <table:table-cell office:value-type="string" table:number-columns-spanned="7" table:number-rows-spanned="1" table:style-name="ce109">
            <text:p>Area 3 - Provvedimenti ampliativi della sfera giuridica, privi di effetto economico diretto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42">
            <text:p>Processo</text:p>
          </table:table-cell>
          <table:table-cell office:value-type="string" table:style-name="ce42">
            <text:p>Fasi</text:p>
          </table:table-cell>
          <table:table-cell office:value-type="string" table:style-name="ce42">
            <text:p>Fattori di rischio</text:p>
          </table:table-cell>
          <table:table-cell office:value-type="string" table:style-name="ce43">
            <text:p>tipologia di misure</text:p>
          </table:table-cell>
          <table:table-cell office:value-type="string" table:style-name="ce43">
            <text:p>n.</text:p>
          </table:table-cell>
          <table:table-cell office:value-type="string" table:style-name="ce44">
            <text:p>Misure di prevenzione</text:p>
          </table:table-cell>
          <table:table-cell office:value-type="string" table:style-name="ce43">
            <text:p>tempistica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15" table:style-name="ce105">
            <text:p>Autorizzazioni concessioni suolo pubblico (concessione suolo pubblico permanente a fini commerciali, concessione temporanea suolo pubblico ai fini commerciali, autorizzazione temporanea suoli pubblico a fini non commerciali, concessione temporanea suolo pubblico a fini edilizi)</text:p>
            <text:p/>
          </table:table-cell>
          <table:table-cell office:value-type="string" table:number-columns-spanned="1" table:number-rows-spanned="15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  <text:p/>
          </table:table-cell>
          <table:table-cell office:value-type="string" table:number-columns-spanned="1" table:number-rows-spanned="15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lla regolarità della eventuale occupazione di suolo pubblico o privato e indicazione degli atti che ne attestino la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verifica della regolarità dei pagamenti delle somme dovute ai fini dell'esercizio dell'attività commerciale e indicazione dei documenti che attestano tale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6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7">
          <table:table-cell office:value-type="string" table:number-columns-spanned="1" table:number-rows-spanned="14" table:style-name="ce105">
            <text:p>Autorizzazioni codice della strada (autorizzazioni in deroga al Codice della Strada, Autorizzazioni per i passi carrabili, Autorizzazioni tagli stradali, Pass portatori d'handicap, autorizzazioni di pubblica sicurezza etc.)</text:p>
          </table:table-cell>
          <table:table-cell office:value-type="string" table:number-columns-spanned="1" table:number-rows-spanned="14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4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table:style-name="ce36"/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63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63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9">
          <table:table-cell office:value-type="string" table:number-columns-spanned="1" table:number-rows-spanned="15" table:style-name="ce105">
            <text:p>Autorizzazioni manifestazioni sportive, culturali, turistiche</text:p>
          </table:table-cell>
          <table:table-cell office:value-type="string" table:number-columns-spanned="1" table:number-rows-spanned="15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5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lla regolarità della eventuale occupazione di suolo pubblico o privato e indicazione degli atti che ne attestino la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verifica della regolarità dei pagamenti delle somme dovute ai fini dell'esercizio dell'attività commerciale e indicazione dei documenti che attestano tale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45"/>
          <table:table-cell table:number-columns-repeated="16377"/>
        </table:table-row>
        <table:table-row table:style-name="ro77">
          <table:table-cell office:value-type="string" table:number-columns-spanned="1" table:number-rows-spanned="16" table:style-name="ce105">
            <text:p>Altre autorizzazioni (cimiteriali, altro)</text:p>
          </table:table-cell>
          <table:table-cell office:value-type="string" table:number-columns-spanned="1" table:number-rows-spanned="16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6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costante verifica delle concessioni in scadenza (ove soggette a scadenza)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verifica periodica dei versamenti eventualmente spettanti all'amministr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45"/>
          <table:table-cell table:number-columns-repeated="16377"/>
        </table:table-row>
        <table:table-row table:style-name="ro41">
          <table:table-cell office:value-type="string" table:number-columns-spanned="1" table:number-rows-spanned="6" table:style-name="ce105">
            <text:p>Attività svolte sulla base di autocertificazioni e soggette a controllo (SCIA - DUAAP)</text:p>
          </table:table-cell>
          <table:table-cell office:value-type="string" table:number-columns-spanned="1" table:number-rows-spanned="6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6" table:style-name="ce105">
            <text:p>1 - mancata effettuazione dei controlli</text:p>
            <text:p>2 - effettuazione di controlli sulla base di criteri discrezionali che non garantiscono parità di trattamento</text:p>
            <text:p>3 - disomogeneità nelle valutazioni</text:p>
            <text:p/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malizzazione dei criteri statistici per la creazione del campione di pratiche da controllare (controllo formale su tutte le Scia; controllo a campione, almeno il 10% su quanto autocertificato)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1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formalizzazione di un atto in cui si attestano gli esiti sui controlli effettuati<text:s/>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certificazioni soggette a controllo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efinizione di informazioni chiare e accessibili sui requisiti, presupposti e modalità di avvio della Scia, da pubblicare sulla home page del sito istituzionale dell'ente e nella sottosezione provvedimenti dei dirigent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cedura informatizzata che garantisca la tracciabiiltà delle istanze<text:s/>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'autocertificazione che contenga tutte le informazioni necessarie al controllo di legittimità da parte degli uffic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7">
          <table:table-cell office:value-type="string" table:number-columns-spanned="1" table:number-rows-spanned="13" table:style-name="ce105">
            <text:p>Concessione di fabbricati</text:p>
          </table:table-cell>
          <table:table-cell office:value-type="string" table:number-columns-spanned="1" table:number-rows-spanned="13" table:style-name="ce105">
            <text:p>1. Regolamentazione modalità di concessione</text:p>
            <text:p>2. Pubblicizzazione delle modalità di concessione</text:p>
            <text:p>3. Ricevimento istanza</text:p>
            <text:p>4. Istruttoria</text:p>
            <text:p>5. Concessione</text:p>
            <text:p>6. Controlli successivi</text:p>
            <text:p/>
          </table:table-cell>
          <table:table-cell office:value-type="string" table:number-columns-spanned="1" table:number-rows-spanned="13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ttazione delle pratiche nel rispetto dell'ordine cronologico di presentazione dell'istanza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ivazione di controlli a campione sul 10% delle dichiarazioni sostitutive di certificazione e di atto notorio rese dagli utent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1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concess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65">
          <table:covered-table-cell/>
          <table:covered-table-cell/>
          <table:covered-table-cell/>
          <table:table-cell office:value-type="string" table:number-columns-spanned="1" table:number-rows-spanned="5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number-rows-repeated="1048495" table:style-name="ro37">
          <table:table-cell table:number-columns-repeated="16384"/>
        </table:table-row>
      </table:table>
      <table:table table:name="GESTIONE_DELLA_SPESA" table:style-name="ta3" table:print-ranges="GESTIONE_DELLA_SPESA.A1:GESTIONE_DELLA_SPESA.G8">
        <table:table-column table:style-name="co19" table:default-cell-style-name="ce32"/>
        <table:table-column table:style-name="co2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16378" table:default-cell-style-name="ce32"/>
        <table:table-row table:style-name="ro46">
          <table:table-cell office:value-type="string" table:number-columns-spanned="7" table:number-rows-spanned="1" table:style-name="ce104">
            <text:p>Area 5 - Gestione della spesa, delle entrate e del patrimonio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empistica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6" table:style-name="ce110">
            <text:p>Liquidazione di somme per prestazioni di servizi, lavori o forniture</text:p>
          </table:table-cell>
          <table:table-cell office:value-type="string" table:number-columns-spanned="1" table:number-rows-spanned="6" table:style-name="ce110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office:value-type="string" table:number-columns-spanned="1" table:number-rows-spanned="6" table:style-name="ce105">
            <text:p/>
            <text:p>1 assenza o incompletezza della verifica riguardo alla regolarità della prestazione</text:p>
            <text:p>2 <text:s/>mancata applicazione di penali nel caso in cui ricorra la fattispecie</text:p>
            <text:p>3 mancata verifica delle disponibilità delle somme da liquidare</text:p>
            <text:p>4 <text:s/>mancata corrispondenza delle somme liquidate rispetto alle previsioni convenute</text:p>
            <text:p>5 <text:s/>mancata verifica della regolarità contributiva dell'operatore economico (DURC)</text:p>
          </table:table-cell>
          <table:table-cell office:value-type="string" table:number-columns-spanned="1" table:number-rows-spanned="2" table:style-name="ce110">
            <text:p>Controllo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verifica della regolarità contributiva <text:s/>DURC e indicazione nell'atto degli estremi del documento acquisito<text:s/>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Definire verifiche periodiche sul rispetto del cronoprogramma attuativo allegato all'atto di attribuzione dell'incarico</text:p>
          </table:table-cell>
          <table:table-cell office:value-type="string" table:style-name="ce46">
            <text:p>periodico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Responsabilità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Indicazione il Responsabile del Procedimento</text:p>
          </table:table-cell>
          <table:table-cell office:value-type="string" table:style-name="ce48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Conformità degli atti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attestazione dell’avvenuta verifica della regolare prestazione o riferimento all'atto <text:s/>che lo attesti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5">
            <text:p>annotazione da cui risultino gli elementi di calcolo che giustifichino la quantificazione delle somme da liquidare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number-rows-repeated="1048568" table:style-name="ro37">
          <table:table-cell table:number-columns-repeated="16384"/>
        </table:table-row>
      </table:table>
      <table:table table:name="CONTROLLI_VERIFICHE_ISPEZIONI_S" table:style-name="ta2" table:print-ranges="CONTROLLI_VERIFICHE_ISPEZIONI_S.A1:CONTROLLI_VERIFICHE_ISPEZIONI_S.G32">
        <table:table-column table:style-name="co12" table:number-columns-repeated="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4" table:default-cell-style-name="ce71"/>
        <table:table-column table:style-name="co17" table:number-columns-repeated="16377" table:default-cell-style-name="ce71"/>
        <table:table-row table:style-name="ro74">
          <table:table-cell office:value-type="string" table:number-columns-spanned="7" table:number-rows-spanned="1" table:style-name="ce104">
            <text:p>Area 6 - Controlli, verifiche, ispezioni e sanzioni</text:p>
          </table:table-cell>
          <table:covered-table-cell table:number-columns-repeated="6"/>
          <table:table-cell table:number-columns-repeated="16377" table:style-name="ce71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ipologia della misura<text:s/></text:p>
          </table:table-cell>
          <table:table-cell table:number-columns-repeated="16377" table:style-name="ce71"/>
        </table:table-row>
        <table:table-row table:style-name="ro82">
          <table:table-cell office:value-type="string" table:number-columns-spanned="1" table:number-rows-spanned="8" table:style-name="ce105">
            <text:p>Attività sanzionatorie, ablative o restrittive di diritti (multe, ammende, sanzioni,)</text:p>
          </table:table-cell>
          <table:table-cell office:value-type="string" table:number-columns-spanned="1" table:number-rows-spanned="8" table:style-name="ce105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office:value-type="string" table:number-columns-spanned="1" table:number-rows-spanned="8" table:style-name="ce105">
            <text:p>1 eventuale discrezionalità riguardo all'applicazione delle sanzioni</text:p>
            <text:p>2 eventuale discrezionalità nella determinazione della misura della sanzione</text:p>
            <text:p>3 eventuale ingiustificata revoca o cancellazione della sanzione</text:p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registro dei ricorsi presentati e degli esiti avvers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produzione di un referto fotografico per ciascuna infrazione accertata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9">
            <text:p>garantire la presenza in servizio su strada di agenti in coppia per almeno il 75% del periodo di <text:s/>servizio <text:s/>di strada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3">
          <table:covered-table-cell/>
          <table:covered-table-cell/>
          <table:covered-table-cell/>
          <table:table-cell office:value-type="string" table:style-name="ce36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del rispetto delle norme di legge in ordine all'applicazione delle sanzioni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e motivazioni che abbiamo determinato la revoca o la cancellazion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uazione rotazione dei dipendenti assegnati alle attività di controll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garantire la gestione delle pratiche nel rispetto <text:s/>dell'ordine cronologico e eventuale motivazione dell'inversione dell'ordine cronologic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table-cell office:value-type="string" table:number-columns-spanned="1" table:number-rows-spanned="5" table:style-name="ce105">
            <text:p>Ricorsi ai verbali codice della strada</text:p>
          </table:table-cell>
          <table:table-cell office:value-type="string" table:number-columns-spanned="1" table:number-rows-spanned="5" table:style-name="ce105">
            <text:p>1. acquisizione ricorso</text:p>
            <text:p>2. gestione procedimento in maniera tracciabile dall’ufficio</text:p>
            <text:p>3. predisposizione documenti per la gestione del contenzioso</text:p>
            <text:p>4. eventuale gestione del ricorso in via giurisdizionale</text:p>
            <text:p>5. controlli successivi</text:p>
          </table:table-cell>
          <table:table-cell office:value-type="string" table:number-columns-spanned="1" table:number-rows-spanned="5" table:style-name="ce105">
            <text:p>1. Disparità di trattamento</text:p>
            <text:p>2. Discrezionalità</text:p>
            <text:p>3. Mancato reperimento di documentazione a corredo del provvedimento</text:p>
            <text:p>4. Inadempimento degli oneri procedurali</text:p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registro dei ricorsi presentati e degli esiti avvers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implementazione di software di gestione dedicat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54">
          <table:covered-table-cell/>
          <table:covered-table-cell/>
          <table:covered-table-cell/>
          <table:table-cell office:value-type="string" table:style-name="ce36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del rispetto delle norme di legge in ordine all'applicazione delle sanzioni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e motivazioni che abbiamo determinato la revoca o la cancellazion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63">
          <table:table-cell office:value-type="string" table:number-columns-spanned="1" table:number-rows-spanned="2" table:style-name="ce105">
            <text:p>Risposte rilascio atti <text:s/>su <text:s/>segnalazioni codice della strada</text:p>
          </table:table-cell>
          <table:table-cell office:value-type="string" table:number-columns-spanned="1" table:number-rows-spanned="2" table:style-name="ce105">
            <text:p>1. creazione archivio</text:p>
            <text:p>2. predisposizione regolamento per la gestione dell’archivio e per la trasmissione dei documenti</text:p>
            <text:p>3. gestione delle istanze</text:p>
            <text:p>4. controlli successivi</text:p>
          </table:table-cell>
          <table:table-cell office:value-type="string" table:number-columns-spanned="1" table:number-rows-spanned="2" table:style-name="ce105">
            <text:p>1. Favoritismi nelle tempistiche di rilascio <text:s/>dell’autorizzazione</text:p>
            <text:p>2. Discrezionalità nella qualità delle pratiche</text:p>
            <text:p>3. Mancata copertura totale delle segnalazioni pervenute</text:p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roduzione di un report sul livello di realizzazione (n casi verificati/n. casi conclusi)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4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table:style-name="ce36"/>
          <table:table-cell office:value-type="string" table:style-name="ce36">
            <text:p>garantire la gestione delle pratiche nel rispetto <text:s/>dell'ordine cronologico e eventuale motivazione dell'inversione dell'ordine cronologic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table-cell office:value-type="string" table:number-columns-spanned="1" table:number-rows-spanned="8" table:style-name="ce105">
            <text:p>Controlli sull'abusivismo edilizio</text:p>
          </table:table-cell>
          <table:table-cell office:value-type="string" table:number-columns-spanned="1" table:number-rows-spanned="8" table:style-name="ce105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office:value-type="string" table:number-columns-spanned="1" table:number-rows-spanned="8" table:style-name="ce105">
            <text:p>1 mancata attivazione dell'attività ispettiva</text:p>
            <text:p>2 assenza di imparzialità</text:p>
            <text:p>3 mancata comunicazione degli esiti</text:p>
            <text:p>4 mancata attivazione delle misure conseguenti</text:p>
            <text:p>5 mancata pubblicazione degli esiti delle verifiche e/o sopralluoghi</text:p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percentuale realizzazione tra segnalazioni ricevute/controlli effettuat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approvazione regolamento per i controlli sull'abusivismo edilizi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9">
            <text:p>verifiche commerciali sul 10% delle pratiche SUAP selezionate tramite estrazione casuale documentata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ubblicazione degli esiti delle verifiche e delle misure adottat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dell'adozione degli atti conseguenti ai controll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mediatezza della comunicazione degli esiti delle ispezioni agli organi preposti, anche in caso di esito "negativo"<text:s/>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ianificazione dell'attività ispettiva - definizione criteri di selezione dei controlli<text:s/>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77">
          <table:table-cell office:value-type="string" table:number-columns-spanned="1" table:number-rows-spanned="7" table:style-name="ce105">
            <text:p>Controlli commerciali</text:p>
          </table:table-cell>
          <table:table-cell office:value-type="string" table:number-columns-spanned="1" table:number-rows-spanned="7" table:style-name="ce105">
            <text:p>1. regolamentazione attività</text:p>
            <text:p>2. rendicontazione attività svolta</text:p>
            <text:p>3. controlli successivi sull’attività svolta</text:p>
            <text:p>4. gestione del contenzioso</text:p>
          </table:table-cell>
          <table:table-cell office:value-type="string" table:number-columns-spanned="1" table:number-rows-spanned="7" table:style-name="ce105">
            <text:p>1 mancata attivazione dell'attività ispettiva</text:p>
            <text:p>2 assenza di imparzialità</text:p>
            <text:p>3 mancata comunicazione degli esiti</text:p>
            <text:p>4 mancata attivazione delle misure conseguenti</text:p>
            <text:p>5 mancata pubblicazione degli esiti delle verifiche e/o sopralluoghi</text:p>
            <text:p/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percentuale realizzazione tra segnalazioni ricevute/controlli effettuat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approvazione regolamento per i controlli commercial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ubblicazione degli esiti delle verifiche e delle misure adottat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dell'adozione degli atti conseguenti ai controll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mediatezza della comunicazione degli esiti delle ispezioni agli organi preposti, anche in caso di esito "negativo"<text:s/>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ianificazione dell'attività ispettiva - definizione criteri di selezione dei controlli<text:s/>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number-rows-repeated="1048544" table:style-name="ro82">
          <table:table-cell table:number-columns-repeated="16384"/>
        </table:table-row>
      </table:table>
      <table:table table:name="INCARICHI" table:style-name="ta2" table:print-ranges="INCARICHI.A1:INCARICHI.G23">
        <table:table-column table:style-name="co12" table:number-columns-repeated="2" table:default-cell-style-name="ce32"/>
        <table:table-column table:style-name="co21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number-columns-repeated="16377" table:default-cell-style-name="ce32"/>
        <table:table-row table:style-name="ro85">
          <table:table-cell office:value-type="string" table:number-columns-spanned="7" table:number-rows-spanned="1" table:style-name="ce104">
            <text:p>Area 7- Incarichi e nomine</text:p>
          </table:table-cell>
          <table:covered-table-cell table:number-columns-repeated="6"/>
          <table:table-cell table:number-columns-repeated="16377" table:style-name="ce32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ipologia della misura<text:s/></text:p>
          </table:table-cell>
          <table:table-cell table:number-columns-repeated="16377" table:style-name="ce32"/>
        </table:table-row>
        <table:table-row table:style-name="ro36">
          <table:table-cell office:value-type="string" table:number-columns-spanned="1" table:number-rows-spanned="9" table:style-name="ce105">
            <text:p>Conferimento di incarichi esterni di collaborazione, studio, ricerca</text:p>
          </table:table-cell>
          <table:table-cell office:value-type="string" table:number-columns-spanned="1" table:number-rows-spanned="9" table:style-name="ce105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office:value-type="string" table:number-columns-spanned="1" table:number-rows-spanned="9" table:style-name="ce105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abilire, in un documento allegato all'atto di attribuzione dell' incarico, le modalità attraverso le quali verranno effettuate verifiche periodiche sul rispetto del cronoprogramma attuativo<text:s/>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8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office:value-type="string" table:style-name="ce37">
            <text:p>periodica</text:p>
          </table:table-cell>
          <table:table-cell table:style-name="ce49"/>
          <table:table-cell table:number-columns-repeated="16376"/>
        </table:table-row>
        <table:table-row table:style-name="ro87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 caso di individuazione diretta dell'assegnatario, fornire adeguata motivazione nell'atto in ordine ai requisiti che giustificano tale modalità di affidament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Specificare, all'atto di attribuzione dell' incarico, anche il relativo cronoprogramma attuativ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golamentare il conferimento di incarichi esterni di collaborazione, studio, ricerca</text:p>
          </table:table-cell>
          <table:table-cell office:value-type="string" table:style-name="ce37">
            <text:p>periodica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estensione del codice di comportamento dell'ente vigente nell'ente al professionista all'atto di attribuzione dell'incaric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41">
          <table:table-cell office:value-type="string" table:number-columns-spanned="1" table:number-rows-spanned="12" table:style-name="ce105">
            <text:p>Conferimento di incarichi da albo professionisti</text:p>
          </table:table-cell>
          <table:table-cell office:value-type="string" table:number-columns-spanned="1" table:number-rows-spanned="12" table:style-name="ce105">
            <text:p>1. regolamentazione</text:p>
            <text:p>2. gestione procedura<text:s/></text:p>
            <text:p>3. attribuzione incarico</text:p>
            <text:p>4. verifica regolarità della prestazione</text:p>
            <text:p>5. pagamento spettanze</text:p>
            <text:p/>
          </table:table-cell>
          <table:table-cell office:value-type="string" table:number-columns-spanned="1" table:number-rows-spanned="12" table:style-name="ce105">
            <text:p>1. Mancata utilizzazione dell'albo, laddove ciò sia previsto</text:p>
            <text:p>2. Mancato rispetto del principio di rotazione degli incarichi</text:p>
            <text:p/>
          </table:table-cell>
          <table:table-cell office:value-type="string" table:number-columns-spanned="1" table:number-rows-spanned="2" table:style-name="ce110">
            <text:p>Controllo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stabilire, in un documento allegato all'atto di attribuzione dell' incarico, le modalità attraverso le quali verranno effettuate verifiche periodiche sul rispetto del cronoprogramma attuativo<text:s/>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office:value-type="string" table:style-name="ce50">
            <text:p>periodica</text:p>
          </table:table-cell>
          <table:table-cell table:style-name="ce49"/>
          <table:table-cell table:number-columns-repeated="16376"/>
        </table:table-row>
        <table:table-row table:style-name="ro87">
          <table:covered-table-cell/>
          <table:covered-table-cell/>
          <table:covered-table-cell/>
          <table:table-cell office:value-type="string" table:style-name="ce47">
            <text:p>Trasparenza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6" table:style-name="ce110">
            <text:p>Responsabilità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Indicare il Responsabile del Procedimen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In caso di mancata utilizzazione dell'albo, fornire adeguata motivazione nell'atto in ordine ai requisiti che giustificano tale modalità di affidamen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36">
            <text:p>In caso di mancato rispetto del principio di rotazione degli incarichi, fornire adeguata motivazione nell'atto in ordine ai requisiti che giustificano tale modalità di affidamen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float" office:value="4" table:style-name="ce47">
            <text:p>4</text:p>
          </table:table-cell>
          <table:table-cell office:value-type="string" table:style-name="ce36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office:value-type="string" table:style-name="ce50">
            <text:p>puntuale/periodica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36">
            <text:p>acquisizione delle dichiarazioni relative alla inesistenza di cause di incompatibilità, conflitto di interesse od obbligo di astensione e indicazione degli estremi dei documenti acquisiti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36">
            <text:p>estendere il codice di comportamento vigente nell'ente al professionista all'atto di attribuzione dell'incaric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47">
            <text:p>conformità degli atti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Specificare, all'atto di attribuzione dell' incarico, anche il relativo cronoprogramma attuativ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Organizzazione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Regolamentare l'attribuzione di incarichi esterni da albo professionisti</text:p>
          </table:table-cell>
          <table:table-cell office:value-type="string" table:style-name="ce50">
            <text:p>periodica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estensione del codice di comportamento dell'ente vigente nell'ente al professionista all'atto di attribuzione dell'incaric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number-rows-repeated="1048553" table:style-name="ro37">
          <table:table-cell table:number-columns-repeated="16384"/>
        </table:table-row>
      </table:table>
      <table:database-ranges>
        <table:database-range table:target-range-address="CONTRATTI_PUBBLICI.A2:CONTRATTI_PUBBLICI.G105" table:display-filter-buttons="true"/>
        <table:database-range table:target-range-address="PROVV_AMPLIATIVI_SENZA_EFF_ECON.A2:PROVV_AMPLIATIVI_SENZA_EFF_ECON.G81" table:display-filter-buttons="true"/>
        <table:database-range table:target-range-address="GESTIONE_DELLA_SPESA.A2:GESTIONE_DELLA_SPESA.G8" table:display-filter-buttons="true"/>
        <table:database-range table:target-range-address="CONTROLLI_VERIFICHE_ISPEZIONI_S.A2:CONTROLLI_VERIFICHE_ISPEZIONI_S.G32" table:display-filter-buttons="true"/>
        <table:database-range table:target-range-address="INCARICHI.A2:INCARICHI.G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" style:display-name="Collegamento ipertestuale" style:family="table-cell" style:data-style-name="N0">
      <style:text-properties fo:color="#865357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56299212598425in" fo:margin-bottom="0.315354330708661in" fo:margin-left="0.118110236220472in" fo:margin-right="0.11811023622047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6023622047244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Monotype Corsiva" style:font-name-asian="Monotype Corsiva" style:font-name-complex="Monotype Corsiva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cheda</text:span><text:span text:style-name="T1"> </text:span><text:span text:style-name="T1">procedimenti</text:span><text:span text:style-name="T1"> </text:span><text:span text:style-name="T1">-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*</meta:initial-creator>
    <dc:creator>HP</dc:creator>
    <meta:creation-date>2018-02-04T14:17:04Z</meta:creation-date>
    <dc:date>2020-10-23T10:11:44Z</dc:date>
    <meta:print-date>2017-11-21T11:06:39Z</meta:print-date>
    <meta:editing-cycles>52</meta:editing-cycles>
    <meta:editing-duration>PT22980S</meta:editing-duration>
  </office:meta>
</office:document-meta>
</file>