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Candara" svg:font-family="Candara"/>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 style:family="table-cell" style:parent-style-name="Default" style:data-style-name="N2">
      <style:table-cell-properties fo:border-top="thin solid #000000" fo:border-bottom="thin solid #000000" fo:border-left="none" fo:border-right="none" style:vertical-align="to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A" fo:border-left="2pt solid #00000A" fo:border-right="2pt solid #00000A" style:vertical-align="middle" fo:wrap-option="wrap" fo:background-color="#92D050"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A" fo:border-left="2pt solid #00000A" fo:border-right="2pt solid #00000A" style:vertical-align="middle" fo:wrap-option="wrap" fo:background-color="#FFC000"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A" fo:border-left="2pt solid #00000A" fo:border-right="2pt solid #00000A" style:vertical-align="middle" fo:wrap-option="wrap" fo:background-color="#FF0000"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A" fo:border-left="2pt solid #00000A" fo:border-right="2pt solid #00000A" style:vertical-align="middle" fo:wrap-option="wrap" style:repeat-content="false"/>
      <style:paragraph-properties fo:text-align="center"/>
      <style:text-properties style:font-name="Candara" style:font-name-asian="Candara" style:font-name-complex="Candara" fo:font-size="12pt" style:font-size-asian="12pt" style:font-size-complex="12pt" fo:font-weight="bold" style:font-weight-asian="bold" style:font-weight-complex="bold"/>
    </style:style>
    <style:style style:name="ce19" style:family="table-cell" style:parent-style-name="Default" style:data-style-name="N2">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2">
      <style:table-cell-properties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2pt solid #00000A" style:vertical-align="middle" fo:wrap-option="wrap" fo:background-color="#C00000" style:repeat-content="false"/>
      <style:paragraph-properties fo:text-align="center"/>
      <style:text-properties fo:color="#FFFFFF" style:font-name="Candara" style:font-name-asian="Candara" style:font-name-complex="Candara" fo:font-size="12pt" style:font-size-asian="12pt" style:font-size-complex="12pt" fo:font-weight="bold" style:font-weight-asian="bold" style:font-weight-complex="bold"/>
    </style:style>
    <style:style style:name="ce24" style:family="table-cell" style:parent-style-name="Default" style:data-style-name="N2">
      <style:table-cell-properties fo:border="thin solid #000000"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2">
      <style:table-cell-properties fo:border="thin solid #000000" style:vertical-align="to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45" style:family="table-cell" style:parent-style-name="Default" style:data-style-name="N0">
      <style:table-cell-properties fo:border="thin solid #000000" style:vertical-align="middle"/>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fo:border="thin solid #000000"/>
      <style:text-properties style:font-name="Arial" style:font-name-asian="Arial" style:font-name-complex="Arial" fo:font-size="7pt" style:font-size-asian="7pt" style:font-size-complex="7pt"/>
    </style:style>
    <style:style style:name="ce48" style:family="table-cell" style:parent-style-name="Default" style:data-style-name="N0">
      <style:text-properties fo:font-size="7pt" style:font-size-asian="7pt" style:font-size-complex="7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7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8"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fo:font-size="8pt" style:font-size-asian="8pt" style:font-size-complex="8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style:vertical-align="middle" fo:wrap-option="wrap"/>
      <style:text-properties style:font-name="Liberation Sans" style:font-name-asian="Liberation Sans" style:font-name-complex="Liberation Sans" fo:font-size="9pt" style:font-size-asian="9pt" style:font-size-complex="9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Default" style:data-style-name="N2">
      <style:table-cell-properties fo:border="thin solid #000000"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text-properties style:font-name="Liberation Sans" style:font-name-asian="Liberation Sans" style:font-name-complex="Liberation Sans" fo:font-size="9pt" style:font-size-asian="9pt" style:font-size-complex="9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0" style:family="table-cell" style:parent-style-name="Default" style:data-style-name="N2">
      <style:table-cell-properties fo:border="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fo:background-color="transparent"/>
    </style:style>
    <style:style style:name="ce11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text-underline-style="none" style:text-underline-type="none"/>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9" style:family="table-cell" style:parent-style-name="Default" style:data-style-name="N1">
      <style:table-cell-properties fo:border="thin solid #000000" style:vertical-align="to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20"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2">
      <style:table-cell-properties style:vertical-align="to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22" style:family="table-cell" style:parent-style-name="Default" style:data-style-name="N2">
      <style:table-cell-properties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center"/>
      <style:text-properties fo:color="#FFFFFF" fo:font-size="18pt" style:font-size-asian="18pt" style:font-size-complex="18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middle" fo:background-color="#C00000" style:repeat-content="false"/>
      <style:paragraph-properties fo:text-align="center"/>
      <style:text-properties fo:color="#FFFFFF" fo:font-size="18pt" style:font-size-asian="18pt" style:font-size-complex="18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EEEEEE"/>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8pt" style:font-size-asian="18pt" style:font-size-complex="18pt" fo:font-weight="bold" style:font-weight-asian="bold" style:font-weight-complex="bold"/>
    </style:style>
    <style:style style:name="ce131" style:family="table-cell" style:parent-style-name="Default" style:data-style-name="N0">
      <style:table-cell-properties fo:border="thin solid #000000" style:vertical-align="middle" fo:background-color="#C00000" style:repeat-content="false"/>
      <style:paragraph-properties fo:text-align="center"/>
      <style:text-properties fo:color="#FFFFFF" fo:font-size="18pt" style:font-size-asian="18pt" style:font-size-complex="18pt" fo:font-weight="bold" style:font-weight-asian="bold" style:font-weight-complex="bold"/>
    </style:style>
    <style:style style:name="ce132" style:family="table-cell" style:parent-style-name="Default" style:data-style-name="N0">
      <style:table-cell-properties fo:border="thin solid #000000" style:vertical-align="top"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2"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44"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146"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fo:color="#FFFFFF" fo:font-size="18pt" style:font-size-asian="18pt" style:font-size-complex="18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EEEEEE"/>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000000" style:vertical-align="top"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7625cm"/>
    </style:style>
    <style:style style:name="co3" style:family="table-column">
      <style:table-column-properties fo:break-before="auto" style:column-width="3.095625cm"/>
    </style:style>
    <style:style style:name="co4" style:family="table-column">
      <style:table-column-properties fo:break-before="auto" style:column-width="8.22854166666667cm"/>
    </style:style>
    <style:style style:name="co5" style:family="table-column">
      <style:table-column-properties fo:break-before="auto" style:column-width="2.619375cm"/>
    </style:style>
    <style:style style:name="co6" style:family="table-column">
      <style:table-column-properties fo:break-before="auto" style:column-width="2.301875cm"/>
    </style:style>
    <style:style style:name="co7" style:family="table-column">
      <style:table-column-properties fo:break-before="auto" style:column-width="2.27541666666667cm"/>
    </style:style>
    <style:style style:name="co8" style:family="table-column">
      <style:table-column-properties fo:break-before="auto" style:column-width="1.984375cm"/>
    </style:style>
    <style:style style:name="co9" style:family="table-column">
      <style:table-column-properties fo:break-before="auto" style:column-width="1.74625cm"/>
    </style:style>
    <style:style style:name="co10" style:family="table-column">
      <style:table-column-properties fo:break-before="auto" style:column-width="1.00541666666667cm"/>
    </style:style>
    <style:style style:name="co11" style:family="table-column">
      <style:table-column-properties fo:break-before="auto" style:column-width="4.89479166666667cm"/>
    </style:style>
    <style:style style:name="co12" style:family="table-column">
      <style:table-column-properties fo:break-before="auto" style:column-width="2.75166666666667cm"/>
    </style:style>
    <style:style style:name="co13" style:family="table-column">
      <style:table-column-properties fo:break-before="auto" style:column-width="6.29708333333333cm"/>
    </style:style>
    <style:style style:name="co14" style:family="table-column">
      <style:table-column-properties fo:break-before="auto" style:column-width="3.22791666666667cm"/>
    </style:style>
    <style:style style:name="co15" style:family="table-column">
      <style:table-column-properties fo:break-before="auto" style:column-width="2.54cm"/>
    </style:style>
    <style:style style:name="co16" style:family="table-column">
      <style:table-column-properties fo:break-before="auto" style:column-width="1.69333333333333cm"/>
    </style:style>
    <style:style style:name="co17" style:family="table-column">
      <style:table-column-properties fo:break-before="auto" style:column-width="5.52979166666667cm"/>
    </style:style>
    <style:style style:name="co18" style:family="table-column">
      <style:table-column-properties fo:break-before="auto" style:column-width="5.76791666666667cm"/>
    </style:style>
    <style:style style:name="co19" style:family="table-column">
      <style:table-column-properties fo:break-before="auto" style:column-width="2.80458333333333cm"/>
    </style:style>
    <style:style style:name="co20" style:family="table-column">
      <style:table-column-properties fo:break-before="auto" style:column-width="2.67229166666667cm"/>
    </style:style>
    <style:style style:name="co21" style:family="table-column">
      <style:table-column-properties fo:break-before="auto" style:column-width="2.778125cm"/>
    </style:style>
    <style:style style:name="co22" style:family="table-column">
      <style:table-column-properties fo:break-before="auto" style:column-width="2.56645833333333cm"/>
    </style:style>
    <style:style style:name="co23" style:family="table-column">
      <style:table-column-properties fo:break-before="auto" style:column-width="4.524375cm"/>
    </style:style>
    <style:style style:name="co24" style:family="table-column">
      <style:table-column-properties fo:break-before="auto" style:column-width="4.70958333333333cm"/>
    </style:style>
    <style:style style:name="co25" style:family="table-column">
      <style:table-column-properties fo:break-before="auto" style:column-width="2.72520833333333cm"/>
    </style:style>
    <style:style style:name="co26" style:family="table-column">
      <style:table-column-properties fo:break-before="auto" style:column-width="2.48708333333333cm"/>
    </style:style>
    <style:style style:name="co27" style:family="table-column">
      <style:table-column-properties fo:break-before="auto" style:column-width="3.04270833333333cm"/>
    </style:style>
    <style:style style:name="co28" style:family="table-column">
      <style:table-column-properties fo:break-before="auto" style:column-width="4.65666666666667cm"/>
    </style:style>
    <style:style style:name="co29" style:family="table-column">
      <style:table-column-properties fo:break-before="auto" style:column-width="6.19125cm"/>
    </style:style>
    <style:style style:name="co30" style:family="table-column">
      <style:table-column-properties fo:break-before="auto" style:column-width="3.86291666666667cm"/>
    </style:style>
    <style:style style:name="co31" style:family="table-column">
      <style:table-column-properties fo:break-before="auto" style:column-width="3.83645833333333cm"/>
    </style:style>
    <style:style style:name="co32" style:family="table-column">
      <style:table-column-properties fo:break-before="auto" style:column-width="6.61458333333333cm"/>
    </style:style>
    <style:style style:name="co33" style:family="table-column">
      <style:table-column-properties fo:break-before="auto" style:column-width="1.666875cm"/>
    </style:style>
    <style:style style:name="co34" style:family="table-column">
      <style:table-column-properties fo:break-before="auto" style:column-width="0.502708333333333cm"/>
    </style:style>
    <style:style style:name="co35" style:family="table-column">
      <style:table-column-properties fo:break-before="auto" style:column-width="7.59354166666667cm"/>
    </style:style>
    <style:style style:name="co36" style:family="table-column">
      <style:table-column-properties fo:break-before="auto" style:column-width="2.06375cm"/>
    </style:style>
    <style:style style:name="co37" style:family="table-column">
      <style:table-column-properties fo:break-before="auto" style:column-width="1.64041666666667cm"/>
    </style:style>
    <style:style style:name="co38" style:family="table-column">
      <style:table-column-properties fo:break-before="auto" style:column-width="1.79916666666667cm"/>
    </style:style>
    <style:style style:name="co39" style:family="table-column">
      <style:table-column-properties fo:break-before="auto" style:column-width="7.540625cm"/>
    </style:style>
    <style:style style:name="co40" style:family="table-column">
      <style:table-column-properties fo:break-before="auto" style:column-width="2.09020833333333cm"/>
    </style:style>
    <style:style style:name="co41" style:family="table-column">
      <style:table-column-properties fo:break-before="auto" style:column-width="2.24895833333333cm"/>
    </style:style>
    <style:style style:name="co42" style:family="table-column">
      <style:table-column-properties fo:break-before="auto" style:column-width="1.61395833333333cm"/>
    </style:style>
    <style:style style:name="co43" style:family="table-column">
      <style:table-column-properties fo:break-before="auto" style:column-width="0.449791666666667cm"/>
    </style:style>
    <style:style style:name="co44" style:family="table-column">
      <style:table-column-properties fo:break-before="auto" style:column-width="2.01083333333333cm"/>
    </style:style>
    <style:style style:name="co45" style:family="table-column">
      <style:table-column-properties fo:break-before="auto" style:column-width="6.56166666666667cm"/>
    </style:style>
    <style:style style:name="ro1" style:family="table-row">
      <style:table-row-properties style:row-height="5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147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25.1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94.1pt" style:use-optimal-row-height="false" fo:break-before="auto"/>
    </style:style>
    <style:style style:name="ro13" style:family="table-row">
      <style:table-row-properties style:row-height="141.75pt" style:use-optimal-row-height="false" fo:break-before="auto"/>
    </style:style>
    <style:style style:name="ro14" style:family="table-row">
      <style:table-row-properties style:row-height="65.1pt" style:use-optimal-row-height="false" fo:break-before="auto"/>
    </style:style>
    <style:style style:name="ro15" style:family="table-row">
      <style:table-row-properties style:row-height="95.1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162.75pt" style:use-optimal-row-height="false" fo:break-before="auto"/>
    </style:style>
    <style:style style:name="ro18" style:family="table-row">
      <style:table-row-properties style:row-height="164.1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01.1pt" style:use-optimal-row-height="false" fo:break-before="auto"/>
    </style:style>
    <style:style style:name="ro21" style:family="table-row">
      <style:table-row-properties style:row-height="183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91.25pt" style:use-optimal-row-height="true" fo:break-before="auto"/>
    </style:style>
    <style:style style:name="ro24" style:family="table-row">
      <style:table-row-properties style:row-height="108.75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240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122.25pt" style:use-optimal-row-height="false" fo:break-before="auto"/>
    </style:style>
    <style:style style:name="ro31" style:family="table-row">
      <style:table-row-properties style:row-height="219pt" style:use-optimal-row-height="false" fo:break-before="auto"/>
    </style:style>
    <style:style style:name="ro32" style:family="table-row">
      <style:table-row-properties style:row-height="299.1pt" style:use-optimal-row-height="false" fo:break-before="auto"/>
    </style:style>
    <style:style style:name="ro33" style:family="table-row">
      <style:table-row-properties style:row-height="408.75pt" style:use-optimal-row-height="false" fo:break-before="auto"/>
    </style:style>
    <style:style style:name="ro34" style:family="table-row">
      <style:table-row-properties style:row-height="318.75pt" style:use-optimal-row-height="false" fo:break-before="auto"/>
    </style:style>
    <style:style style:name="ro35" style:family="table-row">
      <style:table-row-properties style:row-height="134.25pt" style:use-optimal-row-height="false" fo:break-before="auto"/>
    </style:style>
    <style:style style:name="ro36" style:family="table-row">
      <style:table-row-properties style:row-height="120.75pt" style:use-optimal-row-height="false" fo:break-before="auto"/>
    </style:style>
    <style:style style:name="ro37" style:family="table-row">
      <style:table-row-properties style:row-height="363pt" style:use-optimal-row-height="false" fo:break-before="auto"/>
    </style:style>
    <style:style style:name="ro38" style:family="table-row">
      <style:table-row-properties style:row-height="336pt" style:use-optimal-row-height="false" fo:break-before="auto"/>
    </style:style>
    <style:style style:name="ro39" style:family="table-row">
      <style:table-row-properties style:row-height="313.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178.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88.1pt" style:use-optimal-row-height="false" fo:break-before="auto"/>
    </style:style>
    <style:style style:name="ro44" style:family="table-row">
      <style:table-row-properties style:row-height="210.75pt" style:use-optimal-row-height="false" fo:break-before="auto"/>
    </style:style>
    <style:style style:name="ro45" style:family="table-row">
      <style:table-row-properties style:row-height="180.75pt" style:use-optimal-row-height="false" fo:break-before="auto"/>
    </style:style>
    <style:style style:name="ro46" style:family="table-row">
      <style:table-row-properties style:row-height="209.1pt" style:use-optimal-row-height="false" fo:break-before="auto"/>
    </style:style>
    <style:style style:name="ro47" style:family="table-row">
      <style:table-row-properties style:row-height="383.1pt" style:use-optimal-row-height="false" fo:break-before="auto"/>
    </style:style>
    <style:style style:name="ro48" style:family="table-row">
      <style:table-row-properties style:row-height="344.25pt" style:use-optimal-row-height="false" fo:break-before="auto"/>
    </style:style>
    <style:style style:name="ro49" style:family="table-row">
      <style:table-row-properties style:row-height="360.75pt" style:use-optimal-row-height="false" fo:break-before="auto"/>
    </style:style>
    <style:style style:name="ro50" style:family="table-row">
      <style:table-row-properties style:row-height="148.5pt" style:use-optimal-row-height="false" fo:break-before="auto"/>
    </style:style>
    <style:style style:name="ro51" style:family="table-row">
      <style:table-row-properties style:row-height="314.1pt" style:use-optimal-row-height="false" fo:break-before="auto"/>
    </style:style>
    <style:style style:name="ro52" style:family="table-row">
      <style:table-row-properties style:row-height="170.25pt" style:use-optimal-row-height="false" fo:break-before="auto"/>
    </style:style>
    <style:style style:name="ro53" style:family="table-row">
      <style:table-row-properties style:row-height="111.75pt" style:use-optimal-row-height="false" fo:break-before="auto"/>
    </style:style>
    <style:style style:name="ro54" style:family="table-row">
      <style:table-row-properties style:row-height="351pt" style:use-optimal-row-height="false" fo:break-before="auto"/>
    </style:style>
    <style:style style:name="ro55" style:family="table-row">
      <style:table-row-properties style:row-height="195.95pt" style:use-optimal-row-height="false" fo:break-before="auto"/>
    </style:style>
    <style:style style:name="ro56" style:family="table-row">
      <style:table-row-properties style:row-height="249.75pt" style:use-optimal-row-height="false" fo:break-before="auto"/>
    </style:style>
    <style:style style:name="ro57" style:family="table-row">
      <style:table-row-properties style:row-height="149.1pt" style:use-optimal-row-height="false" fo:break-before="auto"/>
    </style:style>
    <style:style style:name="ro58" style:family="table-row">
      <style:table-row-properties style:row-height="99pt" style:use-optimal-row-height="false" fo:break-before="auto"/>
    </style:style>
    <style:style style:name="ro59" style:family="table-row">
      <style:table-row-properties style:row-height="393.75pt" style:use-optimal-row-height="false" fo:break-before="auto"/>
    </style:style>
    <style:style style:name="ro60" style:family="table-row">
      <style:table-row-properties style:row-height="356.1pt" style:use-optimal-row-height="false" fo:break-before="auto"/>
    </style:style>
    <style:style style:name="ro61" style:family="table-row">
      <style:table-row-properties style:row-height="278.25pt" style:use-optimal-row-height="false" fo:break-before="auto"/>
    </style:style>
    <style:style style:name="ro62" style:family="table-row">
      <style:table-row-properties style:row-height="272.1pt" style:use-optimal-row-height="false" fo:break-before="auto"/>
    </style:style>
    <style:style style:name="ro63" style:family="table-row">
      <style:table-row-properties style:row-height="128.2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274.5pt" style:use-optimal-row-height="false" fo:break-before="auto"/>
    </style:style>
    <style:style style:name="ro66" style:family="table-row">
      <style:table-row-properties style:row-height="366.75pt" style:use-optimal-row-height="false" fo:break-before="auto"/>
    </style:style>
    <style:style style:name="ro67" style:family="table-row">
      <style:table-row-properties style:row-height="273.75pt" style:use-optimal-row-height="false" fo:break-before="auto"/>
    </style:style>
    <style:style style:name="ro68" style:family="table-row">
      <style:table-row-properties style:row-height="266.1pt" style:use-optimal-row-height="false" fo:break-before="auto"/>
    </style:style>
    <style:style style:name="ro69" style:family="table-row">
      <style:table-row-properties style:row-height="190.5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384pt" style:use-optimal-row-height="false" fo:break-before="auto"/>
    </style:style>
    <style:style style:name="ro72" style:family="table-row">
      <style:table-row-properties style:row-height="285.75pt" style:use-optimal-row-height="false" fo:break-before="auto"/>
    </style:style>
    <style:style style:name="ro73" style:family="table-row">
      <style:table-row-properties style:row-height="333pt" style:use-optimal-row-height="false" fo:break-before="auto"/>
    </style:style>
    <style:style style:name="ro74" style:family="table-row">
      <style:table-row-properties style:row-height="354pt" style:use-optimal-row-height="false" fo:break-before="auto"/>
    </style:style>
    <style:style style:name="ro75" style:family="table-row">
      <style:table-row-properties style:row-height="117.75pt" style:use-optimal-row-height="false" fo:break-before="auto"/>
    </style:style>
    <style:style style:name="ro76" style:family="table-row">
      <style:table-row-properties style:row-height="195.75pt" style:use-optimal-row-height="false" fo:break-before="auto"/>
    </style:style>
    <style:style style:name="ro77" style:family="table-row">
      <style:table-row-properties style:row-height="350.25pt" style:use-optimal-row-height="false" fo:break-before="auto"/>
    </style:style>
    <style:style style:name="ro78" style:family="table-row">
      <style:table-row-properties style:row-height="176.1pt" style:use-optimal-row-height="false" fo:break-before="auto"/>
    </style:style>
    <style:style style:name="ro79" style:family="table-row">
      <style:table-row-properties style:row-height="168.75pt" style:use-optimal-row-height="false" fo:break-before="auto"/>
    </style:style>
    <style:style style:name="ro80" style:family="table-row">
      <style:table-row-properties style:row-height="243pt" style:use-optimal-row-height="false" fo:break-before="auto"/>
    </style:style>
    <style:style style:name="ro81" style:family="table-row">
      <style:table-row-properties style:row-height="168pt" style:use-optimal-row-height="false" fo:break-before="auto"/>
    </style:style>
    <style:style style:name="ro82" style:family="table-row">
      <style:table-row-properties style:row-height="356.2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89pt" style:use-optimal-row-height="false" fo:break-before="auto"/>
    </style:style>
    <style:style style:name="ro85" style:family="table-row">
      <style:table-row-properties style:row-height="293.25pt" style:use-optimal-row-height="false" fo:break-before="auto"/>
    </style:style>
    <style:style style:name="ro86" style:family="table-row">
      <style:table-row-properties style:row-height="230.25pt" style:use-optimal-row-height="false" fo:break-before="auto"/>
    </style:style>
    <style:style style:name="ro87" style:family="table-row">
      <style:table-row-properties style:row-height="169.5pt" style:use-optimal-row-height="false" fo:break-before="auto"/>
    </style:style>
    <style:style style:name="ro88" style:family="table-row">
      <style:table-row-properties style:row-height="224.1pt" style:use-optimal-row-height="false" fo:break-before="auto"/>
    </style:style>
    <style:style style:name="ro89" style:family="table-row">
      <style:table-row-properties style:row-height="114pt" style:use-optimal-row-height="false" fo:break-before="auto"/>
    </style:style>
    <style:style style:name="ro90" style:family="table-row">
      <style:table-row-properties style:row-height="304.5pt" style:use-optimal-row-height="false" fo:break-before="auto"/>
    </style:style>
    <style:style style:name="ro91" style:family="table-row">
      <style:table-row-properties style:row-height="376.5pt" style:use-optimal-row-height="false" fo:break-before="auto"/>
    </style:style>
    <style:style style:name="ro92" style:family="table-row">
      <style:table-row-properties style:row-height="129.75pt" style:use-optimal-row-height="false" fo:break-before="auto"/>
    </style:style>
    <style:style style:name="ro93" style:family="table-row">
      <style:table-row-properties style:row-height="171pt" style:use-optimal-row-height="false" fo:break-before="auto"/>
    </style:style>
    <style:style style:name="ro94" style:family="table-row">
      <style:table-row-properties style:row-height="156.75pt" style:use-optimal-row-height="false" fo:break-before="auto"/>
    </style:style>
    <style:style style:name="ro95" style:family="table-row">
      <style:table-row-properties style:row-height="325.5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373.5pt" style:use-optimal-row-height="false" fo:break-before="auto"/>
    </style:style>
    <style:style style:name="ro98" style:family="table-row">
      <style:table-row-properties style:row-height="187.5pt" style:use-optimal-row-height="false" fo:break-before="auto"/>
    </style:style>
    <style:style style:name="ro99" style:family="table-row">
      <style:table-row-properties style:row-height="320.25pt" style:use-optimal-row-height="false" fo:break-before="auto"/>
    </style:style>
    <style:style style:name="ro100" style:family="table-row">
      <style:table-row-properties style:row-height="81pt" style:use-optimal-row-height="false" fo:break-before="auto"/>
    </style:style>
    <style:style style:name="ro101" style:family="table-row">
      <style:table-row-properties style:row-height="215.25pt" style:use-optimal-row-height="false" fo:break-before="auto"/>
    </style:style>
    <style:style style:name="ro102" style:family="table-row">
      <style:table-row-properties style:row-height="226.5pt" style:use-optimal-row-height="false" fo:break-before="auto"/>
    </style:style>
    <style:style style:name="ro103" style:family="table-row">
      <style:table-row-properties style:row-height="84.75pt" style:use-optimal-row-height="false" fo:break-before="auto"/>
    </style:style>
    <style:style style:name="ro104" style:family="table-row">
      <style:table-row-properties style:row-height="182.1pt" style:use-optimal-row-height="false" fo:break-before="auto"/>
    </style:style>
    <style:style style:name="ro105" style:family="table-row">
      <style:table-row-properties style:row-height="248.25pt" style:use-optimal-row-height="false" fo:break-before="auto"/>
    </style:style>
    <style:style style:name="ro106" style:family="table-row">
      <style:table-row-properties style:row-height="182.25pt" style:use-optimal-row-height="false" fo:break-before="auto"/>
    </style:style>
    <style:style style:name="ro107" style:family="table-row">
      <style:table-row-properties style:row-height="302.25pt" style:use-optimal-row-height="false" fo:break-before="auto"/>
    </style:style>
    <style:style style:name="ro108" style:family="table-row">
      <style:table-row-properties style:row-height="198pt" style:use-optimal-row-height="false" fo:break-before="auto"/>
    </style:style>
    <style:style style:name="ro109" style:family="table-row">
      <style:table-row-properties style:row-height="161.25pt" style:use-optimal-row-height="false" fo:break-before="auto"/>
    </style:style>
    <style:style style:name="ro110" style:family="table-row">
      <style:table-row-properties style:row-height="155.1pt" style:use-optimal-row-height="false" fo:break-before="auto"/>
    </style:style>
    <style:style style:name="ro111" style:family="table-row">
      <style:table-row-properties style:row-height="202.5pt" style:use-optimal-row-height="false" fo:break-before="auto"/>
    </style:style>
    <style:style style:name="ro112" style:family="table-row">
      <style:table-row-properties style:row-height="173.25pt" style:use-optimal-row-height="false" fo:break-before="auto"/>
    </style:style>
    <style:style style:name="ro113" style:family="table-row">
      <style:table-row-properties style:row-height="317.25pt" style:use-optimal-row-height="false" fo:break-before="auto"/>
    </style:style>
    <style:style style:name="ro114" style:family="table-row">
      <style:table-row-properties style:row-height="237pt" style:use-optimal-row-height="false" fo:break-before="auto"/>
    </style:style>
    <style:style style:name="ro115" style:family="table-row">
      <style:table-row-properties style:row-height="213.75pt" style:use-optimal-row-height="false" fo:break-before="auto"/>
    </style:style>
    <style:style style:name="ro116" style:family="table-row">
      <style:table-row-properties style:row-height="164.25pt" style:use-optimal-row-height="false" fo:break-before="auto"/>
    </style:style>
    <style:style style:name="ro117" style:family="table-row">
      <style:table-row-properties style:row-height="267.75pt" style:use-optimal-row-height="false" fo:break-before="auto"/>
    </style:style>
    <style:style style:name="ro118" style:family="table-row">
      <style:table-row-properties style:row-height="33.75pt" style:use-optimal-row-height="false" fo:break-before="auto"/>
    </style:style>
    <style:style style:name="ro119" style:family="table-row">
      <style:table-row-properties style:row-height="38.25pt" style:use-optimal-row-height="true" fo:break-before="auto"/>
    </style:style>
    <style:style style:name="ro120" style:family="table-row">
      <style:table-row-properties style:row-height="19.5pt" style:use-optimal-row-height="false" fo:break-before="auto"/>
    </style:style>
    <style:style style:name="ro121" style:family="table-row">
      <style:table-row-properties style:row-height="42pt" style:use-optimal-row-height="true" fo:break-before="auto"/>
    </style:style>
    <style:style style:name="ro122" style:family="table-row">
      <style:table-row-properties style:row-height="44.1pt" style:use-optimal-row-height="false" fo:break-before="auto"/>
    </style:style>
    <style:style style:name="ro123" style:family="table-row">
      <style:table-row-properties style:row-height="31.5pt" style:use-optimal-row-height="true" fo:break-before="auto"/>
    </style:style>
    <style:style style:name="ro124" style:family="table-row">
      <style:table-row-properties style:row-height="29.25pt" style:use-optimal-row-height="false" fo:break-before="auto"/>
    </style:style>
    <style:style style:name="ro125" style:family="table-row">
      <style:table-row-properties style:row-height="42pt" style:use-optimal-row-height="false" fo:break-before="auto"/>
    </style:style>
    <style:style style:name="ro126" style:family="table-row">
      <style:table-row-properties style:row-height="33pt" style:use-optimal-row-height="false" fo:break-before="auto"/>
    </style:style>
    <style:style style:name="ro127" style:family="table-row">
      <style:table-row-properties style:row-height="34.5pt" style:use-optimal-row-height="false" fo:break-before="auto"/>
    </style:style>
    <style:style style:name="ro128" style:family="table-row">
      <style:table-row-properties style:row-height="54pt" style:use-optimal-row-height="false" fo:break-before="page"/>
    </style:style>
    <style:style style:name="ro129" style:family="table-row">
      <style:table-row-properties style:row-height="21pt" style:use-optimal-row-height="true" fo:break-before="auto"/>
    </style:style>
    <style:style style:name="ro130" style:family="table-row">
      <style:table-row-properties style:row-height="21.75pt" style:use-optimal-row-height="false" fo:break-before="auto"/>
    </style:style>
    <style:style style:name="ro131" style:family="table-row">
      <style:table-row-properties style:row-height="15pt" style:use-optimal-row-height="false" fo:break-before="auto"/>
    </style:style>
    <style:style style:name="ro132" style:family="table-row">
      <style:table-row-properties style:row-height="38.25pt" style:use-optimal-row-height="false" fo:break-before="auto"/>
    </style:style>
    <style:style style:name="ro133" style:family="table-row">
      <style:table-row-properties style:row-height="48.75pt" style:use-optimal-row-height="false" fo:break-before="page"/>
    </style:style>
    <style:style style:name="ro134" style:family="table-row">
      <style:table-row-properties style:row-height="31.5pt" style:use-optimal-row-height="false" fo:break-before="auto"/>
    </style:style>
    <style:style style:name="ro135" style:family="table-row">
      <style:table-row-properties style:row-height="48.75pt" style:use-optimal-row-height="false" fo:break-before="auto"/>
    </style:style>
    <style:style style:name="ro136" style:family="table-row">
      <style:table-row-properties style:row-height="20.25pt" style:use-optimal-row-height="false" fo:break-before="auto"/>
    </style:style>
    <style:style style:name="ro137" style:family="table-row">
      <style:table-row-properties style:row-height="26.25pt" style:use-optimal-row-height="false" fo:break-before="auto"/>
    </style:style>
    <style:style style:name="ro138" style:family="table-row">
      <style:table-row-properties style:row-height="21.75pt" style:use-optimal-row-height="true" fo:break-before="auto"/>
    </style:style>
    <style:style style:name="ro139" style:family="table-row">
      <style:table-row-properties style:row-height="25.5pt" style:use-optimal-row-height="true" fo:break-before="auto"/>
    </style:style>
    <style:style style:name="ro140" style:family="table-row">
      <style:table-row-properties style:row-height="52.5pt" style:use-optimal-row-height="true" fo:break-before="auto"/>
    </style:style>
    <style:style style:name="ro141" style:family="table-row">
      <style:table-row-properties style:row-height="63.75pt" style:use-optimal-row-height="false" fo:break-before="auto"/>
    </style:style>
    <style:style style:name="ro142" style:family="table-row">
      <style:table-row-properties style:row-height="44.1pt" style:use-optimal-row-height="false" fo:break-before="page"/>
    </style:style>
    <style:style style:name="ro143" style:family="table-row">
      <style:table-row-properties style:row-height="23.1pt" style:use-optimal-row-height="false" fo:break-before="auto"/>
    </style:style>
    <style:style style:name="ro144" style:family="table-row">
      <style:table-row-properties style:row-height="70.5pt" style:use-optimal-row-height="false" fo:break-before="auto"/>
    </style:style>
    <style:style style:name="ro145" style:family="table-row">
      <style:table-row-properties style:row-height="39.75pt" style:use-optimal-row-height="false" fo:break-before="auto"/>
    </style:style>
    <style:style style:name="ro146" style:family="table-row">
      <style:table-row-properties style:row-height="21pt" style:use-optimal-row-height="false" fo:break-before="auto"/>
    </style:style>
    <style:style style:name="ro147" style:family="table-row">
      <style:table-row-properties style:row-height="43.5pt" style:use-optimal-row-height="false" fo:break-before="auto"/>
    </style:style>
    <style:style style:name="ro148" style:family="table-row">
      <style:table-row-properties style:row-height="66.75pt" style:use-optimal-row-height="false" fo:break-before="auto"/>
    </style:style>
    <style:style style:name="ro149" style:family="table-row">
      <style:table-row-properties style:row-height="47.25pt" style:use-optimal-row-height="false" fo:break-before="page"/>
    </style:style>
    <style:style style:name="ro150" style:family="table-row">
      <style:table-row-properties style:row-height="63pt" style:use-optimal-row-height="false" fo:break-before="auto"/>
    </style:style>
    <style:style style:name="ro151" style:family="table-row">
      <style:table-row-properties style:row-height="47.25pt" style:use-optimal-row-height="false" fo:break-before="auto"/>
    </style:style>
    <style:style style:name="ro152" style:family="table-row">
      <style:table-row-properties style:row-height="17.25pt" style:use-optimal-row-height="false" fo:break-before="auto"/>
    </style:style>
    <style:style style:name="ro153" style:family="table-row">
      <style:table-row-properties style:row-height="64.5pt" style:use-optimal-row-height="false" fo:break-before="auto"/>
    </style:style>
    <style:style style:name="ro154" style:family="table-row">
      <style:table-row-properties style:row-height="42.75pt" style:use-optimal-row-height="true" fo:break-before="auto"/>
    </style:style>
    <style:style style:name="ro155" style:family="table-row">
      <style:table-row-properties style:row-height="31.5pt" style:use-optimal-row-height="false" fo:break-before="page"/>
    </style:style>
    <style:style style:name="ro156" style:family="table-row">
      <style:table-row-properties style:row-height="32.25pt" style:use-optimal-row-height="true" fo:break-before="auto"/>
    </style:style>
    <style:style style:name="ro157" style:family="table-row">
      <style:table-row-properties style:row-height="53.25pt" style:use-optimal-row-height="false" fo:break-before="auto"/>
    </style:style>
    <style:style style:name="ro158" style:family="table-row">
      <style:table-row-properties style:row-height="20.1pt" style:use-optimal-row-height="false" fo:break-before="auto"/>
    </style:style>
    <style:style style:name="ro159" style:family="table-row">
      <style:table-row-properties style:row-height="39.75pt" style:use-optimal-row-height="false" fo:break-before="page"/>
    </style:style>
    <style:style style:name="ro160" style:family="table-row">
      <style:table-row-properties style:row-height="14.25pt" style:use-optimal-row-height="false" fo:break-before="auto"/>
    </style:style>
    <style:style style:name="ro161" style:family="table-row">
      <style:table-row-properties style:row-height="21.75pt" style:use-optimal-row-height="false" fo:break-before="page"/>
    </style:style>
    <style:style style:name="ro162" style:family="table-row">
      <style:table-row-properties style:row-height="24pt" style:use-optimal-row-height="false" fo:break-before="auto"/>
    </style:style>
    <style:style style:name="ro163" style:family="table-row">
      <style:table-row-properties style:row-height="28.5pt" style:use-optimal-row-height="false" fo:break-before="auto"/>
    </style:style>
    <style:style style:name="ro164" style:family="table-row">
      <style:table-row-properties style:row-height="36pt" style:use-optimal-row-height="false" fo:break-before="auto"/>
    </style:style>
    <style:style style:name="ro165" style:family="table-row">
      <style:table-row-properties style:row-height="37.5pt" style:use-optimal-row-height="false" fo:break-before="auto"/>
    </style:style>
    <style:style style:name="ro166" style:family="table-row">
      <style:table-row-properties style:row-height="32.25pt" style:use-optimal-row-height="false" fo:break-before="auto"/>
    </style:style>
    <style:style style:name="ro167" style:family="table-row">
      <style:table-row-properties style:row-height="35.25pt" style:use-optimal-row-height="false" fo:break-before="auto"/>
    </style:style>
    <style:style style:name="ro168" style:family="table-row">
      <style:table-row-properties style:row-height="54.75pt" style:use-optimal-row-height="false" fo:break-before="auto"/>
    </style:style>
    <style:style style:name="ro169" style:family="table-row">
      <style:table-row-properties style:row-height="53.25pt" style:use-optimal-row-height="false" fo:break-before="page"/>
    </style:style>
    <style:style style:name="ro170" style:family="table-row">
      <style:table-row-properties style:row-height="45.75pt" style:use-optimal-row-height="false" fo:break-before="auto"/>
    </style:style>
    <style:style style:name="ro171" style:family="table-row">
      <style:table-row-properties style:row-height="55.5pt" style:use-optimal-row-height="false" fo:break-before="auto"/>
    </style:style>
    <style:style style:name="ro172" style:family="table-row">
      <style:table-row-properties style:row-height="42.75pt" style:use-optimal-row-height="false" fo:break-before="auto"/>
    </style:style>
    <style:style style:name="ro173" style:family="table-row">
      <style:table-row-properties style:row-height="52.5pt" style:use-optimal-row-height="false" fo:break-before="auto"/>
    </style:style>
    <style:style style:name="ro174" style:family="table-row">
      <style:table-row-properties style:row-height="46.5pt" style:use-optimal-row-height="false" fo:break-before="auto"/>
    </style:style>
    <style:style style:name="ro175" style:family="table-row">
      <style:table-row-properties style:row-height="30.75pt" style:use-optimal-row-height="false" fo:break-before="auto"/>
    </style:style>
    <style:style style:name="ro176" style:family="table-row">
      <style:table-row-properties style:row-height="52.5pt" style:use-optimal-row-height="false" fo:break-before="page"/>
    </style:style>
    <style:style style:name="ro177" style:family="table-row">
      <style:table-row-properties style:row-height="50.25pt" style:use-optimal-row-height="false" fo:break-before="auto"/>
    </style:style>
    <style:style style:name="ro178" style:family="table-row">
      <style:table-row-properties style:row-height="63pt" style:use-optimal-row-height="true" fo:break-before="auto"/>
    </style:style>
    <style:style style:name="ro179" style:family="table-row">
      <style:table-row-properties style:row-height="48pt" style:use-optimal-row-height="false" fo:break-before="auto"/>
    </style:style>
    <style:style style:name="ro180" style:family="table-row">
      <style:table-row-properties style:row-height="33pt" style:use-optimal-row-height="false" fo:break-before="page"/>
    </style:style>
    <style:style style:name="ro181" style:family="table-row">
      <style:table-row-properties style:row-height="36.75pt" style:use-optimal-row-height="false" fo:break-before="auto"/>
    </style:style>
    <style:style style:name="ro182" style:family="table-row">
      <style:table-row-properties style:row-height="68.25pt" style:use-optimal-row-height="false" fo:break-before="page"/>
    </style:style>
    <style:style style:name="ro183" style:family="table-row">
      <style:table-row-properties style:row-height="41.25pt" style:use-optimal-row-height="false" fo:break-before="auto"/>
    </style:style>
    <style:style style:name="ro184" style:family="table-row">
      <style:table-row-properties style:row-height="80.25pt" style:use-optimal-row-height="false" fo:break-before="auto"/>
    </style:style>
    <style:style style:name="ro185" style:family="table-row">
      <style:table-row-properties style:row-height="68.25pt" style:use-optimal-row-height="false" fo:break-before="auto"/>
    </style:style>
    <style:style style:name="ro186" style:family="table-row">
      <style:table-row-properties style:row-height="63.75pt" style:use-optimal-row-height="true" fo:break-before="auto"/>
    </style:style>
    <style:style style:name="ro187" style:family="table-row">
      <style:table-row-properties style:row-height="34.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SEGRETERIA_AA_GG_"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6"/>
        <table:table-column table:style-name="co6" table:default-cell-style-name="ce6"/>
        <table:table-column table:style-name="co6" table:default-cell-style-name="ce7"/>
        <table:table-column table:style-name="co7" table:default-cell-style-name="ce8"/>
        <table:table-column table:style-name="co8" table:default-cell-style-name="ce9"/>
        <table:table-column table:style-name="co9" table:number-columns-repeated="16375" table:default-cell-style-name="ce1"/>
        <table:table-row table:style-name="ro1">
          <table:table-cell office:value-type="string" table:number-columns-spanned="9" table:number-rows-spanned="1" table:style-name="ce147">
            <text:p>MAPPATURA DEI PROCESSI CON VALUTAZIONE DEL RISCHIO E MISURE DEL TRATTAMENTO</text:p>
            <text:p>SERVIZIO SEGRETERIA, AFFARI GENERALI</text:p>
          </table:table-cell>
          <table:covered-table-cell table:number-columns-repeated="4"/>
          <table:covered-table-cell>
            <draw:frame draw:z-index="1" draw:id="id0" draw:style-name="a0" draw:name="Immagine 1" svg:x="0.12847in" svg:y="0in" svg:width="0.9375in" svg:height="0in" style:rel-width="scale" style:rel-height="scale">
              <draw:image xlink:href="media/image1.wmf" xlink:type="simple" xlink:show="embed" xlink:actuate="onLoad"/>
              <svg:title/>
              <svg:desc/>
            </draw:frame>
          </table:covered-table-cell>
          <table:covered-table-cell>
            <draw:frame draw:z-index="2" draw:id="id1" draw:style-name="a1" draw:name="Immagine 2" svg:x="0.01736in" svg:y="0in" svg:width="2.05896in" svg:height="0in" style:rel-width="scale" style:rel-height="scale">
              <draw:image xlink:href="media/image2.wmf" xlink:type="simple" xlink:show="embed" xlink:actuate="onLoad"/>
              <svg:title/>
              <svg:desc/>
            </draw:frame>
          </table:covered-table-cell>
          <table:covered-table-cell table:number-columns-repeated="2"/>
          <table:table-cell table:number-columns-repeated="16375"/>
        </table:table-row>
        <table:table-row table:style-name="ro2">
          <table:table-cell office:value-type="string" table:number-columns-spanned="1" table:number-rows-spanned="2" table:style-name="ce132">
            <text:p>N.</text:p>
          </table:table-cell>
          <table:table-cell office:value-type="string" table:number-columns-spanned="1" table:number-rows-spanned="2" table:style-name="ce133">
            <text:p>PROCESSO</text:p>
          </table:table-cell>
          <table:table-cell office:value-type="string" table:number-columns-spanned="1" table:number-rows-spanned="2" table:style-name="ce133">
            <text:p>SOGGETTI COINVOLTI</text:p>
          </table:table-cell>
          <table:table-cell office:value-type="string" table:number-columns-spanned="1" table:number-rows-spanned="2" table:style-name="ce133">
            <text:p>FASI</text:p>
          </table:table-cell>
          <table:table-cell office:value-type="string" table:number-columns-spanned="1" table:number-rows-spanned="2" table:style-name="ce148">
            <text:p>Modalità gestione flussi <text:s/>informativi e/o documentali</text:p>
          </table:table-cell>
          <table:table-cell office:value-type="string" table:number-columns-spanned="1" table:number-rows-spanned="2" table:style-name="ce133">
            <text:p>PUBBLICITA'</text:p>
          </table:table-cell>
          <table:table-cell office:value-type="string" table:number-columns-spanned="1" table:number-rows-spanned="2" table:style-name="ce133">
            <text:p>CONTROLLO</text:p>
          </table:table-cell>
          <table:table-cell office:value-type="string" table:number-columns-spanned="1" table:number-rows-spanned="2" table:style-name="ce133">
            <text:p>Responsabile Area</text:p>
          </table:table-cell>
          <table:table-cell office:value-type="string" table:number-columns-spanned="1" table:number-rows-spanned="2" table:style-name="ce128">
            <text:p>PONDERAZIONE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119">
            <text:p>1</text:p>
          </table:table-cell>
          <table:table-cell office:value-type="string" table:style-name="ce117">
            <text:p>Accesso Documentale</text:p>
          </table:table-cell>
          <table:table-cell office:value-type="string" table:style-name="ce12">
            <text:p>TUTTI GLI UFFICI</text:p>
          </table:table-cell>
          <table:table-cell office:value-type="string" table:style-name="ce1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5">
          <table:table-cell office:value-type="float" office:value="2" table:style-name="ce119">
            <text:p>2</text:p>
          </table:table-cell>
          <table:table-cell office:value-type="string" table:style-name="ce10">
            <text:p>Accesso Civico semplice</text:p>
          </table:table-cell>
          <table:table-cell office:value-type="string" table:style-name="ce12">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6">
          <table:table-cell office:value-type="float" office:value="3" table:style-name="ce119">
            <text:p>3</text:p>
          </table:table-cell>
          <table:table-cell office:value-type="string" table:style-name="ce11">
            <text:p>Accesso Civico Generalizzato</text:p>
          </table:table-cell>
          <table:table-cell office:value-type="string" table:style-name="ce118">
            <text:p>TUTTI GLI UFFICI</text:p>
          </table:table-cell>
          <table:table-cell office:value-type="string" table:style-name="ce11">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11">
            <text:p>Informatico PEC e cartaceo</text:p>
          </table:table-cell>
          <table:table-cell table:style-name="ce11"/>
          <table:table-cell office:value-type="string" table:style-name="ce11">
            <text:p>interni</text:p>
          </table:table-cell>
          <table:table-cell office:value-type="string" table:style-name="ce11">
            <text:p>Dott.ssa Simonetta <text:s/>Usai <text:s text:c="10"/>Responsabile Settore Amministrativo – Vice Segretario Comunale</text:p>
          </table:table-cell>
          <table:table-cell office:value-type="string" table:style-name="ce11">
            <text:p>Basso</text:p>
          </table:table-cell>
          <table:table-cell table:number-columns-repeated="16375"/>
        </table:table-row>
        <table:table-row table:style-name="ro7">
          <table:table-cell office:value-type="float" office:value="4" table:style-name="ce119">
            <text:p>4</text:p>
          </table:table-cell>
          <table:table-cell office:value-type="string" table:style-name="ce54">
            <text:p>Albo Pretorio on line</text:p>
          </table:table-cell>
          <table:table-cell office:value-type="string" table:style-name="ce51">
            <text:p>Segreteria, TUTTI GLI UFFICI INTERESSATI ALLA PUBBLICAZIONE DEGLI ATTI AMMINISTRATIVI</text:p>
          </table:table-cell>
          <table:table-cell office:value-type="string" table:style-name="ce54">
            <text:p>1) Ricezione istanze di pubblicazione</text:p>
            <text:p>2) Istruttoria delle richieste<text:s/></text:p>
            <text:p>3) Pubblicazione all’Albo Pretorio on line degli atti amministrativi</text:p>
            <text:p>4) Trasmissione, su richiesta, dell’attestato di avvenuta pubblicazione</text:p>
            <text:p>5) Registro, annuale, dell’Albo Pretorio on line</text:p>
          </table:table-cell>
          <table:table-cell office:value-type="string" table:style-name="ce54">
            <text:p>Informatico PEC e cartaceo</text:p>
          </table:table-cell>
          <table:table-cell office:value-type="string" table:style-name="ce54">
            <text:p>Pubblicazione Albo on line</text:p>
          </table:table-cell>
          <table:table-cell office:value-type="string" table:style-name="ce54">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8">
          <table:table-cell office:value-type="float" office:value="5" table:style-name="ce119">
            <text:p>5</text:p>
          </table:table-cell>
          <table:table-cell office:value-type="string" table:style-name="ce54">
            <text:p>Anagrafe Amministratori</text:p>
          </table:table-cell>
          <table:table-cell office:value-type="string" table:style-name="ce51">
            <text:p>NESSUNO</text:p>
          </table:table-cell>
          <table:table-cell office:value-type="string" table:style-name="ce53">
            <text:p>1. Aggiornamento Banca dati del Sito del Dipartimento per gli Affari Interni e Territoriali - Direzione Centrale dei Servizi Elettorali, a seguito di ogni consultazione elettorale</text:p>
            <text:p>2. Aggiornamento dati Amministratori in caso dimissioni e decadenza.</text:p>
          </table:table-cell>
          <table:table-cell office:value-type="string" table:style-name="ce53">
            <text:p>Telematic</text:p>
          </table:table-cell>
          <table:table-cell office:value-type="string" table:style-name="ce53">
            <text:p>NESSUNA</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9">
          <table:table-cell office:value-type="float" office:value="6" table:style-name="ce119">
            <text:p>6</text:p>
          </table:table-cell>
          <table:table-cell office:value-type="string" table:style-name="ce54">
            <text:p>Anagrafe Prestazioni</text:p>
          </table:table-cell>
          <table:table-cell office:value-type="string" table:style-name="ce51">
            <text:p>Nesssuno</text:p>
          </table:table-cell>
          <table:table-cell office:value-type="string" table:style-name="ce53">
            <text:p>1. Aggiornamento Banca dati del Sito del PERLA PA, a seguito di incarichi legali, inserendo <text:s/>i dati relativi all’incarico.</text:p>
            <text:p/>
            <text:p>2. Estrazione della tabella riepilogativa e pubblicazione in Amministrazione Trasparente, sezione Consulenti e Collaboratori.</text:p>
          </table:table-cell>
          <table:table-cell office:value-type="string" table:style-name="ce53">
            <text:p>Telematico</text:p>
          </table:table-cell>
          <table:table-cell office:value-type="string" table:style-name="ce53">
            <text:p>Nessuno</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0">
          <table:table-cell office:value-type="float" office:value="7" table:style-name="ce119">
            <text:p>7</text:p>
          </table:table-cell>
          <table:table-cell office:value-type="string" table:style-name="ce54">
            <text:p>CERTIFICATI E ATTESTATI E LORO COPIE: RILASCIO</text:p>
          </table:table-cell>
          <table:table-cell office:value-type="string" table:style-name="ce51">
            <text:p>Nesssuno</text:p>
          </table:table-cell>
          <table:table-cell office:value-type="string" table:style-name="ce54">
            <text:p>1) Ricezione della richiesta informale da parte dell’Amministratore dell’attestazione di presenza <text:s/>alle riunioni degli Organi Collegiali</text:p>
            <text:p>2) Istruttoria: verifica della documentazione sulla effettiva partecipazione del richiedente alla riunione, predisposizione dell’attestazione e acquisizione firma del Segretario Comunale.</text:p>
            <text:p>3) Consegna all’amministratore dell’Attestato di partecipazione alla riunione</text:p>
          </table:table-cell>
          <table:table-cell office:value-type="string" table:style-name="ce54">
            <text:p>Informatico PEC e cartaceo</text:p>
          </table:table-cell>
          <table:table-cell office:value-type="string" table:style-name="ce53">
            <text:p>Nessuno</text:p>
          </table:table-cell>
          <table:table-cell office:value-type="string" table:style-name="ce54">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1">
          <table:table-cell office:value-type="float" office:value="8" table:style-name="ce119">
            <text:p>8</text:p>
          </table:table-cell>
          <table:table-cell office:value-type="string" table:style-name="ce59">
            <text:p><text:a xlink:href="#'MISURE AREA LEGALE E CONTENZ'.A9">AFFARI LEGALI E CONTENZIOSO: CONFERIMENTO INCARICHI LEGALI PER DIFESA IN GIUDIZIO DELL’ENTE</text:a></text:p>
          </table:table-cell>
          <table:table-cell office:value-type="string" table:style-name="ce60">
            <text:p>Segreteria, TUTTI GLI UFFICI INTERESSATI A PROPORRE <text:s/>CONFERIMENTO DI INCARICHI LEGALI e a GESTIRE LA CONTROVERSIA CON IL LEGALE</text:p>
          </table:table-cell>
          <table:table-cell office:value-type="string" table:style-name="ce57">
            <text:p>1) Ricezione della richiesta formale e motivata da parte della P.O. interessata per la <text:s/>nomina di un legale a resistere in giudizio</text:p>
            <text:p>2) Istruttoria della proposta di deliberazione da sottoporre alla Giunta Comunale</text:p>
            <text:p>3) Richiesta preventivo</text:p>
            <text:p>4) istruttoria sui preventivi ricevuti</text:p>
            <text:p>5) determina di affidamento incarico al legale che ha fatto il preventivo più basso<text:s/></text:p>
            <text:p>6) Acquisizione, della dichiarazione dell’insussistenza delle cause di incompatibilità e l’assenza di potenziale conflitto di interessi</text:p>
            <text:p>7) Pubblicazione <text:s/>in Amministrazione Trasparente degli atti amministrativi relativi all’affidamento (atto di conferimento, curriculum, compenso, dichiarazione di insussistenza delle cause di incompatibilità, attestazione da parte del Responsabile del Servizio dell’avvenuta verifica dell’insussistenza di conflitto di interessi, anche potenziali)</text:p>
            <text:p/>
          </table:table-cell>
          <table:table-cell office:value-type="string" table:style-name="ce57">
            <text:p>Informatico PEC e cartaceo</text:p>
          </table:table-cell>
          <table:table-cell office:value-type="string" table:style-name="ce57">
            <text:p>Albo on line – Amministrazione Trasparente</text:p>
          </table:table-cell>
          <table:table-cell office:value-type="string" table:style-name="ce5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12">
          <table:table-cell office:value-type="float" office:value="9" table:style-name="ce119">
            <text:p>9</text:p>
          </table:table-cell>
          <table:table-cell office:value-type="string" table:style-name="ce54">
            <text:p>Contratti rogati in forma pubblico-amministrativa: Registrazione</text:p>
          </table:table-cell>
          <table:table-cell office:value-type="string" table:style-name="ce51">
            <text:p>TUTTI GLI UFFICI INTERESSATI ALLE STIPULE</text:p>
          </table:table-cell>
          <table:table-cell office:value-type="string" table:style-name="ce53">
            <text:p>1) Ricezione del file in doc del contratto inviato, con eventuali allegati <text:s/>e documenti</text:p>
            <text:p>2) Istruttoria e caricamento dati</text:p>
            <text:p>3) Repertoriazione: Iscrizione del contratto nel repertorio,<text:s/></text:p>
            <text:p>4) Trasformazione del file in formato pdf e allocazione del documento da firmare nell’apposita cartella in condivisione con il segretario.</text:p>
            <text:p>4) Firma digitale delle parti contraenti e del Segretario.</text:p>
            <text:p>5) Trascrizione degli estremi del contratto nel “Repertorio dei Contratti”</text:p>
            <text:p>6) Vidimazione del Repertorio <text:s/>presso l’Ufficio del Registro “Agenzia delle Entrate” del territorio (quadrimestrale)</text:p>
            <text:p>7) Registrazione contratto:</text:p>
            <text:p>• Inserimento dei dati del contratto in UNIMOD e creazione del “plico”.</text:p>
            <text:p>• Invio del “Plico” tramite SISTER - Agenzia delle Entrate, previa acquisizione della firma digitale del Segretario del Plico</text:p>
            <text:p>• Stampa della ricevuta di trasmissione <text:s/>e registrazione del contratto in SISTER.</text:p>
            <text:p>• Invio del contratto unitamente con la ricevuta di trasmissione e registrazione del contratto all’Ufficio competente.</text:p>
            <text:p>8) Archiviazione informatica del contratto come da disciplinare approvato con deliberazione di Giunta Comunale n 11 del 23-01-2013.</text:p>
            <text:p/>
          </table:table-cell>
          <table:table-cell office:value-type="string" table:style-name="ce61">
            <text:p>Telematico</text:p>
          </table:table-cell>
          <table:table-cell office:value-type="string" table:style-name="ce53">
            <text:p>Nessuna</text:p>
          </table:table-cell>
          <table:table-cell office:value-type="string" table:style-name="ce53">
            <text:p>Interni</text:p>
          </table:table-cell>
          <table:table-cell office:value-type="string" table:style-name="ce114">
            <text:p>Dott.ssa Simonetta <text:s/>Usai -Tel.: 070 9760208-e-mail: area.amministrativa@comune.guspini.vs.it</text:p>
          </table:table-cell>
          <table:table-cell office:value-type="string" table:style-name="ce54">
            <text:p>Inesistente</text:p>
          </table:table-cell>
          <table:table-cell table:number-columns-repeated="16375"/>
        </table:table-row>
        <table:table-row table:style-name="ro13">
          <table:table-cell office:value-type="float" office:value="10" table:style-name="ce119">
            <text:p>10</text:p>
          </table:table-cell>
          <table:table-cell office:value-type="string" table:style-name="ce54">
            <text:p>Convenzioni da registrare in caso d'uso</text:p>
          </table:table-cell>
          <table:table-cell office:value-type="string" table:style-name="ce54">
            <text:p>TUTTI GLI UFFICI INTERESSATI</text:p>
          </table:table-cell>
          <table:table-cell office:value-type="string" table:style-name="ce53">
            <text:p>1) Ricezione della Convenzione sottoscritta, con eventuali allegati (file doc o cartaceo);</text:p>
            <text:p>2) Registrazione: iscrizione della convenzione nel Registro annuale, alla stessa viene attribuito un numero progressivo, che viene riportato sulla Convenzione.</text:p>
            <text:p>3) Trasformazione del file in formato pdf.</text:p>
            <text:p>4) Invio della Convenzione registrata all’Ufficio competente.</text:p>
            <text:p>5) Archiviazione informatica del contratto come da disciplinare approvato con deliberazione di Giunta Comunale n 11 del 23-01-2013.</text:p>
            <text:p/>
          </table:table-cell>
          <table:table-cell office:value-type="string" table:style-name="ce61">
            <text:p>Telematico - cartaceo</text:p>
          </table:table-cell>
          <table:table-cell office:value-type="string" table:style-name="ce53">
            <text:p>Nessuna</text:p>
          </table:table-cell>
          <table:table-cell office:value-type="string" table:style-name="ce53">
            <text:p>Interni</text:p>
          </table:table-cell>
          <table:table-cell office:value-type="string" table:style-name="ce114">
            <text:p>Dott.ssa Simonetta <text:s/>Usai -Tel.: 070 9760208-e-mail: area.amministrativa@comune.guspini.vs.it</text:p>
          </table:table-cell>
          <table:table-cell office:value-type="string" table:style-name="ce54">
            <text:p>Inesistente</text:p>
          </table:table-cell>
          <table:table-cell table:number-columns-repeated="16375"/>
        </table:table-row>
        <table:table-row table:style-name="ro14">
          <table:table-cell office:value-type="float" office:value="11" table:style-name="ce119">
            <text:p>11</text:p>
          </table:table-cell>
          <table:table-cell office:value-type="string" table:style-name="ce54">
            <text:p>Concessione utilizzo Sala Consiliare</text:p>
          </table:table-cell>
          <table:table-cell office:value-type="string" table:style-name="ce51">
            <text:p>Segreteria, Patrimonio</text:p>
          </table:table-cell>
          <table:table-cell office:value-type="string" table:style-name="ce53">
            <text:p>1) Ricezione istanze (cartaceo e documenti informatici (PEC-PEO))</text:p>
            <text:p>2) Istruttoria sulla verifica della disponibilità delle Sale Consiliari per la data richiesta e dei requisiti per la concessione in base al Disciplinare</text:p>
            <text:p>3) Nullaosta (predisposizione provvedimento)</text:p>
            <text:p>4) Accoglimento/Diniego (predisposizione provvedimento con motivazione)</text:p>
            <text:p>5) Trasmissione Nullaosta/Diniego</text:p>
          </table:table-cell>
          <table:table-cell office:value-type="string" table:style-name="ce54">
            <text:p>Informatico PEC e cartaceo</text:p>
          </table:table-cell>
          <table:table-cell office:value-type="string" table:style-name="ce53">
            <text:p>Nessuna</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5">
          <table:table-cell office:value-type="float" office:value="12" table:style-name="ce119">
            <text:p>12</text:p>
          </table:table-cell>
          <table:table-cell office:value-type="string" table:style-name="ce54">
            <text:p>Convocazione <text:s/>Consiglio Comunale, Giunta Comunale, Capigruppo Consiliari e Commissioni Consiliari<text:s text:c="2"/></text:p>
          </table:table-cell>
          <table:table-cell office:value-type="string" table:style-name="ce63">
            <text:p>Segreteria</text:p>
          </table:table-cell>
          <table:table-cell office:value-type="string" table:style-name="ce53">
            <text:p>1) Predisposizione, su input dei Presidenti, dell’avviso di convocazione</text:p>
            <text:p>2) istruttoria reperimento provvedimenti e documentazione varia</text:p>
            <text:p>3) Trasmissione avviso di convocazioneai Consiglieri/Assessori/Capigruppo/Componenti Commissioni</text:p>
            <text:p>4) Pubblicazione Albo Pretorio on line (non per la Conferenza dei Capigruppo)</text:p>
            <text:p>5) Inserimento news sul sito istituzionale (non per la Conferenza dei Capigruppo)</text:p>
          </table:table-cell>
          <table:table-cell office:value-type="string" table:style-name="ce61">
            <text:p>Informatico</text:p>
          </table:table-cell>
          <table:table-cell office:value-type="string" table:style-name="ce54">
            <text:p>Albo Pretorio, news sito istituzionale</text:p>
          </table:table-cell>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6">
          <table:table-cell office:value-type="float" office:value="13" table:style-name="ce119">
            <text:p>13</text:p>
          </table:table-cell>
          <table:table-cell office:value-type="string" table:style-name="ce54">
            <text:p>AMMINISTRATORI COMUNALI: Decadenza</text:p>
          </table:table-cell>
          <table:table-cell office:value-type="string" table:style-name="ce61">
            <text:p>Messo Comunale</text:p>
          </table:table-cell>
          <table:table-cell office:value-type="string" table:style-name="ce53">
            <text:p>Decadenza Consigliere Comunale per ripetute assenze nel Consiglio Comunale:</text:p>
            <text:p>1) avvio del procedimento per la dichiarazione della decadenza (Presidente o Sindaco) con contestuale avviso all’interessato</text:p>
            <text:p>2) proposta di decadenza da presentare al Consiglio, decorsi i 15 gg dalla notifica dell’avviso.</text:p>
            <text:p>3) notifica, entro 10 giorni, all’interessato della delibera di decadenza</text:p>
            <text:p>Decadenza Consigliere Comunale per incompatibilità sopraggiunta</text:p>
            <text:p>1) proposta di contestazione formale da presentare al Consiglio</text:p>
            <text:p>2) proposta di accertamento in via definitiva con l’invito a rimuovere la causa di incompatibilità entro 10 giorni, da presentare in Consiglio entro 10 giorni dalla data di scadenza dei 10 gg. che consentono di formulare osservazioni</text:p>
            <text:p>3) proposta di pronuncia di decadenza da presentare in Consiglio alla scadenza dei 10 giorni assegnati per la rimozione della causa d’incompatibilità</text:p>
            <text:p>4) deposito nella Segreteria del Consiglio, il giorno successivo, della deliberazione di decadenza</text:p>
            <text:p>5) notifica della deliberazione di decadenza, entro i 5 gg. Successivi, all’interessato</text:p>
            <text:p/>
          </table:table-cell>
          <table:table-cell office:value-type="string" table:style-name="ce54">
            <text:p>Telematico - Notifica</text:p>
          </table:table-cell>
          <table:table-cell office:value-type="string" table:style-name="ce54">
            <text:p>Pubblicazione Albo Pretorio on line</text:p>
          </table:table-cell>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7">
          <table:table-cell office:value-type="float" office:value="14" table:style-name="ce119">
            <text:p>14</text:p>
          </table:table-cell>
          <table:table-cell office:value-type="string" table:style-name="ce54">
            <text:p>AMMINISTRATORI COMUNALI: Sospensione</text:p>
          </table:table-cell>
          <table:table-cell table:style-name="ce63"/>
          <table:table-cell office:value-type="string" table:style-name="ce53">
            <text:p>1) Supporto amministrativo agli organi Istituzionali nell’avvio e conclusione del procedimento</text:p>
            <text:p>2) ricerca documentazione e predisposizione atti<text:s text:c="2"/></text:p>
          </table:table-cell>
          <table:table-cell table:number-columns-repeated="3" table:style-name="ce53"/>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8">
          <table:table-cell office:value-type="float" office:value="15" table:style-name="ce119">
            <text:p>15</text:p>
          </table:table-cell>
          <table:table-cell office:value-type="string" table:style-name="ce54">
            <text:p>AMMINISTRATORI COMUNALI: Revoca</text:p>
          </table:table-cell>
          <table:table-cell office:value-type="string" table:style-name="ce61">
            <text:p>Messo comunale</text:p>
          </table:table-cell>
          <table:table-cell office:value-type="string" table:style-name="ce53">
            <text:p>Supporto amministrativo agli organi Istituzionali nell’avvio e conclusione del procedimento:</text:p>
            <text:p>• ricerca documentazione e predisposizione atti</text:p>
            <text:p/>
            <text:p/>
            <text:p/>
          </table:table-cell>
          <table:table-cell office:value-type="string" table:style-name="ce61">
            <text:p>Telematico - Notifica</text:p>
          </table:table-cell>
          <table:table-cell office:value-type="string" table:style-name="ce54">
            <text:p>Pubblicazione Albo Pretorio</text:p>
          </table:table-cell>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7">
          <table:table-cell office:value-type="float" office:value="16" table:style-name="ce119">
            <text:p>16</text:p>
          </table:table-cell>
          <table:table-cell office:value-type="string" table:style-name="ce65">
            <text:p>AMMINISTRATORI COMUNALI: Rimozione</text:p>
          </table:table-cell>
          <table:table-cell table:style-name="ce61"/>
          <table:table-cell office:value-type="string" table:style-name="ce53">
            <text:p>1) Supporto amministrativo agli organi Istituzionali nell’avvio e conclusione del procedimento:</text:p>
            <text:p>2) ricerca documentazione e predisposizione atti</text:p>
            <text:p/>
          </table:table-cell>
          <table:table-cell table:style-name="ce61"/>
          <table:table-cell table:style-name="ce54"/>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19">
          <table:table-cell office:value-type="float" office:value="17" table:style-name="ce119">
            <text:p>17</text:p>
          </table:table-cell>
          <table:table-cell office:value-type="string" table:style-name="ce54">
            <text:p>Delibere Consiglio Comunale e Giunta: formalizzazione e pubblicazione</text:p>
          </table:table-cell>
          <table:table-cell office:value-type="string" table:style-name="ce51">
            <text:p>TUTTI GLI UFFICI</text:p>
          </table:table-cell>
          <table:table-cell office:value-type="string" table:style-name="ce54">
            <text:p>1) Verifica e stampa delle proposte delle deliberazioni di Giunta e Consiglio pronte ad essere sottoposte all’esame nella seduta degli Organi</text:p>
            <text:p>2) Trasformazione dell’Atto adottato dal Consiglio/Giunta (tramite il gestionale, successivamente all’adozione e dopo aver apportato eventuali modifiche, vengono numerati e trasformati in delibere)</text:p>
            <text:p>3) Pubblicazione degli atti all’albo Pretorio on line (termini previsti dalla legge)</text:p>
            <text:p>4) Spedizione degli atti ai capigruppo</text:p>
            <text:p>5) Archiviazione, dopo aver acquisito le firme previste, delle delibere</text:p>
            <text:p>6) Inserimento delle delibere sul sito istituzionale, sezione Archivio Delibere</text:p>
          </table:table-cell>
          <table:table-cell office:value-type="string" table:style-name="ce54">
            <text:p>Informatico e cartaceo</text:p>
          </table:table-cell>
          <table:table-cell office:value-type="string" table:style-name="ce54">
            <text:p>Albo Pretorio, Archivio Delibere sito istituzionale</text:p>
          </table:table-cell>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20">
          <table:table-cell office:value-type="float" office:value="18" table:style-name="ce119">
            <text:p>18</text:p>
          </table:table-cell>
          <table:table-cell office:value-type="string" table:style-name="ce54">
            <text:p>Deposito atti casa comunale</text:p>
          </table:table-cell>
          <table:table-cell office:value-type="string" table:style-name="ce51">
            <text:p>Nessuno</text:p>
          </table:table-cell>
          <table:table-cell office:value-type="string" table:style-name="ce53">
            <text:p>1) Ricezione dell’atto da tenere in deposito che può essere:</text:p>
            <text:p>2) Istruttoria: verifica documentazione del richiedente prima della consegna dell’atto richiesto.</text:p>
            <text:p>3) Consegna dell’Atto giacente in deposito</text:p>
            <text:p>4) Riscontro dell’avvenuta consegna e archiviazione dell’eventuale documentazione presentata per il ritiro</text:p>
          </table:table-cell>
          <table:table-cell office:value-type="string" table:style-name="ce54">
            <text:p>Informatico PEC e cartaceo</text:p>
          </table:table-cell>
          <table:table-cell table:style-name="ce54"/>
          <table:table-cell office:value-type="string" table:style-name="ce53">
            <text:p>Interno</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21">
          <table:table-cell office:value-type="float" office:value="19" table:style-name="ce119">
            <text:p>19</text:p>
          </table:table-cell>
          <table:table-cell office:value-type="string" table:style-name="ce54">
            <text:p>Individuazione e nomina Segretario Comunale</text:p>
          </table:table-cell>
          <table:table-cell office:value-type="string" table:style-name="ce63">
            <text:p>Nessuno</text:p>
          </table:table-cell>
          <table:table-cell office:value-type="string" table:style-name="ce53">
            <text:p>1) Avvio del procedimento – PUBBLICIZZAZIONE SEDE: predisposizione atti per il Sindaco<text:s/></text:p>
            <text:p>2) Individuazione del Segretario: predisposizione provvedimento del Sindaco (non prima del 61° giorno successivo alla proclamazione del Sindaco).</text:p>
            <text:p>3) Trasmissione del Provvedimento di Individuazione agli Uffici dell’Albo dei Segretari Comunali Regionale.</text:p>
            <text:p>4) Nomina del Segretario, in seguito al ricevimento del Decreto di Assegnazione del Segretario da parte degli Uffici dell’Albo dei Segretari Comunali Regionale viene predisposto il Provvedimento del Sindaco</text:p>
            <text:p>5) Trasmissione agli Uffici dell’Albo dei Segretari Comunali Regionale dell’ACCETTAZIONE DELLA NOMINA e dell’ATTESTAZIONE DI PRESA DI SERVIZIO, sottoscritte dal Segretario.</text:p>
            <text:p/>
          </table:table-cell>
          <table:table-cell table:style-name="ce53"/>
          <table:table-cell office:value-type="string" table:style-name="ce53">
            <text:p>Amministrazione Trasparente – Albo Pretorio on line</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22">
          <table:table-cell office:value-type="float" office:value="20" table:style-name="ce119">
            <text:p>20</text:p>
          </table:table-cell>
          <table:table-cell office:value-type="string" table:style-name="ce54">
            <text:p>Amministratori <text:s/>e consiglieri comunali: gettoni di presenza, rimborso spese viaggio, rimborso oneri al datore di lavoro</text:p>
            <text:p/>
            <text:p/>
          </table:table-cell>
          <table:table-cell office:value-type="string" table:style-name="ce61">
            <text:p>Ragioneria</text:p>
          </table:table-cell>
          <table:table-cell office:value-type="string" table:style-name="ce54">
            <text:p>1. Delibera di Giunta che determina, ai sensi della normativa vigente, l’importo del gettone di presenza</text:p>
            <text:p>2. Determinazione del Responsabile del Servizio che definisce gli importi dei rimborsi per le spese di viaggio (amministratori non residenti) e di missione (ai sensi della normativa vigente)</text:p>
            <text:p>3. Istruttoria</text:p>
            <text:p>4. Provvedimento di liquidazione agli amministratori degli importi dovuti</text:p>
          </table:table-cell>
          <table:table-cell office:value-type="string" table:style-name="ce61">
            <text:p>Telematico</text:p>
          </table:table-cell>
          <table:table-cell office:value-type="string" table:style-name="ce54">
            <text:p>Albo Pretorio on line, Amministrazione Trasparente</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23">
          <table:table-cell office:value-type="float" office:value="21" table:style-name="ce119">
            <text:p>21</text:p>
          </table:table-cell>
          <table:table-cell office:value-type="string" table:style-name="ce59">
            <text:p><text:a xlink:href="#'MISURE GESTIONE DELLA SPESA'.A3">Liquidazioni FATTURE</text:a></text:p>
          </table:table-cell>
          <table:table-cell office:value-type="string" table:style-name="ce57">
            <text:p>Segreteria, RAGIONERIA/UFFICIO DI RIFERIMENTO</text:p>
          </table:table-cell>
          <table:table-cell office:value-type="string" table:style-name="ce53">
            <text:p>1) Verifica delle attività svolte/della fornitura oggetto dell’incarico</text:p>
            <text:p>2) Riscontro sull’ammontare <text:s/>dell’importo spettante</text:p>
            <text:p>3) Liquidazione fatture, previa verifica contabile</text:p>
            <text:p>Ricezione fatture, parcelle e/o note documentazione contabile e registrazione nella procedura contabile - Controllo corrispondenza dei dati tra la prestazione effettuata e quanto riportato in fattura - Verifica DURC (in caso di acquisizione di nuovo DURC, il totale dei giorni può aumentare fino a 30,tempo occorrente all'INPS o all'INAIL per l'emissione del documento) - Comunicazione alla ditta in caso di DURC negativo ed attivazione del cosiddetto "intervento sostitutivo" - Provvedimento liquidazione del Responsabile - Inoltro liquidazione al Servizio Bilancio, Provveditorato ed Economato per gli adempimenti di competenza - Archiviazione procedimento</text:p>
            <text:p/>
          </table:table-cell>
          <table:table-cell office:value-type="string" table:style-name="ce57">
            <text:p>Informatico PEC e cartaceo</text:p>
          </table:table-cell>
          <table:table-cell office:value-type="string" table:style-name="ce57">
            <text:p>Amministrazione Trasparente</text:p>
          </table:table-cell>
          <table:table-cell office:value-type="string" table:style-name="ce6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24">
          <table:table-cell office:value-type="float" office:value="22" table:style-name="ce119">
            <text:p>22</text:p>
          </table:table-cell>
          <table:table-cell office:value-type="string" table:style-name="ce54">
            <text:p>Ordinanze Sanitarie</text:p>
          </table:table-cell>
          <table:table-cell office:value-type="string" table:style-name="ce54">
            <text:p>AMBIENTE – POLIZIA MUNICIPALE – MESSO COMUNALE</text:p>
          </table:table-cell>
          <table:table-cell office:value-type="string" table:style-name="ce53">
            <text:p>1. Ricezione comunicazione Servizio Veterinario ASL</text:p>
            <text:p>2. Predisposizione e inserimento dell’Ordinanza nel gestionale per la firma del Sindaco</text:p>
            <text:p>3. Stampa Ordinanza e nota per la notifica</text:p>
            <text:p>4. Consegna al Messo Comunale</text:p>
            <text:p>5. Trasmissione agli Uffici di riferimento per l’esecuzione dell’Ordinanza</text:p>
            <text:p>6. Pubblicazione all’Albo Pretorio on line</text:p>
            <text:p>7. Archiviazione Atto notificato cartaceo</text:p>
          </table:table-cell>
          <table:table-cell office:value-type="string" table:style-name="ce61">
            <text:p>Telematico e cartaceo</text:p>
          </table:table-cell>
          <table:table-cell office:value-type="string" table:style-name="ce61">
            <text:p>Albo on line</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25">
          <table:table-cell office:value-type="float" office:value="23" table:style-name="ce119">
            <text:p>23</text:p>
          </table:table-cell>
          <table:table-cell office:value-type="string" table:style-name="ce68">
            <text:p>PROTOCOLLO INFORMATICO</text:p>
          </table:table-cell>
          <table:table-cell office:value-type="string" table:style-name="ce65">
            <text:p>Segreteria/protocollo, tutti gli uffici</text:p>
          </table:table-cell>
          <table:table-cell office:value-type="string" table:style-name="ce69">
            <text:p>Entrata</text:p>
            <text:p>1) Regolamento Albo Pretorio on line <text:s/>(approvato anno 2012)</text:p>
            <text:p>2) Ricezione dei documenti: su supporto cartaceo e documenti informatici (PEC-PEO)</text:p>
            <text:p>3) Rilascio di ricevute attestanti la ricezione dei documenti</text:p>
            <text:p>4) Registrazione sul protocollo informatico (compilazione dei campi stabiliti dalla legge e necessari per il suo reperimento, acquisizione in formato digitale degli originali analogici)</text:p>
            <text:p>5) Smistamento dei documenti agli uffici di competenza</text:p>
            <text:p>6) Registro giornaliero e annuale di protocollo</text:p>
            <text:p>Fasi:Uscita</text:p>
            <text:p>7) protocollazione da parte dei singoli uffici e consegna al protocollo per</text:p>
            <text:p>8) Spedizione dei documenti dell’Ente su supporto cartaceo (compilazione modulistica postale giornaliera e mensile, utilizzo affrancatrice, consegna all’ufficio locale di Poste Italiane)</text:p>
            <text:p/>
          </table:table-cell>
          <table:table-cell office:value-type="string" table:style-name="ce69">
            <text:p>Informatico PEC e cartaceo</text:p>
          </table:table-cell>
          <table:table-cell office:value-type="string" table:style-name="ce69">
            <text:p>Nessuna</text:p>
          </table:table-cell>
          <table:table-cell office:value-type="string" table:style-name="ce69">
            <text:p>Interni</text:p>
          </table:table-cell>
          <table:table-cell office:value-type="string" table:style-name="ce70">
            <text:p>Dott.ssa Simonetta <text:s/>Usai <text:s text:c="10"/>Responsabile Settore Amministrativo – Vice Segretario Comunale</text:p>
          </table:table-cell>
          <table:table-cell office:value-type="string" table:style-name="ce70">
            <text:p>Inesistente</text:p>
          </table:table-cell>
          <table:table-cell table:number-columns-repeated="16375"/>
        </table:table-row>
        <table:table-row table:style-name="ro26">
          <table:table-cell office:value-type="float" office:value="24" table:style-name="ce119">
            <text:p>24</text:p>
          </table:table-cell>
          <table:table-cell office:value-type="string" table:style-name="ce59">
            <text:p><text:a xlink:href="#'MISURE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71">
            <text:p>Servizio Segreteria, Affari Generali</text:p>
            <text:p>Servizio Bilancio, Provveditorato, Economato;</text:p>
            <text:p>li</text:p>
          </table:table-cell>
          <table:table-cell office:value-type="string" table:style-name="ce53">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53">
            <text:p>1. Telematico (PEC, Piattaforme on-line)</text:p>
          </table:table-cell>
          <table:table-cell office:value-type="string" table:style-name="ce5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27">
          <table:table-cell table:style-name="ce119"/>
          <table:table-cell office:value-type="string" table:style-name="ce15">
            <text:p>Bass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119"/>
          <table:table-cell office:value-type="string" table:style-name="ce16">
            <text:p>Med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7">
            <text:p>Alt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8">
            <text:p>Altissim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number-rows-repeated="65478" table:style-name="ro28">
          <table:table-cell table:number-columns-repeated="16384"/>
        </table:table-row>
        <table:table-row table:style-name="ro29">
          <table:table-cell table:number-columns-repeated="16384"/>
        </table:table-row>
        <table:table-row table:number-rows-repeated="983066" table:style-name="ro28">
          <table:table-cell table:number-columns-repeated="16384"/>
        </table:table-row>
      </table:table>
      <table:table table:name="P_I_SPORT" table:style-name="ta1">
        <table:table-column table:style-name="co10" table:default-cell-style-name="ce2"/>
        <table:table-column table:style-name="co11" table:default-cell-style-name="ce3"/>
        <table:table-column table:style-name="co12" table:default-cell-style-name="ce4"/>
        <table:table-column table:style-name="co13" table:default-cell-style-name="ce5"/>
        <table:table-column table:style-name="co14" table:number-columns-repeated="2" table:default-cell-style-name="ce6"/>
        <table:table-column table:style-name="co15" table:default-cell-style-name="ce7"/>
        <table:table-column table:style-name="co5" table:default-cell-style-name="ce8"/>
        <table:table-column table:style-name="co16" table:default-cell-style-name="ce9"/>
        <table:table-column table:style-name="co9" table:number-columns-repeated="16375" table:default-cell-style-name="ce1"/>
        <table:table-row table:style-name="ro1">
          <table:table-cell office:value-type="string" table:number-columns-spanned="9" table:number-rows-spanned="1" table:style-name="ce147">
            <text:p>MAPPATURA DEI PROCESSI CON VALUTAZIONE DEL RISCHIO E MISURE DEL TRATTAMENTO<text:s/></text:p>
            <text:p><text:s/>SERVIZIO PUBBLICA ISTRUZIONE, SPORT</text:p>
          </table:table-cell>
          <table:covered-table-cell table:number-columns-repeated="4"/>
          <table:covered-table-cell>
            <draw:frame draw:z-index="1" draw:id="id2" draw:style-name="a2" draw:name="Immagine 1" svg:x="0.35069in" svg:y="0in" svg:width="0.94957in" svg:height="0in" style:rel-width="scale" style:rel-height="scale">
              <draw:image xlink:href="media/image1.wmf" xlink:type="simple" xlink:show="embed" xlink:actuate="onLoad"/>
              <svg:title/>
              <svg:desc/>
            </draw:frame>
          </table:covered-table-cell>
          <table:covered-table-cell>
            <draw:frame draw:z-index="2" draw:id="id3" draw:style-name="a3" draw:name="Immagine 2" svg:x="0.30903in" svg:y="0in" svg:width="2.07419in" svg:height="0in" style:rel-width="scale" style:rel-height="scale">
              <draw:image xlink:href="media/image2.wmf" xlink:type="simple" xlink:show="embed" xlink:actuate="onLoad"/>
              <svg:title/>
              <svg:desc/>
            </draw:frame>
          </table:covered-table-cell>
          <table:covered-table-cell table:number-columns-repeated="2"/>
          <table:table-cell table:number-columns-repeated="16375"/>
        </table:table-row>
        <table:table-row table:style-name="ro2">
          <table:table-cell office:value-type="string" table:number-columns-spanned="1" table:number-rows-spanned="2" table:style-name="ce132">
            <text:p>N.</text:p>
          </table:table-cell>
          <table:table-cell office:value-type="string" table:number-columns-spanned="1" table:number-rows-spanned="2" table:style-name="ce149">
            <text:p>PROCESSO</text:p>
          </table:table-cell>
          <table:table-cell office:value-type="string" table:number-columns-spanned="1" table:number-rows-spanned="2" table:style-name="ce149">
            <text:p>SOGGETTI COINVOLTI</text:p>
          </table:table-cell>
          <table:table-cell office:value-type="string" table:number-columns-spanned="1" table:number-rows-spanned="2" table:style-name="ce149">
            <text:p>FASI</text:p>
          </table:table-cell>
          <table:table-cell office:value-type="string" table:number-columns-spanned="1" table:number-rows-spanned="2" table:style-name="ce149">
            <text:p>Modalità gestione flussi <text:s/>informativi e/o documentali</text:p>
          </table:table-cell>
          <table:table-cell office:value-type="string" table:number-columns-spanned="1" table:number-rows-spanned="2" table:style-name="ce149">
            <text:p>PUBBLICITA'</text:p>
          </table:table-cell>
          <table:table-cell office:value-type="string" table:number-columns-spanned="1" table:number-rows-spanned="2" table:style-name="ce149">
            <text:p>CONTROLLO</text:p>
          </table:table-cell>
          <table:table-cell office:value-type="string" table:number-columns-spanned="1" table:number-rows-spanned="2" table:style-name="ce149">
            <text:p>Responsabile Area</text:p>
          </table:table-cell>
          <table:table-cell office:value-type="string" table:number-columns-spanned="1" table:number-rows-spanned="2" table:style-name="ce150">
            <text:p>POND.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float" office:value="1" table:style-name="ce120">
            <text:p>1</text:p>
          </table:table-cell>
          <table:table-cell office:value-type="string" table:style-name="ce54">
            <text:p>ADEMPIMENTI ART. 53 DLGS 165 INCOMPATIBILITA' CUMULO DI IMPIEGHI ED INCARICHI</text:p>
          </table:table-cell>
          <table:table-cell office:value-type="string" table:style-name="ce51">
            <text:p>Servizio Pubblica Istruzione e Sport</text:p>
          </table:table-cell>
          <table:table-cell office:value-type="string" table:style-name="ce66">
            <text:p>Per ogni procedimento adottato dall’Ente, dichiarazione ai sensi dell’art. 53 del DLgs. 165/2001 <text:s/>obbligatoria per tutti i dipendenti pubblici di incompatibilità<text:s/></text:p>
            <text:p>2. Comunicazione al Responsabile del Settore per l’adozione delle misure conseguenti<text:s/></text:p>
            <text:p/>
          </table:table-cell>
          <table:table-cell office:value-type="string" table:style-name="ce54">
            <text:p>Telematico</text:p>
            <text:p>Cartaceo<text:s/></text:p>
            <text:p>A mano<text:s/></text:p>
          </table:table-cell>
          <table:table-cell office:value-type="string" table:style-name="ce56">
            <text:p>Albo pretorio pubblicazione del provvedimento <text:s/>in riferimento al quale si è manifestata l’incompatibilità</text:p>
            <text:p>Sito Comunale</text:p>
          </table:table-cell>
          <table:table-cell office:value-type="string" table:style-name="ce54">
            <text:p>Responsabile del Procedimento <text:s/>e <text:s/>Responsabile del Settore</text:p>
            <text:p>Responsabile anticorruzione</text:p>
          </table:table-cell>
          <table:table-cell office:value-type="string" table:style-name="ce66">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30">
          <table:table-cell office:value-type="float" office:value="2" table:style-name="ce120">
            <text:p>2</text:p>
          </table:table-cell>
          <table:table-cell office:value-type="string" table:style-name="ce54">
            <text:p>ALBI COMUNALI: ISCRIZIONE DELLE ASSOCIAZIONI <text:s/>SPORTIVE</text:p>
          </table:table-cell>
          <table:table-cell office:value-type="string" table:style-name="ce55">
            <text:p>Servizio Pubblica Istruzione e Sport<text:s/></text:p>
            <text:p>Protocollo e Servizio <text:s/>Comunicazione</text:p>
          </table:table-cell>
          <table:table-cell office:value-type="string" table:style-name="ce66">
            <text:p>1. <text:s text:c="3"/>Acquisizione dell’istanza<text:s/></text:p>
            <text:p>2. <text:s text:c="2"/>Verifica della documentazione<text:s text:c="2"/></text:p>
            <text:p>3. <text:s text:c="2"/>Richiesta di eventuali integrazioni</text:p>
            <text:p>4. <text:s text:c="2"/>Iscrizione nell’Elenco delle associazioni sportive</text:p>
            <text:p>5. <text:s/>Trasmissione dei dati dell’associazione all’Ufficio Comunicazione per l’aggiornamento dell’elenco generale delle realtà associative presente sul sito comunale.</text:p>
          </table:table-cell>
          <table:table-cell office:value-type="string" table:style-name="ce66">
            <text:p>• Telematico</text:p>
            <text:p>• Telefonico</text:p>
            <text:p>• Cartaceo<text:s/></text:p>
            <text:p>• A mano<text:s/></text:p>
          </table:table-cell>
          <table:table-cell office:value-type="string" table:style-name="ce54">
            <text:p>• Sito Comunale</text:p>
          </table:table-cell>
          <table:table-cell office:value-type="string" table:style-name="ce54">
            <text:p>Responsabile del Procedimento e <text:s/>Responsabile del Settore<text:s/></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31">
          <table:table-cell office:value-type="float" office:value="3" table:style-name="ce120">
            <text:p>3</text:p>
          </table:table-cell>
          <table:table-cell office:value-type="string" table:style-name="ce72">
            <text:p>ATTIVITA’ DIDATTICHE PER LE SCUOLE DI OGNI ORDINE E GRADO: PROGETTAZIONE</text:p>
          </table:table-cell>
          <table:table-cell office:value-type="string" table:style-name="ce73">
            <text:p>• <text:s text:c="3"/>Servizio Pubblica Istruzione e Sport<text:s/></text:p>
            <text:p>• <text:s text:c="3"/>Direzioni scolastiche</text:p>
            <text:p>• <text:s text:c="3"/>Servizio finanziario</text:p>
            <text:p>• <text:s text:c="3"/>Servizio Segreteria /Affari Generali</text:p>
          </table:table-cell>
          <table:table-cell office:value-type="string" table:style-name="ce74">
            <text:p>1. <text:s text:c="2"/>Esame del bando Regionale / Istanza Direzione scolastica</text:p>
            <text:p>2. <text:s text:c="2"/>Interlocuzione <text:s/>preliminare con la Direzione scolastica e con l’Amministrazione</text:p>
            <text:p>3. <text:s/>Individuazione di eventuale quota di contribuzione finanziaria da parte dell’Ente</text:p>
            <text:p>4. <text:s/>Predisposizione dell’elaborato progettuale /Esame del progetto proposto approvato dall’organo collegiale scolastico</text:p>
            <text:p>5. <text:s/>Predisposizione della <text:s/>delibera di <text:s/>Approvazione della proposta progettuale da parte della Giunta Comunale</text:p>
            <text:p>6. Approvazione/Diniego della proposta progettuale<text:s/></text:p>
            <text:p>6. Trasmissione della proposta progettuale alla Regione Autonoma della Sardegna per l’approvazione e per il finanziamento.</text:p>
          </table:table-cell>
          <table:table-cell table:style-name="ce72"/>
          <table:table-cell office:value-type="string" table:style-name="ce75">
            <text:p>• Sito Comunale</text:p>
            <text:p>• Albo Pretorio</text:p>
          </table:table-cell>
          <table:table-cell office:value-type="string" table:style-name="ce54">
            <text:p>Responsabile del Procedimento - Responsabile del Settore – Responsabile Servizio Finanziario<text:s/></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32">
          <table:table-cell office:value-type="float" office:value="4" table:style-name="ce120">
            <text:p>4</text:p>
          </table:table-cell>
          <table:table-cell office:value-type="string" table:style-name="ce76">
            <text:p><text:a xlink:href="#'MISURE PROVV.CON EFF. ECON.'.A17">BORSE DI STUDIO Scuole Medie e Superiori (PER MERITO E REDDITO</text:a></text:p>
          </table:table-cell>
          <table:table-cell office:value-type="string" table:style-name="ce77">
            <text:p>• <text:s text:c="3"/>Servizio Pubblica Istruzione e Sport<text:s/></text:p>
            <text:p>• <text:s text:c="3"/>Servizio Protocollo</text:p>
            <text:p>• <text:s text:c="3"/>Giunta Comunale</text:p>
            <text:p>• <text:s text:c="3"/>Servizio Segreteria</text:p>
            <text:p>• <text:s text:c="3"/>Servizio finanziario</text:p>
            <text:p>• <text:s text:c="3"/>Servizio <text:s/>Comunicazione</text:p>
          </table:table-cell>
          <table:table-cell office:value-type="string" table:style-name="ce56">
            <text:p>1.<text:tab/>Presa d’atto delle risorse stanziate nel <text:s/>bilancio comunale</text:p>
            <text:p>2.<text:tab/>Verifica normativa di settore e criteri di assegnazione stabiliti dalla Giunta</text:p>
            <text:p>3.<text:tab/>Approvazione del quantitativo di borse di studio da stanziare e dei criteri di assegnazione</text:p>
            <text:p>4.<text:tab/>Predisposizione del Bando Pubblico e della relativa modulistica</text:p>
            <text:p>5.<text:tab/> Determina di avvio del Procedimento, di individuazione del Responsabile del Procedimento e di preimpegno delle <text:s/>risorse finanziarie</text:p>
            <text:p>6.<text:tab/>Pubblicazione del Bando</text:p>
            <text:p>7.<text:tab/>Adozione misure di promozione dell’interventi (vedi Pubblicità)</text:p>
            <text:p>8.<text:tab/>Risposta a eventuali quesiti e/o richiesta chiarimenti</text:p>
            <text:p>9.<text:tab/>Acquisizione istanze, stampa <text:s/>modulistica e assistenza al cittadino.</text:p>
            <text:p>10.<text:tab/>Verifica delle istanze - <text:s/>Inserimento dati nel sistema informatizzato</text:p>
            <text:p>11.<text:tab/>Richieste e acquisizione chiarimenti e/o integrazioni all'utenza</text:p>
            <text:p>12.<text:tab/>Elaborazione delle graduatorie provvisorie</text:p>
          </table:table-cell>
          <table:table-cell office:value-type="string" table:style-name="ce78">
            <text:p>• Telematico</text:p>
            <text:p>• Telefonico</text:p>
            <text:p>• Cartaceo<text:s/></text:p>
            <text:p>• A mano<text:s/></text:p>
          </table:table-cell>
          <table:table-cell office:value-type="string" table:style-name="ce75">
            <text:p>• Sito Comunale</text:p>
            <text:p>• Albo Pretorio</text:p>
            <text:p>• Locandine nei differenti spazi pubblicitari <text:s/>siti nel territorio comunale</text:p>
          </table:table-cell>
          <table:table-cell office:value-type="string" table:style-name="ce54">
            <text:p>Responsabile del Procedimento - Responsabile del Settore – Responsabile Servizio Finanziario<text:s/></text:p>
          </table:table-cell>
          <table:table-cell office:value-type="string" table:style-name="ce72">
            <text:p>Dott.ssa Simonetta <text:s/>Usai <text:s text:c="10"/>Responsabile Settore Amministrativo – Vice Segretario Comunale</text:p>
          </table:table-cell>
          <table:table-cell office:value-type="string" table:style-name="ce54">
            <text:p>Basso</text:p>
          </table:table-cell>
          <table:table-cell table:number-columns-repeated="16375"/>
        </table:table-row>
        <table:table-row table:style-name="ro33">
          <table:table-cell office:value-type="float" office:value="5" table:style-name="ce120">
            <text:p>5</text:p>
          </table:table-cell>
          <table:table-cell office:value-type="string" table:style-name="ce59">
            <text:p><text:a xlink:href="#'MISURE CONTRATTI PUBBLICI'.A18">CONTRATTI DI GARA SOPRA SOGLIA COMUNITARIA</text:a></text:p>
          </table:table-cell>
          <table:table-cell office:value-type="string" table:style-name="ce79">
            <text:p>• <text:s text:c="3"/>Servizio Pubblica Istruzione e Sport<text:s/></text:p>
            <text:p>• <text:s text:c="3"/>Servizio Protocollo – Gestione Albo Pretorio</text:p>
            <text:p>• <text:s text:c="3"/>Servizio finanziario</text:p>
            <text:p>• <text:s text:c="3"/>Servizio <text:s/>Comunicazione</text:p>
          </table:table-cell>
          <table:table-cell office:value-type="string" table:style-name="ce52">
            <text:p>1.<text:tab/>Acquisizione indirizzi da parte dell’Ente</text:p>
            <text:p>2.<text:tab/>Studio normativa e aggiornamento formazione;</text:p>
            <text:p>3.<text:tab/>Individuazione delle modalità di scelta del contraente e del criterio di aggiudicazione in attuazione alle disposizioni del DLgs 50/2016 e alle direttive applicative</text:p>
            <text:p>4.<text:tab/>Predisposizione e adozione determinazione <text:s/>a contrarre: avvio procedimento e <text:s/>individuazione del Responsabile Unico del Procedimento –</text:p>
            <text:p>5.<text:tab/>Predisposizione quadro economico e degli atti di gara</text:p>
            <text:p>6.<text:tab/>Acquisizione Codice Identificativo Gara<text:s/></text:p>
            <text:p>7.<text:tab/>Approvazione atti di Gara<text:s text:c="3"/></text:p>
            <text:p>8.<text:tab/>Approvazione atti di Gara <text:s/>e quadro economico - <text:s/>Preimpegno di Spesa</text:p>
            <text:p>9.<text:tab/>Acquisizione preventivi per la pubblicazione sulle principali testate giornalistiche a livello nazionale e regionale come da indicazioni normative</text:p>
            <text:p>10.<text:tab/>Trasmissione ai fini della Pubblicazione alla GUCE e alla GURI<text:s/></text:p>
            <text:p>11.<text:tab/>Pubblicazione sul Portale <text:s/>Centrale Unica di Committenza CAT Sardegna, sul sito web comunale, sul sito web Regionale;</text:p>
            <text:p>12.<text:tab/>Pubblicità del Bando Pubblico all’Albo Pretorio, sulla GUCE, sulla GURI e sulle principali testate giornalistiche a livello nazionale e regionale, sul Sito del Ministero delle Infrastrutture, sul sito della Regione Autonoma della Sardegna e sul sito dell’ANAC.</text:p>
            <text:p>13.<text:tab/>Monitoraggio del portale nel periodo di pubblicazione<text:s/></text:p>
            <text:p>14.<text:tab/>Risposta ai quesiti e pubblicazione<text:s/></text:p>
            <text:p>15.<text:tab/>Gestione dei sopralluoghi con le ditte interessate (qualora previsto) e rilascio attestazione</text:p>
            <text:p>16.<text:tab/>Acquisizione delle Istanze</text:p>
            <text:p>17.<text:tab/>Scaduto il termine di acquisizione delle offerte, Nomina della Commissione di valutazione</text:p>
            <text:p>18.<text:tab/>Convocazioni commissione</text:p>
            <text:p>19.<text:tab/>Verifica dell’ammissibilità delle offerte</text:p>
            <text:p>20.<text:tab/>Valutazione dell’offerta Tecnica se prevista<text:s/></text:p>
            <text:p>21.<text:tab/>Apertura dell’offerta economica e verifica dell’anomalia dell’offerta. Stesura del <text:s/>verbale e trasmissione al RUP</text:p>
            <text:p>22.<text:tab/>Verifica delle dichiarazioni rese</text:p>
            <text:p>23.<text:tab/>Determina di approvazione dei verbali di gara, di aggiudicazione, di impegno di spesa</text:p>
            <text:p>24.<text:tab/>Pubblicità esito aggiudicazione</text:p>
            <text:p>25.<text:tab/>Richiesta garanzie a corredo dell’offerta da parte dell’aggiudicatario</text:p>
            <text:p>26.<text:tab/>Stipula del contratto</text:p>
            <text:p>27.<text:tab/>Comunicazione e <text:s/>firma contratto<text:s/></text:p>
            <text:p>28.<text:tab/>Trasmissione all’Ufficio Segreteria <text:s/>del contratto per l’adozione delle azioni conseguenti</text:p>
            <text:p>29.<text:tab/>Comunicazione GUCE esito Gara<text:s/></text:p>
            <text:p>30.<text:tab/>Aggiornamento sito web comunale – Sezione Amministrazione Trasparente</text:p>
          </table:table-cell>
          <table:table-cell office:value-type="string" table:style-name="ce80">
            <text:p>• Telematico</text:p>
            <text:p>• Telefonico</text:p>
            <text:p>• Cartaceo<text:s/></text:p>
            <text:p>• A mano<text:s/></text:p>
          </table:table-cell>
          <table:table-cell office:value-type="string" table:style-name="ce53">
            <text:p>• Sito web comunale</text:p>
            <text:p>• Albo Pretorio</text:p>
            <text:p>• GURI<text:s/></text:p>
            <text:p>• GUCE</text:p>
            <text:p>• Sito web <text:s/>Regione Sardegna</text:p>
            <text:p>• Sito web <text:s/>Ministero Infrastrutture</text:p>
            <text:p>• Sito web Anac</text:p>
            <text:p>• Quotidiani <text:s/>Nazionali e <text:s/>Regionali<text:s/></text:p>
          </table:table-cell>
          <table:table-cell office:value-type="string" table:style-name="ce81">
            <text:p>Responsabile Unico del Procedimento – Responsabile del Settore – Responsabile Trasparenza – Segretario Generale/Responsabile anticorruzione - ANAC</text:p>
          </table:table-cell>
          <table:table-cell office:value-type="string" table:style-name="ce82">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33">
          <table:table-cell office:value-type="float" office:value="6" table:style-name="ce120">
            <text:p>6</text:p>
          </table:table-cell>
          <table:table-cell office:value-type="string" table:style-name="ce59">
            <text:p><text:a xlink:href="#'MISURE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79">
            <text:p>• <text:s text:c="3"/>Servizio Pubblica Istruzione e Sport<text:s/></text:p>
            <text:p>• <text:s text:c="4"/>Servizio Protocollo – Gestione Albo Pretorio</text:p>
            <text:p><text:s/>• <text:s text:c="3"/>Servizio finanziario</text:p>
            <text:p>• <text:s text:c="4"/>Servizio <text:s/>Comunicazione</text:p>
          </table:table-cell>
          <table:table-cell office:value-type="string" table:style-name="ce64">
            <text:p>1.<text:tab/>Acquisizione indirizzi da parte dell’Ente</text:p>
            <text:p>2.<text:tab/>Studio normativa e aggiornamento/ formazione;</text:p>
            <text:p>3.<text:tab/>Preliminare verifica della presenza del bene o servizio nelle piattaforme MePa (Mercato Elettronico <text:s/>della Pubblica Amministrazione) <text:s/>e CAT Sardegna<text:s/></text:p>
            <text:p>4.<text:tab/>Individuazione delle modalità di scelta del contraente e del criterio di aggiudicazione in attuazione alle disposizioni del DLgs 50/2016 e alle direttive applicative</text:p>
            <text:p>5.<text:tab/>Predisposizione e adozione determinazione <text:s/>a contrarre: avvio procedimento e <text:s/>individuazione del Responsabile Unico del Procedimento –</text:p>
            <text:p>6.<text:tab/>Predisposizione quadro economico e degli atti di gara</text:p>
            <text:p>7.<text:tab/> Eventuale procedura comparativa per l’individuazione dei soggetti da invitare</text:p>
            <text:p>8.<text:tab/>Acquisizione Codice Identificativo Gara<text:s text:c="2"/></text:p>
            <text:p>9.<text:tab/>Approvazione atti di Gara <text:s/>e quadro economico - <text:s/>Preimpegno di Spesa</text:p>
            <text:p>10.<text:tab/>Pubblicazione <text:s/>(con modalità differenti in relazione all’importo della gara e alla modalità di scelta del contraente)<text:s/></text:p>
            <text:p>11.<text:tab/>Pubblicità degli atti di gara<text:s/></text:p>
            <text:p>12.<text:tab/>Monitoraggio nel periodo di pubblicazione <text:s/>di eventuali quesiti<text:s/></text:p>
            <text:p>13.<text:tab/>Risposta ai quesiti e pubblicazione<text:s/></text:p>
            <text:p>14.<text:tab/>Gestione dei sopralluoghi con le ditte interessate (qualora previsto) e rilascio attestazione</text:p>
            <text:p>15.<text:tab/>Acquisizione delle Istanze</text:p>
            <text:p>16.<text:tab/>Scaduto il termine di acquisizione delle offerte, Nomina della Commissione di valutazione/Seggio di gara</text:p>
            <text:p>17.<text:tab/>Convocazioni commissione/seggio di gara</text:p>
            <text:p>18.<text:tab/>Verifica dell’ammissibilità delle offerte</text:p>
            <text:p>19.<text:tab/>Valutazione dell’offerta Tecnica se prevista<text:s/></text:p>
            <text:p>20.<text:tab/>Apertura dell’offerta economica e verifica dell’anomalia dell’offerta. Stesura del <text:s/>verbale e trasmissione al RUP</text:p>
            <text:p>21.<text:tab/>Verifica delle dichiarazioni rese</text:p>
            <text:p>22.<text:tab/>Determina di approvazione dei verbali di gara, di aggiudicazione e impegno di spesa</text:p>
            <text:p>23.<text:tab/>Pubblicità esito aggiudicazione</text:p>
            <text:p>24.<text:tab/>Richiesta garanzie a corredo dell’offerta da parte dell’aggiudicatario</text:p>
            <text:p>25.<text:tab/>Stipula del contratto</text:p>
            <text:p>26.<text:tab/>Trasmissione all’Ufficio Segreteria <text:s/>del contratto per l’adozione delle azioni conseguenti</text:p>
            <text:p>27.<text:tab/>Comunicazione firma contratto<text:s/></text:p>
            <text:p>28.<text:tab/>Aggiornamento sito web comunale – Sezione Amministrazione Trasparente</text:p>
          </table:table-cell>
          <table:table-cell office:value-type="string" table:style-name="ce80">
            <text:p>• Telematico</text:p>
            <text:p>• Telefonico</text:p>
            <text:p>• Cartaceo<text:s/></text:p>
            <text:p>• A mano<text:s/></text:p>
          </table:table-cell>
          <table:table-cell office:value-type="string" table:style-name="ce53">
            <text:p>Sito comunale</text:p>
            <text:p>• Albo Pretorio</text:p>
            <text:p>• GURI (Se dovuto - in relazione all’importo)</text:p>
            <text:p>• GUCE (Se <text:s/>dovuto – in relazione all’importo)</text:p>
            <text:p>• Sito web <text:s/>della <text:s/>Regione Sardegna</text:p>
            <text:p>• Sito web Ministero Infrastrutture</text:p>
            <text:p>• Sito web <text:s/>Anac</text:p>
            <text:p>• MePA <text:s/>- Piattaforma Sardegna CAT</text:p>
            <text:p>• Quotidiani <text:s/>Nazionali e <text:s/>Regionali (Se <text:s/>dovuto – in relazione all’importo)</text:p>
          </table:table-cell>
          <table:table-cell office:value-type="string" table:style-name="ce80">
            <text:p>Responsabile Unico del Procedimento – Responsabile del Settore – Responsabile Trasparenza – Segretario Generale/Responsabile anticorruzione - ANAC</text:p>
          </table:table-cell>
          <table:table-cell office:value-type="string" table:style-name="ce82">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34">
          <table:table-cell office:value-type="float" office:value="7" table:style-name="ce120">
            <text:p>7</text:p>
          </table:table-cell>
          <table:table-cell office:value-type="string" table:style-name="ce59">
            <text:p><text:a xlink:href="#'MISURE PROVV.CON EFF. ECON.'.A3">Contributi straordinari ad associazioni <text:s/>sportive e del tempo libero</text:a></text:p>
          </table:table-cell>
          <table:table-cell office:value-type="string" table:style-name="ce50">
            <text:p>• <text:s text:c="3"/>Servizio Pubblica Istruzione e Sport<text:s/></text:p>
            <text:p>• <text:s text:c="3"/>Servizio Protocollo<text:s/></text:p>
            <text:p>• <text:s text:c="3"/>Servizio Segreteria</text:p>
            <text:p>• <text:s text:c="3"/>Servizio finanziario</text:p>
            <text:p>• <text:s text:c="3"/>Servizio <text:s/>Comunicazione</text:p>
          </table:table-cell>
          <table:table-cell office:value-type="string" table:style-name="ce50">
            <text:p>1.<text:tab/>Acquisizione istanza<text:s/></text:p>
            <text:p>2.<text:tab/>Verifica della normativa di settore e del <text:s/>regolamento comunale di concessione contributi di assegnazione;</text:p>
            <text:p>3.<text:tab/>Predisposizione <text:s/>proposta di delibera di Giunta <text:s/>di assegnazione del contributo in relazione alle risorse disponibili</text:p>
            <text:p>4.<text:tab/>Predisposizione determina impegno somme<text:s/></text:p>
            <text:p>5.<text:tab/>Aggiornamento sito web comunale – Sezione Amministrazione Trasparente</text:p>
            <text:p>6.<text:tab/>Comunicazione all’associazione del contributo assegnato e richiesta Rendiconto finanziario ai fini della liquidazione</text:p>
            <text:p>7.<text:tab/>Acquisizione rendiconto finanziario ed esame dello stesso</text:p>
            <text:p>8.<text:tab/>Predisposizione dell’atto di liquidazione<text:s/></text:p>
            <text:p>9.<text:tab/>Comunicazione restituzione fatture originali e rilascio delle stesse</text:p>
          </table:table-cell>
          <table:table-cell office:value-type="string" table:style-name="ce80">
            <text:p>Telematico</text:p>
            <text:p>• Telefonico</text:p>
            <text:p>• Cartaceo<text:s/></text:p>
            <text:p>• A mano<text:s/></text:p>
          </table:table-cell>
          <table:table-cell office:value-type="string" table:style-name="ce53">
            <text:p>• Sito web <text:s/>comunale</text:p>
            <text:p>• Albo Pretorio</text:p>
          </table:table-cell>
          <table:table-cell office:value-type="string" table:style-name="ce80">
            <text:p>Responsabile del Procedimento – Responsabile del Servizio</text:p>
          </table:table-cell>
          <table:table-cell office:value-type="string" table:style-name="ce82">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35">
          <table:table-cell office:value-type="float" office:value="8" table:style-name="ce120">
            <text:p>8</text:p>
          </table:table-cell>
          <table:table-cell office:value-type="string" table:style-name="ce57">
            <text:p>ESPOSTI E RICORSI</text:p>
          </table:table-cell>
          <table:table-cell office:value-type="string" table:style-name="ce50">
            <text:p><text:s/>• <text:s text:c="3"/>Servizio Protocollo</text:p>
            <text:p><text:s/>• <text:s text:c="3"/>Servizio Pubblica Istruzione e Sport</text:p>
          </table:table-cell>
          <table:table-cell office:value-type="string" table:style-name="ce50">
            <text:p>1.<text:tab/>Acquisizione dell’istanza</text:p>
            <text:p>2.<text:tab/>Esame dell’istanza e dei presupposti oggetto della contestazione</text:p>
            <text:p>3.<text:tab/>Verifica della normativa ed eventuale acquisizione di parere tecnico/ legale</text:p>
            <text:p>4.<text:tab/>Bilanciamento degli interessi coinvolti</text:p>
            <text:p>5.<text:tab/>Adozione di eventuale Provvedimento di annullamento/revoca in autotutela<text:s/></text:p>
            <text:p>6.<text:tab/>Comunicazione all’istante esito istruttoria</text:p>
          </table:table-cell>
          <table:table-cell office:value-type="string" table:style-name="ce80">
            <text:p>• Telematico</text:p>
            <text:p>• Telefonico<text:s/></text:p>
            <text:p>• A mano</text:p>
          </table:table-cell>
          <table:table-cell office:value-type="string" table:style-name="ce57">
            <text:p>• Comunicazione al richiedente</text:p>
          </table:table-cell>
          <table:table-cell office:value-type="string" table:style-name="ce57">
            <text:p>Responsabile del Procedimento – Responsabile del Servizio</text:p>
          </table:table-cell>
          <table:table-cell office:value-type="string" table:style-name="ce57">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36">
          <table:table-cell office:value-type="float" office:value="9" table:style-name="ce120">
            <text:p>9</text:p>
          </table:table-cell>
          <table:table-cell office:value-type="string" table:style-name="ce59">
            <text:p><text:a xlink:href="#'MISURE GESTIONE DELLA SPESA'.A3">Fatture: liquidazione</text:a></text:p>
          </table:table-cell>
          <table:table-cell office:value-type="string" table:style-name="ce50">
            <text:p><text:s/>• <text:s text:c="3"/>Servizio Protocollo</text:p>
            <text:p><text:s/>• <text:s text:c="3"/>Servizio Pubblica Istruzione e Sport</text:p>
            <text:p><text:s/>• <text:s text:c="3"/>Servizio finanziario</text:p>
          </table:table-cell>
          <table:table-cell office:value-type="string" table:style-name="ce64">
            <text:p><text:s text:c="4"/>1. Verifica della fattura dalla piattaforma informatica comunale</text:p>
            <text:p><text:s text:c="4"/>2. Accettazione/rigetto della fattura</text:p>
            <text:p><text:s text:c="4"/>3. Eventuale Interlocuzione con il fornitore<text:s/></text:p>
            <text:p><text:s text:c="4"/>4. Verifica del servizio/fornitura svolto<text:s/></text:p>
            <text:p><text:s text:c="4"/>5. Predisposizione Atto di liquidazione <text:s/>e trasmissione al servizio finanziario ai fini dell’emissione del mandato di pagamen</text:p>
          </table:table-cell>
          <table:table-cell office:value-type="string" table:style-name="ce80">
            <text:p>• Telematico</text:p>
            <text:p/>
          </table:table-cell>
          <table:table-cell office:value-type="string" table:style-name="ce57">
            <text:p>Amministrazione Trasparente</text:p>
          </table:table-cell>
          <table:table-cell office:value-type="string" table:style-name="ce57">
            <text:p>Responsabile del Procedimento – Responsabile del Servizio – Responsabile servizio finanziario – Ministero dell’Economia e delle Finanze</text:p>
          </table:table-cell>
          <table:table-cell office:value-type="string" table:style-name="ce82">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37">
          <table:table-cell office:value-type="float" office:value="10" table:style-name="ce120">
            <text:p>10</text:p>
          </table:table-cell>
          <table:table-cell office:value-type="string" table:style-name="ce76">
            <text:p><text:a xlink:href="#'MISURE PROVV.PRIVI EFF. ECON.'.A18">IMPIANTI SPORTIVI: CONCESSIONE USO</text:a></text:p>
          </table:table-cell>
          <table:table-cell office:value-type="string" table:style-name="ce56">
            <text:p>• <text:s text:c="3"/>Servizio Pubblica Istruzione e Sport<text:s/></text:p>
            <text:p>• <text:s text:c="3"/>Servizio Protocollo</text:p>
            <text:p>• <text:s text:c="3"/>Servizio Segreteria</text:p>
            <text:p>• <text:s text:c="3"/>Servizio finanziario</text:p>
            <text:p>• <text:s text:c="3"/>Servizio <text:s/>Comunicazione<text:s/></text:p>
            <text:p>• <text:s text:c="3"/>Servizio del Patrimonio</text:p>
          </table:table-cell>
          <table:table-cell office:value-type="string" table:style-name="ce64">
            <text:p><text:s text:c="4"/>1. Presa d’atto degli impianti disponibili da parte della Giunta Comunale- Atto predisposto dal servizio Sport e sottoposto a parere tecnico da parte del Responsabile del Servizio del Patrimonio</text:p>
            <text:p><text:s text:c="4"/>2. Predisposizione /aggiornamento del Bando Pubblico e della relativa modulistica</text:p>
            <text:p><text:s text:c="4"/>3. Determina di avvio del Procedimento, di individuazione del Responsabile del Procedimento e di preimpegno delle somme</text:p>
            <text:p><text:s text:c="4"/>4. Pubblicazione del Bando</text:p>
            <text:p><text:s text:c="4"/>5. Risposta a eventuali quesiti e/o richiesta chiarimenti<text:s/></text:p>
            <text:p><text:s text:c="4"/>6. Acquisizione istanze, stampa <text:s/>modulistica e assistenza al cittadino.</text:p>
            <text:p><text:s text:c="4"/>7. Verifica delle istanze - inserimento dati nel sistema informatizzato</text:p>
            <text:p><text:s text:c="4"/>8. Richiesta e acquisizione chiarimenti e/o integrazioni<text:s/></text:p>
            <text:p><text:s text:c="4"/>9. Elaborazione del Calendario provvisorio di utilizzo<text:s/></text:p>
            <text:p><text:s text:c="4"/>10. Incontri associazioni<text:s/></text:p>
            <text:p><text:s text:c="4"/>11. Approvazione Calendario utilizzo</text:p>
            <text:p><text:s text:c="4"/>12. Trasmissione alle scuole</text:p>
            <text:p><text:s text:c="4"/>13. Stipulazione convenzione<text:s text:c="2"/></text:p>
            <text:p><text:s text:c="4"/>14. Determinazione canoni di utilizzo e comunicazione periodica alle associazioni dei relativi costi</text:p>
            <text:p><text:s text:c="4"/>15. Monitoraggio costante dell’utilizzo con aggiornamento in relazione alle richieste aggiuntive per eventi o gare campionato</text:p>
            <text:p><text:s text:c="4"/>16. <text:s/>Rilascio del relativo nulla osta all’utilizzo<text:s/></text:p>
          </table:table-cell>
          <table:table-cell office:value-type="string" table:style-name="ce54">
            <text:p>• Telematico</text:p>
            <text:p>• Telefonico<text:s/></text:p>
            <text:p>• A mano</text:p>
          </table:table-cell>
          <table:table-cell office:value-type="string" table:style-name="ce56">
            <text:p>• Sito Comunale</text:p>
            <text:p>• Albo Pretorio</text:p>
            <text:p>• Locandine nei differenti spazi pubblicitari <text:s/>siti nel territorio comunale</text:p>
          </table:table-cell>
          <table:table-cell office:value-type="string" table:style-name="ce53">
            <text:p>Responsabile del Procedimento - Responsabile del Settore – Responsabile Servizio Finanziario<text:s/></text:p>
          </table:table-cell>
          <table:table-cell office:value-type="string" table:style-name="ce62">
            <text:p>Dott.ssa Simonetta <text:s/>Usai -Tel.: 070 9760208-e-mail: area.amministrativa@comune.guspini.vs.it</text:p>
          </table:table-cell>
          <table:table-cell office:value-type="string" table:style-name="ce54">
            <text:p>Basso</text:p>
          </table:table-cell>
          <table:table-cell table:number-columns-repeated="16375"/>
        </table:table-row>
        <table:table-row table:style-name="ro38">
          <table:table-cell office:value-type="float" office:value="11" table:style-name="ce120">
            <text:p>11</text:p>
          </table:table-cell>
          <table:table-cell office:value-type="string" table:style-name="ce54">
            <text:p>LIBRI DI TESTO/BUONI LIBRO: FORNITURA GRATUITA ALLE SCUOLE DELL’OBBLIGO E CONTRIBUTI PER ASSISTENZA SCOLASTICA <text:s/>secondarie di I e II grado</text:p>
          </table:table-cell>
          <table:table-cell office:value-type="string" table:style-name="ce83">
            <text:p>• <text:s text:c="3"/>Servizio Pubblica Istruzione e Sport<text:s/></text:p>
            <text:p>• <text:s text:c="3"/>Servizio Protocollo</text:p>
            <text:p>• <text:s text:c="3"/>Giunta Comunale</text:p>
            <text:p>• <text:s text:c="3"/>Servizio Segreteria</text:p>
            <text:p>• <text:s text:c="3"/>Servizio finanziario</text:p>
            <text:p>• <text:s text:c="3"/>Servizio <text:s/>Comunicazione</text:p>
            <text:p/>
          </table:table-cell>
          <table:table-cell office:value-type="string" table:style-name="ce81">
            <text:p>1. Presa d’atto delle risorse assegnate dalla Regione e dei criteri</text:p>
            <text:p>2. Accertamento entrate</text:p>
            <text:p>3. Predisposizione del Bando Pubblico e della relativa modulistica</text:p>
            <text:p>4. <text:s/>Determina di avvio del Procedimento, di individuazione del Responsabile del Procedimento e di preimpegno delle somme</text:p>
            <text:p>5. Pubblicazione del Bando</text:p>
            <text:p>6. Risposta a eventuali quesiti e/o richiesta chiarimenti</text:p>
            <text:p>7. Acquisizione istanze, stampa <text:s/>modulistica e assistenza al cittadino.</text:p>
            <text:p>8. Verifica delle istanze - inserimento dati nel sistema informatizzato</text:p>
            <text:p>9. Richieste e acquisizione chiarimenti e/o integrazioni all'utenza</text:p>
            <text:p>10. Elaborazione delle graduatorie provvisorie<text:s/></text:p>
            <text:p>11. Approvazione delle graduatorie provvisorie</text:p>
            <text:p>12. Pubblicazione e pubblicizzazione delle graduatorie provvisorie<text:s/></text:p>
            <text:p>13. Valutazione di eventuali osservazioni/ricorsi</text:p>
            <text:p>14. Approvazione delle graduatorie definitive</text:p>
            <text:p>15. Pubblicizzazione delle graduatorie definitive e impegno somme</text:p>
            <text:p>16. Aggiornamento Sito Web del Comune – Sezione Amministrazione Trasparente</text:p>
            <text:p>17. Liquidazione dei contributi <text:s/>assegnati</text:p>
            <text:p/>
          </table:table-cell>
          <table:table-cell office:value-type="string" table:style-name="ce54">
            <text:p>• Telematico</text:p>
            <text:p>• Telefonico</text:p>
            <text:p>• Cartaceo<text:s/></text:p>
            <text:p>• A mano<text:s/></text:p>
            <text:p/>
          </table:table-cell>
          <table:table-cell office:value-type="string" table:style-name="ce57">
            <text:p>Sito web <text:s/>comunale</text:p>
            <text:p>• Albo Pretorio</text:p>
            <text:p>• Comunicazione all’interessato</text:p>
            <text:p/>
          </table:table-cell>
          <table:table-cell office:value-type="string" table:style-name="ce53">
            <text:p>Responsabile del Procedimento - Responsabile del Settore – Responsabile Servizio Finanziario<text:s/></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39">
          <table:table-cell office:value-type="float" office:value="12" table:style-name="ce120">
            <text:p>12</text:p>
          </table:table-cell>
          <table:table-cell office:value-type="string" table:style-name="ce59">
            <text:p><text:a xlink:href="#'MISURE PROVV.CON EFF. ECON.'.A3">MANIFESTAZIONE DIDATTICHE E SPORTIVE: PATROCINIO<text:s/></text:a></text:p>
          </table:table-cell>
          <table:table-cell office:value-type="string" table:style-name="ce63">
            <text:p>• <text:s text:c="3"/>Servizio Pubblica Istruzione e Sport<text:s/></text:p>
            <text:p>• <text:s text:c="3"/>Servizio Protocollo<text:s/></text:p>
            <text:p>• <text:s text:c="3"/>Servizio Segreteria</text:p>
            <text:p>• <text:s text:c="3"/>Servizio finanziario</text:p>
            <text:p>• <text:s text:c="3"/>Servizio <text:s/>Comunicazione</text:p>
            <text:p/>
          </table:table-cell>
          <table:table-cell office:value-type="string" table:style-name="ce52">
            <text:p>1. Acquisizione istanza <text:s/>(se su <text:s/>istanza di parte)</text:p>
            <text:p>2. Verifica regolamento comunale di concessione contributi/ regolamento concessione patrocinio;</text:p>
            <text:p>3. Predisposizione <text:s/>proposta di delibera di assegnazione contributo, previa verifica della copertura finanziaria</text:p>
            <text:p>4. Predisposizione determina impegno somme<text:s/></text:p>
            <text:p>5. Aggiornamento sito web comunale – Sezione Amministrazione Trasparente</text:p>
            <text:p>6. Comunicazione all’associazione del contributo assegnato e richiesta Rendiconto finanziario ai fini della liquidazione</text:p>
            <text:p>7. Acquisizione rendiconto finanziario ed esame dello stesso</text:p>
            <text:p>8. Predisposizione dell’atto di liquidazione<text:s/></text:p>
            <text:p>9. Comunicazione restituzione fatture originali e rilascio delle stesse</text:p>
            <text:p>10. Predisposizione nulla osta/diniego patrocinio</text:p>
            <text:p>11. comunicazione del patrocinio all’associazione richiedente</text:p>
            <text:p>12. Pubblicizzazione dell’evento patrocinato sul sito web del comune<text:s/></text:p>
          </table:table-cell>
          <table:table-cell office:value-type="string" table:style-name="ce54">
            <text:p>• Telematico</text:p>
            <text:p>• Telefonico</text:p>
            <text:p>• Cartaceo<text:s/></text:p>
            <text:p>• A mano<text:s/></text:p>
            <text:p/>
          </table:table-cell>
          <table:table-cell office:value-type="string" table:style-name="ce57">
            <text:p>Sito web <text:s/>comunale</text:p>
            <text:p>• Albo Pretorio</text:p>
            <text:p>• Comunicazione all’interessato</text:p>
            <text:p/>
          </table:table-cell>
          <table:table-cell office:value-type="string" table:style-name="ce57">
            <text:p>Responsabile del Procedimento - Responsabile del Settore<text:s/></text:p>
          </table:table-cell>
          <table:table-cell office:value-type="string" table:style-name="ce54">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33">
          <table:table-cell office:value-type="float" office:value="13" table:style-name="ce120">
            <text:p>13</text:p>
          </table:table-cell>
          <table:table-cell office:value-type="string" table:style-name="ce54">
            <text:p>MENSA SCOLASTICA – GESTIONE INDIRETTA</text:p>
          </table:table-cell>
          <table:table-cell office:value-type="string" table:style-name="ce51">
            <text:p>• <text:s text:c="3"/>Servizio Pubblica Istruzione e Sport<text:s/></text:p>
            <text:p>• <text:s text:c="3"/>Servizio Protocollo<text:s/></text:p>
            <text:p>• <text:s text:c="3"/>Servizio Segreteria</text:p>
            <text:p>• <text:s text:c="3"/>Servizio Patrimonio</text:p>
            <text:p>• <text:s text:c="3"/>Servizio finanziario – Servizio <text:s/>Entrate</text:p>
            <text:p>• <text:s text:c="3"/>Servizio <text:s/>Comunicazione</text:p>
            <text:p>• <text:s text:c="3"/>Direzione Didattica<text:s/></text:p>
            <text:p>• <text:s text:c="3"/>ASL</text:p>
            <text:p><text:s/>• <text:s text:c="2"/>Gestori ricarica badge mensa</text:p>
            <text:p>• <text:s text:c="2"/>Appaltatore</text:p>
            <text:p>• <text:s/>Altri enti</text:p>
            <text:p/>
          </table:table-cell>
          <table:table-cell office:value-type="string" table:style-name="ce52">
            <text:p>1. Verifica delle risorse finanziarie stanziate in bilancio</text:p>
            <text:p>2. Concertazione con la Direzione scolastica sulla data di inizio del servizio ed eventuali variazioni/integrazioni tabella dietetica</text:p>
            <text:p>3. Eventuale modifica della Tabella dietetica in accordo con la Direzione Scolastica<text:s/></text:p>
            <text:p>4. Trasmissione alla ASL <text:s/>delle proposte migliorative della Tabella Dietetica ai fini dell’approvazione</text:p>
            <text:p>5. Predisposizione/aggiornamento della modulistica di richiesta del servizio</text:p>
            <text:p>6. Approvazione della modulistica e pubblicizzazione individuazione scadenza presentazione istanze</text:p>
            <text:p>7. Divulgazione dell’intervento, stampa <text:s/>modulistica e assistenza al cittadino: informazione sul <text:s/>funzionamento e costo del servizio - modalità di pagamento e verifica on line del credito/debito - informazioni sulle azioni da adottare in presenza di sensibilità alimentari</text:p>
            <text:p>8. Acquisizione istanze<text:s text:c="2"/></text:p>
            <text:p>9. Verifica delle istanze<text:s/></text:p>
            <text:p>10. inserimento dati nel sistema informatizzato - attribuzione della tariffa di contribuzione<text:s/></text:p>
            <text:p>11. Predisposizione badge ai nuovi utenti<text:s text:c="2"/></text:p>
            <text:p>12. Consegna dei badge <text:s/>e trasmissione informazioni sulle modalità di utilizzo<text:s/></text:p>
            <text:p>13. Comunicazioni alla ASL (avvio del servizio, approvazione eventuali variazioni/integrazioni tabella dietetica)</text:p>
            <text:p>14. Comunicazione all’appaltatore dell’avvio del servizio per l’adozione delle azioni conseguenti</text:p>
            <text:p>15. Comunicazioni all’appaltatore (orario pasti, diete differenziate, calendario scolastico, composizione classi, numero utenti servizio)</text:p>
            <text:p>16. Comunicazione alla Direzione Didattica dei prospetti di rilevazione cartacea delle presenze (per ovviare ad assenza di linea o altri problemi tecnici, che talvolta si verificano, e assicurare i pasti)</text:p>
            <text:p>17. Comunicazione al servizio Ambiente per l’adozione di misure conseguenti in merito alla gestione dei rifiuti</text:p>
            <text:p>18. Comunicazione conclusione del servizio (direzione didattica- Appaltatore-ASL)</text:p>
            <text:p>19. Nomina agente contabile dei concessionari del servizio di ricarica del badge scolastico</text:p>
            <text:p>20. Comunicazione di avvio del servizio agli esercenti</text:p>
            <text:p>Altre fasi gestionali durante l’anno scolastico</text:p>
            <text:p>21. Acquisizione istanze a seguito di migrazione studenti<text:s text:c="2"/></text:p>
            <text:p>22. Verifica delle fatture rese dagli esercenti per il servizio di ricarica e liquidazione<text:s/></text:p>
            <text:p>23. Verifiche/sopralluoghi durante l’anno scolastico atte a garantire la regolarità del servizio e delle condizioni contrattuali <text:s/>e apertura contraddittorio con l’appaltatore in caso di disservizio</text:p>
            <text:p>24. Verifica delle fatture (corrispondenza importo con il quantitativo dei pasti effettivamente consumati) <text:s/>Interlocuzione con l’appaltatore in caso di discrasia tra pasti risultanti all’ufficio e quelli fatturati - <text:s/>Liquidazione a seguito dell’acquisizione delle fatture <text:s/>e della relativa documentazione</text:p>
            <text:p>25. Monitoraggio costante delle presenze e aggiornamento, per ciascun giorno di mensa e ciascun alunno, dei pasti mancanti (in caso di omissione della timbratura da parte dell’utente) a seguito del controllo incrociato effettuato con i prospetti trasmessi dalla scuola.</text:p>
            <text:p>26. Aggiornamento credito utente nel gestionale della mensa a seguito di pagamento effettuato non dall’esercente ma tramite bonifico trasmesso all’ufficio mediante email – <text:s/>Trasmissione all’utente della relativa nota <text:s/>informativa dell’aggiornamento del credito</text:p>
            <text:p>27. Monitoraggio dei pagamenti: <text:s/>verifica dei pagamenti – trasmissione solleciti vari - <text:s/>trasmissione elenco utenti “morosi all’ufficio entrate per il recupero coatto delle somme</text:p>
            <text:p>28. Gestione contraddittori con gli utenti</text:p>
          </table:table-cell>
          <table:table-cell office:value-type="string" table:style-name="ce54">
            <text:p>Telematico</text:p>
            <text:p>• Telefonico</text:p>
            <text:p>• Cartaceo<text:s/></text:p>
            <text:p>• A mano<text:s/></text:p>
          </table:table-cell>
          <table:table-cell office:value-type="string" table:style-name="ce54">
            <text:p>• Sito web <text:s/>comunale</text:p>
            <text:p>• Albo Pretorio</text:p>
            <text:p>• Comunicazione all’interessato</text:p>
            <text:p/>
          </table:table-cell>
          <table:table-cell office:value-type="string" table:style-name="ce54">
            <text:p>Responsabile del Procedimento - Responsabile del Settore – Responsabile Servizio Finanziario – ASL – NAS - <text:s/>Istituzione scolastica-Commissione Mensa</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40">
          <table:table-cell office:value-type="float" office:value="14" table:style-name="ce120">
            <text:p>14</text:p>
          </table:table-cell>
          <table:table-cell office:value-type="string" table:style-name="ce54">
            <text:p>AUTORIZZAZIONE AL SUB APPALTO</text:p>
          </table:table-cell>
          <table:table-cell office:value-type="string" table:style-name="ce63">
            <text:p>• <text:s text:c="2"/>Servizio Protocollo</text:p>
            <text:p>• <text:s text:c="2"/>Servizio Pubblica Istruzione e Sport<text:s/></text:p>
            <text:p>• <text:s text:c="2"/>Appaltatore</text:p>
            <text:p>• <text:s/>Servizio <text:s/>comunicazione</text:p>
            <text:p/>
          </table:table-cell>
          <table:table-cell office:value-type="string" table:style-name="ce64">
            <text:p>1. Acquisizione istanza sub appalto</text:p>
            <text:p>2. Valutazione della richiesta in relazione alle disposizioni del capitolato e degli atti di gara</text:p>
            <text:p>3. Verifica delle dichiarazioni del subappaltatore</text:p>
            <text:p>4. Determina di autorizzazione e comunicazione al richiedente</text:p>
          </table:table-cell>
          <table:table-cell office:value-type="string" table:style-name="ce54">
            <text:p>Telematico</text:p>
            <text:p>• Telefonico</text:p>
            <text:p>• Cartaceo<text:s/></text:p>
            <text:p>• A mano<text:s/></text:p>
          </table:table-cell>
          <table:table-cell office:value-type="string" table:style-name="ce64">
            <text:p>Sito web <text:s/>comunale</text:p>
            <text:p>• Albo Pretorio</text:p>
            <text:p/>
            <text:p/>
          </table:table-cell>
          <table:table-cell office:value-type="string" table:style-name="ce54">
            <text:p>Responsabile Unico del Procedimento – Responsabile del Settore –</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41">
          <table:table-cell office:value-type="float" office:value="15" table:style-name="ce120">
            <text:p>15</text:p>
          </table:table-cell>
          <table:table-cell office:value-type="string" table:style-name="ce54">
            <text:p>PROTOCOLLO DI INTESA</text:p>
          </table:table-cell>
          <table:table-cell office:value-type="string" table:style-name="ce51">
            <text:p>• <text:s text:c="3"/>Servizio Pubblica Istruzione e Sport</text:p>
            <text:p>• <text:s text:c="4"/>Direzione scolastica</text:p>
            <text:p>• <text:s text:c="4"/>Giunta – Consiglio comunale</text:p>
            <text:p>• <text:s text:c="4"/>Amministrativo <text:s/>- Segreteria Generale<text:s/></text:p>
            <text:p/>
          </table:table-cell>
          <table:table-cell office:value-type="string" table:style-name="ce52">
            <text:p>Interlocuzione preliminare</text:p>
            <text:p>2. <text:s text:c="3"/>Conferenza di servizio</text:p>
            <text:p>3. <text:s text:c="3"/>Predisposizione del documento<text:s/></text:p>
            <text:p>4. <text:s text:c="3"/>Quantificazione eventuale spesa (es. accoglienza pre e doposcuola)</text:p>
            <text:p>3. <text:s text:c="3"/>Verifica preliminare da parte dei soggetti coinvolti<text:s/></text:p>
            <text:p>4. <text:s text:c="3"/>Predisposizione <text:s/>atto deliberativo dell’Ente di approvazione del protocollo d’intesa</text:p>
            <text:p>5. <text:s text:c="3"/>Stipula del protocollo d’intesa</text:p>
            <text:p>6. <text:s text:c="2"/>Consegna all’Ufficio Segreteria per repertorio<text:s/></text:p>
            <text:p>7. <text:s text:c="2"/>Trasmissione del documento alle parti coinvolte</text:p>
            <text:p/>
          </table:table-cell>
          <table:table-cell office:value-type="string" table:style-name="ce54">
            <text:p>Telematico</text:p>
            <text:p>• Telefonico</text:p>
            <text:p>• Cartaceo<text:s/></text:p>
            <text:p>• A mano<text:s/></text:p>
          </table:table-cell>
          <table:table-cell office:value-type="string" table:style-name="ce54">
            <text:p>Sito web <text:s/>comunale</text:p>
            <text:p>• Albo Pretorio</text:p>
            <text:p/>
            <text:p/>
          </table:table-cell>
          <table:table-cell office:value-type="string" table:style-name="ce54">
            <text:p>Responsabile Unico del Procedimento – Responsabile del Settore – Responsabile Trasparenza – Consiglio Comunale</text:p>
          </table:table-cell>
          <table:table-cell office:value-type="string" table:style-name="ce72">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42">
          <table:table-cell office:value-type="float" office:value="16" table:style-name="ce120">
            <text:p>16</text:p>
          </table:table-cell>
          <table:table-cell office:value-type="string" table:style-name="ce57">
            <text:p>RECLAMI, SEGNALAZIONI, ISTANZE E PETIZIONI</text:p>
          </table:table-cell>
          <table:table-cell office:value-type="string" table:style-name="ce60">
            <text:p>• <text:s text:c="3"/>Servizio Protocollo</text:p>
            <text:p><text:s/>• <text:s text:c="3"/>Servizio Pubblica Istruzione e Sport</text:p>
            <text:p/>
          </table:table-cell>
          <table:table-cell office:value-type="string" table:style-name="ce84">
            <text:p>1. Acquisizione dell’istanza del reclamo, della segnalazione, istanza, petizione</text:p>
            <text:p>2. Esame dei presupposti oggetto dell’istanza</text:p>
            <text:p>3. Verifica della normativa ed eventuale consultazione legale</text:p>
            <text:p>4. Bilanciamento degli interessi coinvolti</text:p>
            <text:p>5. Adozione di eventuale Provvedimento di annullamento/rettifica in autotutela dell’atto a presupposto dell’istanza</text:p>
            <text:p>6. Comunicazione all’istante esito istruttoria</text:p>
          </table:table-cell>
          <table:table-cell office:value-type="string" table:style-name="ce57">
            <text:p>Telematico</text:p>
            <text:p>• Telefonico</text:p>
            <text:p>• Cartaceo<text:s/></text:p>
            <text:p>• A mano<text:s/></text:p>
          </table:table-cell>
          <table:table-cell table:style-name="ce57"/>
          <table:table-cell office:value-type="string" table:style-name="ce57">
            <text:p>Responsabile Unico del Procedimento – Responsabile del Settore - <text:s/>Segretario Generale/Responsabile anticorruzione</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43">
          <table:table-cell office:value-type="float" office:value="17" table:style-name="ce120">
            <text:p>17</text:p>
          </table:table-cell>
          <table:table-cell office:value-type="string" table:style-name="ce54">
            <text:p>REDAZIONE VERBALE A SEGUITO DI SOPRALLUOGO A RICHIESTA DI ENTI E SOGGETTI VARI O</text:p>
            <text:p><text:s/>SU INIZIATIVA DI PARTE</text:p>
            <text:p/>
          </table:table-cell>
          <table:table-cell office:value-type="string" table:style-name="ce51">
            <text:p><text:s/>• <text:s text:c="3"/>Servizio Pubblica Istruzione e Sport</text:p>
          </table:table-cell>
          <table:table-cell office:value-type="string" table:style-name="ce64">
            <text:p>1. Acquisizione richiesta di <text:s/>sopralluogo<text:s/></text:p>
            <text:p>2. Verifica schema schema verbale disponibile: aggiornamento<text:s/></text:p>
            <text:p>3. Richiesta autorizzazione sopralluogo al Responsabile del Settore <text:s/>(data e orario)</text:p>
            <text:p>4. Sopralluogo<text:s/></text:p>
            <text:p>5. Adozione misure conseguenti (Es. Coinvolgimento soggetti terzi)</text:p>
            <text:p>6. Compilazione verbale e acquisizione firma dei presenti (es. insegnanti – personale addetto alla somministrazione se trattasi di sopralluogo in mensa per esempio)</text:p>
            <text:p>7. Adozione misure conseguenti (es. contestazione –applicazione penali – risoluzione contratto ecc)<text:s/></text:p>
            <text:p>8. Trasmissione del verbale all’autorità istante.</text:p>
          </table:table-cell>
          <table:table-cell office:value-type="string" table:style-name="ce56">
            <text:p>Telematico</text:p>
            <text:p>• Telefonico</text:p>
            <text:p>• Cartaceo<text:s/></text:p>
            <text:p>• A mano<text:s/></text:p>
          </table:table-cell>
          <table:table-cell office:value-type="string" table:style-name="ce56">
            <text:p>• Sito Comunale</text:p>
            <text:p>• Albo Pretorio</text:p>
            <text:p>• Locandine nei differenti spazi pubblicitari <text:s/>siti nel territorio comunale</text:p>
            <text:p/>
          </table:table-cell>
          <table:table-cell office:value-type="string" table:style-name="ce53">
            <text:p>Responsabile del Procedimento - Responsabile del Settore – Responsabile Servizio Finanziario<text:s/></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44">
          <table:table-cell office:value-type="float" office:value="18" table:style-name="ce120">
            <text:p>18</text:p>
          </table:table-cell>
          <table:table-cell office:value-type="string" table:style-name="ce54">
            <text:p>REGOLAMENTI- PREDISPISIZIONE</text:p>
          </table:table-cell>
          <table:table-cell office:value-type="string" table:style-name="ce51">
            <text:p>• <text:s text:c="3"/>Servizio Pubblica Istruzione e Sport</text:p>
            <text:p><text:s/>• <text:s text:c="3"/>Commissioni consiliari</text:p>
            <text:p><text:s/>• <text:s text:c="4"/>Consiglio comunale</text:p>
            <text:p><text:s/>• <text:s text:c="3"/>Servizio Segreteria</text:p>
            <text:p><text:s/>• <text:s text:c="3"/>Servizio Comunicazione</text:p>
            <text:p/>
          </table:table-cell>
          <table:table-cell office:value-type="string" table:style-name="ce64">
            <text:p>1. Acquisizione materiale e studio della materia</text:p>
            <text:p>2. Predisposizione proposta regolamento (nuova stesura ovvero aggiornamento del regolamento esistente)</text:p>
            <text:p>3. Discussione della proposta in commissione consiliare</text:p>
            <text:p>4. Predisposizione della proposta di delibera di approvazione del Regolamento<text:s/></text:p>
            <text:p>5. Approvazione del Regolamento da parte del Consiglio Comunale</text:p>
            <text:p>6. Applicazione<text:s/></text:p>
            <text:p>7. Aggiornamento sezione Regolamenti del sito comunale</text:p>
            <text:p/>
          </table:table-cell>
          <table:table-cell office:value-type="string" table:style-name="ce64">
            <text:p>• Telematico</text:p>
            <text:p>• Telefonico<text:s/></text:p>
            <text:p>• A mano</text:p>
            <text:p/>
          </table:table-cell>
          <table:table-cell office:value-type="string" table:style-name="ce64">
            <text:p>Sito web <text:s/>comunale</text:p>
            <text:p>• Albo Pretorio</text:p>
            <text:p/>
            <text:p/>
          </table:table-cell>
          <table:table-cell office:value-type="string" table:style-name="ce53">
            <text:p>Responsabile del Procedimento - Responsabile del Settore – <text:s/>Assessore referente - Commissione consiliare –Consiglio</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17">
          <table:table-cell office:value-type="float" office:value="19" table:style-name="ce120">
            <text:p>19</text:p>
          </table:table-cell>
          <table:table-cell office:value-type="string" table:style-name="ce72">
            <text:p>REVOCA E ANNULLAMENTO D’ UFFICIO IN REGIME DI AUTOTUTELA</text:p>
          </table:table-cell>
          <table:table-cell office:value-type="string" table:style-name="ce85">
            <text:p>• <text:s text:c="3"/>Servizio Pubblica Istruzione e Sport</text:p>
          </table:table-cell>
          <table:table-cell office:value-type="string" table:style-name="ce74">
            <text:p>1. Riesame provvedimento su istanza di parte o d’ufficio</text:p>
            <text:p>2. Verifica della normativa ed eventuale consultazione legale</text:p>
            <text:p>3. Bilanciamento degli interessi coinvolti</text:p>
            <text:p>4. Adozione di eventuale Provvedimento di annullamento/revoca in autotutela<text:s/></text:p>
            <text:p>5. Comunicazione all’istante esito istruttoria</text:p>
            <text:p/>
          </table:table-cell>
          <table:table-cell office:value-type="string" table:style-name="ce64">
            <text:p>• Telematico</text:p>
            <text:p>• Telefonico<text:s/></text:p>
            <text:p>• A mano</text:p>
            <text:p/>
          </table:table-cell>
          <table:table-cell office:value-type="string" table:style-name="ce64">
            <text:p>Sito web <text:s/>comunale</text:p>
            <text:p>• Albo Pretorio</text:p>
            <text:p>• Sito web comunale</text:p>
            <text:p>• Albo Pretorio</text:p>
            <text:p>• GURI<text:s/></text:p>
            <text:p/>
            <text:p/>
          </table:table-cell>
          <table:table-cell office:value-type="string" table:style-name="ce72">
            <text:p>Responsabile Unico del Procedimento – Responsabile del Settore -</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5">
          <table:table-cell office:value-type="float" office:value="20" table:style-name="ce120">
            <text:p>20</text:p>
          </table:table-cell>
          <table:table-cell office:value-type="string" table:style-name="ce72">
            <text:p>RIMBORSO SOMME INDEBITAMENTE PAGATE</text:p>
          </table:table-cell>
          <table:table-cell office:value-type="string" table:style-name="ce72">
            <text:p>• <text:s text:c="3"/>Servizio Pubblica Istruzione e Sport</text:p>
          </table:table-cell>
          <table:table-cell office:value-type="string" table:style-name="ce75">
            <text:p>1. Monitoraggio dei pagamenti effettuati</text:p>
            <text:p>2. Raffronto tra importo dovuto e importo pagato sulla base delle regole stabilite nel regolamento/indirizzi ecc.</text:p>
            <text:p>3. Rimborso somme eccedenti mediante liquidazione della somma ovvero compensazione con altri periodi <text:s/>contributivi (per le associazioni sportive) ovvero con altri utenti (per il servizio mensa)</text:p>
            <text:p/>
          </table:table-cell>
          <table:table-cell office:value-type="string" table:style-name="ce64">
            <text:p>• Telematico</text:p>
            <text:p>• Telefonico<text:s/></text:p>
            <text:p>• A mano</text:p>
            <text:p/>
          </table:table-cell>
          <table:table-cell office:value-type="string" table:style-name="ce72">
            <text:p>Sito web <text:s/>comunale</text:p>
            <text:p>• Albo Pretorio</text:p>
            <text:p/>
            <text:p/>
          </table:table-cell>
          <table:table-cell office:value-type="string" table:style-name="ce72">
            <text:p>Responsabile Unico del Procedimento – Responsabile del Settore – Responsabile Servizio Finanziario</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6">
          <table:table-cell office:value-type="float" office:value="21" table:style-name="ce120">
            <text:p>21</text:p>
          </table:table-cell>
          <table:table-cell office:value-type="string" table:style-name="ce72">
            <text:p><text:s/>SCUOLE PRIVATE PARIFICATE CONVENZIONATE: GESTIONE <text:s/>E CONVENZIONI</text:p>
          </table:table-cell>
          <table:table-cell office:value-type="string" table:style-name="ce72">
            <text:p>• <text:s text:c="3"/>Servizio Pubblica Istruzione e Sport</text:p>
            <text:p><text:s/>• <text:s text:c="3"/>Scuola paritaria<text:s/></text:p>
            <text:p><text:s/>• <text:s text:c="3"/>Servizio finanziario</text:p>
            <text:p><text:s/>• <text:s text:c="3"/>Servizio comunicazione</text:p>
            <text:p/>
          </table:table-cell>
          <table:table-cell office:value-type="string" table:style-name="ce75">
            <text:p>1. Acquisizione fabbisogno<text:s/></text:p>
            <text:p>2. Previsione delle somme in bilancio da erogare alla scuola dell’infanzia paritaria</text:p>
            <text:p>3. Impegno delle somme effettivamente stanziate in bilancio</text:p>
            <text:p>4. Acquisizione Rendiconto finanziario – verifica dello stesso e richiesta eventuale integrazione</text:p>
            <text:p>5. Liquidazione del contributo finanziario</text:p>
            <text:p>6. Aggiornamento sito <text:s/>comunale – Sezione Amministrazione Trasparente e richiesta all’ufficio Comunicazione della pubblicazione dei dati inseriti</text:p>
            <text:p/>
          </table:table-cell>
          <table:table-cell office:value-type="string" table:style-name="ce64">
            <text:p>• Telematico</text:p>
            <text:p>• Telefonico<text:s/></text:p>
            <text:p>• A mano</text:p>
            <text:p/>
          </table:table-cell>
          <table:table-cell office:value-type="string" table:style-name="ce72">
            <text:p>Sito web <text:s/>comunale</text:p>
            <text:p>• Albo Pretorio</text:p>
            <text:p/>
            <text:p/>
          </table:table-cell>
          <table:table-cell office:value-type="string" table:style-name="ce72">
            <text:p>Responsabile del Procedimento - Responsabile del Settore – Responsabile Servizio Finanziario<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6">
          <table:table-cell office:value-type="float" office:value="22" table:style-name="ce120">
            <text:p>22</text:p>
          </table:table-cell>
          <table:table-cell office:value-type="string" table:style-name="ce54">
            <text:p><text:s/>STAGE E TIROCINI: GESTION</text:p>
          </table:table-cell>
          <table:table-cell office:value-type="string" table:style-name="ce72">
            <text:p>Servizio Pubblica Istruzione e Sport – Servizio del Personale –Servizio Segreteria Generale – Ente richiedente l’attivazione</text:p>
          </table:table-cell>
          <table:table-cell office:value-type="string" table:style-name="ce74">
            <text:p>1. Acquisizione richiesta tirocinio o stage<text:s/></text:p>
            <text:p>2. Predisposizione atto nulla osta da parte dell’Amministrazione</text:p>
            <text:p>3. Predisposizione Determina avvio tirocinio</text:p>
            <text:p>4. Stipula della convenzione di tirocinio</text:p>
            <text:p>5. Trasmissione all’ufficio segreteria per assegnazione del numero di repertorio e per la conservazione</text:p>
            <text:p>6. Trasmissione della convenzione al richiedente (solitamente una scuola)</text:p>
            <text:p>7. Affiancamento del tirocinante <text:s/>durante le fasi di attuazione del Progetto<text:s/></text:p>
            <text:p>8. Compilazione registro presenze e trasmissione all’Istituto/Ente a completamento dell’attività</text:p>
            <text:p/>
          </table:table-cell>
          <table:table-cell office:value-type="string" table:style-name="ce64">
            <text:p>• Telematico</text:p>
            <text:p>• Telefonico<text:s/></text:p>
            <text:p>• A mano</text:p>
            <text:p/>
          </table:table-cell>
          <table:table-cell office:value-type="string" table:style-name="ce72">
            <text:p>Sito web <text:s/>comunale</text:p>
            <text:p>• Albo Pretorio</text:p>
            <text:p/>
            <text:p/>
          </table:table-cell>
          <table:table-cell office:value-type="string" table:style-name="ce72">
            <text:p>Responsabile del Procedimento - Responsabile del Settore –<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7">
          <table:table-cell office:value-type="float" office:value="23" table:style-name="ce120">
            <text:p>23</text:p>
          </table:table-cell>
          <table:table-cell office:value-type="string" table:style-name="ce54">
            <text:p>TRASPORTI SCOLASTICI: AMMISSIONE AL SERVIZIO ED EVENTUALI ESENZIONI</text:p>
          </table:table-cell>
          <table:table-cell office:value-type="string" table:style-name="ce72">
            <text:p>• <text:s text:c="3"/>Servizio Pubblica Istruzione e Sport<text:s/></text:p>
            <text:p>• <text:s text:c="3"/>Servizio Protocollo<text:s/></text:p>
            <text:p>• <text:s text:c="3"/>Servizio finanziario – Servizio <text:s/>Entrate</text:p>
            <text:p>• <text:s text:c="3"/>Servizio <text:s/>Comunicazione</text:p>
            <text:p>• <text:s text:c="3"/>Direzioni scolastiche</text:p>
            <text:p>• <text:s text:c="2"/>Appaltatore</text:p>
            <text:p/>
          </table:table-cell>
          <table:table-cell office:value-type="string" table:style-name="ce74">
            <text:p>1. Predisposizione/aggiornamento della modulistica di richiesta del servizio</text:p>
            <text:p>2. Approvazione della modulistica e pubblicizzazione individuazione scadenza presentazione istanze</text:p>
            <text:p>3. Divulgazione dell’intervento, stampa <text:s/>modulistica e assistenza al cittadino: informazione sul <text:s/>funzionamento e costo del servizio - modalità di pagamento<text:s/></text:p>
            <text:p>4. Acquisizione istanza <text:s/>e verifica delle istanze<text:s text:c="2"/></text:p>
            <text:p>5. Predisposizione elenco beneficiari del servizio <text:s/>e approvazione con provvedimento dirigenziale<text:s/></text:p>
            <text:p>6. Predisposizione dei tesserini di riconoscimento<text:s/></text:p>
            <text:p>7. Predisposizione delle comunicazione alle famiglie di accoglimento/diniego dell’istanza, dell’importo da corrispondere o dell’eventuale esenzione se conforme a requisiti previsti dal regolamento</text:p>
            <text:p>8. Consegna tesserino e acquisizione pagamenti</text:p>
            <text:p>9. Trasmissione all’ufficio Entrate dell’elenco dei beneficiari e dei relativi importi di contribuzione</text:p>
            <text:p>10. comunicazione all’appaltatore e alle <text:s/>direzioni scolastiche degli elenchi degli studenti suddivisi per plessi scolastici</text:p>
            <text:p>11. comunicazione all’appaltatore delle date di avvio del servizio e del calendario scolastico</text:p>
            <text:p>12. Monitoraggio del servizio durante l’anno scolastico<text:s/></text:p>
            <text:p>13. Adozione misure atte a modificare in servizio in occasione di scioperi e assemblee sindacali comportante variazioni al percorso e agli orari ordinari<text:s/></text:p>
            <text:p>14. Verifica del servizio<text:s/></text:p>
            <text:p>15. Segnalazioni e contestazioni<text:s/></text:p>
            <text:p>16. Liquidazione del servizio reso</text:p>
          </table:table-cell>
          <table:table-cell office:value-type="string" table:style-name="ce64">
            <text:p>Telematico</text:p>
            <text:p>• Telefonico</text:p>
            <text:p>• Cartaceo<text:s/></text:p>
            <text:p>• A mano<text:s/></text:p>
          </table:table-cell>
          <table:table-cell office:value-type="string" table:style-name="ce72">
            <text:p>Sito web <text:s/>comunale</text:p>
            <text:p>• Albo Pretorio</text:p>
            <text:p>• Comunicazione all’interessato</text:p>
            <text:p/>
          </table:table-cell>
          <table:table-cell office:value-type="string" table:style-name="ce72">
            <text:p>Responsabile del Procedimento - Responsabile del Settore – <text:s/>Istituzione scolastica-Genitori utenti servizio<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6">
          <table:table-cell office:value-type="float" office:value="24" table:style-name="ce120">
            <text:p>24</text:p>
          </table:table-cell>
          <table:table-cell office:value-type="string" table:style-name="ce54">
            <text:p>GESTIONE STRAORDINARIA PER TRASCRIZIONE TESTI<text:s/></text:p>
            <text:p>ALUNNI IPOVEDENTI E SITUAZIONE DI HANDICAP</text:p>
            <text:p/>
          </table:table-cell>
          <table:table-cell office:value-type="string" table:style-name="ce72">
            <text:p>• <text:s text:c="3"/>Servizio Pubblica Istruzione e Sport<text:s/></text:p>
            <text:p>• <text:s text:c="3"/>Istituzione scolastica</text:p>
            <text:p>• <text:s text:c="3"/>Servizio Finanziario</text:p>
            <text:p/>
          </table:table-cell>
          <table:table-cell office:value-type="string" table:style-name="ce74">
            <text:p>1. Acquisizione pratica relativa ad alunni ipovedenti</text:p>
            <text:p>2. Acquisizione Indirizzi di partecipazione da parte dell’Amministrazione con atto deliberativo appositamente predisposto</text:p>
            <text:p>3. Predisposizione istanza di finanziamento alla Regione Autonoma della Sardegna per la trascrizione di testi scolastici</text:p>
            <text:p>4. Richiesta previsione entrata del contributo</text:p>
            <text:p>5. Trasmissione della richiesta di finanziamento<text:s/></text:p>
            <text:p>6. Accertamento entrata del contributo concesso e <text:s/>Pre Impegno di spesa</text:p>
            <text:p>7. Comunicazione alla famiglia e alla scuola<text:s/></text:p>
            <text:p>8. Liquidazione della fornitura effettuata<text:s/></text:p>
            <text:p>9. Predisposizione del Rendiconto delle somme ricevute e trasmissione alla Regione Autonoma della Sardegna</text:p>
          </table:table-cell>
          <table:table-cell office:value-type="string" table:style-name="ce64">
            <text:p>Telematico</text:p>
            <text:p>• Telefonico</text:p>
            <text:p>• Cartaceo<text:s/></text:p>
            <text:p>• A mano<text:s/></text:p>
          </table:table-cell>
          <table:table-cell office:value-type="string" table:style-name="ce72">
            <text:p>• Sito web <text:s/>comunale</text:p>
            <text:p>• Albo Pretorio</text:p>
            <text:p>• Direzione scolastica</text:p>
            <text:p>• Comunicazione all’interessato</text:p>
            <text:p/>
          </table:table-cell>
          <table:table-cell office:value-type="string" table:style-name="ce72">
            <text:p>Responsabile del Procedimento - Responsabile del Settore – Responsabile Servizio Finanziario<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8">
          <table:table-cell office:value-type="float" office:value="25" table:style-name="ce120">
            <text:p>25</text:p>
          </table:table-cell>
          <table:table-cell office:value-type="string" table:style-name="ce54">
            <text:p>Scuole primarie e secondarie di I e II grado Assegnazione contributi alle famiglie</text:p>
          </table:table-cell>
          <table:table-cell office:value-type="string" table:style-name="ce74">
            <text:p>Servizio Pubblica Istruzione e Sport<text:s/></text:p>
            <text:p>• <text:s text:c="3"/>Servizio Protocollo</text:p>
            <text:p>• <text:s text:c="3"/>Giunta Comunale</text:p>
            <text:p>• <text:s text:c="3"/>Servizio Segreteria</text:p>
            <text:p>• <text:s text:c="3"/>Servizio finanziario</text:p>
            <text:p>• <text:s text:c="3"/>Servizio <text:s/>Comunicazione</text:p>
            <text:p/>
          </table:table-cell>
          <table:table-cell office:value-type="string" table:style-name="ce74">
            <text:p>1. Presa d’atto delle risorse assegnate dalla Regione<text:s/></text:p>
            <text:p>2. Accertamento entrate</text:p>
            <text:p>3. Predisposizione del Bando Pubblico e della relativa modulistica</text:p>
            <text:p>4. <text:s/>Determina di avvio del Procedimento, di individuazione del Responsabile del Procedimento e di preimpegno delle somme</text:p>
            <text:p>5. Pubblicazione del Bando</text:p>
            <text:p>6. Risposta a eventuali quesiti e/o richiesta chiarimenti</text:p>
            <text:p>7. Acquisizione istanze, stampa <text:s/>modulistica e assistenza al cittadino.</text:p>
            <text:p>8. Verifica delle istanze - inserimento dati nel sistema informatizzato</text:p>
            <text:p>9. Richieste e acquisizione chiarimenti e/o integrazioni all'utenza</text:p>
            <text:p>10. Elaborazione delle graduatorie provvisorie<text:s/></text:p>
            <text:p>11. Approvazione delle graduatorie provvisorie</text:p>
            <text:p>12. Pubblicazione e pubblicizzazione delle graduatorie provvisorie<text:s/></text:p>
            <text:p>13. Valutazione di eventuali osservazioni/ricorsi</text:p>
            <text:p>14. Approvazione delle graduatorie definitive</text:p>
            <text:p>15. Pubblicizzazione delle graduatorie definitive e impegno somme</text:p>
            <text:p>16. Aggiornamento Sito Web del Comune – Sezione Amministrazione Trasparente e richiesta all’ufficio Comunicazione di pubblicazione dei dati aggiornati</text:p>
            <text:p>17. Liquidazione dei contributi <text:s/>assegnati</text:p>
            <text:p/>
          </table:table-cell>
          <table:table-cell office:value-type="string" table:style-name="ce53">
            <text:p>Telematico</text:p>
            <text:p>• Telefonico</text:p>
            <text:p>• Cartaceo<text:s/></text:p>
            <text:p>• A mano<text:s/></text:p>
          </table:table-cell>
          <table:table-cell office:value-type="string" table:style-name="ce72">
            <text:p>• Sito Comunale</text:p>
            <text:p>• Albo Pretorio</text:p>
            <text:p>• Locandine nei differenti spazi pubblicitari <text:s/>siti nel territorio comunale</text:p>
            <text:p/>
          </table:table-cell>
          <table:table-cell office:value-type="string" table:style-name="ce54">
            <text:p>Responsabile del Procedimento - Responsabile del Settore – Responsabile Servizio Finanziario<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9">
          <table:table-cell office:value-type="float" office:value="26" table:style-name="ce120">
            <text:p>26</text:p>
          </table:table-cell>
          <table:table-cell office:value-type="string" table:style-name="ce54">
            <text:p>GESTIONE LR 17-1999 AI FINI DELLA RIPARTIZIONE DEI FONDI IN FAVORE DELLE ASSOCIAZIONI SPORTIVE</text:p>
          </table:table-cell>
          <table:table-cell office:value-type="string" table:style-name="ce72">
            <text:p>Servizio Pubblica Istruzione e Sport<text:s/></text:p>
            <text:p>• <text:s text:c="3"/>Servizio Protocollo</text:p>
            <text:p>• <text:s text:c="3"/>Servizio Segreteria</text:p>
            <text:p>• <text:s text:c="3"/>Servizio finanziario</text:p>
            <text:p>• <text:s text:c="3"/>Servizio <text:s/>Comunicazione<text:s/></text:p>
            <text:p/>
          </table:table-cell>
          <table:table-cell office:value-type="string" table:style-name="ce74">
            <text:p>1. Presa d’atto delle risorse stanziate in bilancio</text:p>
            <text:p>2. Predisposizione /aggiornamento del Bando Pubblico e della relativa modulistica</text:p>
            <text:p>3. Determina di avvio del Procedimento , di individuazione del Responsabile del Procedimento e di preimpegno delle somme</text:p>
            <text:p>4. Pubblicazione del Bando</text:p>
            <text:p>5. Risposta a eventuali quesiti e/o richiesta chiarimenti<text:s/></text:p>
            <text:p>6. Acquisizione istanze, stampa <text:s/>modulistica e assistenza al cittadino</text:p>
            <text:p>7. Verifica delle istanze - inserimento dati nel sistema informatizzato</text:p>
            <text:p>8. Richiesta e acquisizione chiarimenti e/o integrazioni all'utenza</text:p>
            <text:p>9. Elaborazione del calendario di assegnazione degli impianti<text:s/></text:p>
            <text:p>10. Approvazione delle graduatorie provvisorie</text:p>
            <text:p>11. Pubblicazione e pubblicizzazione <text:s/>della graduatoria provvisoria<text:s/></text:p>
            <text:p>12. Valutazione di eventuali osservazioni/ricorsi</text:p>
            <text:p>13. Approvazione delle graduatorie definitive e impegno somme</text:p>
            <text:p>14. Aggiornamento Sito Web del Comune – Sezione Amministrazione Trasparente e richiesta all’ufficio comunicazione di pubblicazione dei dati aggiornati</text:p>
            <text:p>15. Pubblicizzazione delle graduatorie definitive</text:p>
            <text:p>16. Liquidazione contributi previa verifica della regolarità del pagamento dei canoni di utilizzo degli impianti sportivi comunali</text:p>
            <text:p>Recupero, mediante compensazione, delle somme dovute e non versate per l’utilizzo degli impianti sportivi comunali</text:p>
            <text:p/>
          </table:table-cell>
          <table:table-cell office:value-type="string" table:style-name="ce53">
            <text:p>Telematico</text:p>
            <text:p>• Telefonico</text:p>
            <text:p>• Cartaceo<text:s/></text:p>
            <text:p>• A mano<text:s/></text:p>
          </table:table-cell>
          <table:table-cell office:value-type="string" table:style-name="ce72">
            <text:p>• Sito Comunale</text:p>
            <text:p>• Albo Pretorio</text:p>
            <text:p>• Locandine nei differenti spazi pubblicitari <text:s/>siti nel territorio comunale</text:p>
            <text:p/>
          </table:table-cell>
          <table:table-cell office:value-type="string" table:style-name="ce72">
            <text:p>Responsabile del Procedimento - Responsabile del Settore – Responsabile Servizio Finanziario<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46">
          <table:table-cell office:value-type="float" office:value="27" table:style-name="ce120">
            <text:p>27</text:p>
          </table:table-cell>
          <table:table-cell office:value-type="string" table:style-name="ce76">
            <text:p><text:a xlink:href="#'MISURE PROVV.PRIVI EFF. ECON.'.A18"><text:s/>ASSEGNAZIONE LOCALI/SPAZI ALLE ASSOCIAZIONI CHE OPERANO NELL’AREA DI COMPETENZA</text:a></text:p>
          </table:table-cell>
          <table:table-cell office:value-type="string" table:style-name="ce74">
            <text:p>• <text:s text:c="3"/>Servizio Pubblica Istruzione e Sport<text:s/></text:p>
            <text:p>• <text:s text:c="3"/>Giunta Comunale</text:p>
            <text:p>• <text:s text:c="3"/>Segreteria</text:p>
            <text:p/>
          </table:table-cell>
          <table:table-cell office:value-type="string" table:style-name="ce74">
            <text:p>1. Acquisizione istanza di locale spazio</text:p>
            <text:p>2. Valutazione presupposti di accoglimento dell’istanza sulla base degli indirizzi della Giunta</text:p>
            <text:p>3. Adozione atto di competenza (accoglimento/diniego)</text:p>
            <text:p>4. Comunicazione all’istante esito istruttoria</text:p>
          </table:table-cell>
          <table:table-cell office:value-type="string" table:style-name="ce53">
            <text:p>Telematico</text:p>
            <text:p>• Telefonico</text:p>
            <text:p>• Cartaceo<text:s/></text:p>
            <text:p>• A mano<text:s/></text:p>
          </table:table-cell>
          <table:table-cell office:value-type="string" table:style-name="ce72">
            <text:p>• Sito Comunale</text:p>
            <text:p>• Albo Pretorio</text:p>
            <text:p/>
          </table:table-cell>
          <table:table-cell office:value-type="string" table:style-name="ce72">
            <text:p>Responsabile del Procedimento – Responsabile del Servizio<text:s/></text:p>
          </table:table-cell>
          <table:table-cell office:value-type="string" table:style-name="ce72">
            <text:p>Dott.ssa Simonetta <text:s/>Usai <text:s text:c="10"/>Responsabile Settore Amministrativo – Vice Segretario Comunale</text:p>
          </table:table-cell>
          <table:table-cell office:value-type="string" table:style-name="ce72">
            <text:p>Basso</text:p>
          </table:table-cell>
          <table:table-cell table:number-columns-repeated="16375"/>
        </table:table-row>
        <table:table-row table:style-name="ro50">
          <table:table-cell office:value-type="float" office:value="28" table:style-name="ce120">
            <text:p>28</text:p>
          </table:table-cell>
          <table:table-cell office:value-type="string" table:style-name="ce54">
            <text:p>GESTIONE PROGETTI SERVIZIO CIVILE NAZIONALE</text:p>
          </table:table-cell>
          <table:table-cell office:value-type="string" table:style-name="ce74">
            <text:p>• <text:s text:c="3"/>Servizio Pubblica Istruzione e Sport<text:s/></text:p>
            <text:p>• <text:s text:c="3"/>Segreteria</text:p>
            <text:p>• <text:s text:c="3"/>Ministero/Regione</text:p>
            <text:p/>
          </table:table-cell>
          <table:table-cell office:value-type="string" table:style-name="ce74">
            <text:p>1. Acquisizione input per la partecipazione al bando<text:s/></text:p>
            <text:p>2. Predisposizione del progetto</text:p>
            <text:p>3. Approvazione del progetto da parte della Giunta comunale</text:p>
            <text:p>4. Trasmissione del progetto<text:s/></text:p>
            <text:p>5. Presa atto inclusione/esclusione graduatoria beneficiari</text:p>
            <text:p>6. Predisposizione bando di selezione</text:p>
            <text:p>7. Selezione candidati</text:p>
            <text:p>8. Attuazione progetto e monitoraggio</text:p>
          </table:table-cell>
          <table:table-cell office:value-type="string" table:style-name="ce64">
            <text:p>Telematico</text:p>
            <text:p>• Telefonico<text:s/></text:p>
            <text:p>• A mano</text:p>
            <text:p/>
          </table:table-cell>
          <table:table-cell office:value-type="string" table:style-name="ce72">
            <text:p>• Sito Comunale</text:p>
            <text:p>• Albo Pretorio</text:p>
            <text:p/>
          </table:table-cell>
          <table:table-cell office:value-type="string" table:style-name="ce72">
            <text:p>Responsabile del Procedimento - Responsabile del Settore<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51">
          <table:table-cell office:value-type="float" office:value="29" table:style-name="ce120">
            <text:p>29</text:p>
          </table:table-cell>
          <table:table-cell office:value-type="string" table:style-name="ce54">
            <text:p>AGEVOLAZIONE SERVIZIO MENSA</text:p>
          </table:table-cell>
          <table:table-cell office:value-type="string" table:style-name="ce74">
            <text:p>Servizio Pubblica Istruzione e Sport<text:s/></text:p>
            <text:p>• <text:s text:c="3"/>Servizio Protocollo</text:p>
            <text:p>• <text:s text:c="3"/>Servizio Sociale</text:p>
            <text:p>• <text:s text:c="3"/>Servizio <text:s/>Comunicazione</text:p>
            <text:p/>
          </table:table-cell>
          <table:table-cell office:value-type="string" table:style-name="ce74">
            <text:p>1. Presa atto dei criteri di assegnazione/Regolamento<text:s/></text:p>
            <text:p>2. Predisposizione del Bando Pubblico e della relativa modulistica</text:p>
            <text:p>3. Determina di avvio del Procedimento, di individuazione del Responsabile del Procedimento<text:s/></text:p>
            <text:p>4. Pubblicazione del Bando con validità per l’intero anno scolastico</text:p>
            <text:p>5. Risposta a eventuali quesiti e/o richiesta chiarimenti</text:p>
            <text:p>6. Acquisizione istanze e trasferimento al servizio sociale per la valutazione della situazione di disagio della famiglia del richiedente</text:p>
            <text:p>7. Verifica situazione lavorativa richiedente</text:p>
            <text:p>8. Presa atto accoglimento/diniego della richiesta da parte del Servizio sociale</text:p>
            <text:p>9. Comunicazione all’interessato</text:p>
            <text:p>10. Aggiornamento prospetto contributivo del richiedente</text:p>
            <text:p>11. Predisposizione e trasmissione comunicazione pagamento servizio mensa<text:s text:c="2"/></text:p>
            <text:p/>
          </table:table-cell>
          <table:table-cell office:value-type="string" table:style-name="ce64">
            <text:p>Telematico</text:p>
            <text:p>• Telefonico<text:s/></text:p>
            <text:p>• A mano</text:p>
            <text:p/>
          </table:table-cell>
          <table:table-cell office:value-type="string" table:style-name="ce74">
            <text:p>Sito Comunale</text:p>
            <text:p>• Albo Pretorio</text:p>
            <text:p>• Locandine nei differenti spazi pubblicitari <text:s/>siti nel territorio comunale</text:p>
            <text:p/>
          </table:table-cell>
          <table:table-cell office:value-type="string" table:style-name="ce72">
            <text:p>Responsabile del Procedimento - Responsabile del Settore<text:s/></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52">
          <table:table-cell office:value-type="float" office:value="30" table:style-name="ce120">
            <text:p>30</text:p>
          </table:table-cell>
          <table:table-cell office:value-type="string" table:style-name="ce54">
            <text:p>CONTRIBUTI ALLE SCUOLE PER IL FUNZIONAMENTO AI SENSI DELLA L 23/1996</text:p>
          </table:table-cell>
          <table:table-cell office:value-type="string" table:style-name="ce74">
            <text:p>• <text:s text:c="3"/>Servizio Pubblica Istruzione e Sport<text:s/></text:p>
            <text:p>• <text:s text:c="3"/>Servizio finanziario</text:p>
            <text:p/>
          </table:table-cell>
          <table:table-cell office:value-type="string" table:style-name="ce74">
            <text:p>1. Acquisizione fabbisogno da parte dell’istituzione scolastica</text:p>
            <text:p>2. Presa d’atto delle risorse stanziate in bilancio</text:p>
            <text:p>3. Impegno somme</text:p>
            <text:p>4. Verifica rendiconto finanziario ultimo contributo concesso</text:p>
            <text:p>5. Liquidazione del contributo concesso</text:p>
            <text:p>6. Aggiornamento Sito Web del Comune – Sezione Amministrazione Trasparente e richiesta all’ufficio comunicazione di pubblicazione dei dati aggiornati</text:p>
            <text:p/>
          </table:table-cell>
          <table:table-cell office:value-type="string" table:style-name="ce64">
            <text:p>Telematico</text:p>
            <text:p>• Telefonico<text:s/></text:p>
            <text:p>• A mano</text:p>
            <text:p/>
          </table:table-cell>
          <table:table-cell office:value-type="string" table:style-name="ce72">
            <text:p>Sito Comunale</text:p>
            <text:p>• Albo Pretorio</text:p>
            <text:p>• Locandine nei differenti spazi pubblicitari <text:s/>siti nel territorio comunale</text:p>
            <text:p/>
          </table:table-cell>
          <table:table-cell office:value-type="string" table:style-name="ce72">
            <text:p>Responsabile del Procedimento - Responsabile del Settore – Responsabile Servizio Finanziario</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53">
          <table:table-cell office:value-type="float" office:value="31" table:style-name="ce120">
            <text:p>31</text:p>
          </table:table-cell>
          <table:table-cell office:value-type="string" table:style-name="ce54">
            <text:p>FORNITURA LIBRI DI TESTO PER GLI ALUNNI DELLE SCUOLE PRIMARIE</text:p>
          </table:table-cell>
          <table:table-cell office:value-type="string" table:style-name="ce74">
            <text:p>• <text:s text:c="3"/>Servizio Pubblica Istruzione e Sport<text:s/></text:p>
            <text:p>• <text:s text:c="3"/>Servizio finanziario</text:p>
            <text:p/>
          </table:table-cell>
          <table:table-cell office:value-type="string" table:style-name="ce74">
            <text:p>1. Individuazione fabbisogno</text:p>
            <text:p>2. previsione risorse</text:p>
            <text:p>3. Nulla osta alla Direzione didattica per il rilascio delle cedole librarie</text:p>
            <text:p>4. Impegno somme</text:p>
            <text:p>5. Liquidazione fornitori vari</text:p>
          </table:table-cell>
          <table:table-cell office:value-type="string" table:style-name="ce64">
            <text:p>• Telematico</text:p>
            <text:p>• Telefonico<text:s/></text:p>
            <text:p>• A mano</text:p>
            <text:p/>
          </table:table-cell>
          <table:table-cell table:style-name="ce72"/>
          <table:table-cell office:value-type="string" table:style-name="ce72">
            <text:p>Responsabile del Procedimento - Responsabile del Settore – Responsabile Servizio Finanziario</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54">
          <table:table-cell office:value-type="float" office:value="32" table:style-name="ce120">
            <text:p>32</text:p>
          </table:table-cell>
          <table:table-cell office:value-type="string" table:style-name="ce54">
            <text:p>RIMBORSO SPESE VIAGGIO<text:s/></text:p>
          </table:table-cell>
          <table:table-cell office:value-type="string" table:style-name="ce74">
            <text:p>• <text:s text:c="3"/>Servizio Pubblica Istruzione e Sport<text:s/></text:p>
            <text:p>• <text:s text:c="3"/>Servizio Protocollo</text:p>
            <text:p>• <text:s text:c="3"/>Servizio finanziario</text:p>
            <text:p>• <text:s text:c="3"/>Servizio <text:s/>Comunicazione</text:p>
            <text:p/>
          </table:table-cell>
          <table:table-cell office:value-type="string" table:style-name="ce74">
            <text:p>1. Presa d’atto delle risorse stanziate in bilancio</text:p>
            <text:p>2. Approvazione dei criteri di assegnazione</text:p>
            <text:p>3. <text:s/>Predisposizione del Bando Pubblico e della relativa modulistica</text:p>
            <text:p>4. <text:s text:c="2"/>Determina di avvio del Procedimento, di individuazione del Responsabile del Procedimento e di preimpegno delle somme</text:p>
            <text:p>5. Pubblicazione del Bando</text:p>
            <text:p>6. Risposta a eventuali quesiti e/o richiesta chiarimenti</text:p>
            <text:p>7. Acquisizione istanze, stampa <text:s/>modulistica e assistenza al cittadino.</text:p>
            <text:p>8. Verifica delle istanze - inserimento dati nel sistema informatizzato</text:p>
            <text:p>9. Richieste e acquisizione chiarimenti e/o integrazioni all'utenza</text:p>
            <text:p>10. Richiesta alla Direzione didattica di trasmissione delle presenze degli studenti beneficiari<text:s/></text:p>
            <text:p>11. Approvazione elenco beneficiari e impegno somme</text:p>
            <text:p>12. Aggiornamento Sito Web del Comune – Sezione Amministrazione Trasparente e richiesta all’ufficio comunicazione di pubblicazione dei dati inseriti</text:p>
            <text:p>13. Liquidazione mensile de rimborsi in relazione alle presenze <text:s/>comunicate dalla scuola<text:s/></text:p>
            <text:p/>
          </table:table-cell>
          <table:table-cell office:value-type="string" table:style-name="ce64">
            <text:p>• Telematico</text:p>
            <text:p>• Telefonico</text:p>
            <text:p>• Cartaceo<text:s/></text:p>
            <text:p>• A mano<text:s/></text:p>
            <text:p/>
          </table:table-cell>
          <table:table-cell office:value-type="string" table:style-name="ce74">
            <text:p>• Sito Comunale</text:p>
            <text:p>• Albo Pretorio</text:p>
            <text:p>• Locandine nei differenti spazi pubblicitari <text:s/>siti nel territorio comunale</text:p>
            <text:p/>
          </table:table-cell>
          <table:table-cell office:value-type="string" table:style-name="ce74">
            <text:p>Responsabile del Procedimento - Responsabile del Settore – Responsabile Servizio Finanziario</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21">
          <table:table-cell office:value-type="float" office:value="33" table:style-name="ce120">
            <text:p>33</text:p>
          </table:table-cell>
          <table:table-cell office:value-type="string" table:style-name="ce56">
            <text:p>WELFARE DELLO STUDENTE- ASSEGNAZIONE CONTRIBUTO</text:p>
          </table:table-cell>
          <table:table-cell office:value-type="string" table:style-name="ce66">
            <text:p><text:s text:c="3"/>Servizio Pubblica Istruzione e Sport<text:s/></text:p>
            <text:p>• <text:s text:c="3"/>Servizio finanziario</text:p>
            <text:p/>
          </table:table-cell>
          <table:table-cell office:value-type="string" table:style-name="ce81">
            <text:p>1. Accertamento entrate</text:p>
            <text:p>2. Studio direttive applicative inerente l’intervento</text:p>
            <text:p>3. Predisposizione bando e pubblicazione</text:p>
            <text:p>4. Acquisizione istanze ed elaborazione</text:p>
            <text:p>5. Predisposizione graduatoria provvisoria</text:p>
            <text:p>6. Elaborazione ricorsi</text:p>
            <text:p>7. Predisposizione graduatoria definitiva beneficiari</text:p>
            <text:p>8. Impegno somme</text:p>
            <text:p>9. Rendicontazione</text:p>
          </table:table-cell>
          <table:table-cell office:value-type="string" table:style-name="ce64">
            <text:p>• Telematico</text:p>
            <text:p>• Telefonico</text:p>
            <text:p>• Cartaceo<text:s/></text:p>
            <text:p>• A mano<text:s/></text:p>
            <text:p/>
          </table:table-cell>
          <table:table-cell table:style-name="ce53"/>
          <table:table-cell office:value-type="string" table:style-name="ce72">
            <text:p>Responsabile del Procedimento - Responsabile del Settore – Responsabile Servizio Finanziario</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21">
          <table:table-cell office:value-type="float" office:value="34" table:style-name="ce120">
            <text:p>34</text:p>
          </table:table-cell>
          <table:table-cell office:value-type="string" table:style-name="ce117">
            <text:p>Accesso Documentale</text:p>
          </table:table-cell>
          <table:table-cell office:value-type="string" table:style-name="ce12">
            <text:p>TUTTI GLI UFFICI</text:p>
          </table:table-cell>
          <table:table-cell office:value-type="string" table:style-name="ce1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21">
          <table:table-cell office:value-type="float" office:value="35" table:style-name="ce120">
            <text:p>35</text:p>
          </table:table-cell>
          <table:table-cell office:value-type="string" table:style-name="ce10">
            <text:p>Accesso Civico semplice</text:p>
          </table:table-cell>
          <table:table-cell office:value-type="string" table:style-name="ce12">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55">
          <table:table-cell office:value-type="float" office:value="36" table:style-name="ce120">
            <text:p>36</text:p>
          </table:table-cell>
          <table:table-cell office:value-type="string" table:style-name="ce11">
            <text:p>Accesso Civico Generalizzato</text:p>
          </table:table-cell>
          <table:table-cell office:value-type="string" table:style-name="ce118">
            <text:p>TUTTI GLI UFFICI</text:p>
          </table:table-cell>
          <table:table-cell office:value-type="string" table:style-name="ce11">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11">
            <text:p>Informatico PEC e cartaceo</text:p>
          </table:table-cell>
          <table:table-cell table:style-name="ce11"/>
          <table:table-cell office:value-type="string" table:style-name="ce11">
            <text:p>interni</text:p>
          </table:table-cell>
          <table:table-cell office:value-type="string" table:style-name="ce11">
            <text:p>Dott.ssa Simonetta <text:s/>Usai <text:s text:c="10"/>Responsabile Settore Amministrativo – Vice Segretario Comunale</text:p>
          </table:table-cell>
          <table:table-cell office:value-type="string" table:style-name="ce11">
            <text:p>Basso</text:p>
          </table:table-cell>
          <table:table-cell table:number-columns-repeated="16375"/>
        </table:table-row>
        <table:table-row table:style-name="ro27">
          <table:table-cell table:style-name="ce2"/>
          <table:table-cell table:style-name="ce21"/>
          <table:table-cell table:style-name="ce22"/>
          <table:table-cell table:style-name="ce5"/>
          <table:table-cell table:number-columns-repeated="2" table:style-name="ce6"/>
          <table:table-cell table:style-name="ce7"/>
          <table:table-cell table:style-name="ce5"/>
          <table:table-cell table:style-name="ce9"/>
          <table:table-cell table:number-columns-repeated="16375"/>
        </table:table-row>
        <table:table-row table:style-name="ro27">
          <table:table-cell table:style-name="ce2"/>
          <table:table-cell office:value-type="string" table:style-name="ce14">
            <text:p>RISCH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8">
          <table:table-cell table:number-columns-repeated="16384"/>
        </table:table-row>
        <table:table-row table:style-name="ro27">
          <table:table-cell table:style-name="ce2"/>
          <table:table-cell office:value-type="string" table:style-name="ce23">
            <text:p>Irrilevante</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5">
            <text:p>Bass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6">
            <text:p>Med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7">
            <text:p>Alt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8">
            <text:p>Altissim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number-rows-repeated="65478" table:style-name="ro28">
          <table:table-cell table:number-columns-repeated="16384"/>
        </table:table-row>
        <table:table-row table:style-name="ro29">
          <table:table-cell table:number-columns-repeated="16384"/>
        </table:table-row>
        <table:table-row table:number-rows-repeated="983050" table:style-name="ro28">
          <table:table-cell table:number-columns-repeated="16384"/>
        </table:table-row>
      </table:table>
      <table:table table:name="CULTURA_TURISMO_" table:style-name="ta1">
        <table:table-column table:style-name="co10" table:default-cell-style-name="ce2"/>
        <table:table-column table:style-name="co17" table:default-cell-style-name="ce3"/>
        <table:table-column table:style-name="co3" table:default-cell-style-name="ce4"/>
        <table:table-column table:style-name="co18" table:default-cell-style-name="ce5"/>
        <table:table-column table:style-name="co19" table:default-cell-style-name="ce6"/>
        <table:table-column table:style-name="co20" table:default-cell-style-name="ce6"/>
        <table:table-column table:style-name="co21" table:default-cell-style-name="ce7"/>
        <table:table-column table:style-name="co22" table:default-cell-style-name="ce8"/>
        <table:table-column table:style-name="co16" table:default-cell-style-name="ce9"/>
        <table:table-column table:style-name="co9" table:number-columns-repeated="16375" table:default-cell-style-name="ce1"/>
        <table:table-row table:style-name="ro1">
          <table:table-cell office:value-type="string" table:number-columns-spanned="9" table:number-rows-spanned="1" table:style-name="ce147">
            <text:p>MAPPATURA DEI PROCESSI CON VALUTAZIONE DEL RISCHIO E MISURE DEL TRATTAMENTO</text:p>
            <text:p>SERVIZIO BENI e ATTIVITA' CULTURALI, TURISMO</text:p>
          </table:table-cell>
          <table:covered-table-cell table:number-columns-repeated="4"/>
          <table:covered-table-cell>
            <draw:frame draw:z-index="1" draw:id="id4" draw:style-name="a4" draw:name="Immagine 1" svg:x="0.16319in" svg:y="0in" svg:width="0.9437in" svg:height="0in" style:rel-width="scale" style:rel-height="scale">
              <draw:image xlink:href="media/image1.wmf" xlink:type="simple" xlink:show="embed" xlink:actuate="onLoad"/>
              <svg:title/>
              <svg:desc/>
            </draw:frame>
          </table:covered-table-cell>
          <table:covered-table-cell>
            <draw:frame draw:z-index="2" draw:id="id5" draw:style-name="a5" draw:name="Immagine 2" svg:x="0.23264in" svg:y="0in" svg:width="2.05619in" svg:height="0in" style:rel-width="scale" style:rel-height="scale">
              <draw:image xlink:href="media/image2.wmf" xlink:type="simple" xlink:show="embed" xlink:actuate="onLoad"/>
              <svg:title/>
              <svg:desc/>
            </draw:frame>
          </table:covered-table-cell>
          <table:covered-table-cell table:number-columns-repeated="2"/>
          <table:table-cell table:number-columns-repeated="16375"/>
        </table:table-row>
        <table:table-row table:style-name="ro2">
          <table:table-cell office:value-type="string" table:number-columns-spanned="1" table:number-rows-spanned="2" table:style-name="ce132">
            <text:p>N.</text:p>
          </table:table-cell>
          <table:table-cell office:value-type="string" table:number-columns-spanned="1" table:number-rows-spanned="2" table:style-name="ce149">
            <text:p>PROCESSO</text:p>
          </table:table-cell>
          <table:table-cell office:value-type="string" table:number-columns-spanned="1" table:number-rows-spanned="2" table:style-name="ce149">
            <text:p>SOGGETTI COINVOLTI</text:p>
          </table:table-cell>
          <table:table-cell office:value-type="string" table:number-columns-spanned="1" table:number-rows-spanned="2" table:style-name="ce149">
            <text:p>FASI</text:p>
          </table:table-cell>
          <table:table-cell office:value-type="string" table:number-columns-spanned="1" table:number-rows-spanned="2" table:style-name="ce149">
            <text:p>Modalità gestione flussi <text:s/>informativi e/o documentali</text:p>
          </table:table-cell>
          <table:table-cell office:value-type="string" table:number-columns-spanned="1" table:number-rows-spanned="2" table:style-name="ce149">
            <text:p>PUBBLICITA'</text:p>
          </table:table-cell>
          <table:table-cell office:value-type="string" table:number-columns-spanned="1" table:number-rows-spanned="2" table:style-name="ce149">
            <text:p>CONTROLLO</text:p>
          </table:table-cell>
          <table:table-cell office:value-type="string" table:number-columns-spanned="1" table:number-rows-spanned="2" table:style-name="ce149">
            <text:p>Responsabile Area</text:p>
          </table:table-cell>
          <table:table-cell office:value-type="string" table:number-columns-spanned="1" table:number-rows-spanned="2" table:style-name="ce150">
            <text:p>POND.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6">
          <table:table-cell office:value-type="string" table:style-name="ce19">
            <text:p>1/S</text:p>
          </table:table-cell>
          <table:table-cell office:value-type="string" table:style-name="ce54">
            <text:p>Albi comunali: Iscrizione delle associazioni<text:s/></text:p>
          </table:table-cell>
          <table:table-cell office:value-type="string" table:style-name="ce86">
            <text:p>Protocollo<text:s/></text:p>
            <text:p>Servizio Beni e Attività Culturali, Turismo</text:p>
            <text:p>Servizio Sistemi Informativi</text:p>
            <text:p/>
          </table:table-cell>
          <table:table-cell office:value-type="string" table:style-name="ce66">
            <text:p>1. Ricevimento istanza</text:p>
            <text:p>2. Istruttoria</text:p>
            <text:p>3. Eventuali richieste di integrazione documentale</text:p>
            <text:p>4. Assenso/diniego motivato</text:p>
            <text:p>5. Inserimento nell'albo</text:p>
            <text:p>6. Inserimento dati su sito internet</text:p>
            <text:p/>
          </table:table-cell>
          <table:table-cell office:value-type="string" table:style-name="ce56">
            <text:p>cartacea, informatizzata (PEC-e mail)</text:p>
          </table:table-cell>
          <table:table-cell office:value-type="string" table:style-name="ce56">
            <text:p>sito internet istituzionale</text:p>
          </table:table-cell>
          <table:table-cell office:value-type="string" table:style-name="ce54">
            <text:p>RESPONSABILE DEL SERVIZIO</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57">
          <table:table-cell office:value-type="string" table:style-name="ce19">
            <text:p>2/S</text:p>
          </table:table-cell>
          <table:table-cell office:value-type="string" table:style-name="ce54">
            <text:p>Archivio comunale: gestione e autorizzazione alla visione ed al rilascio delle copie e atti di particolare interesse storico</text:p>
          </table:table-cell>
          <table:table-cell office:value-type="string" table:style-name="ce55">
            <text:p>Protocollo</text:p>
            <text:p>Servizio Beni e Attività Culturali, Turismo</text:p>
          </table:table-cell>
          <table:table-cell office:value-type="string" table:style-name="ce66">
            <text:p>1. Ricevimento istanza</text:p>
            <text:p>2. Istruttoria</text:p>
            <text:p>3. Eventuali richieste di integrazione documentale</text:p>
            <text:p>4. Assenso/diniego motivato</text:p>
            <text:p>5. Comunicazione eventuali costi</text:p>
            <text:p>5. Accesso Archivio</text:p>
            <text:p>6. Rilascio copie ove richiesto, previa attestazione pagamento se dovuto</text:p>
            <text:p/>
          </table:table-cell>
          <table:table-cell office:value-type="string" table:style-name="ce66">
            <text:p>cartacea, informatizzata (PEC-e mail)</text:p>
          </table:table-cell>
          <table:table-cell office:value-type="string" table:style-name="ce54">
            <text:p>NESSUNA</text:p>
          </table:table-cell>
          <table:table-cell office:value-type="string" table:style-name="ce54">
            <text:p>RESPONSABILE DEL SERVIZIO</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58">
          <table:table-cell office:value-type="string" table:style-name="ce19">
            <text:p>3/S</text:p>
          </table:table-cell>
          <table:table-cell office:value-type="string" table:style-name="ce72">
            <text:p>Adesione dell'Ente ad Associazioni ed Organismi</text:p>
          </table:table-cell>
          <table:table-cell office:value-type="string" table:style-name="ce87">
            <text:p>Servizio Beni e Attività Culturali, Turismo</text:p>
            <text:p>Servizio Finanziario</text:p>
            <text:p/>
          </table:table-cell>
          <table:table-cell office:value-type="string" table:style-name="ce74">
            <text:p>1. Ricevimento istanza/proposta</text:p>
            <text:p>2. Istruttoria</text:p>
            <text:p>3. Delibera della G.C. o Consiglio</text:p>
            <text:p>4. Sottoscrizione accordo</text:p>
            <text:p>5. Determinazione di impegno per eventuali quote associative</text:p>
            <text:p>5. Liquidazione eventuali quote associative</text:p>
            <text:p/>
          </table:table-cell>
          <table:table-cell office:value-type="string" table:style-name="ce72">
            <text:p>informatizzata (PEC-e mail)</text:p>
          </table:table-cell>
          <table:table-cell table:style-name="ce75"/>
          <table:table-cell office:value-type="string" table:style-name="ce54">
            <text:p>RESPONSABILE DEL SERVIZIO</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3">
          <table:table-cell office:value-type="string" table:style-name="ce19">
            <text:p>4/S</text:p>
          </table:table-cell>
          <table:table-cell office:value-type="string" table:style-name="ce54">
            <text:p>Biblioteca: promozione lettura (laboratori, animazione)</text:p>
          </table:table-cell>
          <table:table-cell office:value-type="string" table:style-name="ce86">
            <text:p>Servizio Beni e Attività Culturali, Turismo</text:p>
            <text:p>Servizio Sistemi Informativi</text:p>
            <text:p/>
          </table:table-cell>
          <table:table-cell office:value-type="string" table:style-name="ce56">
            <text:p>Fasi:<text:s/></text:p>
            <text:p>1. Pubblicazione avviso<text:s/></text:p>
            <text:p>2.Ricevimento adesioni</text:p>
            <text:p>3. Realizzazione attività</text:p>
            <text:p/>
          </table:table-cell>
          <table:table-cell office:value-type="string" table:style-name="ce72">
            <text:p>informatizzata (PEC-e mail)</text:p>
          </table:table-cell>
          <table:table-cell office:value-type="string" table:style-name="ce75">
            <text:p>Avviso su sito internet istituzionale</text:p>
          </table:table-cell>
          <table:table-cell office:value-type="string" table:style-name="ce54">
            <text:p>RESPONSABILE DEL SERVIZIO</text:p>
          </table:table-cell>
          <table:table-cell office:value-type="string" table:style-name="ce72">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59">
          <table:table-cell office:value-type="string" table:style-name="ce19">
            <text:p>5/S</text:p>
          </table:table-cell>
          <table:table-cell office:value-type="string" table:style-name="ce59">
            <text:p><text:a xlink:href="#'MISURE CONTRATTI PUBBLICI'.A30">Contratti: gare di appalto sopra soglia</text:a></text:p>
          </table:table-cell>
          <table:table-cell office:value-type="string" table:style-name="ce60">
            <text:p>Servizio Beni e Attività Culturali, Turismo</text:p>
            <text:p>Servizio Bilancio, Provveditorato, Economato;</text:p>
            <text:p>Servizio Segreteria, Affari Generali</text:p>
            <text:p/>
          </table:table-cell>
          <table:table-cell office:value-type="string" table:style-name="ce52">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Modalità gestione flussi informativi e/o documentali:</text:p>
            <text:p>1. Telematico (PEC, Piattaforme on-line)</text:p>
            <text:p/>
          </table:table-cell>
          <table:table-cell office:value-type="string" table:style-name="ce53">
            <text:p>1. Telematico (PEC, Piattaforme on-line)</text:p>
          </table:table-cell>
          <table:table-cell office:value-type="string" table:style-name="ce53">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60">
          <table:table-cell office:value-type="string" table:style-name="ce19">
            <text:p>6/S</text:p>
          </table:table-cell>
          <table:table-cell office:value-type="string" table:style-name="ce59">
            <text:p><text:a xlink:href="#'MISURE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60">
            <text:p>Servizio Beni e Attività Culturali, Turismo<text:s/></text:p>
            <text:p>Servizio Bilancio, Provveditorato, Economato</text:p>
            <text:p>Servizio Segreteria, Affari Generali</text:p>
            <text:p/>
          </table:table-cell>
          <table:table-cell office:value-type="string" table:style-name="ce64">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53">
            <text:p>1. Telematico (PEC, Piattaforme on-line)</text:p>
          </table:table-cell>
          <table:table-cell office:value-type="string" table:style-name="ce5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33">
          <table:table-cell office:value-type="string" table:style-name="ce19">
            <text:p>7/S</text:p>
          </table:table-cell>
          <table:table-cell office:value-type="string" table:style-name="ce59">
            <text:p><text:a xlink:href="#'MISURE PROVV.CON EFF. ECON.'.A3">Contributi straordinari ad associazioni di volontariato, culturali, sportive e del tempo libero</text:a></text:p>
          </table:table-cell>
          <table:table-cell office:value-type="string" table:style-name="ce88">
            <text:p>Protocollo</text:p>
            <text:p>Servizio Beni e Attività Culturali, Turismo</text:p>
            <text:p>Servizi Finanziari</text:p>
            <text:p>Servizio Sistemi informativi</text:p>
          </table:table-cell>
          <table:table-cell office:value-type="string" table:style-name="ce50">
            <text:p>"1. Acquisizione dell'istanza</text:p>
            <text:p>2. Valutazione dell'ammissibilità dell'istanza</text:p>
            <text:p>3. Verifica della disponibilità delle risorse finanziarie</text:p>
            <text:p>4. Predisposizione della proposta di delibera G.C. di concessione del contributo ovvero (in caso di non accoglimento dell'istanza) comunicazione in merito al richiedente entro 30 gg</text:p>
            <text:p>5. Approvazione della delibera G.C. di concessione del contributo</text:p>
            <text:p>6. Impegno di spesa (in caso di stanziamento di un contributo da parte della Giunta)</text:p>
            <text:p>7. Comunicazione dell'esito dell'istanza</text:p>
            <text:p>8. Pubblicazione provvedimento su Amm.ne trasparente</text:p>
            <text:p>9. Trasmissione del rendiconto finanziario da parte del beneficiario</text:p>
            <text:p>10. Verifica documentazione</text:p>
            <text:p>11. Eventuali richieste di integrazione documentale</text:p>
            <text:p>12. Predisposizione atto di liquidazione"</text:p>
          </table:table-cell>
          <table:table-cell office:value-type="string" table:style-name="ce57">
            <text:p>Informatico PEC e cartaceo</text:p>
          </table:table-cell>
          <table:table-cell office:value-type="string" table:style-name="ce53">
            <text:p>Pubblicazione provvedimento di concessione su Amm.ne trasparente</text:p>
          </table:table-cell>
          <table:table-cell office:value-type="string" table:style-name="ce5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61">
          <table:table-cell office:value-type="string" table:style-name="ce19">
            <text:p>8/S</text:p>
          </table:table-cell>
          <table:table-cell office:value-type="string" table:style-name="ce57">
            <text:p>Eventi e sagre organizzati dall'Ente: gestione</text:p>
          </table:table-cell>
          <table:table-cell office:value-type="string" table:style-name="ce82">
            <text:p>Servizi</text:p>
            <text:p><text:s/>Protocollo</text:p>
            <text:p><text:s/>Patrimonio, Urbanistica,</text:p>
            <text:p>Polizia Municipale, Attività Produttive, Ambiente</text:p>
          </table:table-cell>
          <table:table-cell office:value-type="string" table:style-name="ce50">
            <text:p/>
            <text:p>2.Assistenza all'organo politico nella verifica della fattibilità e nell'ideazione dell'evento</text:p>
            <text:p>3.Richiesta e ricezione eventuali pareri di soggetti terzi (es. Soprintendenza, IGEA) e di altri Servizi coinvolti</text:p>
            <text:p>4.Predisposizione della proposta di delibera di G.C.</text:p>
            <text:p>5.Approvazione della delibera di G.C.</text:p>
            <text:p>6.Stipula convenzione con eventuali soggetti terzi coinvolti nelle fasi attuative e gestionale dell'iniziativa</text:p>
            <text:p>7.Programmazione attività e predisposizione delle fasi di attuazione</text:p>
            <text:p>8.Pubblicizzazione dell'iniziativa (manifesti e depliant, sito internet istituzionale, ecc..)</text:p>
            <text:p>9.Organizzazione logistica (allestimento locali, contatto con partner e soggetti coinvolti)</text:p>
            <text:p>10.Attuazione</text:p>
          </table:table-cell>
          <table:table-cell office:value-type="string" table:style-name="ce57">
            <text:p>cartacea, informatizzata (PEC-e mail)</text:p>
          </table:table-cell>
          <table:table-cell office:value-type="string" table:style-name="ce57">
            <text:p>Pubblicazione provvedimento di concessione di eventuali contributi su Amm.ne trasparente. Pubblicità dell'evento sul sito istituzionale e sui media</text:p>
          </table:table-cell>
          <table:table-cell office:value-type="string" table:style-name="ce5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62">
          <table:table-cell office:value-type="string" table:style-name="ce19">
            <text:p>9/S</text:p>
          </table:table-cell>
          <table:table-cell office:value-type="string" table:style-name="ce59">
            <text:p><text:a xlink:href="#'MISURE GESTIONE DELLA SPESA'.A3">Fatture: liquidazione</text:a></text:p>
          </table:table-cell>
          <table:table-cell office:value-type="string" table:style-name="ce88">
            <text:p>Protocollo</text:p>
            <text:p>Servizio Beni e Attività Culturali, Turismo</text:p>
          </table:table-cell>
          <table:table-cell office:value-type="string" table:style-name="ce64">
            <text:p>1. Ricezione fatture elettroniche dalla piattaforma di interscambio (SDI);</text:p>
            <text:p>2. Verifica dati fatturazione (corrispondenza CIG, Codice IPA ufficio, voci di fatturazione e importi)</text:p>
            <text:p>3. Verifica regolarità contributiva (DURC);</text:p>
            <text:p>4. Predisposizione determina di liquidazione;</text:p>
            <text:p>5. Verifica ex art. 48 bis del D.P.R. 602/73 in caso di importi superiori ai 10.000,00 euro da parte del Servizio Bilancio, Provveditorato, Economato;</text:p>
            <text:p>6. Emissione mandati di pagamento;</text:p>
          </table:table-cell>
          <table:table-cell office:value-type="string" table:style-name="ce108">
            <text:p>Informatico PEC e cartaceo</text:p>
          </table:table-cell>
          <table:table-cell office:value-type="string" table:style-name="ce108">
            <text:p>Amministrazione Trasparente</text:p>
          </table:table-cell>
          <table:table-cell office:value-type="string" table:style-name="ce108">
            <text:p>1.<text:tab/>Ufficio controlli interni;</text:p>
            <text:p>2.<text:tab/>Servizio Bilancio, Provveditorato, Economato;</text:p>
            <text:p>3.<text:tab/>Servizio Segreteria, Affari Generali;</text:p>
          </table:table-cell>
          <table:table-cell office:value-type="string" table:style-name="ce57">
            <text:p>Dott.ssa Simonetta <text:s/>Usai <text:s text:c="10"/>Responsabile Settore Amministrativo – Vice Segretario Comunale</text:p>
          </table:table-cell>
          <table:table-cell office:value-type="string" table:style-name="ce101">
            <text:p>Basso</text:p>
          </table:table-cell>
          <table:table-cell table:number-columns-repeated="16375"/>
        </table:table-row>
        <table:table-row table:style-name="ro63">
          <table:table-cell office:value-type="string" table:style-name="ce19">
            <text:p>10/S</text:p>
          </table:table-cell>
          <table:table-cell office:value-type="string" table:style-name="ce54">
            <text:p>Manifestazioni culturali e turistiche: patrocinio</text:p>
          </table:table-cell>
          <table:table-cell office:value-type="string" table:style-name="ce66">
            <text:p>protocollo</text:p>
            <text:p>Servizio Beni e Attività Culturali, Turismo</text:p>
            <text:p>Servizio Sistemi Informativi</text:p>
          </table:table-cell>
          <table:table-cell office:value-type="string" table:style-name="ce64">
            <text:p>1. Ricevimento istanza</text:p>
            <text:p>2. Istruttoria</text:p>
            <text:p>3. Eventuali richieste di integrazione documentale</text:p>
            <text:p>4. Assenso/diniego motivato a firma del Sindaco</text:p>
            <text:p>5. Inserimento dati su sito internet</text:p>
            <text:p>6. Pubblicità dell'evento sul sito (ove richiesto)</text:p>
          </table:table-cell>
          <table:table-cell office:value-type="string" table:style-name="ce54">
            <text:p>cartacea, informatizzata (PEC-e mail)</text:p>
          </table:table-cell>
          <table:table-cell office:value-type="string" table:style-name="ce56">
            <text:p>Il rilascio del patrocinio è pubblicato sul sito internet istituzionale</text:p>
          </table:table-cell>
          <table:table-cell office:value-type="string" table:style-name="ce53">
            <text:p>Interni</text:p>
          </table:table-cell>
          <table:table-cell office:value-type="string" table:style-name="ce11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64">
          <table:table-cell office:value-type="string" table:style-name="ce19">
            <text:p>11/S</text:p>
          </table:table-cell>
          <table:table-cell office:value-type="string" table:style-name="ce54">
            <text:p>Regolamenti:predisposizione</text:p>
          </table:table-cell>
          <table:table-cell office:value-type="string" table:style-name="ce86">
            <text:p>Servizio Beni e Attività Culturali, Turismo</text:p>
            <text:p>Servizio Sistemi Informativi</text:p>
            <text:p>Servizio AA.GG. Segreteria</text:p>
          </table:table-cell>
          <table:table-cell office:value-type="string" table:style-name="ce81">
            <text:p>3.Condivisione con l'Amministrazione in merito all'esigenza di disciplinare determinate attività del settore con un regolamento</text:p>
            <text:p>2.<text:tab/>Acquisizione normativa di riferimento</text:p>
            <text:p>3.<text:tab/>Studio e analisi materiale raccolto</text:p>
            <text:p>4.<text:tab/>Elaborazione bozza di regolamento e trasmissione all’assessore competente</text:p>
            <text:p>5.<text:tab/>Convocazione commissione comunale competente (se dovuto)</text:p>
            <text:p>6.<text:tab/>Analisi bozza da parte della commissione</text:p>
            <text:p>7.<text:tab/>Acquisizione eventuali modifiche apportate dalla commissione</text:p>
            <text:p>8.<text:tab/>Predisposizione atto di Deliberazione del C.C. o della Giunta</text:p>
            <text:p>9.<text:tab/>Approvazione Deliberazione di C.C. o della Giunta</text:p>
            <text:p>10.<text:tab/>Predisposizione eventuale modulistica</text:p>
            <text:p>11.<text:tab/>Pubblicazione on line regolamento e modulistica</text:p>
          </table:table-cell>
          <table:table-cell office:value-type="string" table:style-name="ce54">
            <text:p>Informatico PEC e cartaceo</text:p>
          </table:table-cell>
          <table:table-cell office:value-type="string" table:style-name="ce53">
            <text:p>Pubblicazione del Regolamento sul sito internet istituzionale</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65">
          <table:table-cell office:value-type="string" table:style-name="ce19">
            <text:p>12/S</text:p>
          </table:table-cell>
          <table:table-cell office:value-type="string" table:style-name="ce57">
            <text:p>Stage e tirocini: gestione</text:p>
          </table:table-cell>
          <table:table-cell office:value-type="string" table:style-name="ce90">
            <text:p>Protocollo</text:p>
            <text:p>Servizio Beni e Attività Culturali, Turismo</text:p>
          </table:table-cell>
          <table:table-cell office:value-type="string" table:style-name="ce52">
            <text:p>. Acquisizione dell'istanza al protocollo</text:p>
            <text:p>2. Acquisizione dell'istanza da parte dell'ufficio</text:p>
            <text:p>3. Valutazione dell'istanza</text:p>
            <text:p>4. Eventuale richiesta e ricezione di integrazioni</text:p>
            <text:p>5. Consultazione con il soggetto proponente</text:p>
            <text:p>6. Predisposizione proposta di Delibera di approvazione convenzione con il soggetto proponente qualora non esistente</text:p>
            <text:p>7. Approvazione Delibera (se dovuto)</text:p>
            <text:p>8. Stipula convenzione con il soggetto proponente (se dovuto)</text:p>
            <text:p>9. Approvazione progetto</text:p>
            <text:p>10. Predisposizione determinazione di accoglimento dell'istanza</text:p>
            <text:p>11. Comunicazione di accettazione al richiedente</text:p>
            <text:p>12. Avvio e svolgimento tirocinio</text:p>
            <text:p>13. Monitoraggio tirocinio</text:p>
            <text:p>14. Relazione finale</text:p>
            <text:p>15. Rilascio certificato-attestazione</text:p>
          </table:table-cell>
          <table:table-cell office:value-type="string" table:style-name="ce57">
            <text:p>cartacea, informatizzata (PEC-e mail)</text:p>
          </table:table-cell>
          <table:table-cell office:value-type="string" table:style-name="ce57">
            <text:p>NESSUNA</text:p>
          </table:table-cell>
          <table:table-cell office:value-type="string" table:style-name="ce6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66">
          <table:table-cell office:value-type="string" table:style-name="ce19">
            <text:p>13/S</text:p>
          </table:table-cell>
          <table:table-cell office:value-type="string" table:style-name="ce54">
            <text:p>L.R. 14/2006: istanza finanziamento biblioteca comunale</text:p>
          </table:table-cell>
          <table:table-cell office:value-type="string" table:style-name="ce86">
            <text:p>Servizio Beni e Attività Culturali, Turismo</text:p>
            <text:p>Servizi: Sist. Informativi, Patrimonio, Ambiente, Personale, Demografici</text:p>
          </table:table-cell>
          <table:table-cell office:value-type="string" table:style-name="ce52">
            <text:p>1. Studio - Presa visione e studio Bando Regione Autonoma della Sardegna</text:p>
            <text:p>2.Richiesta e ricezione dati ai diversi uffici comunale riferiti a:</text:p>
            <text:p>- Costi di personale per la Biblioteca;</text:p>
            <text:p>- popolazione residente;</text:p>
            <text:p>- spese sostenute per la <text:s/>Biblioteca relativamente a: utenze, manutenzione, pulizia,</text:p>
            <text:p>3.Rilevazioni e indagini statistiche riguardo a :</text:p>
            <text:p>- variazioni avvenute in biblioteca in riferimento al posseduto, alle nuove acquisizioni, e alle donazioni;</text:p>
            <text:p>- <text:s/>flussi di Biblioteca (frequenza di utenti, prestiti, iscrizioni)</text:p>
            <text:p>4.Redazione del conto consuntivo in <text:s/>riferimento all’analisi delle spese effettuate per la Biblioteca nell’anno precedente.<text:s/></text:p>
            <text:p>5.Analisi dei costi per le attività da avviare per l’anno in corso.<text:s/></text:p>
            <text:p>6.Redazione di un bilancio preventivo provvisorio in relazione alle spese che si intendono effettuare per l’anno in corso.<text:s/></text:p>
            <text:p>7.Compilazione del modello di questionario predisposto dalla Regione</text:p>
            <text:p>8.Predisposizione Relazione finale sullo stato di attuazione delle attività svolte e di quelle da svolgere da allegare alla domanda</text:p>
            <text:p>9.Compilazione modulo prestampato per la elaborazione della richiesta del finanziamento<text:s text:c="2"/></text:p>
            <text:p>10.Visione degli elaborati da parte del Responsabile del Procedimento, del Responsabile del Settore e firma degli stessi (salvo eventuali integrazioni e/o modifiche)</text:p>
            <text:p>11.Predisposizione lettera di trasmissione alla Regione<text:s text:c="2"/></text:p>
            <text:p>12.Invio istanza di finanziamento</text:p>
          </table:table-cell>
          <table:table-cell office:value-type="string" table:style-name="ce54">
            <text:p>cartacea, informatizzata (PEC-e mail)</text:p>
          </table:table-cell>
          <table:table-cell office:value-type="string" table:style-name="ce54">
            <text:p>NESSUNA</text:p>
          </table:table-cell>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67">
          <table:table-cell office:value-type="string" table:style-name="ce19">
            <text:p>14/S</text:p>
          </table:table-cell>
          <table:table-cell office:value-type="string" table:style-name="ce54">
            <text:p>Stesura gestione del piano marketing turistico con definizione di obiettivi e strategie<text:s/></text:p>
            <text:p>anche in collaborazione con enti e istituzioni esterne al Comune</text:p>
          </table:table-cell>
          <table:table-cell office:value-type="string" table:style-name="ce63">
            <text:p>Servizio Beni e Attività Culturali, Turismo</text:p>
          </table:table-cell>
          <table:table-cell office:value-type="string" table:style-name="ce64">
            <text:p>Analisi degli obiettivi generali dell'Ente</text:p>
            <text:p>2<text:tab/>Analisi interna rispetto al prodotto (esistente e/o potenziale), risorse disponibili, posizionamento, rilevabili da rilevamenti effettuati nell'arco dell'anno</text:p>
            <text:p>3<text:tab/>Analisi dell'ambiente esterno (concorrenza, enti, fornitori, caratteristiche del territorio, analisi delle aree geografiche di interesse, etc.)</text:p>
            <text:p>4<text:tab/>Analisi quali quantitative dei flussi turistici e delle loro tendenze (su dati disponibili)</text:p>
            <text:p>5<text:tab/>Analisi SWOT</text:p>
            <text:p>6<text:tab/>Definizione degli obiettivi specifici di marketing e di comunicazione</text:p>
            <text:p>7<text:tab/>Definizione delle strategie di marketing territoriale</text:p>
            <text:p>8<text:tab/>Definizione della pianificazione operativa delle attività</text:p>
            <text:p>9<text:tab/>Produzione del documento finale</text:p>
            <text:p>10<text:tab/>Approvazione del Piano di Marketing Territoriale strategico e operativo</text:p>
          </table:table-cell>
          <table:table-cell office:value-type="string" table:style-name="ce64">
            <text:p>cartacea, informatizzata (PEC-e mail)</text:p>
          </table:table-cell>
          <table:table-cell office:value-type="string" table:style-name="ce64">
            <text:p>Pubblicazione albo pretorio delibera di approvazione del piano.</text:p>
          </table:table-cell>
          <table:table-cell office:value-type="string" table:style-name="ce61">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68">
          <table:table-cell office:value-type="string" table:style-name="ce19">
            <text:p>15/S</text:p>
          </table:table-cell>
          <table:table-cell office:value-type="string" table:style-name="ce59">
            <text:p><text:a xlink:href="#'MISURE PROVV.PRIVI EFF. ECON.'.A18">Assegnazione sedi alle associazioni che operano nell'area di competenza</text:a></text:p>
          </table:table-cell>
          <table:table-cell office:value-type="string" table:style-name="ce88">
            <text:p>Protocollo</text:p>
            <text:p>Servizio Beni e Attività Culturali, Turismo</text:p>
            <text:p>Servizi Finanziari</text:p>
            <text:p>Servizio Sistemi informativi</text:p>
          </table:table-cell>
          <table:table-cell office:value-type="string" table:style-name="ce64">
            <text:p>1. Acquisizione dell'istanza</text:p>
            <text:p>2. Valutazione dell'ammissibilità dell'istanza</text:p>
            <text:p>3. Verifica della disponibilità di locali/spazi idonei (Patrimonio)</text:p>
            <text:p>4. Predisposizione della proposta di delibera G.C. di concessione dello spazio/locale ovvero (in caso di non accoglimento dell'istanza) comunicazione in merito al richiedente entro 30 gg</text:p>
            <text:p>5. Approvazione della delibera G.C. di concessione del locale</text:p>
            <text:p>6. Approvazione schema di convenzione (ove non già disponibile)</text:p>
            <text:p>7. Convocazione del concessionario per stipula convenzione;</text:p>
            <text:p>8. Stipula convenzione, consegna locale/spazio.</text:p>
            <text:p>9. Pubblicazione sul Amm.ne trasparente in riferimento all'equivalente economico del beneficio concesso (qualora quantificabile)</text:p>
          </table:table-cell>
          <table:table-cell office:value-type="string" table:style-name="ce57">
            <text:p>cartacea, informatizzata (PEC-e mail)</text:p>
          </table:table-cell>
          <table:table-cell office:value-type="string" table:style-name="ce57">
            <text:p>Pubblicazione provvedimento di concessione su Amm.ne trasparente</text:p>
          </table:table-cell>
          <table:table-cell office:value-type="string" table:style-name="ce6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69">
          <table:table-cell office:value-type="string" table:style-name="ce19">
            <text:p>16/S</text:p>
          </table:table-cell>
          <table:table-cell office:value-type="string" table:style-name="ce54">
            <text:p/>
            <text:p>Archivio Montevecchio: gestione e autorizzazione alla visione ed al rilascio delle copie e atti di particolare interesse storico</text:p>
          </table:table-cell>
          <table:table-cell office:value-type="string" table:style-name="ce51">
            <text:p>Servizio Beni e Attività Culturali, Turismo</text:p>
          </table:table-cell>
          <table:table-cell office:value-type="string" table:style-name="ce52">
            <text:p>Supporto amministrativo agli organi Istituzionali nell’avvio e conclusione del procedimento:</text:p>
            <text:p>L’articolo 40, della legge 8 giugno 1990, n. 142, prevede che il sindaco, i presidenti dei consorzi e delle comunità montane, i componenti dei consigli e delle giunte e i presidenti dei consigli circoscrizionali possono essere rimossi quando compiono atti contrari alla Costituzione o per gravi e persistenti violazioni di legge o per gravi motivi di ordine pubblico. In attesa del decreto di rimozione, e in presenza di motivi di grave e urgente necessità, gli stessi amministratori possono essere sospesi.</text:p>
            <text:p/>
          </table:table-cell>
          <table:table-cell office:value-type="string" table:style-name="ce54">
            <text:p>cartacea, informatizzata (PEC-e mail)</text:p>
          </table:table-cell>
          <table:table-cell office:value-type="string" table:style-name="ce54">
            <text:p>NESSUNA</text:p>
          </table:table-cell>
          <table:table-cell office:value-type="string" table:style-name="ce61">
            <text:p>Interni</text:p>
          </table:table-cell>
          <table:table-cell office:value-type="string" table:style-name="ce72">
            <text:p>Dott.ssa Simonetta <text:s/>Usai <text:s text:c="10"/>Responsabile Settore Amministrativo – Vice Segretario Comunale</text:p>
          </table:table-cell>
          <table:table-cell office:value-type="string" table:style-name="ce54">
            <text:p>Inesistente</text:p>
          </table:table-cell>
          <table:table-cell table:number-columns-repeated="16375"/>
        </table:table-row>
        <table:table-row table:style-name="ro70">
          <table:table-cell office:value-type="string" table:style-name="ce19">
            <text:p>17/S</text:p>
          </table:table-cell>
          <table:table-cell office:value-type="string" table:style-name="ce57">
            <text:p>Gestione progetti Servizio Civile</text:p>
          </table:table-cell>
          <table:table-cell office:value-type="string" table:style-name="ce60">
            <text:p>Protocollo</text:p>
            <text:p>Servizio Beni e Attività Culturali, Turismo</text:p>
            <text:p>formatori dipendenti o esterni</text:p>
          </table:table-cell>
          <table:table-cell office:value-type="string" table:style-name="ce91">
            <text:p>1. <text:s text:c="3"/>studio bando nazionale/regionale</text:p>
            <text:p>2. <text:s text:c="3"/>Predisposizione progetti</text:p>
            <text:p>3. <text:s text:c="3"/>Inserimento progetti <text:s/>portale web ufficio servizio civile</text:p>
            <text:p>4. <text:s text:c="3"/>acquisizione approvazione del progetto, se approvato<text:s/></text:p>
            <text:p>5. <text:s text:c="3"/>Pubblicazione e pubblicizzazione bando di selezione</text:p>
            <text:p>6. <text:s text:c="3"/>Acquisizione istanze</text:p>
            <text:p>7. <text:s text:c="3"/>Istruttoria istanze e documentazione allegata</text:p>
            <text:p>8. <text:s text:c="3"/>Convocazione concorrenti ammessi alla prova orale</text:p>
            <text:p>9. <text:s text:c="3"/>Nomina commissione selezione</text:p>
            <text:p>10. <text:s text:c="2"/>Selezione</text:p>
            <text:p>11. <text:s/>Predisposizione graduatorie</text:p>
            <text:p>12. <text:s/>comunicazione agli idonei</text:p>
            <text:p>13. <text:s/>attivazione formazione</text:p>
            <text:p>14. <text:s/>Avvio progetto e comunicazioni varie</text:p>
          </table:table-cell>
          <table:table-cell office:value-type="string" table:style-name="ce57">
            <text:p>cartacea, informatizzata (PEC-e mail)</text:p>
          </table:table-cell>
          <table:table-cell office:value-type="string" table:style-name="ce57">
            <text:p><text:s/>sito internet istituzionale, Avvisi e Graduatoria sono pubblicati anche all'Albo Pretorio</text:p>
          </table:table-cell>
          <table:table-cell office:value-type="string" table:style-name="ce6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7">
          <table:table-cell office:value-type="string" table:style-name="ce19">
            <text:p>18/S</text:p>
          </table:table-cell>
          <table:table-cell office:value-type="string" table:style-name="ce54">
            <text:p>Biblioteca: scarto documenti</text:p>
          </table:table-cell>
          <table:table-cell office:value-type="string" table:style-name="ce86">
            <text:p>Servizio Beni e Attività Culturali, Turismo</text:p>
            <text:p>Soprintendenza archivistica</text:p>
          </table:table-cell>
          <table:table-cell office:value-type="string" table:style-name="ce64">
            <text:p>1. Selezione dei libri a scaffale <text:s/>per lo scarto (attuato attraverso lo "SMUSI" criterio guida per lo svecchiamento delle raccolte)<text:s/></text:p>
            <text:p>2. <text:tab/>Segnatura sul programma elettronico e creazione elenchi dei libri predisposti allo scarto</text:p>
            <text:p>3. <text:tab/>Trasmissione elenco dei libri da scartare alla RAS Dip. Beni Librari</text:p>
            <text:p>4. <text:tab/>Determinazione di approvazione dell'elenco di scarto</text:p>
            <text:p>5. <text:tab/>Aggiornamento catalogo elettronico</text:p>
          </table:table-cell>
          <table:table-cell office:value-type="string" table:style-name="ce56">
            <text:p>cartacea, informatizzata (PEC-e mail)</text:p>
          </table:table-cell>
          <table:table-cell table:style-name="ce56"/>
          <table:table-cell office:value-type="string" table:style-name="ce53">
            <text:p>Controllo interno e RAS Dip. beni librari</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38">
          <table:table-cell office:value-type="string" table:style-name="ce19">
            <text:p>19/S</text:p>
          </table:table-cell>
          <table:table-cell office:value-type="string" table:style-name="ce54">
            <text:p>Celebrazione matrimoni civili a Montevecchio</text:p>
          </table:table-cell>
          <table:table-cell office:value-type="string" table:style-name="ce90">
            <text:p>Protocollo</text:p>
            <text:p>Servizio Beni e Attività Culturali, Turismo</text:p>
            <text:p>Servizi Demografici,<text:s/></text:p>
            <text:p>Ambiente</text:p>
            <text:p>finanziari</text:p>
          </table:table-cell>
          <table:table-cell office:value-type="string" table:style-name="ce64">
            <text:p>1. Primo contatto degli sposi con l'ufficio</text:p>
            <text:p>2. <text:tab/>Calendarizzazione ed effettuazione eventuale sopralluogo preliminare nel sito previo accordo con gli sposi</text:p>
            <text:p>3 . <text:tab/>Acquisizione dell'istanza al protocollo</text:p>
            <text:p>4. <text:tab/>Acquisizione dell'istanza da parte dell'ufficio</text:p>
            <text:p>5. <text:tab/>Valutazione dell'istanza</text:p>
            <text:p>6. <text:tab/>Eventuale richiesta e ricezione di chiarimenti</text:p>
            <text:p>7. <text:tab/>Consultazione con l'ufficio Servizi Demografici</text:p>
            <text:p>8. <text:tab/>Comunicazione di accoglimento dell'istanza al soggetto gestore del servizio di visita dei siti culturali per escludere lo svolgimento di altri eventi nella data di celebrazione del matrimonio</text:p>
            <text:p>9. <text:tab/>Comunicazione di accoglimento dell'istanza al soggetto richiedente</text:p>
            <text:p>10.<text:tab/>Verifica avvenuto pagamento eventuali oneri dovuti</text:p>
            <text:p>11.<text:tab/>Richiesta ed effettuazione interventi (es. pulizia locali sistemazione allestimento sala) in collaborazione con il gestore dei siti culturali e con Uff. Ambiente</text:p>
            <text:p>12.<text:tab/>Sopralluogo atto a verificare la regolarità dei locali</text:p>
          </table:table-cell>
          <table:table-cell office:value-type="string" table:style-name="ce64">
            <text:p>cartacea, informatizzata (PEC-e mail</text:p>
          </table:table-cell>
          <table:table-cell table:style-name="ce64"/>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17">
          <table:table-cell office:value-type="string" table:style-name="ce19">
            <text:p>20/S</text:p>
          </table:table-cell>
          <table:table-cell office:value-type="string" table:style-name="ce57">
            <text:p>Donazioni di modico valore: acquisizione al patrimonio dell'Ente</text:p>
          </table:table-cell>
          <table:table-cell office:value-type="string" table:style-name="ce60">
            <text:p>Protocollo</text:p>
            <text:p>Servizio Beni e Attività Culturali, Turismo</text:p>
          </table:table-cell>
          <table:table-cell office:value-type="string" table:style-name="ce82">
            <text:p>1.<text:tab/>Ricezione istanza di donazione</text:p>
            <text:p>2.<text:tab/>valutazione del valore economico-culturale del bene che si intende donare</text:p>
            <text:p>3.<text:tab/>predisposizione dell'inventario, anche fotografico, dei beni</text:p>
            <text:p>4.<text:tab/>predisposizione proposta di delibera G.C. (in caso di accettazione della donazione)</text:p>
            <text:p>5.<text:tab/>Approvazione Delibera G.C.<text:s/></text:p>
            <text:p>6.<text:tab/>Comunicazione all'istante</text:p>
          </table:table-cell>
          <table:table-cell office:value-type="string" table:style-name="ce64">
            <text:p>cartacea, informatizzata (PEC-e mail</text:p>
          </table:table-cell>
          <table:table-cell office:value-type="string" table:style-name="ce57">
            <text:p>Albo Pretorio on line, Amministrazione Trasparente</text:p>
          </table:table-cell>
          <table:table-cell office:value-type="string" table:style-name="ce53">
            <text:p>Interni</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71">
          <table:table-cell office:value-type="string" table:style-name="ce19">
            <text:p>21/S</text:p>
          </table:table-cell>
          <table:table-cell office:value-type="string" table:style-name="ce59">
            <text:p><text:a xlink:href="#'MISURE PROVV.PRIVI EFF. ECON.'.A18">Assegnazione locali/spazi di competenza per medio lungo termine</text:a></text:p>
          </table:table-cell>
          <table:table-cell office:value-type="string" table:style-name="ce57">
            <text:p>Protocollo</text:p>
            <text:p>Servizio Beni e Attività Culturali, Turismo</text:p>
            <text:p>Servizio Patrimonio Urbanistica</text:p>
          </table:table-cell>
          <table:table-cell office:value-type="string" table:style-name="ce64">
            <text:p/>
            <text:p>1.<text:tab/>Briefing preliminare con l'Amministrazione: definizione obiettivi</text:p>
            <text:p>2.<text:tab/>Richiesta e ricezione autorizzazione eventuali altri Enti (Soprintendenza, IGEA, ECC..)</text:p>
            <text:p>3.<text:tab/>Predisposizione proposta di delibera G.C. di indirizzo</text:p>
            <text:p>4.<text:tab/>Approvazione delibera G.C.</text:p>
            <text:p>5.<text:tab/>Predisposizione del bando</text:p>
            <text:p>6.<text:tab/>Approvazione bando e allegati con determinazione del Responsabile del Settore</text:p>
            <text:p>7.<text:tab/>Pubblicazione all'Albo Pretorio del bando approvato</text:p>
            <text:p>8.<text:tab/>Comunicazione e ulteriore pubblicità se previsto dal bando</text:p>
            <text:p>9.<text:tab/>Acquisizione istanze, stampa <text:s/>modulistica e assistenza all'utente. Contestualmente: Tempo di pubblicazione bando</text:p>
            <text:p>10.<text:tab/>Nomina commissione di valutazione con determinazione del responsabile del settore</text:p>
            <text:p>11.<text:tab/>Valutazione istanze da parte della commissione</text:p>
            <text:p>12.<text:tab/>Assegnazione dei punteggi e predisposizione della graduatoria provvisoria</text:p>
            <text:p>13.<text:tab/>Approvazione verbale con determinazione del Responsabile del Settore<text:s/></text:p>
            <text:p>14.<text:tab/>Pubblicazione della graduatoria provvisoria</text:p>
            <text:p>15.<text:tab/>Accoglimento o non accoglimento eventuali ricorsi</text:p>
            <text:p>16.<text:tab/>Verifica requisiti dichiarati<text:s/></text:p>
            <text:p>17.<text:tab/>Determina del responsabile di settore per approvazione graduatorie definitive</text:p>
            <text:p>18.<text:tab/>Pubblicazione Albo Pretorio e comunicazione</text:p>
            <text:p>19.<text:tab/>Tempo di pubblicazione graduatorie definitive</text:p>
            <text:p>20.<text:tab/>Invio comunicazione concessionario (esito graduatoria definitiva e stipula convenzione)</text:p>
            <text:p>21.<text:tab/>Trasmissione documentazione utile alla stipula della convenzione da parte del concessionario</text:p>
            <text:p>22.<text:tab/>Verifica ducumentazione e richiesta eventuali integrazioni<text:s/></text:p>
            <text:p>23.<text:tab/>Predisposizione e Stipula convenzione</text:p>
          </table:table-cell>
          <table:table-cell office:value-type="string" table:style-name="ce57">
            <text:p>Informatico PEC e cartaceo</text:p>
          </table:table-cell>
          <table:table-cell office:value-type="string" table:style-name="ce57">
            <text:p>Pubblicazione sul Amm.ne trasparente in riferimento all'equivalente economico del beneficio concesso (qualora quantificabile), bando e avvisi sono pubblicati all'Albo pretorio e sul sito internet istituzionale</text:p>
          </table:table-cell>
          <table:table-cell office:value-type="string" table:style-name="ce67">
            <text:p>Interni</text:p>
          </table:table-cell>
          <table:table-cell office:value-type="string" table:style-name="ce57">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72">
          <table:table-cell office:value-type="string" table:style-name="ce19">
            <text:p>22/S</text:p>
          </table:table-cell>
          <table:table-cell office:value-type="string" table:style-name="ce59">
            <text:p><text:a xlink:href="#'MISURE PROVV.PRIVI EFF. ECON.'.A18">Assegnazione locali/spazi di competenza per brevi periodi</text:a></text:p>
          </table:table-cell>
          <table:table-cell office:value-type="string" table:style-name="ce82">
            <text:p>Protocollo</text:p>
            <text:p>Ambiente</text:p>
            <text:p>Polizia Locale</text:p>
            <text:p>Messo Comunale</text:p>
            <text:p/>
          </table:table-cell>
          <table:table-cell office:value-type="string" table:style-name="ce52">
            <text:p>1. Acquisizione dell'istanza</text:p>
            <text:p>2. Valutazione dell'ammissibilità dell'istanza</text:p>
            <text:p>3. Verifica della disponibilità di locali/spazi idonei (Patrimonio)</text:p>
            <text:p>4. (in assenza di regolamento) Predisposizione della proposta di delibera G.C. di concessione dello spazio/locale ovvero (in caso di non accoglimento dell'istanza) comunicazione in merito al richiedente <text:s text:c="3"/>entro 30 gg</text:p>
            <text:p>5. Approvazione della delibera G.C. di concessione</text:p>
            <text:p>6. Approvazione schema di convenzione-scrittura privata (ove non già disponibile)</text:p>
            <text:p>7. Convocazione del concessionario per stipula convenzione-scrittura privata;</text:p>
            <text:p>8. Stipula convenzione-scrittura privata, consegna locale/spazio.</text:p>
            <text:p>9. Pubblicazione sul Amm.ne trasparente in riferimento all'equivalente economico del beneficio concesso (qualora quantificabile)</text:p>
          </table:table-cell>
          <table:table-cell office:value-type="string" table:style-name="ce57">
            <text:p>Informatico PEC e cartaceo</text:p>
          </table:table-cell>
          <table:table-cell office:value-type="string" table:style-name="ce57">
            <text:p>Pubblicazione sul Amm.ne trasparente in riferimento all'equivalente economico del beneficio concesso (qualora quantificabile), bando e avvisi sono pubblicati all'Albo pretorio e sul sito internet istituzionale</text:p>
          </table:table-cell>
          <table:table-cell office:value-type="string" table:style-name="ce53">
            <text:p>Interni</text:p>
          </table:table-cell>
          <table:table-cell office:value-type="string" table:style-name="ce57">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46">
          <table:table-cell table:style-name="ce20"/>
          <table:table-cell office:value-type="string" table:style-name="ce54">
            <text:p>Eventi: rendicontazione finanziamenti</text:p>
          </table:table-cell>
          <table:table-cell office:value-type="string" table:style-name="ce74">
            <text:p>Servizio Beni e Attività Culturali, Turismo</text:p>
            <text:p>Servizi: Finanziario e altri eventuali</text:p>
          </table:table-cell>
          <table:table-cell office:value-type="string" table:style-name="ce74">
            <text:p>1. Acquisizione copia dei mandati di pagamento quietanzati all'ufficio ragioneria (ove richiesti)</text:p>
            <text:p>2.<text:tab/>Predisposizione prospetto di rendiconto economico finanziario</text:p>
            <text:p>3.<text:tab/>Visione rendiconto e adozione di eventuali misure correttive e/o integrative</text:p>
            <text:p>4.<text:tab/>Predisposizione Preliminare di Determinazione di approvazione del rendiconto</text:p>
            <text:p>5.<text:tab/>Assemblamento documentazione e apposizione delle firme a cura del Responsabile del Servizio e/o del Legale Rappresentante dell'Ente qualora previsto</text:p>
            <text:p>6.<text:tab/>Trasmissione rendiconto al soggetto finanziatore</text:p>
          </table:table-cell>
          <table:table-cell table:number-columns-repeated="2" table:style-name="ce72"/>
          <table:table-cell office:value-type="string" table:style-name="ce72">
            <text:p>Interni</text:p>
          </table:table-cell>
          <table:table-cell office:value-type="string" table:style-name="ce72">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21">
          <table:table-cell office:value-type="string" table:style-name="ce19">
            <text:p>23/S</text:p>
          </table:table-cell>
          <table:table-cell office:value-type="string" table:style-name="ce56">
            <text:p>Eventi culturali e turistici: richiesta</text:p>
            <text:p><text:s/>finanziamenti</text:p>
          </table:table-cell>
          <table:table-cell office:value-type="string" table:style-name="ce66">
            <text:p>Servizio Beni e Attività Culturali, Turismo</text:p>
            <text:p>Servizi: a seconda delle esigenze</text:p>
          </table:table-cell>
          <table:table-cell office:value-type="string" table:style-name="ce81">
            <text:p>Studio e analisi del bando e dei requisiti di partecipazione (se presente) anche in collaborazione con l'Amministrazione</text:p>
            <text:p>2<text:tab/>Predisposizione Istanza e relativi allegati (progetto, piano di comunicazione, ecc..)</text:p>
            <text:p>3<text:tab/>Predisposizione proposta di Delibera corredata da parere tecnico e contabile se dovuto<text:s/></text:p>
            <text:p>4<text:tab/>Approvazione Deliberazione da parte della Giunta Comunale</text:p>
            <text:p>5<text:tab/>Assemblamento istanza e presentazione per la firma al Responsabile legale dell'Ente</text:p>
            <text:p>6<text:tab/>Invio istanza di finanziamento</text:p>
          </table:table-cell>
          <table:table-cell office:value-type="string" table:style-name="ce64">
            <text:p>Informatico PEC e cartaceo</text:p>
          </table:table-cell>
          <table:table-cell office:value-type="string" table:style-name="ce53">
            <text:p>Nessuna</text:p>
          </table:table-cell>
          <table:table-cell office:value-type="string" table:style-name="ce53">
            <text:p>Interni</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73">
          <table:table-cell table:style-name="ce13"/>
          <table:table-cell office:value-type="string" table:style-name="ce57">
            <text:p>GESTIONE PROGETTI SERVIZIO CIVILE NAZIONALE<text:s/></text:p>
          </table:table-cell>
          <table:table-cell office:value-type="string" table:style-name="ce66">
            <text:p>Servizio Beni e Attività Culturali, Turismo</text:p>
            <text:p/>
          </table:table-cell>
          <table:table-cell office:value-type="string" table:style-name="ce81">
            <text:p>predisposizione progetti e caricamento su piattaforma web servizio civile nazionale;</text:p>
            <text:p>- predisposizione e pubblicazione bando di selezione volontari;</text:p>
            <text:p>- acquisizione istanza;</text:p>
            <text:p>- verifica istanze e documentazione allegata;</text:p>
            <text:p>- determina di nomina della commissione esaminatrice;</text:p>
            <text:p>- convocazione ufficiale degli ammessi alla selezione;</text:p>
            <text:p>- selezione dei volontari;</text:p>
            <text:p>- predisposizione graduatoria;</text:p>
            <text:p>- caricamento graduatoria e documenti dei volontari ammessi sulla piattaforma web servizio civile nazionale;</text:p>
            <text:p>- avvio dei progetti;</text:p>
            <text:p>- formazione dei volontari;</text:p>
            <text:p>- monitoraggio dei progetti e tutoraggio ai volontari (OLP e Resp.le Ente);</text:p>
            <text:p>- caricamento periodico dati su piattaforma web servizio civile nazionale;</text:p>
            <text:p>- partecipazione agli incontri di aggiornamento e formazione obbligatori proposti periodicamente dalla RAS;</text:p>
            <text:p>- chiusura dei progetti e adempimenti su piattaforma web servizio civile nazionale.</text:p>
            <text:p/>
          </table:table-cell>
          <table:table-cell office:value-type="string" table:style-name="ce81">
            <text:p>Telematico, cartaceo</text:p>
          </table:table-cell>
          <table:table-cell office:value-type="string" table:style-name="ce53">
            <text:p>pubblicazione bando, graduatorie, all'Albo pretorio<text:s/></text:p>
          </table:table-cell>
          <table:table-cell office:value-type="string" table:style-name="ce57">
            <text:p>Responsabile del Servizio - Organo di controllo interno</text:p>
          </table:table-cell>
          <table:table-cell office:value-type="string" table:style-name="ce5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73">
          <table:table-cell table:style-name="ce121"/>
          <table:table-cell office:value-type="string" table:style-name="ce117">
            <text:p>Accesso Documentale</text:p>
          </table:table-cell>
          <table:table-cell office:value-type="string" table:style-name="ce12">
            <text:p>TUTTI GLI UFFICI</text:p>
          </table:table-cell>
          <table:table-cell office:value-type="string" table:style-name="ce1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73">
          <table:table-cell table:style-name="ce121"/>
          <table:table-cell office:value-type="string" table:style-name="ce10">
            <text:p>Accesso Civico semplice</text:p>
          </table:table-cell>
          <table:table-cell office:value-type="string" table:style-name="ce12">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73">
          <table:table-cell table:style-name="ce121"/>
          <table:table-cell office:value-type="string" table:style-name="ce11">
            <text:p>Accesso Civico Generalizzato</text:p>
          </table:table-cell>
          <table:table-cell office:value-type="string" table:style-name="ce118">
            <text:p>TUTTI GLI UFFICI</text:p>
          </table:table-cell>
          <table:table-cell office:value-type="string" table:style-name="ce11">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11">
            <text:p>Informatico PEC e cartaceo</text:p>
          </table:table-cell>
          <table:table-cell table:style-name="ce11"/>
          <table:table-cell office:value-type="string" table:style-name="ce11">
            <text:p>interni</text:p>
          </table:table-cell>
          <table:table-cell office:value-type="string" table:style-name="ce11">
            <text:p>Dott.ssa Simonetta <text:s/>Usai <text:s text:c="10"/>Responsabile Settore Amministrativo – Vice Segretario Comunale</text:p>
          </table:table-cell>
          <table:table-cell office:value-type="string" table:style-name="ce11">
            <text:p>Basso</text:p>
          </table:table-cell>
          <table:table-cell table:number-columns-repeated="16375"/>
        </table:table-row>
        <table:table-row table:style-name="ro28">
          <table:table-cell table:number-columns-repeated="16384"/>
        </table:table-row>
        <table:table-row table:style-name="ro27">
          <table:table-cell/>
          <table:table-cell office:value-type="string" table:style-name="ce14">
            <text:p>RISCHIO</text:p>
          </table:table-cell>
          <table:table-cell table:number-columns-repeated="16382"/>
        </table:table-row>
        <table:table-row table:style-name="ro28">
          <table:table-cell table:number-columns-repeated="16384"/>
        </table:table-row>
        <table:table-row table:style-name="ro27">
          <table:table-cell/>
          <table:table-cell office:value-type="string" table:style-name="ce23">
            <text:p>Irrilevante</text:p>
          </table:table-cell>
          <table:table-cell table:number-columns-repeated="16382"/>
        </table:table-row>
        <table:table-row table:style-name="ro27">
          <table:table-cell/>
          <table:table-cell office:value-type="string" table:style-name="ce15">
            <text:p>Basso</text:p>
          </table:table-cell>
          <table:table-cell table:number-columns-repeated="16382"/>
        </table:table-row>
        <table:table-row table:style-name="ro27">
          <table:table-cell/>
          <table:table-cell office:value-type="string" table:style-name="ce16">
            <text:p>Medio</text:p>
          </table:table-cell>
          <table:table-cell table:number-columns-repeated="16382"/>
        </table:table-row>
        <table:table-row table:style-name="ro27">
          <table:table-cell/>
          <table:table-cell office:value-type="string" table:style-name="ce17">
            <text:p>Alto</text:p>
          </table:table-cell>
          <table:table-cell table:number-columns-repeated="16382"/>
        </table:table-row>
        <table:table-row table:style-name="ro27">
          <table:table-cell/>
          <table:table-cell office:value-type="string" table:style-name="ce18">
            <text:p>Altissimo</text:p>
          </table:table-cell>
          <table:table-cell table:number-columns-repeated="16382"/>
        </table:table-row>
        <table:table-row table:number-rows-repeated="65478" table:style-name="ro28">
          <table:table-cell table:number-columns-repeated="16384"/>
        </table:table-row>
        <table:table-row table:style-name="ro29">
          <table:table-cell table:number-columns-repeated="16384"/>
        </table:table-row>
        <table:table-row table:number-rows-repeated="983058" table:style-name="ro28">
          <table:table-cell table:number-columns-repeated="16384"/>
        </table:table-row>
      </table:table>
      <table:table table:name="PERSONALE_" table:style-name="ta1">
        <table:table-column table:style-name="co10" table:default-cell-style-name="ce2"/>
        <table:table-column table:style-name="co23" table:default-cell-style-name="ce3"/>
        <table:table-column table:style-name="co24" table:default-cell-style-name="ce4"/>
        <table:table-column table:style-name="co18" table:default-cell-style-name="ce5"/>
        <table:table-column table:style-name="co25" table:default-cell-style-name="ce6"/>
        <table:table-column table:style-name="co26" table:default-cell-style-name="ce6"/>
        <table:table-column table:style-name="co26" table:default-cell-style-name="ce7"/>
        <table:table-column table:style-name="co27" table:default-cell-style-name="ce8"/>
        <table:table-column table:style-name="co16" table:default-cell-style-name="ce9"/>
        <table:table-column table:style-name="co9" table:number-columns-repeated="16375" table:default-cell-style-name="ce1"/>
        <table:table-row table:style-name="ro1">
          <table:table-cell office:value-type="string" table:number-columns-spanned="9" table:number-rows-spanned="1" table:style-name="ce130">
            <text:p>MAPPATURA DEI PROCESSI CON VALUTAZIONE DEL RISCHIO E MISURE DEL TRATTAMENTO</text:p>
            <text:p>SERVIZIO PERSONALE</text:p>
          </table:table-cell>
          <table:covered-table-cell table:number-columns-repeated="3"/>
          <table:covered-table-cell>
            <draw:frame draw:z-index="1" draw:id="id6" draw:style-name="a6" draw:name="Immagine 1" svg:x="0.30903in" svg:y="0in" svg:width="0.93815in" svg:height="0in" style:rel-width="scale" style:rel-height="scale">
              <draw:image xlink:href="media/image1.wmf" xlink:type="simple" xlink:show="embed" xlink:actuate="onLoad"/>
              <svg:title/>
              <svg:desc/>
            </draw:frame>
          </table:covered-table-cell>
          <table:covered-table-cell>
            <draw:frame draw:z-index="2" draw:id="id7" draw:style-name="a7" draw:name="Immagine 2" svg:x="0.21875in" svg:y="0in" svg:width="2.02719in" svg:height="0in" style:rel-width="scale" style:rel-height="scale">
              <draw:image xlink:href="media/image2.wmf" xlink:type="simple" xlink:show="embed" xlink:actuate="onLoad"/>
              <svg:title/>
              <svg:desc/>
            </draw:frame>
          </table:covered-table-cell>
          <table:covered-table-cell table:number-columns-repeated="3"/>
          <table:table-cell table:number-columns-repeated="16375"/>
        </table:table-row>
        <table:table-row table:style-name="ro2">
          <table:table-cell office:value-type="string" table:number-columns-spanned="1" table:number-rows-spanned="2" table:style-name="ce132">
            <text:p>N.</text:p>
          </table:table-cell>
          <table:table-cell office:value-type="string" table:number-columns-spanned="1" table:number-rows-spanned="2" table:style-name="ce149">
            <text:p>PROCESSO</text:p>
          </table:table-cell>
          <table:table-cell office:value-type="string" table:number-columns-spanned="1" table:number-rows-spanned="2" table:style-name="ce149">
            <text:p>SOGGETTI COINVOLTI</text:p>
          </table:table-cell>
          <table:table-cell office:value-type="string" table:number-columns-spanned="1" table:number-rows-spanned="2" table:style-name="ce149">
            <text:p>FASI</text:p>
          </table:table-cell>
          <table:table-cell office:value-type="string" table:number-columns-spanned="1" table:number-rows-spanned="2" table:style-name="ce149">
            <text:p>Modalità gestione flussi <text:s/>informativi e/o documentali</text:p>
          </table:table-cell>
          <table:table-cell office:value-type="string" table:number-columns-spanned="1" table:number-rows-spanned="2" table:style-name="ce149">
            <text:p>PUBBLICITA'</text:p>
          </table:table-cell>
          <table:table-cell office:value-type="string" table:number-columns-spanned="1" table:number-rows-spanned="2" table:style-name="ce149">
            <text:p>CONTROLLO</text:p>
          </table:table-cell>
          <table:table-cell office:value-type="string" table:number-columns-spanned="1" table:number-rows-spanned="2" table:style-name="ce149">
            <text:p>Responsabile Area</text:p>
          </table:table-cell>
          <table:table-cell office:value-type="string" table:number-columns-spanned="1" table:number-rows-spanned="2" table:style-name="ce151">
            <text:p>POND.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4">
          <table:table-cell office:value-type="string" table:style-name="ce24">
            <text:p>1/S</text:p>
          </table:table-cell>
          <table:table-cell office:value-type="string" table:style-name="ce92">
            <text:p>Relazione al conto annuale - predisposizione ed invio<text:s/></text:p>
          </table:table-cell>
          <table:table-cell office:value-type="string" table:style-name="ce93">
            <text:p>Servizio del Personale -<text:s/></text:p>
            <text:p>Servizio Segreteria ed Affari Generali</text:p>
            <text:p>Servizio Pubblica Istruzione e Sport,<text:s/></text:p>
            <text:p>Servizio Sistemi Informativi - E-Government e Comunicazione,<text:s/></text:p>
            <text:p>Servizio Beni ed Attività Culturali, Turismo -<text:s/></text:p>
            <text:p>Servizio Demografici,<text:s/></text:p>
            <text:p>Servizio AA.PP. - SUAPE,<text:s/></text:p>
            <text:p>Servizio P.P.R.<text:s/></text:p>
            <text:p>Servizio Urbanistica,</text:p>
            <text:p>Servizio Patrimonio e Manutenzioni -<text:s/></text:p>
            <text:p>Servizio OO.PP.<text:s/></text:p>
            <text:p>Servizio Ec. Amb. Agricoltura -<text:s/></text:p>
            <text:p>Servizio Bilancio Provv./Econ<text:s/></text:p>
            <text:p>Servizio Entrate -<text:s/></text:p>
            <text:p>Servizio Sociale<text:s/></text:p>
            <text:p>Servizio Polizia Locale /<text:s/></text:p>
            <text:p>Ragioneria Generale dello Stato Servizio Sistemi Informativi</text:p>
            <text:p/>
          </table:table-cell>
          <table:table-cell office:value-type="string" table:style-name="ce66">
            <text:p/>
            <text:p>1. Acquisizione e studio delle tabelle tramite il programma SICO (Sistema conoscitivo del personale dipendente delle pubbliche amministrazioni) -<text:s/></text:p>
            <text:p>2. inoltro nota di intervento di tutte le unità organizzative dell'Ente -<text:s/></text:p>
            <text:p>3. istruttoria e assemblamento delle comunicazioni ricevute sulle tabelle 18, 19 e 20 -<text:s/></text:p>
            <text:p>4.Trasmissione dei dati nei termini previsti -<text:s/></text:p>
            <text:p>5.Ricevuta certificazione dell'avvenuta trasmissione -<text:s/></text:p>
            <text:p>6.Archiviazione della procedura</text:p>
          </table:table-cell>
          <table:table-cell office:value-type="string" table:style-name="ce56">
            <text:p>Telematica / Cartacea</text:p>
          </table:table-cell>
          <table:table-cell office:value-type="string" table:style-name="ce56">
            <text:p>Albo Pretorio / Amministrazione Trasparente</text:p>
          </table:table-cell>
          <table:table-cell office:value-type="string" table:style-name="ce54">
            <text:p>Responsabile di Servizio / Revisore dei Conti</text:p>
          </table:table-cell>
          <table:table-cell office:value-type="string" table:style-name="ce66">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75">
          <table:table-cell office:value-type="string" table:style-name="ce24">
            <text:p>2/S</text:p>
          </table:table-cell>
          <table:table-cell office:value-type="string" table:style-name="ce94">
            <text:p>Processo TFS / TFR</text:p>
          </table:table-cell>
          <table:table-cell office:value-type="string" table:style-name="ce95">
            <text:p>protocollo</text:p>
            <text:p>dipendente interessato</text:p>
            <text:p>Servizio del Personale<text:s/></text:p>
            <text:p>INPS Gestione Dipendenti Pubblici</text:p>
          </table:table-cell>
          <table:table-cell office:value-type="string" table:style-name="ce66">
            <text:p>1. Acquisizione Richiesta di parte - Dichiarazione del dipendente ex DPR 445/2000 -</text:p>
            <text:p>2. Istruttoria (compilazione modello 350/p o modello TFR1)</text:p>
            <text:p>3. trasmissione modelli all'INPS Gestione Dipendenti Pubblici e p.c. al dipendente interessato -<text:s/></text:p>
            <text:p>4. Archiviazione procedura</text:p>
          </table:table-cell>
          <table:table-cell office:value-type="string" table:style-name="ce66">
            <text:p>cartacea, informatizzata (PEC-e mail)</text:p>
          </table:table-cell>
          <table:table-cell office:value-type="string" table:style-name="ce54">
            <text:p>NESSUNA</text:p>
          </table:table-cell>
          <table:table-cell office:value-type="string" table:style-name="ce54">
            <text:p>RESPONSABILE DEL SERVIZIO</text:p>
          </table:table-cell>
          <table:table-cell office:value-type="string" table:style-name="ce66">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18">
          <table:table-cell office:value-type="string" table:style-name="ce24">
            <text:p>3/S</text:p>
          </table:table-cell>
          <table:table-cell office:value-type="string" table:style-name="ce96">
            <text:p>Congedo obbligatorio maternità</text:p>
          </table:table-cell>
          <table:table-cell office:value-type="string" table:style-name="ce73">
            <text:p>Protocollo</text:p>
            <text:p>Servizio del Personale<text:s/></text:p>
            <text:p>INPS Gestione Dipendenti Pubblici</text:p>
            <text:p/>
            <text:p/>
          </table:table-cell>
          <table:table-cell office:value-type="string" table:style-name="ce74">
            <text:p>1. acquisizione istanza del dipendente con documentazione medica per eventuale maternità anticipata –</text:p>
            <text:p>2. Predisposizione provvedimento presa d’atto maternità anticipata</text:p>
            <text:p>3. Ricezione domanda congedo per maternità obbligatoria sino alla data del parto -<text:s/></text:p>
            <text:p>4. Predisposizione provvedimento presa d’atto astensione obbligatoria per maternità –<text:s/></text:p>
            <text:p>5.Trasmissione provvedimento alla dipendente interessata -<text:s/></text:p>
            <text:p>6. Archiviazione procedura</text:p>
            <text:p/>
          </table:table-cell>
          <table:table-cell office:value-type="string" table:style-name="ce72">
            <text:p>informatizzata (PEC-e mail)</text:p>
          </table:table-cell>
          <table:table-cell office:value-type="string" table:style-name="ce75">
            <text:p>Albo Pretorio</text:p>
          </table:table-cell>
          <table:table-cell office:value-type="string" table:style-name="ce54">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76">
          <table:table-cell table:style-name="ce24"/>
          <table:table-cell office:value-type="string" table:style-name="ce96">
            <text:p>Collocamento a riposo pensione anticipata / INPS Gestione Dipendenti Pubblici</text:p>
          </table:table-cell>
          <table:table-cell office:value-type="string" table:style-name="ce73">
            <text:p>Servizio del Personale / INPS Gestione Dipendenti Pubblici</text:p>
          </table:table-cell>
          <table:table-cell office:value-type="string" table:style-name="ce74">
            <text:p>1. acquisizione istanza l'accesso alla pensione anticipata -<text:s/></text:p>
            <text:p>2. istruttoria<text:s/></text:p>
            <text:p>3.Presentazione della richiesta di dimissioni volontarie su modulistica fornita dall'ufficio supporto tecnico al dipendente</text:p>
            <text:p>4. presentazione della domanda di pensione on line o acquisizione del numero di protocollo della domanda di pensione on line -<text:s/></text:p>
            <text:p>5. Comunicazione della cessazione del rapporto di lavoro agli uffici ed ai settori interessati –<text:s/></text:p>
            <text:p>6. Lavorazione pratica su NUOVA PASSWEB (sistemazione periodi di lavoro – elaborazione anticipo DMA – inserimento dati ultimo miglio) -<text:s/></text:p>
            <text:p>7. Invio on-line all'INPS ex INPDAP della pratica di pensione (provvedimento di collocamento a riposo e modello 350P per indennità di fine servizio) –<text:s/></text:p>
            <text:p>8. Archiviazione della procedura</text:p>
          </table:table-cell>
          <table:table-cell office:value-type="string" table:style-name="ce72">
            <text:p>Telematica / Cartacea</text:p>
          </table:table-cell>
          <table:table-cell office:value-type="string" table:style-name="ce75">
            <text:p>Albo Pretorio</text:p>
          </table:table-cell>
          <table:table-cell office:value-type="string" table:style-name="ce54">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77">
          <table:table-cell table:style-name="ce24"/>
          <table:table-cell office:value-type="string" table:style-name="ce59">
            <text:p><text:a xlink:href="#'MISURE ACQ.E PROGRES. PERSONALE'.A30">Mobilità volontaria in entrata a seguito di avviso di selezione</text:a></text:p>
          </table:table-cell>
          <table:table-cell office:value-type="string" table:style-name="ce58">
            <text:p>Servizio del Personale / Regione / Dipartimento della Funzione Pubblica / Ente di provenienza del dipendente</text:p>
          </table:table-cell>
          <table:table-cell office:value-type="string" table:style-name="ce82">
            <text:p>1. Disposizione di avvio della selezione e approvazione avviso di mobilità -<text:s/></text:p>
            <text:p>2. Acquisizione ed istruttoria delle domande di partecipazione -</text:p>
            <text:p>3. Nomina della Commissione tecnica esaminatrice dei curricula pervenuti -</text:p>
            <text:p>4. trasmissione atti per la valutazione dei titoli e colloqui con i candidati -</text:p>
            <text:p>5. Acquisizione degli atti da parte <text:s/>della Commissione tecnica<text:s/></text:p>
            <text:p>6. Disposizione di presa d'atto dell'esito della selezione -<text:s/></text:p>
            <text:p>7. Comunicazione ai candidati dell'esito della selezione -</text:p>
            <text:p>8. presa d'atto dell'esito della selezione</text:p>
            <text:p>9.Comunicazione all'Ente di provenienza del dipendente su esito selezione -<text:s/></text:p>
            <text:p>10. accordi tra enti per la cessione del contratto</text:p>
            <text:p>11.predisposizione contratto</text:p>
            <text:p>12.predisposizione atti per presa servizio</text:p>
            <text:p>13.Archiviazione della procedura</text:p>
          </table:table-cell>
          <table:table-cell office:value-type="string" table:style-name="ce57">
            <text:p>Telematica / Cartacea</text:p>
          </table:table-cell>
          <table:table-cell office:value-type="string" table:style-name="ce50">
            <text:p>Albo Pretorio / Amministrazione Trasparente</text:p>
          </table:table-cell>
          <table:table-cell office:value-type="string" table:style-name="ce57">
            <text:p>Responsabile di Servizio / Organo di controllo interno</text:p>
          </table:table-cell>
          <table:table-cell office:value-type="string" table:style-name="ce82">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78">
          <table:table-cell table:style-name="ce24"/>
          <table:table-cell office:value-type="string" table:style-name="ce96">
            <text:p>Adempimenti art. 53 D.Lgs 165 (incompatibilità , cumulo di impieghi ed incarichi)</text:p>
          </table:table-cell>
          <table:table-cell office:value-type="string" table:style-name="ce87">
            <text:p>protocollo</text:p>
            <text:p>Servizio del Personale</text:p>
            <text:p>Servizio Segreteria ed Affari Generali<text:s/></text:p>
          </table:table-cell>
          <table:table-cell office:value-type="string" table:style-name="ce74">
            <text:p>1. acquisizione istanza del dipendente<text:s/></text:p>
            <text:p>2.trasmissione al responsabile del Servizio competente e/o al Segretario Comunale per le P.O per il dovuto nulla osta con esame di valutazione di potenziale comnflitto di interessi</text:p>
            <text:p>3.acquisizione del parere</text:p>
            <text:p>4.istruttoria come da regolamento</text:p>
            <text:p>5.predisposizione provvedimento</text:p>
            <text:p>6. comunicazione al dipendente e all'ente esterno di l’autorizzazione all’espletamento del relativo incarico come previsto dal vigente Regolamento sulle incompatibilità e sulle autorizzazioni per l'esercizio di incarichi esterni -<text:s text:c="3"/></text:p>
            <text:p>7.Archiviazione procedimento</text:p>
          </table:table-cell>
          <table:table-cell office:value-type="string" table:style-name="ce72">
            <text:p>Telematica/Cartacea</text:p>
          </table:table-cell>
          <table:table-cell office:value-type="string" table:style-name="ce75">
            <text:p>Albo Pretorio/Amministrazione Trasparente</text:p>
          </table:table-cell>
          <table:table-cell office:value-type="string" table:style-name="ce72">
            <text:p>Responsabile di Servizio<text:s/></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79">
          <table:table-cell table:style-name="ce24"/>
          <table:table-cell office:value-type="string" table:style-name="ce96">
            <text:p>Comando in uscita / Ente di destinazione</text:p>
          </table:table-cell>
          <table:table-cell office:value-type="string" table:style-name="ce73">
            <text:p>Servizio del Personale, ente terzo</text:p>
          </table:table-cell>
          <table:table-cell office:value-type="string" table:style-name="ce74">
            <text:p>1. acquisizione istanza dal protocollo dal dipendente o da ente esterno</text:p>
            <text:p>2.istruttoria<text:s/></text:p>
            <text:p>3. trasmissione alla P.O. cui è assegnato il dipendente interessato alla mobilità in uscita per il nulla/osta o diniego</text:p>
            <text:p>4.predisposizione delibera per la giunta al fine della concessione</text:p>
            <text:p>5.verifica della disponibilità dell'Ente di destinazione ad accogliere in mobilità/comando il dipendente, nel caso di richiesta di quest'ultimo, ovvero, nel caso di richiesta proveniente da altro Ente, verifica della disponibilità al trasferimento da parte del dipendente -<text:s/></text:p>
            <text:p>6. Adozione disposizione dirigenziale di mobilità o comando del dipendente in caso di esito positivo, ovvero comunicazione di diniego del trasferimento in caso di esito negativo -<text:s/></text:p>
            <text:p>7. accordi con ente di destinazione per la cessione del contratto</text:p>
            <text:p>8.Archiviazione della procedura</text:p>
          </table:table-cell>
          <table:table-cell office:value-type="string" table:style-name="ce72">
            <text:p>Telematica/Cartacea</text:p>
          </table:table-cell>
          <table:table-cell office:value-type="string" table:style-name="ce75">
            <text:p>Albo Pretorio/Amministrazione Trasparente</text:p>
          </table:table-cell>
          <table:table-cell office:value-type="string" table:style-name="ce72">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0">
          <table:table-cell table:style-name="ce24"/>
          <table:table-cell office:value-type="string" table:style-name="ce96">
            <text:p>Comando in entrata</text:p>
          </table:table-cell>
          <table:table-cell office:value-type="string" table:style-name="ce73">
            <text:p>Servizio del Personale / Ente distaccante</text:p>
          </table:table-cell>
          <table:table-cell office:value-type="string" table:style-name="ce74">
            <text:p>1. Presentazione della richiesta di mobilità/comando da parte dell'interessato dal protocollo</text:p>
            <text:p>2. istruttoria della richiesta<text:s/></text:p>
            <text:p>3. nulla/osta della potenziale <text:s/>P.O. all'accoglimento</text:p>
            <text:p>4. presa d'atto da parte della giunta</text:p>
            <text:p>5. acquisizione nulla/osta ente di provenienza</text:p>
            <text:p>6. nomina commissione per selezione</text:p>
            <text:p>7. acquisizione esito selezione</text:p>
            <text:p>8. accordi con ente di provenienza sulla tempistica per la cessione del contratto</text:p>
            <text:p>8. determinazione per assunzione</text:p>
            <text:p>9. comunicazione all'ente di provenienza</text:p>
            <text:p>10. predisposizione dl contratto<text:s/></text:p>
            <text:p>11. predisposizione atti per presa di servizio</text:p>
            <text:p>12. Archiviazione della procedura</text:p>
          </table:table-cell>
          <table:table-cell office:value-type="string" table:style-name="ce72">
            <text:p>Telematica/Cartacea</text:p>
          </table:table-cell>
          <table:table-cell office:value-type="string" table:style-name="ce75">
            <text:p>Albo Pretorio</text:p>
          </table:table-cell>
          <table:table-cell office:value-type="string" table:style-name="ce72">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1">
          <table:table-cell table:style-name="ce24"/>
          <table:table-cell office:value-type="string" table:style-name="ce96">
            <text:p>Congedo obbligatorio maternità</text:p>
          </table:table-cell>
          <table:table-cell office:value-type="string" table:style-name="ce73">
            <text:p>Servizio del Personale<text:s/></text:p>
          </table:table-cell>
          <table:table-cell office:value-type="string" table:style-name="ce74">
            <text:p>1. acquisizione certificato medico per eventuale maternità anticipata –<text:s/></text:p>
            <text:p>2. Predisposizione provvedimento presa d’atto maternità anticipata</text:p>
            <text:p>3. Ricezione domanda congedo per maternità obbligatoria sino alla data del parto -<text:s/></text:p>
            <text:p>4.Predisposizione provvedimento presa d’atto astensione obbligatoria per maternità –<text:s/></text:p>
            <text:p>5.Trasmissione provvedimento alla dipendente interessata -<text:s/></text:p>
            <text:p>6. Archiviazione procedura</text:p>
          </table:table-cell>
          <table:table-cell office:value-type="string" table:style-name="ce72">
            <text:p>Telematica/Cartacea</text:p>
          </table:table-cell>
          <table:table-cell office:value-type="string" table:style-name="ce75">
            <text:p>Albo Pretorio</text:p>
          </table:table-cell>
          <table:table-cell office:value-type="string" table:style-name="ce72">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2">
          <table:table-cell table:style-name="ce110"/>
          <table:table-cell office:value-type="string" table:style-name="ce96">
            <text:p>Collocamento a riposo pensione di vecchiaia</text:p>
          </table:table-cell>
          <table:table-cell office:value-type="string" table:style-name="ce73">
            <text:p>Servizio del Personale / INPS Gestione Dipendenti Pubblici</text:p>
          </table:table-cell>
          <table:table-cell office:value-type="string" table:style-name="ce74">
            <text:p/>
            <text:p>1.Estrazione dall'archivio personale dell'elenco dei dipendenti che raggiungono il limitate di età previsto dalla normativa -<text:s/></text:p>
            <text:p>2.Istruttoria previa verifica dei requisiti per l'accesso alla pensione di vecchiaia e<text:s/></text:p>
            <text:p>3.Comunicazione all'interessato -<text:s/></text:p>
            <text:p>4.eventuale integrazione della documentazione</text:p>
            <text:p>5.eventuale supporto tecnico al dipendente per la presentazione della domanda di pensione on line</text:p>
            <text:p>6.acquisizione dal dipendente della domanda inoltrata all'INPS del numero di protocollo della domanda di pensione online</text:p>
            <text:p>7.adozione del provvedimento di cessazione<text:s/></text:p>
            <text:p>8.comunicazione della cessazione del rapporto di lavoro agli uffici e alle direzioni interessate -<text:s/></text:p>
            <text:p>9.elaborazione controllo NUOVA PASSWEB per la pensione corredato degli allegati facenti parte integrante della pratica <text:s/>pensionistica.</text:p>
            <text:p>10.Invio on-line all'INPS ex INPDAP della documentazione informatica con relativi allegati–<text:s/></text:p>
            <text:p>11.Archiviazione della procedura</text:p>
          </table:table-cell>
          <table:table-cell office:value-type="string" table:style-name="ce72">
            <text:p>Telematica/Cartacea</text:p>
          </table:table-cell>
          <table:table-cell office:value-type="string" table:style-name="ce75">
            <text:p>Albo Pretorio</text:p>
          </table:table-cell>
          <table:table-cell office:value-type="string" table:style-name="ce72">
            <text:p>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style-name="ce112"/>
        </table:table-row>
        <table:table-row table:style-name="ro83">
          <table:table-cell table:style-name="ce24"/>
          <table:table-cell office:value-type="string" table:style-name="ce96">
            <text:p>Pagamento crediti di dipendenti deceduti</text:p>
          </table:table-cell>
          <table:table-cell office:value-type="string" table:style-name="ce73">
            <text:p>Protocollo</text:p>
            <text:p>Servizio del Personale</text:p>
            <text:p>servizio finanziario</text:p>
            <text:p>eredi dipendente</text:p>
            <text:p>INPS Gestione Dipendenti Pubblici</text:p>
          </table:table-cell>
          <table:table-cell office:value-type="string" table:style-name="ce74">
            <text:p>1.acquisizione della domanda per riscossione di crediti presentata dagli eredi del dipendente</text:p>
            <text:p>2.istruttoria</text:p>
            <text:p>3. acquisizione di tutta la documentazione - invio richiesta agli eredi</text:p>
            <text:p>4. istruttoria documentazione<text:s/></text:p>
            <text:p>5.disposizione dirigenziale per il pagamento dell'importo spettante agli aventi diritto - liquidazione agli eredi dei ratei non riscossi – Trasmissione modello 350P all'INPS Gestione Dipendenti Pubblici - <text:s/>6.Archiviazione della procedura</text:p>
          </table:table-cell>
          <table:table-cell office:value-type="string" table:style-name="ce72">
            <text:p>Telematica/Cartacea</text:p>
          </table:table-cell>
          <table:table-cell office:value-type="string" table:style-name="ce75">
            <text:p>Albo Pretorio</text:p>
          </table:table-cell>
          <table:table-cell office:value-type="string" table:style-name="ce72">
            <text:p>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4">
          <table:table-cell table:style-name="ce24"/>
          <table:table-cell office:value-type="string" table:style-name="ce96">
            <text:p>Variazioni dotazione organica</text:p>
          </table:table-cell>
          <table:table-cell office:value-type="string" table:style-name="ce73">
            <text:p>Servizio del Personale</text:p>
            <text:p>tutte le posizioni organizzative</text:p>
            <text:p>Revisore dei Conti</text:p>
            <text:p>Settore Economico Finanziario</text:p>
          </table:table-cell>
          <table:table-cell office:value-type="string" table:style-name="ce74">
            <text:p>1. Acquisizioni direttive dell'organo di indirizzo politico -</text:p>
            <text:p>2 istruttoria verifica invarianza finanziaria -<text:s/></text:p>
            <text:p>3.predisposizione proposta atto all'organo di indirizzo politico di approvazione della variazione apportata alla dotazione organica -</text:p>
            <text:p>4.richiesta parere organo di revisione contabile</text:p>
            <text:p>5.acquisizione parere dell'organo di revizione -</text:p>
            <text:p>6.acquisizione atto deliberativo della Giunta</text:p>
            <text:p>7.adempimenti conseguenti</text:p>
            <text:p>8.Archiviazione della procedura</text:p>
          </table:table-cell>
          <table:table-cell office:value-type="string" table:style-name="ce72">
            <text:p>Telematica/Cartacea</text:p>
          </table:table-cell>
          <table:table-cell office:value-type="string" table:style-name="ce75">
            <text:p>Albo Pretorio/Amministrazione Trasparente</text:p>
          </table:table-cell>
          <table:table-cell office:value-type="string" table:style-name="ce72">
            <text:p>Revisore dei Conti</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5">
          <table:table-cell table:style-name="ce24"/>
          <table:table-cell office:value-type="string" table:style-name="ce96">
            <text:p>Amministratori e consiglieri comunali: gestione giuridica ed economica</text:p>
          </table:table-cell>
          <table:table-cell office:value-type="string" table:style-name="ce73">
            <text:p>Servizio del Personale</text:p>
            <text:p>Servizio Segreteria ed Affari Generali</text:p>
            <text:p>Dipartimento della Funzione Pubblica</text:p>
            <text:p>Servizio Bilancio Provveditorato ed Economato</text:p>
          </table:table-cell>
          <table:table-cell office:value-type="string" table:style-name="ce74">
            <text:p>1.Acquisizione agli atti della deliberazione del consiglio comunale con convalida degli eletti -<text:s/></text:p>
            <text:p>2.Acquisizione agli atti dei decreti sindacali di nomina della giunta comunale -<text:s/></text:p>
            <text:p>3.istruttoria -verifica e accertamento dell'attività lavorativa degli amministratori comunali -<text:s/></text:p>
            <text:p>4.Richiesta dati anagrafici e fiscali ai datori di lavoro -<text:s/></text:p>
            <text:p>5.Acquisizione agli atti delle comunicazioni dei datori di lavoro -<text:s/></text:p>
            <text:p>6.istruttoria verifica e accertamento delle posizioni previdenziali dei singoli amministratori -</text:p>
            <text:p>7.Iscrizione degli aventi diritto nelle posizioni previdenziali previste dalla normativa di legge -<text:s/></text:p>
            <text:p>8.Predisposizione del ruolo degli amministratori con indicazione dei compensi e degli oneri per ciascuno di essi -<text:s/></text:p>
            <text:p>9.approvazione determinazione</text:p>
            <text:p>10.comunicazione atti agli inteeressati</text:p>
            <text:p>11.Archiviazione pratica<text:s/></text:p>
          </table:table-cell>
          <table:table-cell office:value-type="string" table:style-name="ce72">
            <text:p>Telematica</text:p>
          </table:table-cell>
          <table:table-cell office:value-type="string" table:style-name="ce75">
            <text:p>Albo Pretorio/Amministrazione Trasparente</text:p>
          </table:table-cell>
          <table:table-cell office:value-type="string" table:style-name="ce72">
            <text:p>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3">
          <table:table-cell table:style-name="ce24"/>
          <table:table-cell office:value-type="string" table:style-name="ce96">
            <text:p><text:s/>Indennità di maternità (personale Tempo Determinato)</text:p>
          </table:table-cell>
          <table:table-cell office:value-type="string" table:style-name="ce73">
            <text:p>Servizio del Personale</text:p>
            <text:p>Servizio Bilancio Provveditorato ed Economato</text:p>
          </table:table-cell>
          <table:table-cell office:value-type="string" table:style-name="ce74">
            <text:p>ricevimento richiesta da parte dell'interessata - verifica istruttoria da parte dell'ufficio - adozione disposizione dirigenziale di pagamento</text:p>
            <text:p>- comunicazione al Servizio Bilancio Provveditorato ed Economato <text:s/>per adempiere ai pagamenti spettanti - archiviazione del procedimento</text:p>
          </table:table-cell>
          <table:table-cell office:value-type="string" table:style-name="ce72">
            <text:p>Telematica/Cartacea</text:p>
          </table:table-cell>
          <table:table-cell office:value-type="string" table:style-name="ce75">
            <text:p>Albo Pretorio</text:p>
          </table:table-cell>
          <table:table-cell office:value-type="string" table:style-name="ce72">
            <text:p>Responsabile di Servizio<text:s/></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table-row>
        <table:table-row table:style-name="ro86">
          <table:table-cell table:style-name="ce24"/>
          <table:table-cell office:value-type="string" table:style-name="ce59">
            <text:p><text:a xlink:href="#'MISURE CONTRATTI PUBBLICI'.A51">Attivazione corsi in house<text:line-break/><text:tab/></text:a></text:p>
          </table:table-cell>
          <table:table-cell office:value-type="string" table:style-name="ce58">
            <text:p>Servizio del Personale</text:p>
            <text:p>Servizio Bilancio Provveditorato ed Economato</text:p>
            <text:p>tutti i responsabili<text:s/></text:p>
            <text:p>segretario</text:p>
            <text:p>giunta</text:p>
            <text:p/>
          </table:table-cell>
          <table:table-cell office:value-type="string" table:style-name="ce82">
            <text:p>1.acquisizione proposta piano della formazione da parte del segretario e della PO</text:p>
            <text:p>2.istruttoria</text:p>
            <text:p>3.predisposizione proposta di deliberazione per la giunta del piano di formazione</text:p>
            <text:p>4.istruttoria <text:s/>inerente le iniziative formative prioritarie da parte degli uffici</text:p>
            <text:p>5.istruttoria su enti di formazione attivare<text:s/></text:p>
            <text:p>6.individuazione ente</text:p>
            <text:p>7.predisposizione determinazione di incarico</text:p>
            <text:p>8.stitula contratto</text:p>
            <text:p>9.organizzazione evento</text:p>
            <text:p>10. acquisizione fattura istruttoria e controlli</text:p>
            <text:p>11.liquidazione</text:p>
            <text:p>12.archiviazione del procedimento</text:p>
          </table:table-cell>
          <table:table-cell office:value-type="string" table:style-name="ce57">
            <text:p>Telematica/Cartacea</text:p>
          </table:table-cell>
          <table:table-cell office:value-type="string" table:style-name="ce50">
            <text:p>Albo Pretorio/Sito istituzionale</text:p>
          </table:table-cell>
          <table:table-cell office:value-type="string" table:style-name="ce57">
            <text:p>Responsabile di Servizio<text:s/></text:p>
          </table:table-cell>
          <table:table-cell office:value-type="string" table:style-name="ce82">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87">
          <table:table-cell table:style-name="ce24"/>
          <table:table-cell office:value-type="string" table:style-name="ce97">
            <text:p>Attivazione corsi a catalogo</text:p>
          </table:table-cell>
          <table:table-cell office:value-type="string" table:style-name="ce58">
            <text:p>Servizio del Personale</text:p>
            <text:p>Servizio Bilancio Provveditorato ed Economato</text:p>
            <text:p>tutti i responsabili<text:s/></text:p>
            <text:p>segretario</text:p>
            <text:p>giunta</text:p>
          </table:table-cell>
          <table:table-cell office:value-type="string" table:style-name="ce82">
            <text:p>1.acquisizione proposta per partecipare a seminario/corso di formazione da parte del segretario per le PO e delle PO per i dipendenti</text:p>
            <text:p>2.istruttoria</text:p>
            <text:p>3.predisposizione determinazione</text:p>
            <text:p>4.comunicazione ai destinatari al fine di procedere all'iscrizione</text:p>
            <text:p>5.acquisizione attestato di partecipazione</text:p>
            <text:p>6.acquisizione fattura istruttoria e controlli</text:p>
            <text:p>7.istruttoria</text:p>
            <text:p>8.liquidazione</text:p>
            <text:p>9.archiviazione del procedimento</text:p>
          </table:table-cell>
          <table:table-cell office:value-type="string" table:style-name="ce57">
            <text:p>Telematica/Cartacea</text:p>
          </table:table-cell>
          <table:table-cell office:value-type="string" table:style-name="ce50">
            <text:p>Albo Pretorio</text:p>
          </table:table-cell>
          <table:table-cell office:value-type="string" table:style-name="ce57">
            <text:p>Responsabile di Servizio/Orgsno di controllo interno<text:s/></text:p>
          </table:table-cell>
          <table:table-cell office:value-type="string" table:style-name="ce82">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88">
          <table:table-cell table:style-name="ce24"/>
          <table:table-cell office:value-type="string" table:style-name="ce98">
            <text:p><text:a xlink:href="#'MISURE INCARICHI E NOMINE'.A3">Affidamento incarichi esterni</text:a></text:p>
          </table:table-cell>
          <table:table-cell office:value-type="string" table:style-name="ce58">
            <text:p>Servizio del Personale</text:p>
            <text:p>Servizio Bilancio Provveditorato ed Economato</text:p>
            <text:p/>
          </table:table-cell>
          <table:table-cell office:value-type="string" table:style-name="ce82">
            <text:p>1.acquisizione/ individuazione fabbisogno</text:p>
            <text:p>2.istruttoria procedura da seguire</text:p>
            <text:p>3.Definizione procedura di affidamento -<text:s/></text:p>
            <text:p>4.Richiesta presentazione dell'offerta tecnica ed offerta economica, curriculum sul MEPA<text:s text:c="2"/></text:p>
            <text:p>5.Esame documentazione -<text:s/></text:p>
            <text:p>6.predisposizione provvedimento di affidamento</text:p>
            <text:p>7.acquisizione accettazione incarico</text:p>
            <text:p>8.Stipula convenzione -<text:s/></text:p>
            <text:p>9.acquisizione realizzazione prestazione</text:p>
            <text:p>10.acquisizione fattura</text:p>
            <text:p>11.istruttoria</text:p>
            <text:p>12.liquidazione</text:p>
            <text:p>13.rchiviazione del procedimento</text:p>
          </table:table-cell>
          <table:table-cell office:value-type="string" table:style-name="ce57">
            <text:p>Telematica/Cartacea</text:p>
          </table:table-cell>
          <table:table-cell office:value-type="string" table:style-name="ce50">
            <text:p>Pubblicazione atto di affidamento incarico Albo pretorio / Pubblicazione sezione amministrazione trasparente <text:s/>elenchi trimestrali</text:p>
          </table:table-cell>
          <table:table-cell office:value-type="string" table:style-name="ce57">
            <text:p>Responsabile di Servizio/Oranismo di controllo interno<text:s/></text:p>
          </table:table-cell>
          <table:table-cell office:value-type="string" table:style-name="ce82">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89">
          <table:table-cell table:style-name="ce24"/>
          <table:table-cell office:value-type="string" table:style-name="ce97">
            <text:p>Sorveglianza sanitaria ex D.Lgs. 81/2008 (Convocazione visite mediche)</text:p>
          </table:table-cell>
          <table:table-cell office:value-type="string" table:style-name="ce58">
            <text:p>Servizio del Personale</text:p>
            <text:p>datore di lavoro dell'Ente<text:s/></text:p>
          </table:table-cell>
          <table:table-cell office:value-type="string" table:style-name="ce82">
            <text:p>1.supporto al datore di lavoro</text:p>
            <text:p>2.Acquisizione calendario visite da parte del Datore di Lavoro ex D.Lgs. 81/2008 -</text:p>
            <text:p>3.istruttoria convocazione dipendenti</text:p>
            <text:p>4.predisposizione avvisi e invio</text:p>
            <text:p>5.acquisizione comunicazione su effettuazione visita</text:p>
            <text:p>6.Archiviazione procedimento<text:s/></text:p>
          </table:table-cell>
          <table:table-cell office:value-type="string" table:style-name="ce57">
            <text:p>Telematica/Cartacea</text:p>
          </table:table-cell>
          <table:table-cell office:value-type="string" table:style-name="ce50">
            <text:p>Nessuna</text:p>
          </table:table-cell>
          <table:table-cell office:value-type="string" table:style-name="ce57">
            <text:p>Responsabile di Servizio<text:s/></text:p>
          </table:table-cell>
          <table:table-cell office:value-type="string" table:style-name="ce82">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90">
          <table:table-cell table:style-name="ce24"/>
          <table:table-cell office:value-type="string" table:style-name="ce59">
            <text:p><text:a xlink:href="#'MISURE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109">
            <text:p>Servizio personale</text:p>
            <text:p>Servizio Bilancio, Provveditorato, Economato;</text:p>
            <text:p>Servizio Segreteria, Affari Generali</text:p>
          </table:table-cell>
          <table:table-cell office:value-type="string" table:style-name="ce64">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53">
            <text:p>1. Telematico (PEC, Piattaforme on-line)</text:p>
          </table:table-cell>
          <table:table-cell office:value-type="string" table:style-name="ce5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91">
          <table:table-cell office:value-type="string" table:style-name="ce24">
            <text:p>5/S</text:p>
          </table:table-cell>
          <table:table-cell office:value-type="string" table:style-name="ce59">
            <text:p><text:a xlink:href="#'MISURE ACQ.E PROGRES. PERSONALE'.A3">Assunzione personale a tempo determinato</text:a></text:p>
          </table:table-cell>
          <table:table-cell office:value-type="string" table:style-name="ce73">
            <text:p>Protocollo</text:p>
            <text:p>Servizio del Personale</text:p>
            <text:p>Servizio Bilancio Provveditorato ed Economato</text:p>
          </table:table-cell>
          <table:table-cell office:value-type="string" table:style-name="ce89">
            <text:p>1.Predisposizione dei bandi di selezione nei quali si individuano il profilo ed il numero di persone da assumere -<text:s/></text:p>
            <text:p>2.Pubblicizzazione sul sito istituzionale della procedura selettiva con l'indicazione del giorno, ora e luogo della selezione -<text:s/></text:p>
            <text:p>3.acquisizione delle domanda dal protocollo</text:p>
            <text:p>4.Istruttoria delle domande di partecipazione pervenute alla selezione -</text:p>
            <text:p>5.eventuale richiesta di regolarizzazione</text:p>
            <text:p>6.determinazione del Responsabile/PO della proposta del responsabile del procedimento dell'elenco dei candidatiammessi e non ammessi</text:p>
            <text:p>7.determinazione del Responsabile/PO della proposta del responsabile del procedimento di <text:s/>Nomina della Commissione giudicatrice<text:s/></text:p>
            <text:p>8.trasmissione fascicolo al presidente della commissione</text:p>
            <text:p>9.acquisizione del fascicolo dell'espletamento della selezione da parte del presidente Commissione Giudicatrice -<text:s/></text:p>
            <text:p>10.determinazione del Responsabile/PO della proposta del responsabile del procedimento di presa atto dei candidati idonei, inidonei, assenti etc.e individuazione del vincitore</text:p>
            <text:p>11.richiesta acquisizione d'ufficio delle certificazioni dichiarate dal vincitore</text:p>
            <text:p>12.istruttoria acquisizione sulle certificazioni</text:p>
            <text:p>13.Convocazione candidati e stipula contratto individuale di lavoro -<text:s/></text:p>
            <text:p>14.Comunicazione obbligatoria -<text:s/></text:p>
            <text:p>15.Archiviazione procedura selettiva</text:p>
          </table:table-cell>
          <table:table-cell office:value-type="string" table:style-name="ce53">
            <text:p>Telematica /Cartacea</text:p>
          </table:table-cell>
          <table:table-cell office:value-type="string" table:style-name="ce53">
            <text:p>Albo Pretorio/Amministrazione Trasparente</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92">
          <table:table-cell table:style-name="ce24"/>
          <table:table-cell office:value-type="string" table:style-name="ce97">
            <text:p>Aspettativa per esercizio mandato elettivo (concessione)</text:p>
          </table:table-cell>
          <table:table-cell office:value-type="string" table:style-name="ce109">
            <text:p>Protocollo</text:p>
            <text:p>Servizio del Personale</text:p>
            <text:p>Servizio Segreteria ed Affari Generali -<text:s/></text:p>
            <text:p>Dipartimento della Funzione Pubblica</text:p>
          </table:table-cell>
          <table:table-cell office:value-type="string" table:style-name="ce89">
            <text:p>1.Ricezione della richiesta di aspettativa inoltrata dal dipendente interessato</text:p>
            <text:p>2.istruttoria</text:p>
            <text:p>3.Predisposizione determinazione di collocamento in aspettativa -<text:s/></text:p>
            <text:p>4.Comunicazione del provvedimento al dipendente e all'ente locale interessati, al Settore di appartenenza del dipendente -<text:s/></text:p>
            <text:p>5.Archiviazione pratica</text:p>
          </table:table-cell>
          <table:table-cell office:value-type="string" table:style-name="ce53">
            <text:p>Telematica/Cartacea</text:p>
          </table:table-cell>
          <table:table-cell office:value-type="string" table:style-name="ce53">
            <text:p>Albo Pretorio/Amministrazione Trasparente</text:p>
          </table:table-cell>
          <table:table-cell office:value-type="string" table:style-name="ce53">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93">
          <table:table-cell office:value-type="string" table:style-name="ce110">
            <text:p>6/S</text:p>
          </table:table-cell>
          <table:table-cell office:value-type="string" table:style-name="ce96">
            <text:p>Aspettative retribuite e non retribuite (concessione)</text:p>
          </table:table-cell>
          <table:table-cell office:value-type="string" table:style-name="ce111">
            <text:p>Protocollo</text:p>
            <text:p>dipendente interessato</text:p>
            <text:p>Servizio del Personale</text:p>
            <text:p>PO interessata<text:s/></text:p>
          </table:table-cell>
          <table:table-cell office:value-type="string" table:style-name="ce75">
            <text:p>1.acquisizione attraverso il protocollo della richiesta<text:s/></text:p>
            <text:p>2.istruttoria</text:p>
            <text:p>3.Inoltro al rispettivo Responsabile/PO della richiesta acquisizione del nulla osta e/o diniego</text:p>
            <text:p>4.acquisizione del parere della PO</text:p>
            <text:p>5.istruttoria</text:p>
            <text:p>6.determinazione del Responsabile/PO sulla proposta del responsabile del procedimento si concessione/diniego</text:p>
            <text:p>7.Trasmissione del provvedimento agli interessati<text:s/></text:p>
            <text:p>8.Archiviazione pratica</text:p>
          </table:table-cell>
          <table:table-cell office:value-type="string" table:style-name="ce72">
            <text:p>Telematica/Cartacea</text:p>
          </table:table-cell>
          <table:table-cell office:value-type="string" table:style-name="ce72">
            <text:p>Albo Pretorio</text:p>
          </table:table-cell>
          <table:table-cell office:value-type="string" table:style-name="ce72">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style-name="ce112"/>
        </table:table-row>
        <table:table-row table:style-name="ro76">
          <table:table-cell table:style-name="ce24"/>
          <table:table-cell office:value-type="string" table:style-name="ce97">
            <text:p>Assegni per il nucleo familiare (personale dell'Ente)</text:p>
          </table:table-cell>
          <table:table-cell office:value-type="string" table:style-name="ce109">
            <text:p>Protocollo</text:p>
            <text:p>Servizio del Personale<text:s/></text:p>
          </table:table-cell>
          <table:table-cell office:value-type="string" table:style-name="ce64">
            <text:p>1.acquisizione domanda di assegno per il nucleo familiare (o di variazione situazione nucleo familiare) su apposito modello predisposto dall'ufficio -<text:s/></text:p>
            <text:p>2.istruttoria<text:s/></text:p>
            <text:p>3.Disposizione per il versamento mensile, unitamente allo stipendio, dell'importo dell'assegno come da tabelle INPS -<text:s/></text:p>
            <text:p>4.Richiesta con cadenza annua, delle dichiarazioni per l'aggiornamento dei redditi delle persone facenti parte del nucleo familiare stesso -<text:s/></text:p>
            <text:p>5.Eventuale aggiornamento dell’assegno in base alla nuova situazione comunicata -<text:s/></text:p>
            <text:p>6.Archiviazione pratica</text:p>
          </table:table-cell>
          <table:table-cell office:value-type="string" table:style-name="ce53">
            <text:p>Telematica/Cartacea</text:p>
          </table:table-cell>
          <table:table-cell table:style-name="ce53"/>
          <table:table-cell office:value-type="string" table:style-name="ce53">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94">
          <table:table-cell table:style-name="ce24"/>
          <table:table-cell office:value-type="string" table:style-name="ce97">
            <text:p>Buoni pasto (personale dell'Ente)</text:p>
          </table:table-cell>
          <table:table-cell office:value-type="string" table:style-name="ce109">
            <text:p>Protocollo</text:p>
            <text:p>Servizio del Personale<text:s/></text:p>
            <text:p>Servizio Bilancio Provveditorato ed Economato</text:p>
          </table:table-cell>
          <table:table-cell office:value-type="string" table:style-name="ce64">
            <text:p>1.istruttoria dei dipendenti con relativo quantitativo di buoni pasto da ordinare -<text:s/></text:p>
            <text:p>2.Compilazione <text:s/>dell'ordinativo di fornitura sul MEPA da inviare alla Ditta Aggiudicataria del Servizio -<text:s/></text:p>
            <text:p>3.acquisizione buoni pasto</text:p>
            <text:p>4.istruttoria e consegna ai dipendenti<text:s/></text:p>
            <text:p>5.acquisizione fattura</text:p>
            <text:p>6.istruttoria<text:s/></text:p>
            <text:p>7.liquidazione della fattura per la fornitura dei buoni pasto -<text:s/></text:p>
            <text:p>8.Archiviazione pratica</text:p>
          </table:table-cell>
          <table:table-cell office:value-type="string" table:style-name="ce53">
            <text:p>Flusso informatizzato</text:p>
          </table:table-cell>
          <table:table-cell table:style-name="ce53"/>
          <table:table-cell office:value-type="string" table:style-name="ce53">
            <text:p>Responsabile di Servizio / Organo di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95">
          <table:table-cell table:style-name="ce110"/>
          <table:table-cell office:value-type="string" table:style-name="ce96">
            <text:p>Cantieri Comunali (gestione giuridico- economica del personale)</text:p>
          </table:table-cell>
          <table:table-cell office:value-type="string" table:style-name="ce111">
            <text:p>protocollo</text:p>
            <text:p>Servizio del Personale</text:p>
            <text:p>Servizio Ecologia, Ambiente ed Agricoltura o eventuali altri servizi interessati<text:s/></text:p>
            <text:p>Servizio Bilancio, Provveditorato ed Economato</text:p>
          </table:table-cell>
          <table:table-cell office:value-type="string" table:style-name="ce75">
            <text:p>1.Acquisizione input ufficio progettista di assunzione llavoratori cantieri verdi</text:p>
            <text:p>2.acquisizione direttive regionali<text:s/></text:p>
            <text:p>3.studio contratto di lavoro privatistico da applicare al personale imposto dalla regione (art. 94 L.R. 11/1988)</text:p>
            <text:p>4.verifica compatibilità con limitazioni legislative in materia di assunzioni</text:p>
            <text:p>5.adozione provvedimento, su proposta del responsabile del procedimento, di assunzione a tempo determinato del personale dei cantieri con contestuale adozione degli impegni di spesa -<text:s/></text:p>
            <text:p>6.istruttoria contratto individuale di lavoro</text:p>
            <text:p>7.Stipula contratto individuale di lavoro -</text:p>
            <text:p>8.presa di servizio lavoratori -disposizioni varie</text:p>
            <text:p>9.Acquisizione mensile <text:s/>dal Servizio del report presenze/assenze del personale impiegato -<text:s/></text:p>
            <text:p>10.Elaborazione mensile competenze stipendiali -<text:s/></text:p>
            <text:p>11.Disposizione al Servizio Bilancio per la liquidazione delle competenze (oneri diretti ed indiretti) -<text:s/></text:p>
            <text:p>12.Archiviazione mensile procedura</text:p>
          </table:table-cell>
          <table:table-cell office:value-type="string" table:style-name="ce72">
            <text:p>Telematica / Cartacea</text:p>
          </table:table-cell>
          <table:table-cell table:style-name="ce72"/>
          <table:table-cell office:value-type="string" table:style-name="ce72">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72">
            <text:p>Irrilevante</text:p>
          </table:table-cell>
          <table:table-cell table:number-columns-repeated="16375" table:style-name="ce112"/>
        </table:table-row>
        <table:table-row table:style-name="ro96">
          <table:table-cell table:style-name="ce24"/>
          <table:table-cell office:value-type="string" table:style-name="ce59">
            <text:p><text:a xlink:href="#'MISURE ACQ.E PROGRES. PERSONALE'.A3">Assunzione personale appartenente alle categorie protette (Collocamento mirato)</text:a></text:p>
          </table:table-cell>
          <table:table-cell office:value-type="string" table:style-name="ce71">
            <text:p>Protocollo</text:p>
            <text:p>Servizio del Personale <text:s/>-<text:s/></text:p>
            <text:p>Centro per l'Impiego (CPI)</text:p>
          </table:table-cell>
          <table:table-cell office:value-type="string" table:style-name="ce64">
            <text:p>1.Determinazione, su proposta del responsabile del procedimento, di avvio della selezione -<text:s/></text:p>
            <text:p>2.Richiesta al Centro per l'Impiego dei nominativi iscritti nelle liste delle categorie protette <text:s/>-<text:s/></text:p>
            <text:p>3.determinazione di nomina, su proposta del responsabile del procedimento, della Commissione Giudicatrice,<text:s/></text:p>
            <text:p>4.Convocazione attraverso telegramma o raccomandata A.R. del personale da sottoporre a selezione -</text:p>
            <text:p>5.trasmissione fascicolo al presidente della commissione per la selezione/concorso<text:s/></text:p>
            <text:p>6.acquisizione dal presidente della commissione del fascicolo di conclusione delle prove</text:p>
            <text:p>7.istuttoria, determinazione, proposta del responsabile del procedimento, di approvazione degli atti della selezione -<text:s/></text:p>
            <text:p>8.Comunicazione all’Ufficio Provinciale dell’esito della prova selettiva</text:p>
            <text:p>9.Comunicazione scritta ai candidati idonei e non</text:p>
            <text:p>10. Acquisizione d'ufficio delle certificazioni dichiarate in autocertioficazione<text:s/></text:p>
            <text:p>11. Convocazione dei candidati idonei per la visita pre-assuntiva finalizzata <text:s/>accertare l'idoneità alle mansioni -<text:s/></text:p>
            <text:p>12.Convocazione dei candidati risultati idonei per la stipula contratto individuale di lavoro -<text:s/></text:p>
            <text:p>13.Comunicazione informatica inizio attività lavorativa al Centro per l'impiego -<text:s/></text:p>
            <text:p>14.Archiviazione della procedura</text:p>
          </table:table-cell>
          <table:table-cell office:value-type="string" table:style-name="ce53">
            <text:p>Telematica / Cartacea</text:p>
          </table:table-cell>
          <table:table-cell office:value-type="string" table:style-name="ce53">
            <text:p>Albo Pretorio / Amministrazione Trasparente</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Basso</text:p>
          </table:table-cell>
          <table:table-cell table:number-columns-repeated="16375"/>
        </table:table-row>
        <table:table-row table:style-name="ro97">
          <table:table-cell table:style-name="ce24"/>
          <table:table-cell office:value-type="string" table:style-name="ce59">
            <text:p><text:a xlink:href="#'MISURE ACQ.E PROGRES. PERSONALE'.A3">Concorsi Pubblici</text:a></text:p>
          </table:table-cell>
          <table:table-cell office:value-type="string" table:style-name="ce109">
            <text:p>Protocollo</text:p>
            <text:p>Servizio del Personale</text:p>
            <text:p>Servizio Finanziario,</text:p>
            <text:p>Revisore dei Conti</text:p>
          </table:table-cell>
          <table:table-cell office:value-type="string" table:style-name="ce64">
            <text:p>1.acquisizione indirizzi dalla Giunta</text:p>
            <text:p>2.Attivazione delle procedure di mobilità ai sensi dell'art. 30 e 34 del d.lgs.165/2001 -<text:s/></text:p>
            <text:p>3.In caso di esito infruttuoso delle mobilità, determinazione,su proposta del responsabile del procedimento, di avvio del concorso e approvazione del bando di concorso -<text:s/></text:p>
            <text:p>3.Pubblicazione bando nel sito del Comune di Guspini e nella Gazzetta Ufficiale -<text:s/></text:p>
            <text:p>4.acquisizione dal protocollo domande pervenute prima istruttoria (esame dei termini, possesso dei requisiti richiesti, firme, regolarizzazioni possibili)</text:p>
            <text:p>5.determinazione,su proposta del responsabile del procedimento, di ammissione ed esclusione dei candidati, pubblicazione</text:p>
            <text:p>6.determinazione, su proposta del responsabile del procedimento, di nomina della Commissione</text:p>
            <text:p>7.trasmissione fascicolo del concorso al presidente della commissione</text:p>
            <text:p>8.acquisizione, da parte del presidente, dopo l'espletamento delle prove del fascicolo degli atti della selezione/concorso</text:p>
            <text:p>9.istruttoria sui verbali della procedura concorsuale</text:p>
            <text:p>10.determinazione su proposta del responsabile del procedimento di presa atto delle conclusioni della Commissione Giudicatrice ed approvazione della graduatoria</text:p>
            <text:p>11.pubblicazione</text:p>
            <text:p>12.Archiviazione del procedimento</text:p>
          </table:table-cell>
          <table:table-cell office:value-type="string" table:style-name="ce53">
            <text:p>Telematica / Cartacea</text:p>
          </table:table-cell>
          <table:table-cell office:value-type="string" table:style-name="ce53">
            <text:p>Albo Pretorio / Amministrazione Trasparente</text:p>
          </table:table-cell>
          <table:table-cell office:value-type="string" table:style-name="ce53">
            <text:p>Controllo interno i</text:p>
          </table:table-cell>
          <table:table-cell office:value-type="string" table:style-name="ce74">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98">
          <table:table-cell table:style-name="ce24"/>
          <table:table-cell office:value-type="string" table:style-name="ce97">
            <text:p>Conto annuale del personale e relazione - predisposizione ed invio</text:p>
          </table:table-cell>
          <table:table-cell office:value-type="string" table:style-name="ce109">
            <text:p>Servizio del Personale</text:p>
            <text:p>tutti i servizi dell'ente</text:p>
            <text:p>Ragioneria Generale dello Stato</text:p>
          </table:table-cell>
          <table:table-cell office:value-type="string" table:style-name="ce64">
            <text:p>1.studio<text:s/></text:p>
            <text:p>2.Installazione schede tramite programma SICO - Consultazione conto annuale precedente -<text:s/></text:p>
            <text:p>3.Consultazione programma presenze, assenze e fascicoli personali -<text:s/></text:p>
            <text:p>4.trasmissione ai servizi per verifica delle incongruenze e delle squadrature -<text:s/></text:p>
            <text:p>5.acquisizione dati dai servizi</text:p>
            <text:p>6.istruttoria e assemblamento<text:s/></text:p>
            <text:p>7.Trasmissione dei dati nei termini previsti 8. Ricevuta certificazione dell'avvenuta trasmissione -<text:s/></text:p>
            <text:p>9.Archiviazione della procedura</text:p>
          </table:table-cell>
          <table:table-cell office:value-type="string" table:style-name="ce53">
            <text:p>Telematica / Cartacea</text:p>
          </table:table-cell>
          <table:table-cell office:value-type="string" table:style-name="ce53">
            <text:p>Albo Pretorio / Amministrazione Trasparente</text:p>
          </table:table-cell>
          <table:table-cell office:value-type="string" table:style-name="ce53">
            <text:p>Responsabile di Servizio / Revisore dei Conti</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99">
          <table:table-cell table:style-name="ce24"/>
          <table:table-cell office:value-type="string" table:style-name="ce59">
            <text:p><text:a xlink:href="#'MISURE CONTRATTI PUBBLICI'.A18">Acquisizione beni e servizi &gt; 40.000,00 &lt; 135.000,00 tramite procedure negoziate (art. 36 c. 2 lett. b) D.Lgs 50/2016) (anche Rdo tramite Mepa)</text:a></text:p>
          </table:table-cell>
          <table:table-cell office:value-type="string" table:style-name="ce88">
            <text:p>Servizio personale</text:p>
            <text:p>Servizio Bilancio, Provveditorato, Economato</text:p>
            <text:p/>
            <text:p/>
          </table:table-cell>
          <table:table-cell office:value-type="string" table:style-name="ce64">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53">
            <text:p>1. Telematico (PEC, Piattaforme on-line)</text:p>
          </table:table-cell>
          <table:table-cell office:value-type="string" table:style-name="ce5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100">
          <table:table-cell table:style-name="ce24"/>
          <table:table-cell office:value-type="string" table:style-name="ce97">
            <text:p>CU - Gestioni certificazione unica ex CUD</text:p>
          </table:table-cell>
          <table:table-cell office:value-type="string" table:style-name="ce109">
            <text:p>Servizio del Personale<text:s/></text:p>
          </table:table-cell>
          <table:table-cell office:value-type="string" table:style-name="ce64">
            <text:p>1.Istruttoria e analisi dei dati -</text:p>
            <text:p>2.Elaborazione dichiarazioni -<text:s/></text:p>
            <text:p>3.Trasmissione finale -<text:s/></text:p>
            <text:p>4.Archiviazione procedimento</text:p>
          </table:table-cell>
          <table:table-cell office:value-type="string" table:style-name="ce53">
            <text:p>Telematica / Cartacea</text:p>
          </table:table-cell>
          <table:table-cell table:style-name="ce53"/>
          <table:table-cell office:value-type="string" table:style-name="ce53">
            <text:p>Responsabile di Servizio<text:s/></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3">
          <table:table-cell table:style-name="ce24"/>
          <table:table-cell office:value-type="string" table:style-name="ce97">
            <text:p>Rilevazione deleghe sindacali (comunicazioni all'ARAN)</text:p>
          </table:table-cell>
          <table:table-cell office:value-type="string" table:style-name="ce109">
            <text:p>Servizio del Personale / ARAN / OO.SS.<text:s/></text:p>
          </table:table-cell>
          <table:table-cell office:value-type="string" table:style-name="ce64">
            <text:p>1.Istruttoria e analisi dei dati -</text:p>
            <text:p>2. Rilevazione dati attraverso procedura on line messa a disposizione dall'ARAN "DELEGHE SINDACALI" -<text:s/></text:p>
            <text:p>3.Trasmissione finale -<text:s/></text:p>
            <text:p>4.Archiviazione procedura</text:p>
          </table:table-cell>
          <table:table-cell office:value-type="string" table:style-name="ce53">
            <text:p>Telematica</text:p>
          </table:table-cell>
          <table:table-cell table:style-name="ce53"/>
          <table:table-cell office:value-type="string" table:style-name="ce53">
            <text:p>Responsabile di Servizio<text:s/></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3">
          <table:table-cell table:style-name="ce24"/>
          <table:table-cell office:value-type="string" table:style-name="ce97">
            <text:p>Denunce fiscali - modello 770</text:p>
          </table:table-cell>
          <table:table-cell office:value-type="string" table:style-name="ce109">
            <text:p>Servizio del Personale<text:s/></text:p>
          </table:table-cell>
          <table:table-cell office:value-type="string" table:style-name="ce64">
            <text:p>1.Istruttoria e analisi dei dati -<text:s/></text:p>
            <text:p>2.Elaborazione dichiarazioni -<text:s/></text:p>
            <text:p>3.Trasmissione finale -<text:s/></text:p>
            <text:p>4.Archiviazione procedimento</text:p>
          </table:table-cell>
          <table:table-cell office:value-type="string" table:style-name="ce53">
            <text:p>Flusso informatizzato</text:p>
          </table:table-cell>
          <table:table-cell table:style-name="ce53"/>
          <table:table-cell office:value-type="string" table:style-name="ce53">
            <text:p>Responsabile di Servizio<text:s/></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1">
          <table:table-cell table:style-name="ce24"/>
          <table:table-cell office:value-type="string" table:style-name="ce97">
            <text:p>Dimissioni del personale o collocamento a riposo (pensione anticipata)</text:p>
          </table:table-cell>
          <table:table-cell office:value-type="string" table:style-name="ce109">
            <text:p>Servizio del Personale</text:p>
            <text:p>INPS Gestione Dipendenti Pubblici</text:p>
          </table:table-cell>
          <table:table-cell office:value-type="string" table:style-name="ce64">
            <text:p>1.acquisizione richiesta di dimissioni volontarie<text:s/></text:p>
            <text:p>2.istruttoria</text:p>
            <text:p>3.Predisposizione della determinazione,su proposta del responsabile del procedimento, di presa d’atto delle dimissioni o del collocamento a riposo del dipendente –<text:s/></text:p>
            <text:p>4.In caso di collocamento a riposo del dipendente inoltro telematico di tutta la documentazione all'INPS GDP competente per territorio -<text:s/></text:p>
            <text:p>5.Comunicazione obbligatoria sul sito SIL Sardegna -<text:s/></text:p>
            <text:p>6.trasmissione provvedimento agli interessati</text:p>
            <text:p>7.Archiviazione procedimento</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2">
          <table:table-cell table:style-name="ce24"/>
          <table:table-cell office:value-type="string" table:style-name="ce97">
            <text:p>Dispensa dal servizio per inidoneità fisica permanente</text:p>
          </table:table-cell>
          <table:table-cell office:value-type="string" table:style-name="ce109">
            <text:p>Servizio del Personale<text:s/></text:p>
            <text:p>ASSL</text:p>
            <text:p>INPS Gestione Dipendenti Pubblici</text:p>
          </table:table-cell>
          <table:table-cell office:value-type="string" table:style-name="ce64">
            <text:p>1.Atto d'avvio d'ufficio o acquisizione domanda da parte del dipendente interessato -<text:s/></text:p>
            <text:p>2.Inoltro istanza visita medico legale all'ASSL competente per territorio -<text:s/></text:p>
            <text:p>3.Acquisizione dal parte dell'ASSL competente del verbale di inidoneità alle mansioni svolte e/o a proficuo lavoro -<text:s/></text:p>
            <text:p>4.Disposizione dirigenziale,su prposta del responsabile dl procedimento, presa d'atto verbale Commissione Medico Legale e collocamento a riposo dipendente per inabilità assoluta e permanente a qualsiasi proficuo lavoro-</text:p>
            <text:p>5.Inoltro di tutta la documentazione all'INPS Gestione Dipendenti Pubblici ed all'interessato -<text:s/></text:p>
            <text:p>6.Archiviazione della procedura</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e di Servizio<text:s/></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3">
          <table:table-cell table:style-name="ce24"/>
          <table:table-cell office:value-type="string" table:style-name="ce97">
            <text:p>Esposti e ricorsi (risposta</text:p>
          </table:table-cell>
          <table:table-cell office:value-type="string" table:style-name="ce109">
            <text:p>Servizio del Personale<text:s/></text:p>
            <text:p/>
            <text:p/>
          </table:table-cell>
          <table:table-cell office:value-type="string" table:style-name="ce64">
            <text:p>1.Acquisizione esposto e/o ricorso -</text:p>
            <text:p>2.Istruttoria -</text:p>
            <text:p>3.Predisposizione disposizione dirigenziale e/o comunicazione -<text:s/></text:p>
            <text:p>4.Trasmissione riscontro all'istante -<text:s/></text:p>
            <text:p>5.Archiviazione procedimento</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le Anticorruzione</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4">
          <table:table-cell table:style-name="ce24"/>
          <table:table-cell office:value-type="string" table:style-name="ce59">
            <text:p><text:a xlink:href="#'MISURE GESTIONE DELLA SPESA'.A3">Fatture: liquidazione</text:a></text:p>
          </table:table-cell>
          <table:table-cell office:value-type="string" table:style-name="ce109">
            <text:p>Servizio personale</text:p>
            <text:p>Servizio Bilancio, Provveditorato, Economato;</text:p>
            <text:p/>
          </table:table-cell>
          <table:table-cell office:value-type="string" table:style-name="ce107">
            <text:p>1.<text:tab/>Ricezione fatture elettroniche dalla piattaforma di interscambio (SDI);</text:p>
            <text:p>2.<text:tab/>Verifica dati fatturazione (corrispondenza CIG, Codice IPA ufficio, voci di fatturazione e importi)</text:p>
            <text:p>3.<text:tab/>Verifica regolarità contributiva (DURC);</text:p>
            <text:p>4.<text:tab/>Predisposizione determina di liquidazione;</text:p>
            <text:p>5.<text:tab/>Verifica ex art. 48 bis del D.P.R. 602/73 in caso di importi superiori ai 10.000,00 euro da parte del Servizio Bilancio, Provveditorato, Economato;</text:p>
            <text:p>6.<text:tab/>Emissione mandati di pagamento;</text:p>
          </table:table-cell>
          <table:table-cell office:value-type="string" table:style-name="ce108">
            <text:p>Informatico PEC e cartaceo</text:p>
          </table:table-cell>
          <table:table-cell office:value-type="string" table:style-name="ce108">
            <text:p>Amministrazione Trasparente</text:p>
          </table:table-cell>
          <table:table-cell office:value-type="string" table:style-name="ce108">
            <text:p>1.<text:tab/>Ufficio controlli interni;</text:p>
            <text:p>2.<text:tab/>Servizio Bilancio, Provveditorato, Economato;</text:p>
            <text:p>3.<text:tab/>Servizio Segreteria, Affari Generali;</text:p>
          </table:table-cell>
          <table:table-cell office:value-type="string" table:style-name="ce57">
            <text:p>Dott.ssa Simonetta <text:s/>Usai <text:s text:c="10"/>Responsabile Settore Amministrativo – Vice Segretario Comunale</text:p>
          </table:table-cell>
          <table:table-cell office:value-type="string" table:style-name="ce101">
            <text:p>Basso</text:p>
          </table:table-cell>
          <table:table-cell table:number-columns-repeated="16375"/>
        </table:table-row>
        <table:table-row table:style-name="ro99">
          <table:table-cell table:style-name="ce24"/>
          <table:table-cell office:value-type="string" table:style-name="ce97">
            <text:p>Fondo di produttività (quantificazione e predisposizione ipotesi di riparto)</text:p>
          </table:table-cell>
          <table:table-cell office:value-type="string" table:style-name="ce109">
            <text:p>Servizio del Personale<text:s/></text:p>
            <text:p>Servizio Finanziario,<text:s/></text:p>
            <text:p>Revisore dei conti</text:p>
          </table:table-cell>
          <table:table-cell office:value-type="string" table:style-name="ce64">
            <text:p>1.istruttoria</text:p>
            <text:p>2.determinazione, su proposta del responsabile del procedimento, di costituzione del fondo risorse decentrate -<text:s/></text:p>
            <text:p>3.Predisposizione relazione illustrativa e tecnico - finanziaria -<text:s/></text:p>
            <text:p>4.Richiesta parere Revisore su costituzione fondo risorse decentrate -</text:p>
            <text:p>5.acquisizione parere del revisore</text:p>
            <text:p>6.trasmissione alle OO.SS.</text:p>
            <text:p>7.predisposizione ipotesi di destinazione risorse</text:p>
            <text:p>8.predisposizione proposta di delibera per la Giunta per indirizzi alla delegazione di parte pubblica su destinazione</text:p>
            <text:p>9.incontro delegazione trattante convocazione</text:p>
            <text:p>10. Accordo preintesa contrattazione decentrata</text:p>
            <text:p>11.predisposizione proposta di delibera per la Giunta per nulla osta alla delegazione di parte pubblica</text:p>
            <text:p>12.convocazione delegazione trattante</text:p>
            <text:p>13.accordo e stipula contratto decentrato annuale</text:p>
            <text:p>14.determinazione su destinazione risorse</text:p>
            <text:p>15.archiviazione della procedura</text:p>
          </table:table-cell>
          <table:table-cell office:value-type="string" table:style-name="ce53">
            <text:p>Telematica</text:p>
          </table:table-cell>
          <table:table-cell office:value-type="string" table:style-name="ce53">
            <text:p>Albo Pretorio / Amministrazione Trasparente</text:p>
          </table:table-cell>
          <table:table-cell office:value-type="string" table:style-name="ce53">
            <text:p>Responsabile di Servizio / Revisore dei Conti</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5">
          <table:table-cell table:style-name="ce24"/>
          <table:table-cell office:value-type="string" table:style-name="ce97">
            <text:p>Contratto decentrato integrativo parte normativa e parte giuridica (gestione relazioni sindacali)</text:p>
          </table:table-cell>
          <table:table-cell office:value-type="string" table:style-name="ce109">
            <text:p>Servizio del Personale</text:p>
            <text:p>ARAN<text:s/></text:p>
            <text:p>Revisore dei Conti</text:p>
          </table:table-cell>
          <table:table-cell office:value-type="string" table:style-name="ce64">
            <text:p>1.Nomina delegazione di parte pubblica - Direttive dell'Organo Politico - .</text:p>
            <text:p>2.Prima convocazione delegazione trattante per l'avvio del negoziato -<text:s/></text:p>
            <text:p>3.esame e accordo preliminare su ipotesi di contratto decentratto integrativo</text:p>
            <text:p>4.firma dell’Ipotesi di contratto decentrato integrativo<text:s text:c="2"/></text:p>
            <text:p>5.proposta deliberazione per la Giunta su ipotesi licenziata dalla delegazione trattante</text:p>
            <text:p>6.nulla osta dell'organo politico<text:s/></text:p>
            <text:p>7.convocazione della delegazione trattante<text:s/></text:p>
            <text:p>8.Sottoscrizione definitiva del contratto decentrato integrativo -</text:p>
            <text:p>9.Trasmissione all'ARAN del contratto decentrato integrativo entro 5 gg. dalla sottoscrizione</text:p>
            <text:p>10.trasmissione del contratto decentrato a tutte le PO e ai dipendenti</text:p>
          </table:table-cell>
          <table:table-cell office:value-type="string" table:style-name="ce53">
            <text:p>Telematica / Cartacea</text:p>
          </table:table-cell>
          <table:table-cell office:value-type="string" table:style-name="ce53">
            <text:p>Albo Pretorio / Amministrazione Trasparente</text:p>
          </table:table-cell>
          <table:table-cell office:value-type="string" table:style-name="ce53">
            <text:p>Responsabile di Servizio / Revisore dei Conti</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6">
          <table:table-cell table:style-name="ce24"/>
          <table:table-cell office:value-type="string" table:style-name="ce97">
            <text:p>Denuncia infortunio sul lavoro</text:p>
          </table:table-cell>
          <table:table-cell office:value-type="string" table:style-name="ce109">
            <text:p>Servizio del Personale</text:p>
            <text:p>INAIL</text:p>
            <text:p>Servizio Finanziario</text:p>
            <text:p>tutti le PO in relazione al personale assegnato<text:s/></text:p>
          </table:table-cell>
          <table:table-cell office:value-type="string" table:style-name="ce64">
            <text:p>1.Acquisizione del certificato di infortunio -<text:s/></text:p>
            <text:p>2.acquisizione relazione del responsabile dell'infortunato</text:p>
            <text:p>3.Trasmissione telematica della denuncia dell'infortunio all'INAIL -<text:s/></text:p>
            <text:p>4.Acquisizione certificazione esito dall'INAIL<text:s/></text:p>
            <text:p>5.acquisizione dell'assegno di rimborso <text:s/>dall'INAIL -<text:s/></text:p>
            <text:p>6.Disposizione dirigenziale di accertamento dell'Entrata -<text:s/></text:p>
            <text:p>7.Trasmissione dello stesso al Servizio Bilancio Provveditorato ed Economato che emette la reversale -<text:s/></text:p>
            <text:p>8.Archiviazione del procedimento</text:p>
          </table:table-cell>
          <table:table-cell office:value-type="string" table:style-name="ce53">
            <text:p>Telematica</text:p>
          </table:table-cell>
          <table:table-cell office:value-type="string" table:style-name="ce53">
            <text:p>Albo Pretorio</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7">
          <table:table-cell table:style-name="ce24"/>
          <table:table-cell office:value-type="string" table:style-name="ce97">
            <text:p>Mobilità volontaria esterna (rilascio nulla osta in uscita) e cessione del contratto</text:p>
          </table:table-cell>
          <table:table-cell office:value-type="string" table:style-name="ce109">
            <text:p>Servizio del Personale,<text:s/></text:p>
            <text:p>Responsabile del servizio di appartenenza del dipendente,<text:s/></text:p>
            <text:p>Giunta Comunale,<text:s/></text:p>
            <text:p>Ente esterno<text:s/></text:p>
          </table:table-cell>
          <table:table-cell office:value-type="string" table:style-name="ce64">
            <text:p>1.Acquisizione richiesta del dipendente finalizzata al rilascio del nulla osta per partecipazione a selezioni di mobilità verso altro ente -<text:s/></text:p>
            <text:p>2.acquisizione parere obbligatorio, non vincolante, del Responsabile PO di appartenenza del dipendente -</text:p>
            <text:p>3.proposta di deliberazione per la giunta, su proposta del responsabile del procedimento,</text:p>
            <text:p>4.acquisizione del deliberato della giunta</text:p>
            <text:p>5.Provvedimento dell'organo di indirizzo politico di rilascio del nulla osta al dipendente -<text:s/></text:p>
            <text:p>6.Disposizione dirigenziale di presa d'atto indirizzi dell'Organo Politico -<text:s/></text:p>
            <text:p>7.Rilascio nulla osta al dipendente <text:s/>-</text:p>
            <text:p>8.eventuale acquisizione istanza da ente terzo selezionatore della mobilità per cessione del contratto</text:p>
            <text:p>9.comunicazionne obbligatoria SIL Sardegna</text:p>
            <text:p>9.trasmissione fascicolo personale dipendente</text:p>
            <text:p>10. Archiviazione procedura<text:s/></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8">
          <table:table-cell table:style-name="ce24"/>
          <table:table-cell office:value-type="string" table:style-name="ce97">
            <text:p>Mobilità interna (gestione)</text:p>
          </table:table-cell>
          <table:table-cell office:value-type="string" table:style-name="ce71">
            <text:p>Servizio del Personale<text:s/></text:p>
          </table:table-cell>
          <table:table-cell office:value-type="string" table:style-name="ce64">
            <text:p>1.Acquisizione istanza di trasferimento del dipendente e/o acquisizione direttiva dell'Amministrazione per il trasferimento del dipendente -<text:s/></text:p>
            <text:p>2.Acquisizione nulla osta dei Responsabili uffici interessati -<text:s/></text:p>
            <text:p>3.Istruttoria -<text:s/></text:p>
            <text:p>4.proposta per la giunta per il nulla osta al trasferimento interno del dipendente -</text:p>
            <text:p>5. determinazione, su proposta del responsabile del procedimento, di presa d'atto delle direttive dell'organo di indirizzo politico -<text:s/></text:p>
            <text:p>6.Trasmissione nulla osta al dipendente e alle PO interessate</text:p>
            <text:p>7.Archiviazione della procedura</text:p>
            <text:p>8.trasmissione alle OOSS</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26">
          <table:table-cell table:style-name="ce24"/>
          <table:table-cell office:value-type="string" table:style-name="ce97">
            <text:p>Mutamento mansioni dipendente per inidoneità fisica<text:s/></text:p>
          </table:table-cell>
          <table:table-cell office:value-type="string" table:style-name="ce71">
            <text:p>Servizio del Personale<text:s/></text:p>
          </table:table-cell>
          <table:table-cell office:value-type="string" table:style-name="ce64">
            <text:p>1.Acquisizione istanza del dipendente o istanza d'ufficio su segnalazione del Medico competente -</text:p>
            <text:p>2.Istruttoria su attestazioni mediche -</text:p>
            <text:p>3.Inoltro di tutta la documentazione alla Commissione Medico Legale dell'ASSL competente per territorio <text:s/>e p.c. al dipendente -</text:p>
            <text:p>4. Acquisizione verbale medico ASSL - e presa d'atto del verbale della Commissione con eventuale mutamento del profilo professionale del dipendente</text:p>
            <text:p>5.comunicazione alla Giunta. presa d'atto indirizzi per assegnazione ad altra mansione<text:s/></text:p>
            <text:p>6.Disposizione dirigenziale di presa d'atto indirizzi dell'Organo di indirizzo politico -<text:s/></text:p>
            <text:p>7.Trasmissione provvedimento al dipendente interessato a alle PO -<text:s/></text:p>
            <text:p>8.Archiviazione della procedura</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9">
          <table:table-cell table:style-name="ce24"/>
          <table:table-cell office:value-type="string" table:style-name="ce97">
            <text:p>Diritto allo studio (150 ore)</text:p>
          </table:table-cell>
          <table:table-cell office:value-type="string" table:style-name="ce71">
            <text:p>Servizio del Personale<text:s/></text:p>
          </table:table-cell>
          <table:table-cell office:value-type="string" table:style-name="ce64">
            <text:p>1.determinazione calcolo del contingente annuale dei permessi<text:s/></text:p>
            <text:p>2.Disposizione dirigenziale,su proposta del responsabile del procedimento, approvazione bando -<text:s/></text:p>
            <text:p>3.Istruttoria sulle istanze presentate dei dipendenti attraverso il protocollo-<text:s/></text:p>
            <text:p>4.Disposizione dirigenziale di approvazione della graduatoria degli aventi diritto -<text:s/></text:p>
            <text:p>5.Trasmissione provvedimento ai dipendenti interessati -</text:p>
            <text:p>6. Archiviazione della procedura</text:p>
          </table:table-cell>
          <table:table-cell office:value-type="string" table:style-name="ce53">
            <text:p>Telematica / Cartacea</text:p>
          </table:table-cell>
          <table:table-cell office:value-type="string" table:style-name="ce53">
            <text:p>Albo Pretorio/Sito istituzionale</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3">
          <table:table-cell table:style-name="ce24"/>
          <table:table-cell office:value-type="string" table:style-name="ce97">
            <text:p>Piano della formazione (redazione e gestione)</text:p>
          </table:table-cell>
          <table:table-cell office:value-type="string" table:style-name="ce71">
            <text:p>Servizio del Personale<text:s/></text:p>
          </table:table-cell>
          <table:table-cell office:value-type="string" table:style-name="ce64">
            <text:p>1.Verifica fabbisogni formativi sulla base delle istanze formulate dai Responsabili di Servizio -</text:p>
            <text:p>2.Definizione della progettazione formativa -<text:s/></text:p>
            <text:p>3.Predisposizione provvedimento dell'organo di indirizzo di approvazione del piano annuale della formazione -<text:s/></text:p>
            <text:p>4.Pianificazione e programmazione di dettaglio delle iniziative di formazione -<text:s/></text:p>
            <text:p>5.Valutazione dell’efficacia dell’azione formativa -<text:s/></text:p>
            <text:p>6.Archiviazione del procedimento</text:p>
          </table:table-cell>
          <table:table-cell office:value-type="string" table:style-name="ce53">
            <text:p>Telematica</text:p>
          </table:table-cell>
          <table:table-cell office:value-type="string" table:style-name="ce53">
            <text:p>Albo Pretorio</text:p>
          </table:table-cell>
          <table:table-cell office:value-type="string" table:style-name="ce53">
            <text:p>Responsabile di Servizio / Controllo interno</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10">
          <table:table-cell table:style-name="ce24"/>
          <table:table-cell office:value-type="string" table:style-name="ce97">
            <text:p>Piano esecutivo di gestione (Piano delle performance</text:p>
          </table:table-cell>
          <table:table-cell office:value-type="string" table:style-name="ce71">
            <text:p>Servizio del Personale / Servizio Bilancio Provveditorato ed economato / Restanti servizi dell'Ente / Nucleo di Valutazione</text:p>
          </table:table-cell>
          <table:table-cell office:value-type="string" table:style-name="ce64">
            <text:p>1.istruttoria elaborazione della bozza del Piano delle Perforamance concertata con organo politico, PO, segretario e Nucleo di valutazione</text:p>
            <text:p>2.Predisposizione della proposta per la giunta comunale, che adotta definitivamente il Piano delle Performance -</text:p>
            <text:p>3.Validazione del Piano delle Performance da parte del Nucleo di Valutazione -<text:s/></text:p>
            <text:p>4.trasmissione alle PO e alle OOSS</text:p>
            <text:p>5.Archiviazione procedura</text:p>
          </table:table-cell>
          <table:table-cell office:value-type="string" table:style-name="ce53">
            <text:p>Telematica / Cartacea</text:p>
          </table:table-cell>
          <table:table-cell office:value-type="string" table:style-name="ce53">
            <text:p>Albo Pretorio / Amministrazione Trasparente</text:p>
          </table:table-cell>
          <table:table-cell office:value-type="string" table:style-name="ce53">
            <text:p>Nucleo di valutazione</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11">
          <table:table-cell table:style-name="ce24"/>
          <table:table-cell office:value-type="string" table:style-name="ce97">
            <text:p>Procedimento disciplinare (gestione)</text:p>
          </table:table-cell>
          <table:table-cell office:value-type="string" table:style-name="ce109">
            <text:p>Servizio del Personale</text:p>
            <text:p>Ufficio per i Procedimenti Disciplinari (U.P.D.)<text:s/></text:p>
            <text:p>Responsabili di Servizio per il personale assegnato</text:p>
          </table:table-cell>
          <table:table-cell office:value-type="string" table:style-name="ce64">
            <text:p>1.richiesta da parte del presidente dell'UPD di costituzione dell'ufficio</text:p>
            <text:p>2.determinazione di costituzione dell'ufficio per i procedimenti disciplinari e comunicazione ai componenti</text:p>
            <text:p>3. supporto all'ufficio -</text:p>
            <text:p>4.acquisizione del provvedimento finale emesso dall'ufficio</text:p>
            <text:p>5.istruttoria con eventuale applicazione di sanzione</text:p>
            <text:p>6.determinazione di presa d'atto sul provvedimento emesso dall'UPD</text:p>
            <text:p>7.eventuale comunicazione all’Ispettorato per la funzione pubblica, entro venti giorni dalla loro adozione -<text:s/></text:p>
            <text:p>8.Archiviazione procedimento</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sponsabile di Servizio / U.P.D.</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12">
          <table:table-cell table:style-name="ce24"/>
          <table:table-cell office:value-type="string" table:style-name="ce97">
            <text:p>Piano triennale delle assunzioni</text:p>
          </table:table-cell>
          <table:table-cell office:value-type="string" table:style-name="ce109">
            <text:p>Servizio del Personale</text:p>
            <text:p>Servizio Bilancio Provveditorato ed Economato</text:p>
            <text:p>Revisore dei Conti</text:p>
          </table:table-cell>
          <table:table-cell office:value-type="string" table:style-name="ce64">
            <text:p>1.acquisizione da parte dei responsabili delle dichiarazioni di soprannumero o eccedenza del personale assegnato</text:p>
            <text:p>2.acquisizione certificazioni su attestazione rispetto della spesa e vincoli vari previsti per legge</text:p>
            <text:p>3.indirizzi dell'organo politico di approvazione del fabbisogno di personale -<text:s/></text:p>
            <text:p>4.Acquisizione parere del Revisore dei Conti sulla proposta di delibera -<text:s/></text:p>
            <text:p>5.Adozione delibera di Giunta -<text:s/></text:p>
            <text:p>6.Archiviazione del procedimento</text:p>
          </table:table-cell>
          <table:table-cell office:value-type="string" table:style-name="ce53">
            <text:p>Telematica / Cartacea</text:p>
          </table:table-cell>
          <table:table-cell office:value-type="string" table:style-name="ce53">
            <text:p>Albo Pretorio</text:p>
          </table:table-cell>
          <table:table-cell office:value-type="string" table:style-name="ce53">
            <text:p>Revisore dei Conti</text:p>
          </table:table-cell>
          <table:table-cell office:value-type="string" table:style-name="ce74">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13">
          <table:table-cell office:value-type="string" table:style-name="ce24">
            <text:p>7/S</text:p>
          </table:table-cell>
          <table:table-cell office:value-type="string" table:style-name="ce59">
            <text:p><text:a xlink:href="#'MISURE ACQ.E PROGRES. PERSONALE'.A3">Assunzioni a tempo indeterminato ai sensi della L. 56/87 (art. 16)</text:a></text:p>
          </table:table-cell>
          <table:table-cell office:value-type="string" table:style-name="ce71">
            <text:p>protocollo</text:p>
            <text:p>Servizio del Personale</text:p>
            <text:p>Centro per l'impiego (CPI)</text:p>
          </table:table-cell>
          <table:table-cell office:value-type="string" table:style-name="ce50">
            <text:p>1.acquisizione indirizzi<text:s/></text:p>
            <text:p>2.Disposizione di avvio della selezione e approvazione bando di selezione -<text:s/></text:p>
            <text:p>3.Richiesta al Centro per l'Impiego dei nominativi del personale iscritto nelle liste appositamente predisposte da avviare a selezione -<text:s/></text:p>
            <text:p>4.Nomina della Commissione giudicatrice -<text:s/></text:p>
            <text:p>5.Convocazione, a mezzo sito istituzionale, dei candidati da sottoporre a selezione -<text:s/></text:p>
            <text:p>6.Selezione del personale secondo le modalità previste dalla L. 487/94 -<text:s/></text:p>
            <text:p>7.Espletamento prove e ricevimento degli atti della selezione da parte della commissione giudicatrice del concorso -<text:s/></text:p>
            <text:p>8.Disposizione di approvazione degli atti della selezione -<text:s text:c="2"/></text:p>
            <text:p>9.Acquisizione d'ufficio delle autocertificazioni dichiarate</text:p>
            <text:p>10.Convocazione dei candidati risultati idonei per la stipula contratto individuale di lavoro -<text:s/></text:p>
            <text:p>11.Comunicazione telematica dell'inizio dell'attività lavorativa al Centro per l'impiego -<text:s/></text:p>
            <text:p>12.Archiviazione procedura</text:p>
          </table:table-cell>
          <table:table-cell office:value-type="string" table:style-name="ce99">
            <text:p>Telematica / Cartacea</text:p>
          </table:table-cell>
          <table:table-cell office:value-type="string" table:style-name="ce53">
            <text:p>Albo Pretorio / Amministrazione Trasparente</text:p>
          </table:table-cell>
          <table:table-cell office:value-type="string" table:style-name="ce57">
            <text:p>Responsabile di Servizio / Organo di controllo interno</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69">
          <table:table-cell table:style-name="ce25"/>
          <table:table-cell office:value-type="string" table:style-name="ce97">
            <text:p>Stipendi dipendenti (gestione busta paga)</text:p>
          </table:table-cell>
          <table:table-cell office:value-type="string" table:style-name="ce71">
            <text:p>Servizio del Personale / Servizio Bilancio Provveditorato ed Economato</text:p>
          </table:table-cell>
          <table:table-cell office:value-type="string" table:style-name="ce64">
            <text:p>1.Verifica mensile anagrafiche dipendenti e relative schede di inquadramento e della categoria di riferimento CCNL -</text:p>
            <text:p>2. Verifica dichiarazione dei carichi familiari, detrazioni fiscali, cessioni o finanziamenti, iscrizioni sindacali, trattenute a vario titolo, malattia, salario accessori ecc. - Calcolo dello stipendio -<text:s/></text:p>
            <text:p>3.Trasmissione telematica degli stipendi (prospetto oneri diretti ed indiretti) al Servizio Bilancio Provveditorato ed Economato per emissione mandati e reversali -<text:s/></text:p>
            <text:p>4.trasmissione cedolini</text:p>
            <text:p>5.Archiviazione della procedura</text:p>
          </table:table-cell>
          <table:table-cell office:value-type="string" table:style-name="ce99">
            <text:p>Telematica / Cartacea</text:p>
          </table:table-cell>
          <table:table-cell table:style-name="ce100"/>
          <table:table-cell office:value-type="string" table:style-name="ce100">
            <text:p>Responsabile di Servizio<text:s/></text:p>
          </table:table-cell>
          <table:table-cell office:value-type="string" table:style-name="ce57">
            <text:p>Dott.ssa Simonetta <text:s/>Usai <text:s text:c="10"/>Responsabile Settore Amministrativo – Vice Segretario Comunale</text:p>
          </table:table-cell>
          <table:table-cell office:value-type="string" table:style-name="ce101">
            <text:p>Irrilevante</text:p>
          </table:table-cell>
          <table:table-cell table:number-columns-repeated="16375" table:style-name="ce26"/>
        </table:table-row>
        <table:table-row table:style-name="ro114">
          <table:table-cell table:style-name="ce25"/>
          <table:table-cell office:value-type="string" table:style-name="ce97">
            <text:p>Selezione Progressioni Economiche Orizzontali (P.E.O.)</text:p>
          </table:table-cell>
          <table:table-cell office:value-type="string" table:style-name="ce71">
            <text:p>Servizio del Personale<text:s/></text:p>
          </table:table-cell>
          <table:table-cell office:value-type="string" table:style-name="ce64">
            <text:p>1.Determinazione dell’importo complessivo delle risorse da destinare alle P.E.O. nell’ambito del fondo risorse decentrate -<text:s/></text:p>
            <text:p>2.determinazione dirigenziale di indizione delle selezioni per l’attribuzione delle PEO</text:p>
            <text:p>3.pubblicazione di apposito bando e comunicazione al personale -</text:p>
            <text:p>4.Istruttoria domande pervenute, attraverso il protocollo, per la selezione da parte del personale dipendente interessato -applicazione del regolamento -<text:s/></text:p>
            <text:p>5.Disposizione dirigenziale di approvazione delle graduatorie per ciascuna posizione economica -<text:s/></text:p>
            <text:p>6.Aggiornamento anagrafica personale dipendente risultato assegnatario di P.E.O.</text:p>
            <text:p>7. stipulazione nuovo contratto</text:p>
            <text:p>8. Archiviazione della procedura</text:p>
          </table:table-cell>
          <table:table-cell office:value-type="string" table:style-name="ce99">
            <text:p>Telematica / Cartacea</text:p>
          </table:table-cell>
          <table:table-cell office:value-type="string" table:style-name="ce100">
            <text:p>Albo Pretorio</text:p>
          </table:table-cell>
          <table:table-cell office:value-type="string" table:style-name="ce100">
            <text:p>Responsabile di Servizio<text:s/></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style-name="ce26"/>
        </table:table-row>
        <table:table-row table:style-name="ro115">
          <table:table-cell table:style-name="ce24"/>
          <table:table-cell office:value-type="string" table:style-name="ce94">
            <text:p>Gestione prestiti richiesti all’INPS Gestione Dipendenti Pubblici</text:p>
          </table:table-cell>
          <table:table-cell office:value-type="string" table:style-name="ce115">
            <text:p>Servizio del Personale</text:p>
            <text:p>INPS Gestione Dipendenti Pubblici</text:p>
          </table:table-cell>
          <table:table-cell office:value-type="string" table:style-name="ce64">
            <text:p>1.Ricezione della richiesta per ottenere un prestito INPS <text:s/>ex <text:s/>INPDAP -<text:s/></text:p>
            <text:p>2.istruttoria presenza requisiti anzianità di servizio, assenza di altre trattenute o altri finanziamenti ed eventuale verifica compatibilità della richiesta -<text:s/></text:p>
            <text:p>3.Invio telematico dell'istanza all'INPS ex INPDAP -<text:s/></text:p>
            <text:p>4.Ricezione e verifica del prospetto di liquidazione del finanziamento concesso dall' INPS <text:s/>ex <text:s/>INPDAP -<text:s/></text:p>
            <text:p>5.istruttoria e comunicazione al dipendente</text:p>
            <text:p>6.Predisposizione della trattenuta dallo stipendio e successivo versamento della stessa all'INPS <text:s/>ex <text:s/>INPDAP –<text:s/></text:p>
            <text:p>7.Archiviazione della procedura</text:p>
          </table:table-cell>
          <table:table-cell office:value-type="string" table:style-name="ce102">
            <text:p>Flusso informatizzato</text:p>
          </table:table-cell>
          <table:table-cell table:style-name="ce103"/>
          <table:table-cell office:value-type="string" table:style-name="ce53">
            <text:p>Responsabile di Servizio<text:s/></text:p>
          </table:table-cell>
          <table:table-cell office:value-type="string" table:style-name="ce57">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116">
          <table:table-cell table:style-name="ce24"/>
          <table:table-cell office:value-type="string" table:style-name="ce94">
            <text:p>Gestione permessi sindacali – trasmissione on-line dati sulla fruizione (Adempimento GEDAP)</text:p>
          </table:table-cell>
          <table:table-cell office:value-type="string" table:style-name="ce93">
            <text:p>Servizio del Personale</text:p>
            <text:p>Dipartimento Funzione Pubblica</text:p>
          </table:table-cell>
          <table:table-cell office:value-type="string" table:style-name="ce81">
            <text:p>1.Acquisizione dei permessi dalla RSU e/o dalle OO.SS. -<text:s/></text:p>
            <text:p>2.Registrazione e comunicazione dell’incarico per via telematica al Dipartimento della Funzione Pubblica tramite il portale PERLAPA, entro 48 ore -</text:p>
            <text:p>3. Invio al Dipartimento della Funzione Pubblica, sempre tramite il portale PERLAPA, di apposita relazione sugli incarichi complessivamente autorizzati ai dipendenti -<text:s/></text:p>
            <text:p>4.Archiviazione del procedimento</text:p>
          </table:table-cell>
          <table:table-cell office:value-type="string" table:style-name="ce102">
            <text:p>Flusso informatizzato</text:p>
          </table:table-cell>
          <table:table-cell table:style-name="ce53"/>
          <table:table-cell office:value-type="string" table:style-name="ce53">
            <text:p>Responsabile di Servizio<text:s/></text:p>
          </table:table-cell>
          <table:table-cell office:value-type="string" table:style-name="ce10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117">
          <table:table-cell table:style-name="ce25"/>
          <table:table-cell office:value-type="string" table:style-name="ce97">
            <text:p>Concessione/revoca di distacco od aspettativa sindacale</text:p>
          </table:table-cell>
          <table:table-cell office:value-type="string" table:style-name="ce116">
            <text:p>Servizio del Personale</text:p>
            <text:p>Dipartimento della Funzione Pubblica<text:s/></text:p>
          </table:table-cell>
          <table:table-cell office:value-type="string" table:style-name="ce52">
            <text:p>1.Acquisizione della richiesta di concessione/variazione/revoca di distacco o aspettativa sindacale</text:p>
            <text:p>2.Accertamento della presenza dei requisiti soggettivi previsti dagli artt. 5 e 12 del CCNQ 7/8/1998</text:p>
            <text:p>3.Predisposizione del provvedimento di collocamento in distacco/aspettativa sindacale o di revoca o di variazione del distacco/aspettativa già in corso -<text:s/></text:p>
            <text:p>4.Trasmissione del provvedimento alla Organizzazione Sindacale interessata, al dipendente, alla Direzione di appartenenza, al Servizio Affari Economici e all'Ufficio Dotazione Organica per gli adempimenti di competenza -<text:s/></text:p>
            <text:p>5.Contestuale invio del provvedimento alla Presidenza del Consiglio dei Ministri/Dipartimento della Funzione Pubblica e all'ANCI -<text:s/></text:p>
            <text:p>6.Archiviazione della procedura</text:p>
          </table:table-cell>
          <table:table-cell office:value-type="string" table:style-name="ce57">
            <text:p>Telematica</text:p>
          </table:table-cell>
          <table:table-cell office:value-type="string" table:style-name="ce57">
            <text:p>Albo Pretorio</text:p>
          </table:table-cell>
          <table:table-cell office:value-type="string" table:style-name="ce57">
            <text:p>Responsabile di Servizio / Organo di controllo interno</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style-name="ce26"/>
        </table:table-row>
        <table:table-row table:style-name="ro40">
          <table:table-cell table:style-name="ce24"/>
          <table:table-cell office:value-type="string" table:style-name="ce94">
            <text:p>Pignoramento presso terzi</text:p>
          </table:table-cell>
          <table:table-cell office:value-type="string" table:style-name="ce105">
            <text:p>Servizio del Personale<text:s/></text:p>
          </table:table-cell>
          <table:table-cell office:value-type="string" table:style-name="ce64">
            <text:p>1 acquisizione atto di pignoramento presso terzi con citazione del terzo avanti al Giudice dell'esecuzione per la dichiarazione ex art. 547 c.p.c. <text:s/>-<text:s/></text:p>
            <text:p>2.Dichiarazione di terzo in udienza a cura del Servizio del Personale –</text:p>
            <text:p>3.Acquisizione ordinanza di assegnazione del Giudice dell'esecuzione –<text:s/></text:p>
            <text:p>4.Provvedimento dirigenziale di presa d’atto dell’ordinanza del Giudice dell’Esecuzione –<text:s/></text:p>
            <text:p>5.Notifica provvedimento all’interessato –<text:s/></text:p>
            <text:p>6.istruttoria Trattenuta sullo stipendio –<text:s/></text:p>
            <text:p>7.Archiviazione della procedura</text:p>
          </table:table-cell>
          <table:table-cell office:value-type="string" table:style-name="ce53">
            <text:p>Telematica / Cartacea</text:p>
          </table:table-cell>
          <table:table-cell office:value-type="string" table:style-name="ce53">
            <text:p>Albo Pretorio</text:p>
          </table:table-cell>
          <table:table-cell office:value-type="string" table:style-name="ce54">
            <text:p>Responsabile di Servizio / Organo di controllo interno</text:p>
          </table:table-cell>
          <table:table-cell office:value-type="string" table:style-name="ce54">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86">
          <table:table-cell office:value-type="string" table:style-name="ce24">
            <text:p>16/S</text:p>
          </table:table-cell>
          <table:table-cell office:value-type="string" table:style-name="ce94">
            <text:p>Trasformazione rapporto di lavoro in part-time</text:p>
          </table:table-cell>
          <table:table-cell office:value-type="string" table:style-name="ce93">
            <text:p>Servizio del Personale</text:p>
            <text:p>posizione organizzativa</text:p>
            <text:p>servizio finanziario<text:s/></text:p>
          </table:table-cell>
          <table:table-cell office:value-type="string" table:style-name="ce52">
            <text:p>1.Ricevimento della richiesta di trasformazione del rapporto di lavoro da parte del dipendente -<text:s/></text:p>
            <text:p>2.Istruttoria da parte dell'ufficio e richiesta parere al Responsabile del Settore di appartenenza del dipendente -</text:p>
            <text:p>3. Verifica del rispetto dei contingenti di personale previsti quale tetti massimi per la concessione del part-time –</text:p>
            <text:p>4. Predisposizione provvedimento organo indirizzo politico per concessione e/o diniego part-time al dipendente</text:p>
            <text:p>5. Disposizione dirigenziale di presa d’atto delle direttive formulate dall’organo di indirizzo politico</text:p>
            <text:p>6.Stipula del contratto individuale di lavoro a tempo parziale</text:p>
            <text:p>7.comunicazione agliinteressati</text:p>
            <text:p>8.Archiviazione della procedura</text:p>
          </table:table-cell>
          <table:table-cell office:value-type="string" table:style-name="ce54">
            <text:p>Telematica / Cartacea</text:p>
          </table:table-cell>
          <table:table-cell office:value-type="string" table:style-name="ce54">
            <text:p>Albo Pretorio</text:p>
          </table:table-cell>
          <table:table-cell office:value-type="string" table:style-name="ce54">
            <text:p>Responsabile di Servizio / Organo di controllo interno</text:p>
          </table:table-cell>
          <table:table-cell office:value-type="string" table:style-name="ce72">
            <text:p>Dott.ssa Simonetta <text:s/>Usai <text:s text:c="10"/>Responsabile Settore Amministrativo – Vice Segretario Comunale</text:p>
          </table:table-cell>
          <table:table-cell office:value-type="string" table:style-name="ce54">
            <text:p>Irrilevante</text:p>
          </table:table-cell>
          <table:table-cell table:number-columns-repeated="16375"/>
        </table:table-row>
        <table:table-row table:style-name="ro108">
          <table:table-cell office:value-type="string" table:style-name="ce24">
            <text:p>17/S</text:p>
          </table:table-cell>
          <table:table-cell office:value-type="string" table:style-name="ce97">
            <text:p>Sistemazione posizione assicurativa</text:p>
          </table:table-cell>
          <table:table-cell office:value-type="string" table:style-name="ce71">
            <text:p>Servizio del Personale / INPS Gestione Dipendenti Pubblici</text:p>
          </table:table-cell>
          <table:table-cell office:value-type="string" table:style-name="ce80">
            <text:p>1.Presentazione della domanda di riscatto e/o ricongiunzione da parte dell'interessato all'INPS ex INPDAP su apposita modulistica fornita dal competente ufficio -<text:s/></text:p>
            <text:p>2.Elaborazione e trasmissione della certificazione dei servizi e delle retribuzioni su richiesta dell'INPS ex INPDAP -<text:s/></text:p>
            <text:p>3.Autentica della sottoscrizione per accettazione del decreto di ricongiunzione o riscatto emesso dall'INPS ex INPDAP con dichiarazione dell'eventuale modalità di pagamento -<text:s/></text:p>
            <text:p>4.Comunicazione all'INPS ex INPDAP dell'accettazione del decreto di ricongiunzione o riscatto -<text:s/></text:p>
            <text:p>5.Trattenuta stipendiale nel caso della scelta della modalità di pagamento rateale –<text:s/></text:p>
            <text:p>6.Archiviazione del procedimento</text:p>
          </table:table-cell>
          <table:table-cell office:value-type="string" table:style-name="ce57">
            <text:p>Telematica / Cartacea</text:p>
          </table:table-cell>
          <table:table-cell table:style-name="ce57"/>
          <table:table-cell office:value-type="string" table:style-name="ce57">
            <text:p>Responsabile di Servizio / Organo di controllo interno</text:p>
          </table:table-cell>
          <table:table-cell office:value-type="string" table:style-name="ce57">
            <text:p>Dott.ssa Simonetta <text:s/>Usai <text:s text:c="10"/>Responsabile Settore Amministrativo – Vice Segretario Comunale</text:p>
          </table:table-cell>
          <table:table-cell office:value-type="string" table:style-name="ce57">
            <text:p>Irrilevante</text:p>
          </table:table-cell>
          <table:table-cell table:number-columns-repeated="16375"/>
        </table:table-row>
        <table:table-row table:style-name="ro108">
          <table:table-cell table:style-name="ce20"/>
          <table:table-cell office:value-type="string" table:style-name="ce117">
            <text:p>Accesso Documentale</text:p>
          </table:table-cell>
          <table:table-cell office:value-type="string" table:style-name="ce12">
            <text:p>TUTTI GLI UFFICI</text:p>
          </table:table-cell>
          <table:table-cell office:value-type="string" table:style-name="ce1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108">
          <table:table-cell table:style-name="ce20"/>
          <table:table-cell office:value-type="string" table:style-name="ce10">
            <text:p>Accesso Civico semplice</text:p>
          </table:table-cell>
          <table:table-cell office:value-type="string" table:style-name="ce12">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108">
          <table:table-cell table:style-name="ce20"/>
          <table:table-cell office:value-type="string" table:style-name="ce11">
            <text:p>Accesso Civico Generalizzato</text:p>
          </table:table-cell>
          <table:table-cell office:value-type="string" table:style-name="ce118">
            <text:p>TUTTI GLI UFFICI</text:p>
          </table:table-cell>
          <table:table-cell office:value-type="string" table:style-name="ce11">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11">
            <text:p>Informatico PEC e cartaceo</text:p>
          </table:table-cell>
          <table:table-cell table:style-name="ce11"/>
          <table:table-cell office:value-type="string" table:style-name="ce11">
            <text:p>interni</text:p>
          </table:table-cell>
          <table:table-cell office:value-type="string" table:style-name="ce11">
            <text:p>Dott.ssa Simonetta <text:s/>Usai <text:s text:c="10"/>Responsabile Settore Amministrativo – Vice Segretario Comunale</text:p>
          </table:table-cell>
          <table:table-cell office:value-type="string" table:style-name="ce11">
            <text:p>Basso</text:p>
          </table:table-cell>
          <table:table-cell table:number-columns-repeated="16375"/>
        </table:table-row>
        <table:table-row table:style-name="ro28">
          <table:table-cell table:number-columns-repeated="16384"/>
        </table:table-row>
        <table:table-row table:style-name="ro27">
          <table:table-cell table:style-name="ce2"/>
          <table:table-cell office:value-type="string" table:style-name="ce14">
            <text:p>RISCH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table:style-name="ce3"/>
          <table:table-cell table:style-name="ce4"/>
          <table:table-cell table:style-name="ce5"/>
          <table:table-cell table:number-columns-repeated="2" table:style-name="ce6"/>
          <table:table-cell table:style-name="ce7"/>
          <table:table-cell table:style-name="ce8"/>
          <table:table-cell table:style-name="ce9"/>
          <table:table-cell table:number-columns-repeated="16375" table:style-name="ce4"/>
        </table:table-row>
        <table:table-row table:style-name="ro27">
          <table:table-cell table:style-name="ce2"/>
          <table:table-cell office:value-type="string" table:style-name="ce23">
            <text:p>Irrilevante</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style-name="ce4"/>
        </table:table-row>
        <table:table-row table:style-name="ro27">
          <table:table-cell table:style-name="ce2"/>
          <table:table-cell office:value-type="string" table:style-name="ce15">
            <text:p>Bass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style-name="ce4"/>
        </table:table-row>
        <table:table-row table:style-name="ro27">
          <table:table-cell table:style-name="ce2"/>
          <table:table-cell office:value-type="string" table:style-name="ce16">
            <text:p>Med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style-name="ce4"/>
        </table:table-row>
        <table:table-row table:style-name="ro27">
          <table:table-cell table:style-name="ce2"/>
          <table:table-cell office:value-type="string" table:style-name="ce17">
            <text:p>Alt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style-name="ce4"/>
        </table:table-row>
        <table:table-row table:style-name="ro27">
          <table:table-cell table:style-name="ce2"/>
          <table:table-cell office:value-type="string" table:style-name="ce18">
            <text:p>Altissim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style-name="ce4"/>
        </table:table-row>
        <table:table-row table:number-rows-repeated="1048506" table:style-name="ro28">
          <table:table-cell table:number-columns-repeated="16384"/>
        </table:table-row>
      </table:table>
      <table:table table:name="SISTEMI_INFORMATIVI" table:style-name="ta1">
        <table:table-column table:style-name="co10" table:default-cell-style-name="ce2"/>
        <table:table-column table:style-name="co28" table:default-cell-style-name="ce3"/>
        <table:table-column table:style-name="co20" table:default-cell-style-name="ce4"/>
        <table:table-column table:style-name="co29" table:default-cell-style-name="ce5"/>
        <table:table-column table:style-name="co12" table:default-cell-style-name="ce6"/>
        <table:table-column table:style-name="co14" table:default-cell-style-name="ce6"/>
        <table:table-column table:style-name="co21" table:default-cell-style-name="ce7"/>
        <table:table-column table:style-name="co26" table:default-cell-style-name="ce8"/>
        <table:table-column table:style-name="co16" table:default-cell-style-name="ce9"/>
        <table:table-column table:style-name="co9" table:number-columns-repeated="16375" table:default-cell-style-name="ce1"/>
        <table:table-row table:style-name="ro1">
          <table:table-cell office:value-type="string" table:number-columns-spanned="9" table:number-rows-spanned="1" table:style-name="ce147">
            <text:p>MAPPATURA DEI PROCESSI CON VALUTAZIONE DEL RISCHIO E MISURE DEL TRATTAMENTO</text:p>
            <text:p>SERVIZIO SISTEMI INFORMATIVI, e GOVERNMENT e COMUNICAZIONE</text:p>
          </table:table-cell>
          <table:covered-table-cell table:number-columns-repeated="4"/>
          <table:covered-table-cell>
            <draw:frame draw:z-index="1" draw:id="id8" draw:style-name="a8" draw:name="Immagine 1" svg:x="0.29167in" svg:y="0in" svg:width="0.96188in" svg:height="0in" style:rel-width="scale" style:rel-height="scale">
              <draw:image xlink:href="media/image1.wmf" xlink:type="simple" xlink:show="embed" xlink:actuate="onLoad"/>
              <svg:title/>
              <svg:desc/>
            </draw:frame>
          </table:covered-table-cell>
          <table:covered-table-cell>
            <draw:frame draw:z-index="2" draw:id="id9" draw:style-name="a9" draw:name="Immagine 2" svg:x="0.07292in" svg:y="0in" svg:width="2.04262in" svg:height="0in" style:rel-width="scale" style:rel-height="scale">
              <draw:image xlink:href="media/image2.wmf" xlink:type="simple" xlink:show="embed" xlink:actuate="onLoad"/>
              <svg:title/>
              <svg:desc/>
            </draw:frame>
          </table:covered-table-cell>
          <table:covered-table-cell table:number-columns-repeated="2"/>
          <table:table-cell table:number-columns-repeated="16375"/>
        </table:table-row>
        <table:table-row table:style-name="ro2">
          <table:table-cell office:value-type="string" table:number-columns-spanned="1" table:number-rows-spanned="2" table:style-name="ce152">
            <text:p>N.</text:p>
          </table:table-cell>
          <table:table-cell office:value-type="string" table:number-columns-spanned="1" table:number-rows-spanned="2" table:style-name="ce149">
            <text:p>PROCESSO</text:p>
          </table:table-cell>
          <table:table-cell office:value-type="string" table:number-columns-spanned="1" table:number-rows-spanned="2" table:style-name="ce149">
            <text:p>SOGGETTI COINVOLTI</text:p>
          </table:table-cell>
          <table:table-cell office:value-type="string" table:number-columns-spanned="1" table:number-rows-spanned="2" table:style-name="ce149">
            <text:p>FASI</text:p>
          </table:table-cell>
          <table:table-cell office:value-type="string" table:number-columns-spanned="1" table:number-rows-spanned="2" table:style-name="ce149">
            <text:p>Modalità gestione flussi <text:s/>informativi e/o documentali</text:p>
          </table:table-cell>
          <table:table-cell office:value-type="string" table:number-columns-spanned="1" table:number-rows-spanned="2" table:style-name="ce149">
            <text:p>PUBBLICITA'</text:p>
          </table:table-cell>
          <table:table-cell office:value-type="string" table:number-columns-spanned="1" table:number-rows-spanned="2" table:style-name="ce149">
            <text:p>CONTROLLO</text:p>
          </table:table-cell>
          <table:table-cell office:value-type="string" table:number-columns-spanned="1" table:number-rows-spanned="2" table:style-name="ce149">
            <text:p>Responsabile Area</text:p>
          </table:table-cell>
          <table:table-cell office:value-type="string" table:number-columns-spanned="1" table:number-rows-spanned="2" table:style-name="ce153">
            <text:p>POND.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9">
          <table:table-cell office:value-type="string" table:style-name="ce106">
            <text:p>1/S</text:p>
          </table:table-cell>
          <table:table-cell office:value-type="string" table:style-name="ce59">
            <text:p><text:a xlink:href="#'MISURE CONTRATTI PUBBLICI'.A18">Contratti: gare di appalto sopra soglia</text:a></text:p>
          </table:table-cell>
          <table:table-cell office:value-type="string" table:style-name="ce71">
            <text:p>Servizio Sistemi Informativi, e-Government, Comunicazione;</text:p>
            <text:p>Servizio Bilancio, Provveditorato, Economato;</text:p>
            <text:p>Servizio Segreteria, Affari Generali</text:p>
          </table:table-cell>
          <table:table-cell office:value-type="string" table:style-name="ce64">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53">
            <text:p>1. Telematico (PEC, Piattaforme on-line)</text:p>
          </table:table-cell>
          <table:table-cell office:value-type="string" table:style-name="ce53">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82">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60">
          <table:table-cell office:value-type="string" table:style-name="ce106">
            <text:p>2/S</text:p>
          </table:table-cell>
          <table:table-cell office:value-type="string" table:style-name="ce59">
            <text:p><text:a xlink:href="#'MISURE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71">
            <text:p>Servizio Sistemi Informativi, e-Government, Comunicazione;</text:p>
            <text:p>Servizio Bilancio, Provveditorato, Economato;</text:p>
            <text:p>Servizio Segreteria, Affari Generali</text:p>
          </table:table-cell>
          <table:table-cell office:value-type="string" table:style-name="ce64">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53">
            <text:p>1. Telematico (PEC, Piattaforme on-line)</text:p>
          </table:table-cell>
          <table:table-cell office:value-type="string" table:style-name="ce5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53">
            <text:p>1. Ufficio controlli interni;</text:p>
            <text:p>2. Servizio Bilancio, Provveditorato, Economato;</text:p>
            <text:p>3. Servizio Segreteria, Affari Generali;</text:p>
            <text:p/>
          </table:table-cell>
          <table:table-cell office:value-type="string" table:style-name="ce57">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33">
          <table:table-cell office:value-type="string" table:style-name="ce106">
            <text:p>3/S</text:p>
          </table:table-cell>
          <table:table-cell office:value-type="string" table:style-name="ce113">
            <text:p><text:a xlink:href="#'MISURE CONTRATTI PUBBLICI'.A30">Contratti: gare di appalto sotto soglia e procedure relative<text:line-break/>Acquisizione di beni e servizi per importi &gt; di € 40.000,00 e inferiori a € 135.000,00 tramite procedure negoziate<text:line-break/>(art. 36 c. 2 lett. b del D.Lgs 50/2016), procedura aperte (art. 60 del D.Lgs 50/2016</text:a></text:p>
          </table:table-cell>
          <table:table-cell office:value-type="string" table:style-name="ce71">
            <text:p>Servizio Sistemi Informativi, e-Government, Comunicazione;</text:p>
            <text:p>Servizio Bilancio, Provveditorato, Economato;</text:p>
            <text:p>Servizio Segreteria, Affari Generali</text:p>
          </table:table-cell>
          <table:table-cell office:value-type="string" table:style-name="ce50">
            <text:p>1.<text:tab/>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style-name="ce57">
            <text:p>1.<text:tab/>Telematico (PEC, Piattaforme on-line)</text:p>
          </table:table-cell>
          <table:table-cell office:value-type="string" table:style-name="ce53">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style-name="ce57">
            <text:p>1.<text:tab/>Ufficio controlli interni;</text:p>
            <text:p>2.<text:tab/>Servizio Bilancio, Provveditorato, Economato;</text:p>
            <text:p>3.<text:tab/>Servizio Segreteria, Affari Generali;</text:p>
          </table:table-cell>
          <table:table-cell office:value-type="string" table:style-name="ce82">
            <text:p>Dott.ssa Simonetta <text:s/>Usai <text:s text:c="10"/>Responsabile Settore Amministrativo – Vice Segretario Comunale</text:p>
          </table:table-cell>
          <table:table-cell office:value-type="string" table:style-name="ce57">
            <text:p>Medio</text:p>
          </table:table-cell>
          <table:table-cell table:number-columns-repeated="16375"/>
        </table:table-row>
        <table:table-row table:style-name="ro62">
          <table:table-cell office:value-type="string" table:style-name="ce106">
            <text:p>4/S</text:p>
          </table:table-cell>
          <table:table-cell office:value-type="string" table:style-name="ce59">
            <text:p><text:a xlink:href="#'MISURE GESTIONE DELLA SPESA'.A3">Fatture: liquidazione</text:a></text:p>
          </table:table-cell>
          <table:table-cell office:value-type="string" table:style-name="ce71">
            <text:p>Servizio Sistemi Informativi, e-Government, Comunicazione;</text:p>
            <text:p>Servizio Bilancio, Provveditorato, Economato;</text:p>
            <text:p>Servizio Segreteria, Affari Generali</text:p>
          </table:table-cell>
          <table:table-cell office:value-type="string" table:style-name="ce107">
            <text:p>1.<text:tab/>Ricezione fatture elettroniche dalla piattaforma di interscambio (SDI);</text:p>
            <text:p>2.<text:tab/>Verifica dati fatturazione (corrispondenza CIG, Codice IPA ufficio, voci di fatturazione e importi)</text:p>
            <text:p>3.<text:tab/>Verifica regolarità contributiva (DURC);</text:p>
            <text:p>4.<text:tab/>Predisposizione determina di liquidazione;</text:p>
            <text:p>5.<text:tab/>Verifica ex art. 48 bis del D.P.R. 602/73 in caso di importi superiori ai 10.000,00 euro da parte del Servizio Bilancio, Provveditorato, Economato;</text:p>
            <text:p>6.<text:tab/>Emissione mandati di pagamento;</text:p>
          </table:table-cell>
          <table:table-cell office:value-type="string" table:style-name="ce108">
            <text:p>Informatico PEC e cartaceo</text:p>
          </table:table-cell>
          <table:table-cell office:value-type="string" table:style-name="ce108">
            <text:p>Amministrazione Trasparente</text:p>
          </table:table-cell>
          <table:table-cell office:value-type="string" table:style-name="ce108">
            <text:p>1.<text:tab/>Ufficio controlli interni;</text:p>
            <text:p>2.<text:tab/>Servizio Bilancio, Provveditorato, Economato;</text:p>
            <text:p>3.<text:tab/>Servizio Segreteria, Affari Generali;</text:p>
          </table:table-cell>
          <table:table-cell office:value-type="string" table:style-name="ce57">
            <text:p>Dott.ssa Simonetta <text:s/>Usai <text:s text:c="10"/>Responsabile Settore Amministrativo – Vice Segretario Comunale</text:p>
          </table:table-cell>
          <table:table-cell office:value-type="string" table:style-name="ce101">
            <text:p>Basso</text:p>
          </table:table-cell>
          <table:table-cell table:number-columns-repeated="16375"/>
        </table:table-row>
        <table:table-row table:style-name="ro62">
          <table:table-cell table:style-name="ce122"/>
          <table:table-cell office:value-type="string" table:style-name="ce117">
            <text:p>Accesso Documentale</text:p>
          </table:table-cell>
          <table:table-cell office:value-type="string" table:style-name="ce12">
            <text:p>TUTTI GLI UFFICI</text:p>
          </table:table-cell>
          <table:table-cell office:value-type="string" table:style-name="ce1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62">
          <table:table-cell table:style-name="ce122"/>
          <table:table-cell office:value-type="string" table:style-name="ce10">
            <text:p>Accesso Civico semplice</text:p>
          </table:table-cell>
          <table:table-cell office:value-type="string" table:style-name="ce12">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0"/>
          <table:table-cell office:value-type="string" table:style-name="ce10">
            <text:p>interni</text:p>
          </table:table-cell>
          <table:table-cell office:value-type="string" table:style-name="ce10">
            <text:p>Dott.ssa Simonetta <text:s/>Usai <text:s text:c="10"/>Responsabile Settore Amministrativo – Vice Segretario Comunale</text:p>
          </table:table-cell>
          <table:table-cell office:value-type="string" table:style-name="ce10">
            <text:p>Inesistente</text:p>
          </table:table-cell>
          <table:table-cell table:number-columns-repeated="16375"/>
        </table:table-row>
        <table:table-row table:style-name="ro62">
          <table:table-cell table:style-name="ce122"/>
          <table:table-cell office:value-type="string" table:style-name="ce11">
            <text:p>Accesso Civico Generalizzato</text:p>
          </table:table-cell>
          <table:table-cell office:value-type="string" table:style-name="ce118">
            <text:p>TUTTI GLI UFFICI</text:p>
          </table:table-cell>
          <table:table-cell office:value-type="string" table:style-name="ce11">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11">
            <text:p>Informatico PEC e cartaceo</text:p>
          </table:table-cell>
          <table:table-cell table:style-name="ce11"/>
          <table:table-cell office:value-type="string" table:style-name="ce11">
            <text:p>interni</text:p>
          </table:table-cell>
          <table:table-cell office:value-type="string" table:style-name="ce11">
            <text:p>Dott.ssa Simonetta <text:s/>Usai <text:s text:c="10"/>Responsabile Settore Amministrativo – Vice Segretario Comunale</text:p>
          </table:table-cell>
          <table:table-cell office:value-type="string" table:style-name="ce11">
            <text:p>Basso</text:p>
          </table:table-cell>
          <table:table-cell table:number-columns-repeated="16375"/>
        </table:table-row>
        <table:table-row table:style-name="ro28">
          <table:table-cell table:number-columns-repeated="16384"/>
        </table:table-row>
        <table:table-row table:style-name="ro27">
          <table:table-cell table:style-name="ce2"/>
          <table:table-cell office:value-type="string" table:style-name="ce14">
            <text:p>RISCH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8">
          <table:table-cell table:number-columns-repeated="16384"/>
        </table:table-row>
        <table:table-row table:style-name="ro27">
          <table:table-cell table:style-name="ce2"/>
          <table:table-cell office:value-type="string" table:style-name="ce23">
            <text:p>Inesistente</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5">
            <text:p>Bass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style-name="ce2"/>
          <table:table-cell office:value-type="string" table:style-name="ce16">
            <text:p>Medio</text:p>
          </table:table-cell>
          <table:table-cell table:style-name="ce4"/>
          <table:table-cell table:style-name="ce5"/>
          <table:table-cell table:number-columns-repeated="2" table:style-name="ce6"/>
          <table:table-cell table:style-name="ce7"/>
          <table:table-cell table:style-name="ce8"/>
          <table:table-cell table:style-name="ce9"/>
          <table:table-cell table:number-columns-repeated="16375"/>
        </table:table-row>
        <table:table-row table:style-name="ro27">
          <table:table-cell/>
          <table:table-cell office:value-type="string" table:style-name="ce17">
            <text:p>Alto</text:p>
          </table:table-cell>
          <table:table-cell table:number-columns-repeated="16382"/>
        </table:table-row>
        <table:table-row table:style-name="ro27">
          <table:table-cell/>
          <table:table-cell office:value-type="string" table:style-name="ce18">
            <text:p>Altissimo</text:p>
          </table:table-cell>
          <table:table-cell table:number-columns-repeated="16382"/>
        </table:table-row>
        <table:table-row table:number-rows-repeated="65478" table:style-name="ro28">
          <table:table-cell table:number-columns-repeated="16384"/>
        </table:table-row>
        <table:table-row table:style-name="ro29">
          <table:table-cell table:number-columns-repeated="16384"/>
        </table:table-row>
        <table:table-row table:number-rows-repeated="983079" table:style-name="ro28">
          <table:table-cell table:number-columns-repeated="16384"/>
        </table:table-row>
      </table:table>
      <table:table table:name="MISURE_ACQ_E_PROGRES__PERSONALE" table:style-name="ta2" table:print-ranges="MISURE_ACQ_E_PROGRES__PERSONALE.A1:MISURE_ACQ_E_PROGRES__PERSONALE.G47">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16377" table:default-cell-style-name="ce1"/>
        <table:table-row table:style-name="ro118">
          <table:table-cell office:value-type="string" table:number-columns-spanned="7" table:number-rows-spanned="1" table:style-name="ce142">
            <text:p><text:s/>Area 1 - Acquisizione e progressione di personale</text:p>
          </table:table-cell>
          <table:covered-table-cell table:number-columns-repeated="6"/>
          <table:table-cell table:number-columns-repeated="16377"/>
        </table:table-row>
        <table:table-row table:style-name="ro119">
          <table:table-cell office:value-type="string" table:style-name="ce27">
            <text:p>Processo</text:p>
          </table:table-cell>
          <table:table-cell office:value-type="string" table:style-name="ce27">
            <text:p>Fasi</text:p>
          </table:table-cell>
          <table:table-cell office:value-type="string" table:style-name="ce27">
            <text:p>Fattori di rischio</text:p>
          </table:table-cell>
          <table:table-cell office:value-type="string" table:style-name="ce28">
            <text:p>tipologia di misure<text:s/></text:p>
          </table:table-cell>
          <table:table-cell office:value-type="string" table:style-name="ce28">
            <text:p>n.</text:p>
          </table:table-cell>
          <table:table-cell office:value-type="string" table:style-name="ce29">
            <text:p>Misure di prevenzione</text:p>
          </table:table-cell>
          <table:table-cell office:value-type="string" table:style-name="ce28">
            <text:p>tempistica</text:p>
          </table:table-cell>
          <table:table-cell table:number-columns-repeated="16377"/>
        </table:table-row>
        <table:table-row table:style-name="ro120">
          <table:table-cell office:value-type="string" table:number-columns-spanned="1" table:number-rows-spanned="11" table:style-name="ce140">
            <text:p>Procedure di reclutamento del personale tramite concorso</text:p>
          </table:table-cell>
          <table:table-cell office:value-type="string" table:number-columns-spanned="1" table:number-rows-spanned="11" table:style-name="ce140">
            <text:p>1. Atti propedeutici</text:p>
            <text:p>2. Indizione concorso</text:p>
            <text:p>3. Nomina commissione</text:p>
            <text:p>4. Gestione procedure concorsuali</text:p>
            <text:p>5. Definizione graduatorie</text:p>
            <text:p>6. Assunzione del personale</text:p>
            <text:p/>
          </table:table-cell>
          <table:table-cell office:value-type="string" table:number-columns-spanned="1" table:number-rows-spanned="11" table:style-name="ce140">
            <text:p/>
            <text:p/>
            <text:p>1/a. Modifica, revoca o sospensione di atti di procedimenti concorsuali o di programmazione del personale;<text:s/></text:p>
            <text:p>1/b. interventi ingiustificati di modifica del bando</text:p>
            <text:p>2/a. Inadeguatezza dei requisiti di accesso o eventuale personalizzazione</text:p>
            <text:p>2/b. determinazione dei requisiti al fine di assicurare la partecipazione di specifici soggetti</text:p>
            <text:p>3/a.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p>3/b. mancato rispetto degli obblighi di trasparenza</text:p>
            <text:p>4/a. Irregolare composizione della commissione di concorso finalizzata al reclutamento di candidati particolari; contiguità tra componenti commissione e concorrenti</text:p>
            <text:p>4/b. inconferibilità componente commissione<text:s/></text:p>
            <text:p>5/a. Omessa o incompleta verifica dei requisiti</text:p>
            <text:p>5/b. Mancanza dei requisiti professionali<text:s/></text:p>
            <text:p/>
          </table:table-cell>
          <table:table-cell office:value-type="string" table:number-columns-spanned="1" table:number-rows-spanned="2" table:style-name="ce140">
            <text:p>Trasparenza</text:p>
          </table:table-cell>
          <table:table-cell office:value-type="float" office:value="1" table:style-name="ce30">
            <text:p>1</text:p>
          </table:table-cell>
          <table:table-cell office:value-type="string" table:style-name="ce30">
            <text:p>Garantire la pubblicazione del Bando presso tutte le sedi richieste dalle normative vigenti</text:p>
          </table:table-cell>
          <table:table-cell office:value-type="string" table:style-name="ce31">
            <text:p>puntuale</text:p>
          </table:table-cell>
          <table:table-cell table:number-columns-repeated="16377"/>
        </table:table-row>
        <table:table-row table:style-name="ro121">
          <table:covered-table-cell/>
          <table:covered-table-cell/>
          <table:covered-table-cell/>
          <table:covered-table-cell/>
          <table:table-cell office:value-type="float" office:value="2" table:style-name="ce30">
            <text:p>2</text:p>
          </table:table-cell>
          <table:table-cell office:value-type="string" table:style-name="ce30">
            <text:p>Garantire la pubblicazione del bando e degli esiti dello stesso in apposita sezione del sito istituzionale dell'ente per n. 5 anni successivi alla conclusione del procedimento</text:p>
          </table:table-cell>
          <table:table-cell office:value-type="string" table:style-name="ce32">
            <text:p>puntuale</text:p>
          </table:table-cell>
          <table:table-cell table:number-columns-repeated="16377"/>
        </table:table-row>
        <table:table-row table:style-name="ro122">
          <table:covered-table-cell/>
          <table:covered-table-cell/>
          <table:covered-table-cell/>
          <table:table-cell office:value-type="string" table:number-columns-spanned="1" table:number-rows-spanned="3" table:style-name="ce140">
            <text:p>Responsabilità</text:p>
          </table:table-cell>
          <table:table-cell office:value-type="float" office:value="1" table:style-name="ce30">
            <text:p>1</text:p>
          </table:table-cell>
          <table:table-cell office:value-type="string" table:style-name="ce30">
            <text:p>Acquisire le dichiarazioni relative alla inesistenza di cause di incompatibilità, conflitto di interesse od obbligo di astensione da parte di tutti i soggetti coinvolti nel processo e indicazione degli estremi dei documenti acquisiti<text:s text:c="2"/></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Verificare preventivamente il grado di competenza dei componenti la Commissione in rapporto alle materie oggetto del Bando e motivazione nell'atto di nomina</text:p>
          </table:table-cell>
          <table:table-cell table:style-name="ce31"/>
          <table:table-cell table:number-columns-repeated="16377"/>
        </table:table-row>
        <table:table-row table:style-name="ro123">
          <table:covered-table-cell/>
          <table:covered-table-cell/>
          <table:covered-table-cell/>
          <table:covered-table-cell/>
          <table:table-cell office:value-type="float" office:value="3" table:style-name="ce30">
            <text:p>3</text:p>
          </table:table-cell>
          <table:table-cell office:value-type="string" table:style-name="ce30">
            <text:p>estensione del codice di comportamento dell'ente nei confronti dei componenti della commissione. Richiamare nell'atto di costituzione tale disposizione</text:p>
          </table:table-cell>
          <table:table-cell office:value-type="string" table:style-name="ce31">
            <text:p>puntuale</text:p>
          </table:table-cell>
          <table:table-cell table:number-columns-repeated="16377"/>
        </table:table-row>
        <table:table-row table:style-name="ro124">
          <table:covered-table-cell/>
          <table:covered-table-cell/>
          <table:covered-table-cell/>
          <table:table-cell office:value-type="string" table:number-columns-spanned="1" table:number-rows-spanned="4" table:style-name="ce140">
            <text:p>conformità degli atti</text:p>
          </table:table-cell>
          <table:table-cell office:value-type="float" office:value="1" table:style-name="ce30">
            <text:p>1</text:p>
          </table:table-cell>
          <table:table-cell office:value-type="string" table:style-name="ce30">
            <text:p>In caso di modifica/revoca/sospensione del Bando, inserire esaustive motivazioni che possano avere generato tale situazione</text:p>
          </table:table-cell>
          <table:table-cell office:value-type="string" table:style-name="ce31">
            <text:p>puntuale/ periodica</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Richiamare, negli atti, il riferimento inerente il controllo preventivo svolto ai fini della verifica sul rispetto dei vincoli normativi e di spesa</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3" table:style-name="ce30">
            <text:p>3</text:p>
          </table:table-cell>
          <table:table-cell office:value-type="string" table:style-name="ce30">
            <text:p>Richiamare, negli atti, il riferimento inerente il fabbisogno del personale definito per l'anno di riferimento</text:p>
          </table:table-cell>
          <table:table-cell office:value-type="string" table:style-name="ce31">
            <text:p>puntuale/ periodica</text:p>
          </table:table-cell>
          <table:table-cell table:number-columns-repeated="16377"/>
        </table:table-row>
        <table:table-row table:style-name="ro125">
          <table:covered-table-cell/>
          <table:covered-table-cell/>
          <table:covered-table-cell/>
          <table:covered-table-cell/>
          <table:table-cell office:value-type="float" office:value="4" table:style-name="ce30">
            <text:p>4</text:p>
          </table:table-cell>
          <table:table-cell office:value-type="string" table:style-name="ce30">
            <text:p>Specificare, nel caso in cui vengano previsti requisiti professionali che limitano l’accesso, le motivazioni, nell’atto di indizione della selezione.</text:p>
          </table:table-cell>
          <table:table-cell office:value-type="string" table:style-name="ce32">
            <text:p>puntuale</text:p>
          </table:table-cell>
          <table:table-cell table:number-columns-repeated="16377"/>
        </table:table-row>
        <table:table-row table:style-name="ro126">
          <table:covered-table-cell/>
          <table:covered-table-cell/>
          <table:covered-table-cell/>
          <table:table-cell office:value-type="string" table:number-columns-spanned="1" table:number-rows-spanned="2" table:style-name="ce140">
            <text:p>Organizzazione</text:p>
          </table:table-cell>
          <table:table-cell office:value-type="float" office:value="1" table:style-name="ce30">
            <text:p>1</text:p>
          </table:table-cell>
          <table:table-cell office:value-type="string" table:style-name="ce30">
            <text:p>richiamare, nell'atto di costituzione della commissione concorsuale, il codice di comportamento in vigore presso l'ente e comunicare ai componenti la commissione di concorso</text:p>
          </table:table-cell>
          <table:table-cell office:value-type="string" table:style-name="ce31">
            <text:p>puntuale</text:p>
          </table:table-cell>
          <table:table-cell table:number-columns-repeated="16377"/>
        </table:table-row>
        <table:table-row table:style-name="ro127">
          <table:covered-table-cell/>
          <table:covered-table-cell/>
          <table:covered-table-cell/>
          <table:covered-table-cell/>
          <table:table-cell office:value-type="float" office:value="2" table:style-name="ce30">
            <text:p>2</text:p>
          </table:table-cell>
          <table:table-cell office:value-type="string" table:style-name="ce30">
            <text:p>Applicare, per i componenti la Commissione (ad esclusione del Presidente) il criterio della rotazione</text:p>
          </table:table-cell>
          <table:table-cell office:value-type="string" table:style-name="ce31">
            <text:p>periodica</text:p>
          </table:table-cell>
          <table:table-cell table:number-columns-repeated="16377"/>
        </table:table-row>
        <table:table-row table:style-name="ro128">
          <table:table-cell office:value-type="string" table:number-columns-spanned="1" table:number-rows-spanned="9" table:style-name="ce140">
            <text:p>Procedure di reclutamento del personale tramite scorrimento di graduatoria di altro ente</text:p>
          </table:table-cell>
          <table:table-cell office:value-type="string" table:number-columns-spanned="1" table:number-rows-spanned="9" table:style-name="ce140">
            <text:p>1. Atti propedeutici</text:p>
            <text:p>2. Definizione criteri</text:p>
            <text:p>3. Formalizzazione acquisizione graduatoria</text:p>
            <text:p>4. assunzione</text:p>
            <text:p/>
          </table:table-cell>
          <table:table-cell office:value-type="string" table:number-columns-spanned="1" table:number-rows-spanned="9" table:style-name="ce140">
            <text:p>1/a. Modifica, revoca o sospensione di atti di procedimenti concorsuali o di programmazione del personale;<text:s/></text:p>
            <text:p>1/b. interventi ingiustificati di modifica del bando</text:p>
            <text:p>2/a. Inadeguatezza dei requisiti di accesso o eventuale personalizzazione</text:p>
            <text:p>2/b. determinazione dei requisiti al fine di assicurare la partecipazione di specifici soggetti</text:p>
            <text:p>3/a.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p>3/b. mancato rispetto degli obblighi di trasparenza</text:p>
            <text:p>4/a. Irregolare composizione della commissione di concorso finalizzata al reclutamento di candidati particolari; contiguità tra componenti commissione e concorrenti</text:p>
            <text:p>4/b. inconferibilità componente commissione<text:s/></text:p>
            <text:p>5/a. Omessa o incompleta verifica dei requisiti</text:p>
            <text:p>5/b. Mancanza dei requisiti professionali<text:s/></text:p>
            <text:p/>
          </table:table-cell>
          <table:table-cell office:value-type="string" table:style-name="ce33">
            <text:p>Trasparenza</text:p>
          </table:table-cell>
          <table:table-cell office:value-type="float" office:value="1" table:style-name="ce30">
            <text:p>1</text:p>
          </table:table-cell>
          <table:table-cell office:value-type="string" table:style-name="ce30">
            <text:p>Garantire la pubblicazione degli atti relativi all'assunzione nella sezione "bandi di concorso" in Amministrazione Trasparente <text:s/>per n. 5 anni successivi alla conclusione del procedimento</text:p>
          </table:table-cell>
          <table:table-cell office:value-type="string" table:style-name="ce32">
            <text:p>puntuale</text:p>
          </table:table-cell>
          <table:table-cell table:number-columns-repeated="16377"/>
        </table:table-row>
        <table:table-row table:style-name="ro122">
          <table:covered-table-cell/>
          <table:covered-table-cell/>
          <table:covered-table-cell/>
          <table:table-cell office:value-type="string" table:number-columns-spanned="1" table:number-rows-spanned="3" table:style-name="ce140">
            <text:p>Responsabilità</text:p>
          </table:table-cell>
          <table:table-cell office:value-type="float" office:value="1" table:style-name="ce30">
            <text:p>1</text:p>
          </table:table-cell>
          <table:table-cell office:value-type="string" table:style-name="ce30">
            <text:p>Acquisire le dichiarazioni relative alla inesistenza di cause di incompatibilità, conflitto di interesse od obbligo di astensione da parte di tutti i soggetti coinvolti nel processo e indicazione degli estremi dei documenti acquisiti<text:s text:c="2"/></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distribuzione della responsabilità tra più Responsabili (due PO o PO e Segretario Comunale)</text:p>
          </table:table-cell>
          <table:table-cell table:style-name="ce31"/>
          <table:table-cell table:number-columns-repeated="16377"/>
        </table:table-row>
        <table:table-row table:style-name="ro28">
          <table:covered-table-cell/>
          <table:covered-table-cell/>
          <table:covered-table-cell/>
          <table:covered-table-cell/>
          <table:table-cell office:value-type="float" office:value="3" table:style-name="ce30">
            <text:p>3</text:p>
          </table:table-cell>
          <table:table-cell table:style-name="ce30"/>
          <table:table-cell table:style-name="ce31"/>
          <table:table-cell table:number-columns-repeated="16377"/>
        </table:table-row>
        <table:table-row table:style-name="ro130">
          <table:covered-table-cell/>
          <table:covered-table-cell/>
          <table:covered-table-cell/>
          <table:table-cell office:value-type="string" table:number-columns-spanned="1" table:number-rows-spanned="5" table:style-name="ce140">
            <text:p>conformità degli atti</text:p>
          </table:table-cell>
          <table:table-cell office:value-type="float" office:value="1" table:style-name="ce30">
            <text:p>1</text:p>
          </table:table-cell>
          <table:table-cell office:value-type="string" table:style-name="ce30">
            <text:p>Richiamare, negli atti, il riferimento inerente il controllo preventivo svolto ai fini della verifica sul rispetto dei vincoli normativi e di spesa</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Richiamare, negli atti, il riferimento inerente il controllo preventivo svolto ai fini della verifica sul rispetto dei vincoli normativi e di spesa</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3" table:style-name="ce30">
            <text:p>3</text:p>
          </table:table-cell>
          <table:table-cell office:value-type="string" table:style-name="ce30">
            <text:p>Richiamare, negli atti, il riferimento inerente il fabbisogno del personale definito per l'anno di riferimento</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4" table:style-name="ce30">
            <text:p>4</text:p>
          </table:table-cell>
          <table:table-cell office:value-type="string" table:style-name="ce30">
            <text:p>fornire esaustiva motivazione dell'utilizzo di graduatoria di ente terzo</text:p>
          </table:table-cell>
          <table:table-cell office:value-type="string" table:style-name="ce32">
            <text:p>puntuale</text:p>
          </table:table-cell>
          <table:table-cell table:number-columns-repeated="16377"/>
        </table:table-row>
        <table:table-row table:style-name="ro129">
          <table:covered-table-cell/>
          <table:covered-table-cell/>
          <table:covered-table-cell/>
          <table:covered-table-cell/>
          <table:table-cell office:value-type="float" office:value="5" table:style-name="ce30">
            <text:p>5</text:p>
          </table:table-cell>
          <table:table-cell office:value-type="string" table:style-name="ce30">
            <text:p>richiamare i criteri per i quali è stata selezionata la graduatoria</text:p>
          </table:table-cell>
          <table:table-cell office:value-type="string" table:style-name="ce32">
            <text:p>puntuale</text:p>
          </table:table-cell>
          <table:table-cell table:number-columns-repeated="16377"/>
        </table:table-row>
        <table:table-row table:style-name="ro131">
          <table:table-cell office:value-type="string" table:number-columns-spanned="1" table:number-rows-spanned="7" table:style-name="ce140">
            <text:p>Progressione del personale</text:p>
          </table:table-cell>
          <table:table-cell office:value-type="string" table:number-columns-spanned="1" table:number-rows-spanned="7" table:style-name="ce140">
            <text:p>1. Costituzione fondo e verifica disponibilità finanziaria</text:p>
            <text:p>2. Regolamentazione delle modalità di svolgimento delle progressioni</text:p>
            <text:p>3. Contrattazione decentrata</text:p>
            <text:p>4. Pubblicizzazione dell’avvio della procedura</text:p>
            <text:p>5. Definizione graduatorie</text:p>
            <text:p>6. Riconoscimento progressioni</text:p>
            <text:p/>
          </table:table-cell>
          <table:table-cell office:value-type="string" table:number-columns-spanned="1" table:number-rows-spanned="7" table:style-name="ce140">
            <text:p>1. Interventi ingiustificati di modifica, revoca o sospensione del bando</text:p>
            <text:p>2. determinazione dei requisiti al fine di assicurare la partecipazione di specifici soggetti</text:p>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p>4/a. Irregolare composizione della commissione di concorso finalizzata al reclutamento di candidati particolari</text:p>
            <text:p>4/b. inconferibilità componente commissione<text:s/></text:p>
            <text:p>5/a. Omessa o incompleta verifica dei requisiti</text:p>
            <text:p>5/b. Mancanza dei requisiti professionali<text:s/></text:p>
            <text:p/>
          </table:table-cell>
          <table:table-cell office:value-type="string" table:style-name="ce30">
            <text:p>Trasparenza</text:p>
          </table:table-cell>
          <table:table-cell office:value-type="float" office:value="1" table:style-name="ce30">
            <text:p>1</text:p>
          </table:table-cell>
          <table:table-cell office:value-type="string" table:style-name="ce30">
            <text:p>Garantire la pubblicazione del Bando per un tempo minimo di 30 giorni</text:p>
          </table:table-cell>
          <table:table-cell office:value-type="string" table:style-name="ce31">
            <text:p>puntuale</text:p>
          </table:table-cell>
          <table:table-cell table:number-columns-repeated="16377"/>
        </table:table-row>
        <table:table-row table:style-name="ro126">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Acquisire le dichiarazioni relative alla inesistenza di cause di incompatibilità, conflitto di interesse od obbligo di astensione del responsabile del procedimento</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Indicazione del Responsabile di procedimento in tutti gli atti prodotti</text:p>
          </table:table-cell>
          <table:table-cell table:style-name="ce31"/>
          <table:table-cell table:number-columns-repeated="16377"/>
        </table:table-row>
        <table:table-row table:style-name="ro130">
          <table:covered-table-cell/>
          <table:covered-table-cell/>
          <table:covered-table-cell/>
          <table:table-cell office:value-type="string" table:number-columns-spanned="1" table:number-rows-spanned="4" table:style-name="ce140">
            <text:p>conformità degli atti</text:p>
          </table:table-cell>
          <table:table-cell office:value-type="float" office:value="1" table:style-name="ce30">
            <text:p>1</text:p>
          </table:table-cell>
          <table:table-cell office:value-type="string" table:style-name="ce30">
            <text:p>In caso di modifica/revoca/sospensione del Bando, inserire esaustive motivazioni che possano avere generato tale situazione</text:p>
          </table:table-cell>
          <table:table-cell office:value-type="string" table:style-name="ce31">
            <text:p>puntuale/ periodica</text:p>
          </table:table-cell>
          <table:table-cell table:number-columns-repeated="16377"/>
        </table:table-row>
        <table:table-row table:style-name="ro132">
          <table:covered-table-cell/>
          <table:covered-table-cell/>
          <table:covered-table-cell/>
          <table:covered-table-cell/>
          <table:table-cell office:value-type="float" office:value="2" table:style-name="ce30">
            <text:p>2</text:p>
          </table:table-cell>
          <table:table-cell office:value-type="string" table:style-name="ce30">
            <text:p>Richiamare, negli atti, il riferimento inerente il controllo preventivo svolto ai fini della verifica sul rispetto dei vincoli normativi, della contrattazione, e di spesa</text:p>
          </table:table-cell>
          <table:table-cell office:value-type="string" table:style-name="ce31">
            <text:p>puntuale</text:p>
          </table:table-cell>
          <table:table-cell table:number-columns-repeated="16377"/>
        </table:table-row>
        <table:table-row table:style-name="ro132">
          <table:covered-table-cell/>
          <table:covered-table-cell/>
          <table:covered-table-cell/>
          <table:covered-table-cell/>
          <table:table-cell office:value-type="float" office:value="4" table:style-name="ce30">
            <text:p>4</text:p>
          </table:table-cell>
          <table:table-cell office:value-type="string" table:style-name="ce30">
            <text:p>Specificare, nel caso in cui vengano previsti requisiti professionali che limitano l’accesso, le motivazioni, nell’atto di indizione della selezione</text:p>
          </table:table-cell>
          <table:table-cell office:value-type="string" table:style-name="ce31">
            <text:p>puntuale</text:p>
          </table:table-cell>
          <table:table-cell table:number-columns-repeated="16377"/>
        </table:table-row>
        <table:table-row table:style-name="ro132">
          <table:covered-table-cell/>
          <table:covered-table-cell/>
          <table:covered-table-cell/>
          <table:covered-table-cell/>
          <table:table-cell office:value-type="float" office:value="3" table:style-name="ce30">
            <text:p>3</text:p>
          </table:table-cell>
          <table:table-cell office:value-type="string" table:style-name="ce30">
            <text:p>fare specifico riferimento ai criteri per il riconoscimento delle progressioni, richiamando anche gli atti propedeutici approvati</text:p>
          </table:table-cell>
          <table:table-cell office:value-type="string" table:style-name="ce31">
            <text:p>puntuale</text:p>
          </table:table-cell>
          <table:table-cell table:number-columns-repeated="16377"/>
        </table:table-row>
        <table:table-row table:style-name="ro133">
          <table:table-cell office:value-type="string" table:number-columns-spanned="1" table:number-rows-spanned="9" table:style-name="ce140">
            <text:p>Attivazione procedura mobilità esterna</text:p>
          </table:table-cell>
          <table:table-cell office:value-type="string" table:number-columns-spanned="1" table:number-rows-spanned="9" table:style-name="ce140">
            <text:p>1. Atti propedeutici</text:p>
            <text:p>2. Pubblicazione bando di mobilità</text:p>
            <text:p>3. Esame delle richieste pervenute</text:p>
            <text:p>4. Definizione idoneità</text:p>
            <text:p>5. Perfezionamento mobilità</text:p>
            <text:p/>
          </table:table-cell>
          <table:table-cell office:value-type="string" table:number-columns-spanned="1" table:number-rows-spanned="9" table:style-name="ce140">
            <text:p>1. Discrezionalità nella scelta</text:p>
            <text:p>2. Applicazione di criteri di selezione differente a parità di condizioni</text:p>
            <text:p>3. difetti <text:s/>di trasparenza degli avvisi per la selezione</text:p>
            <text:p/>
          </table:table-cell>
          <table:table-cell office:value-type="string" table:number-columns-spanned="1" table:number-rows-spanned="2" table:style-name="ce140">
            <text:p>Trasparenza</text:p>
          </table:table-cell>
          <table:table-cell office:value-type="float" office:value="1" table:style-name="ce30">
            <text:p>1</text:p>
          </table:table-cell>
          <table:table-cell office:value-type="string" table:style-name="ce30">
            <text:p>Garantire la pubblicazione del Bando presso tutte le sedi richieste dalle normative vigenti per un periodo di almeno 30 giorni</text:p>
          </table:table-cell>
          <table:table-cell office:value-type="string" table:style-name="ce31">
            <text:p>puntuale</text:p>
          </table:table-cell>
          <table:table-cell table:number-columns-repeated="16377"/>
        </table:table-row>
        <table:table-row table:style-name="ro121">
          <table:covered-table-cell/>
          <table:covered-table-cell/>
          <table:covered-table-cell/>
          <table:covered-table-cell/>
          <table:table-cell office:value-type="float" office:value="2" table:style-name="ce30">
            <text:p>2</text:p>
          </table:table-cell>
          <table:table-cell office:value-type="string" table:style-name="ce30">
            <text:p>Garantire la pubblicazione del bando e degli esiti dello stesso in apposita sezione del sito istituzionale dell'ente per n. 5 anni successivi alla conclusione del procedimento</text:p>
          </table:table-cell>
          <table:table-cell office:value-type="string" table:style-name="ce32">
            <text:p>puntuale</text:p>
          </table:table-cell>
          <table:table-cell table:number-columns-repeated="16377"/>
        </table:table-row>
        <table:table-row table:style-name="ro122">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Acquisire le dichiarazioni relative alla inesistenza di cause di incompatibilità, conflitto di interesse od obbligo di astensione da parte di tutti i soggetti coinvolti nel processo e indicazione degli estremi dei documenti acquisiti<text:s text:c="2"/></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Verificare preventivamente il grado di competenza dei componenti la Commissione in rapporto alle materie oggetto del Bando e motivazione nell'atto di nomina</text:p>
          </table:table-cell>
          <table:table-cell office:value-type="string" table:style-name="ce31">
            <text:p>puntuale</text:p>
          </table:table-cell>
          <table:table-cell table:number-columns-repeated="16377"/>
        </table:table-row>
        <table:table-row table:style-name="ro134">
          <table:covered-table-cell/>
          <table:covered-table-cell/>
          <table:covered-table-cell/>
          <table:table-cell office:value-type="string" table:number-columns-spanned="1" table:number-rows-spanned="4" table:style-name="ce140">
            <text:p>conformità degli atti</text:p>
          </table:table-cell>
          <table:table-cell office:value-type="float" office:value="1" table:style-name="ce30">
            <text:p>1</text:p>
          </table:table-cell>
          <table:table-cell office:value-type="string" table:style-name="ce30">
            <text:p>In caso di modifica/revoca/sospensione del Bando, inserire esaustive motivazioni che possano avere generato tale situazione</text:p>
          </table:table-cell>
          <table:table-cell office:value-type="string" table:style-name="ce31">
            <text:p>puntuale/ periodica</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Richiamare, negli atti, il riferimento inerente il controllo preventivo svolto ai fini della verifica sul rispetto dei vincoli normativi e di spesa</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3" table:style-name="ce30">
            <text:p>3</text:p>
          </table:table-cell>
          <table:table-cell office:value-type="string" table:style-name="ce30">
            <text:p>Richiamare, negli atti, il riferimento inerente il fabbisogno del personale definito per l'anno di riferimento</text:p>
          </table:table-cell>
          <table:table-cell office:value-type="string" table:style-name="ce31">
            <text:p>puntuale/ periodica</text:p>
          </table:table-cell>
          <table:table-cell table:number-columns-repeated="16377"/>
        </table:table-row>
        <table:table-row table:style-name="ro123">
          <table:covered-table-cell/>
          <table:covered-table-cell/>
          <table:covered-table-cell/>
          <table:covered-table-cell/>
          <table:table-cell office:value-type="float" office:value="4" table:style-name="ce30">
            <text:p>4</text:p>
          </table:table-cell>
          <table:table-cell office:value-type="string" table:style-name="ce30">
            <text:p>Specificare, nel caso in cui vengano previsti requisiti professionali che limitano l’accesso, le motivazioni, nell’atto di indizione della selezione.</text:p>
          </table:table-cell>
          <table:table-cell office:value-type="string" table:style-name="ce32">
            <text:p>puntuale</text:p>
          </table:table-cell>
          <table:table-cell table:number-columns-repeated="16377"/>
        </table:table-row>
        <table:table-row table:style-name="ro129">
          <table:covered-table-cell/>
          <table:covered-table-cell/>
          <table:covered-table-cell/>
          <table:table-cell office:value-type="string" table:style-name="ce30">
            <text:p>Organizzazione</text:p>
          </table:table-cell>
          <table:table-cell office:value-type="float" office:value="1" table:style-name="ce30">
            <text:p>1</text:p>
          </table:table-cell>
          <table:table-cell office:value-type="string" table:style-name="ce30">
            <text:p>Applicare, per i componenti la Commissione (ad esclusione del Presidente) il criterio della rotazione</text:p>
          </table:table-cell>
          <table:table-cell office:value-type="string" table:style-name="ce31">
            <text:p>periodica</text:p>
          </table:table-cell>
          <table:table-cell table:number-columns-repeated="16377"/>
        </table:table-row>
        <table:table-row table:style-name="ro135">
          <table:table-cell office:value-type="string" table:number-columns-spanned="1" table:number-rows-spanned="4" table:style-name="ce137">
            <text:p>Autorizzazioni allo svolgimento <text:s/>di attività da parte dei dipendenti<text:s/></text:p>
          </table:table-cell>
          <table:table-cell office:value-type="string" table:number-columns-spanned="1" table:number-rows-spanned="4" table:style-name="ce137">
            <text:p>1. Istanza da parte del dipendente</text:p>
            <text:p>2. Analisi dell’istanza</text:p>
            <text:p>3. Autorizzazione/diniego</text:p>
            <text:p/>
          </table:table-cell>
          <table:table-cell office:value-type="string" table:number-columns-spanned="1" table:number-rows-spanned="4" table:style-name="ce137">
            <text:p>1. Discrezionalità nella concessione dell’autorizzazione</text:p>
            <text:p>2. Concessione autorizzazione in contrasto con gli interessi dell’ente</text:p>
            <text:p/>
          </table:table-cell>
          <table:table-cell office:value-type="string" table:style-name="ce35">
            <text:p>Trasparenza</text:p>
          </table:table-cell>
          <table:table-cell office:value-type="float" office:value="1" table:style-name="ce35">
            <text:p>1</text:p>
          </table:table-cell>
          <table:table-cell office:value-type="string" table:style-name="ce35">
            <text:p>pubblicazione sull'apposita sezione Amministrazione Trasparente di <text:s/>tutte le autorizzazioni rilasciate</text:p>
          </table:table-cell>
          <table:table-cell office:value-type="string" table:style-name="ce31">
            <text:p>puntuale</text:p>
          </table:table-cell>
          <table:table-cell table:number-columns-repeated="16377"/>
        </table:table-row>
        <table:table-row table:style-name="ro136">
          <table:covered-table-cell/>
          <table:covered-table-cell/>
          <table:covered-table-cell/>
          <table:table-cell office:value-type="string" table:number-columns-spanned="1" table:number-rows-spanned="2" table:style-name="ce137">
            <text:p>conformità degli atti</text:p>
          </table:table-cell>
          <table:table-cell office:value-type="float" office:value="1" table:style-name="ce35">
            <text:p>1</text:p>
          </table:table-cell>
          <table:table-cell office:value-type="string" table:style-name="ce35">
            <text:p>fornire articolata motivazione sull'assenza di cause ostative al rilascio dell'autorizzazione</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5">
            <text:p>2</text:p>
          </table:table-cell>
          <table:table-cell office:value-type="string" table:style-name="ce35">
            <text:p>inserire clausola per il rispetto dei limiti retributivi e di quantità di ore di lavoro del dipendente nell'atto <text:s/>autorizzatorio</text:p>
          </table:table-cell>
          <table:table-cell office:value-type="string" table:style-name="ce31">
            <text:p>puntuale</text:p>
          </table:table-cell>
          <table:table-cell table:number-columns-repeated="16377"/>
        </table:table-row>
        <table:table-row table:style-name="ro137">
          <table:covered-table-cell/>
          <table:covered-table-cell/>
          <table:covered-table-cell/>
          <table:table-cell office:value-type="string" table:style-name="ce34">
            <text:p>Organizzazione</text:p>
          </table:table-cell>
          <table:table-cell office:value-type="float" office:value="1" table:style-name="ce34">
            <text:p>1</text:p>
          </table:table-cell>
          <table:table-cell office:value-type="string" table:style-name="ce34">
            <text:p>approvazione regolamento per la definizione delle modalità di gestione delle richieste dei dipendenti</text:p>
          </table:table-cell>
          <table:table-cell office:value-type="string" table:style-name="ce36">
            <text:p>periodica</text:p>
          </table:table-cell>
          <table:table-cell table:number-columns-repeated="16377"/>
        </table:table-row>
        <table:table-row table:style-name="ro124">
          <table:table-cell office:value-type="string" table:number-columns-spanned="1" table:number-rows-spanned="5" table:style-name="ce138">
            <text:p>Assunzioni tramite agenzie interinali</text:p>
          </table:table-cell>
          <table:table-cell office:value-type="string" table:number-columns-spanned="1" table:number-rows-spanned="5" table:style-name="ce139">
            <text:p>1. Atti propedeutici</text:p>
            <text:p>2. Definizione criteri per assunzione</text:p>
            <text:p>3. Affidamento ad agenzia interinale</text:p>
            <text:p>4. Ricevimento e formalizzazione assunzione</text:p>
            <text:p>5. Controlli successivi</text:p>
            <text:p/>
          </table:table-cell>
          <table:table-cell office:value-type="string" table:number-columns-spanned="1" table:number-rows-spanned="5" table:style-name="ce137">
            <text:p/>
            <text:p>1. Discrezionalità nella scelta del dipendente assunto dall’agenzia</text:p>
            <text:p>2. Poca trasparenza della procedura selettiva</text:p>
            <text:p>3. Mancata verifica dei requisiti</text:p>
            <text:p/>
          </table:table-cell>
          <table:table-cell office:value-type="string" table:style-name="ce38">
            <text:p>Controllo</text:p>
          </table:table-cell>
          <table:table-cell office:value-type="float" office:value="1" table:style-name="ce38">
            <text:p>1</text:p>
          </table:table-cell>
          <table:table-cell office:value-type="string" table:style-name="ce37">
            <text:p>acquisizione della documentazione relativa alla selezione del personale tramite agenzia interinale</text:p>
          </table:table-cell>
          <table:table-cell office:value-type="string" table:style-name="ce38">
            <text:p>periodica</text:p>
          </table:table-cell>
          <table:table-cell table:number-columns-repeated="16377"/>
        </table:table-row>
        <table:table-row table:style-name="ro138">
          <table:covered-table-cell/>
          <table:covered-table-cell/>
          <table:covered-table-cell/>
          <table:table-cell office:value-type="string" table:style-name="ce38">
            <text:p>Trasparenza</text:p>
          </table:table-cell>
          <table:table-cell office:value-type="float" office:value="1" table:style-name="ce38">
            <text:p>1</text:p>
          </table:table-cell>
          <table:table-cell office:value-type="string" table:style-name="ce37">
            <text:p>pubblicazione delle assunzioni effettuate tramite agenzia interinale</text:p>
          </table:table-cell>
          <table:table-cell office:value-type="string" table:style-name="ce38">
            <text:p>periodica</text:p>
          </table:table-cell>
          <table:table-cell table:number-columns-repeated="16377"/>
        </table:table-row>
        <table:table-row table:style-name="ro126">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Acquisire le dichiarazioni relative alla inesistenza di cause di incompatibilità, conflitto di interesse od obbligo di astensione del responsabile del procedimento</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Indicazione del Responsabile di procedimento in tutti gli atti prodotti</text:p>
          </table:table-cell>
          <table:table-cell office:value-type="string" table:style-name="ce31">
            <text:p>puntuale</text:p>
          </table:table-cell>
          <table:table-cell table:number-columns-repeated="16377"/>
        </table:table-row>
        <table:table-row table:style-name="ro138">
          <table:covered-table-cell/>
          <table:covered-table-cell/>
          <table:covered-table-cell/>
          <table:table-cell office:value-type="string" table:style-name="ce38">
            <text:p>conformità degli atti</text:p>
          </table:table-cell>
          <table:table-cell office:value-type="float" office:value="1" table:style-name="ce38">
            <text:p>1</text:p>
          </table:table-cell>
          <table:table-cell office:value-type="string" table:style-name="ce37">
            <text:p>indicare nell'atto di affidamento i requisiti del dipendente da assumere e le procedure di selezione da seguire</text:p>
          </table:table-cell>
          <table:table-cell office:value-type="string" table:style-name="ce31">
            <text:p>puntuale</text:p>
          </table:table-cell>
          <table:table-cell table:number-columns-repeated="16377"/>
        </table:table-row>
        <table:table-row table:number-rows-repeated="1048529" table:style-name="ro28">
          <table:table-cell table:number-columns-repeated="16384"/>
        </table:table-row>
      </table:table>
      <table:table table:name="MISURE_CONTRATTI_PUBBLICI" table:style-name="ta2" table:print-ranges="MISURE_CONTRATTI_PUBBLICI.A1:MISURE_CONTRATTI_PUBBLICI.G57">
        <table:table-column table:style-name="co31" table:number-columns-repeated="2" table:default-cell-style-name="ce1"/>
        <table:table-column table:style-name="co32" table:default-cell-style-name="ce1"/>
        <table:table-column table:style-name="co38" table:default-cell-style-name="ce1"/>
        <table:table-column table:style-name="co34" table:default-cell-style-name="ce1"/>
        <table:table-column table:style-name="co39" table:default-cell-style-name="ce1"/>
        <table:table-column table:style-name="co40" table:default-cell-style-name="ce1"/>
        <table:table-column table:style-name="co37" table:number-columns-repeated="16377" table:default-cell-style-name="ce1"/>
        <table:table-row table:style-name="ro136">
          <table:table-cell office:value-type="string" table:number-columns-spanned="7" table:number-rows-spanned="1" table:style-name="ce142">
            <text:p>Area 2 - Contratti Pubblici</text:p>
          </table:table-cell>
          <table:covered-table-cell table:number-columns-repeated="6"/>
          <table:table-cell table:number-columns-repeated="16377"/>
        </table:table-row>
        <table:table-row table:style-name="ro139">
          <table:table-cell office:value-type="string" table:style-name="ce27">
            <text:p>Processo</text:p>
          </table:table-cell>
          <table:table-cell office:value-type="string" table:style-name="ce27">
            <text:p>Fasi</text:p>
          </table:table-cell>
          <table:table-cell office:value-type="string" table:style-name="ce27">
            <text:p>Fattori di rischio</text:p>
          </table:table-cell>
          <table:table-cell office:value-type="string" table:style-name="ce28">
            <text:p>tipologia di misure</text:p>
          </table:table-cell>
          <table:table-cell office:value-type="string" table:style-name="ce28">
            <text:p>n.</text:p>
          </table:table-cell>
          <table:table-cell office:value-type="string" table:style-name="ce29">
            <text:p>Misure di prevenzione</text:p>
          </table:table-cell>
          <table:table-cell office:value-type="string" table:style-name="ce28">
            <text:p>tempistica</text:p>
          </table:table-cell>
          <table:table-cell table:number-columns-repeated="16377"/>
        </table:table-row>
        <table:table-row table:style-name="ro122">
          <table:table-cell office:value-type="string" table:number-columns-spanned="1" table:number-rows-spanned="15" table:style-name="ce140">
            <text:p>Affidamento di forniture, servizi, lavori per importi inferiori ai 40.000 euro</text:p>
          </table:table-cell>
          <table:table-cell office:value-type="string" table:number-columns-spanned="1" table:number-rows-spanned="15" table:style-name="ce140">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5" table:style-name="ce140">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office:value-type="string" table:style-name="ce30">
            <text:p>Controllo</text:p>
          </table:table-cell>
          <table:table-cell office:value-type="float" office:value="1" table:style-name="ce30">
            <text:p>1</text:p>
          </table:table-cell>
          <table:table-cell office:value-type="string" table:style-name="ce30">
            <text:p>verifica dei requisiti necessari per l'affidamento (della regolarità contributiva <text:s/>DURC, idoneità tecnica, iscrizione all'albo) e indicazione nell'atto degli estremi del documento acquisito (n. protocollo, link dal sito etc.)</text:p>
          </table:table-cell>
          <table:table-cell office:value-type="string" table:style-name="ce31">
            <text:p>puntuale</text:p>
          </table:table-cell>
          <table:table-cell table:number-columns-repeated="16377"/>
        </table:table-row>
        <table:table-row table:style-name="ro131">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indicazione del responsabile del procedimento nell'atto</text:p>
          </table:table-cell>
          <table:table-cell office:value-type="string" table:style-name="ce31">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attestazione negli atti dell'inesistenza di cause di incompatibilità, conflitto di interesse <text:s/>del RUP e dei dipendenti che prendono parte al procedimento</text:p>
          </table:table-cell>
          <table:table-cell office:value-type="string" table:style-name="ce31">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9" table:style-name="ce140">
            <text:p>Conformità degli atti</text:p>
          </table:table-cell>
          <table:table-cell office:value-type="float" office:value="1" table:style-name="ce30">
            <text:p>1</text:p>
          </table:table-cell>
          <table:table-cell office:value-type="string" table:style-name="ce30">
            <text:p>esplicitazione dei requisiti per la definizione del contraente al fine della loro puntuale individuazione nel caso di specie<text:s text:c="3"/></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motivazione sulla scelta della tipologia dei soggetti a cui affidare l'appalto<text:s/></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3" table:style-name="ce30">
            <text:p>3</text:p>
          </table:table-cell>
          <table:table-cell office:value-type="string" table:style-name="ce30">
            <text:p>divieto di frazionamento del valore dell’appalto in periodi successivi</text:p>
          </table:table-cell>
          <table:table-cell office:value-type="string" table:style-name="ce31">
            <text:p>periodica</text:p>
          </table:table-cell>
          <table:table-cell table:number-columns-repeated="16377"/>
        </table:table-row>
        <table:table-row table:style-name="ro140">
          <table:covered-table-cell/>
          <table:covered-table-cell/>
          <table:covered-table-cell/>
          <table:covered-table-cell/>
          <table:table-cell office:value-type="float" office:value="4" table:style-name="ce30">
            <text:p>4</text:p>
          </table:table-cell>
          <table:table-cell office:value-type="string" table:style-name="ce30">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5" table:style-name="ce30">
            <text:p>5</text:p>
          </table:table-cell>
          <table:table-cell office:value-type="string" table:style-name="ce30">
            <text:p>prescrizione di clausole di garanzia in funzione della tipicità del contratto</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6" table:style-name="ce30">
            <text:p>6</text:p>
          </table:table-cell>
          <table:table-cell office:value-type="string" table:style-name="ce30">
            <text:p>indicazione puntuale degli strumenti di verifica della regolarità delle prestazioni oggetto del contratto<text:s/></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7" table:style-name="ce30">
            <text:p>7</text:p>
          </table:table-cell>
          <table:table-cell office:value-type="string" table:style-name="ce30">
            <text:p>certificazione dell'accesso al MEPA con indicazione degli estremi, o dell'eventuale deroga motivata</text:p>
          </table:table-cell>
          <table:table-cell office:value-type="string" table:style-name="ce31">
            <text:p>puntuale</text:p>
          </table:table-cell>
          <table:table-cell table:number-columns-repeated="16377"/>
        </table:table-row>
        <table:table-row table:style-name="ro28">
          <table:covered-table-cell/>
          <table:covered-table-cell/>
          <table:covered-table-cell/>
          <table:covered-table-cell/>
          <table:table-cell office:value-type="float" office:value="8" table:style-name="ce30">
            <text:p>8</text:p>
          </table:table-cell>
          <table:table-cell office:value-type="string" table:style-name="ce30">
            <text:p>attribuzione del CIG (codice identificativo gara)<text:s/></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9" table:style-name="ce30">
            <text:p>9</text:p>
          </table:table-cell>
          <table:table-cell office:value-type="string" table:style-name="ce30">
            <text:p>attribuzione del CUP (codice unico di progetto) se previsto</text:p>
          </table:table-cell>
          <table:table-cell office:value-type="string" table:style-name="ce31">
            <text:p>puntuale</text:p>
          </table:table-cell>
          <table:table-cell table:number-columns-repeated="16377"/>
        </table:table-row>
        <table:table-row table:style-name="ro141">
          <table:covered-table-cell/>
          <table:covered-table-cell/>
          <table:covered-table-cell/>
          <table:table-cell office:value-type="string" table:number-columns-spanned="1" table:number-rows-spanned="3" table:style-name="ce140">
            <text:p>Organizzazione</text:p>
          </table:table-cell>
          <table:table-cell office:value-type="float" office:value="1" table:style-name="ce30">
            <text:p>1</text:p>
          </table:table-cell>
          <table:table-cell office:value-type="string" table:style-name="ce3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31">
            <text:p>periodica/puntuale</text:p>
          </table:table-cell>
          <table:table-cell table:number-columns-repeated="16377"/>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definzione di <text:s/>un regolamento relativo alle procedure di selezione del contraente per importi <text:s/>sottosoglia</text:p>
          </table:table-cell>
          <table:table-cell office:value-type="string" table:style-name="ce32">
            <text:p>periodica</text:p>
          </table:table-cell>
          <table:table-cell table:number-columns-repeated="16377"/>
        </table:table-row>
        <table:table-row table:style-name="ro129">
          <table:covered-table-cell/>
          <table:covered-table-cell/>
          <table:covered-table-cell/>
          <table:covered-table-cell/>
          <table:table-cell office:value-type="float" office:value="3" table:style-name="ce30">
            <text:p>3</text:p>
          </table:table-cell>
          <table:table-cell office:value-type="string" table:style-name="ce30">
            <text:p>garantire la rotazione delle imprese invitate (albo dei fornitori)</text:p>
          </table:table-cell>
          <table:table-cell office:value-type="string" table:style-name="ce32">
            <text:p>periodica</text:p>
          </table:table-cell>
          <table:table-cell table:number-columns-repeated="16377"/>
        </table:table-row>
        <table:table-row table:style-name="ro142">
          <table:table-cell office:value-type="string" table:number-columns-spanned="1" table:number-rows-spanned="12" table:style-name="ce140">
            <text:p>Affidamento di lavori, servizi o forniture &gt; € 40.000 con procedura aperta</text:p>
            <text:p/>
            <text:p/>
          </table:table-cell>
          <table:table-cell office:value-type="string" table:number-columns-spanned="1" table:number-rows-spanned="12" table:style-name="ce140">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2" table:style-name="ce140">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style-name="ce30">
            <text:p>Controllo</text:p>
          </table:table-cell>
          <table:table-cell office:value-type="float" office:value="1" table:style-name="ce30">
            <text:p>1</text:p>
          </table:table-cell>
          <table:table-cell office:value-type="string" table:style-name="ce30">
            <text:p>verifica dei requisiti necessari per l'affidamento (della regolarità contributiva <text:s/>DURC, idoneità tecnica, iscrizione all'albo) e indicazione nell'atto degli estremi del documento acquisito (n. protocollo, link dal sito etc.)</text:p>
          </table:table-cell>
          <table:table-cell office:value-type="string" table:style-name="ce32">
            <text:p>puntuale</text:p>
          </table:table-cell>
          <table:table-cell table:number-columns-repeated="16377"/>
        </table:table-row>
        <table:table-row table:style-name="ro131">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indicazione del responsabile del procedimento nell'atto</text:p>
          </table:table-cell>
          <table:table-cell office:value-type="string" table:style-name="ce37">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attestazione negli atti dell'inesistenza di cause di incompatibilità, conflitto di interesse <text:s/>del RUP e dei dipendenti che prendono parte al procedimento</text:p>
          </table:table-cell>
          <table:table-cell office:value-type="string" table:style-name="ce31">
            <text:p>puntuale</text:p>
          </table:table-cell>
          <table:table-cell table:number-columns-repeated="16377"/>
        </table:table-row>
        <table:table-row table:style-name="ro143">
          <table:covered-table-cell/>
          <table:covered-table-cell/>
          <table:covered-table-cell/>
          <table:table-cell office:value-type="string" table:number-columns-spanned="1" table:number-rows-spanned="8" table:style-name="ce140">
            <text:p>Conformità degli atti</text:p>
          </table:table-cell>
          <table:table-cell office:value-type="float" office:value="1" table:style-name="ce30">
            <text:p>1</text:p>
          </table:table-cell>
          <table:table-cell office:value-type="string" table:style-name="ce39">
            <text:p>esplicitazione dei requisiti per la definizione del contraente al fine della loro puntuale individuazione nel caso di specie<text:s text:c="3"/></text:p>
          </table:table-cell>
          <table:table-cell office:value-type="string" table:style-name="ce37">
            <text:p>puntuale</text:p>
          </table:table-cell>
          <table:table-cell table:number-columns-repeated="16377"/>
        </table:table-row>
        <table:table-row table:style-name="ro127">
          <table:covered-table-cell/>
          <table:covered-table-cell/>
          <table:covered-table-cell/>
          <table:covered-table-cell/>
          <table:table-cell office:value-type="float" office:value="2" table:style-name="ce30">
            <text:p>2</text:p>
          </table:table-cell>
          <table:table-cell office:value-type="string" table:style-name="ce39">
            <text:p>specificazione dei criteri di aggiudicazione in modo da assicurare la qualità della prestazione richiesta</text:p>
          </table:table-cell>
          <table:table-cell office:value-type="string" table:style-name="ce37">
            <text:p>puntuale</text:p>
          </table:table-cell>
          <table:table-cell table:number-columns-repeated="16377"/>
        </table:table-row>
        <table:table-row table:style-name="ro144">
          <table:covered-table-cell/>
          <table:covered-table-cell/>
          <table:covered-table-cell/>
          <table:covered-table-cell/>
          <table:table-cell office:value-type="float" office:value="3" table:style-name="ce30">
            <text:p>3</text:p>
          </table:table-cell>
          <table:table-cell office:value-type="string" table:style-name="ce30">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37">
            <text:p>puntuale</text:p>
          </table:table-cell>
          <table:table-cell table:number-columns-repeated="16377"/>
        </table:table-row>
        <table:table-row table:style-name="ro138">
          <table:covered-table-cell/>
          <table:covered-table-cell/>
          <table:covered-table-cell/>
          <table:covered-table-cell/>
          <table:table-cell office:value-type="float" office:value="4" table:style-name="ce30">
            <text:p>4</text:p>
          </table:table-cell>
          <table:table-cell office:value-type="string" table:style-name="ce39">
            <text:p>prescrizione di clausole di garanzia in funzione della tipicità del contratto</text:p>
          </table:table-cell>
          <table:table-cell office:value-type="string" table:style-name="ce37">
            <text:p>puntuale</text:p>
          </table:table-cell>
          <table:table-cell table:number-columns-repeated="16377"/>
        </table:table-row>
        <table:table-row table:style-name="ro138">
          <table:covered-table-cell/>
          <table:covered-table-cell/>
          <table:covered-table-cell/>
          <table:covered-table-cell/>
          <table:table-cell office:value-type="float" office:value="5" table:style-name="ce30">
            <text:p>5</text:p>
          </table:table-cell>
          <table:table-cell office:value-type="string" table:style-name="ce39">
            <text:p>indicazione puntuale degli strumenti di verifica della regolarità delle prestazioni oggetto del contratto<text:s/></text:p>
          </table:table-cell>
          <table:table-cell office:value-type="string" table:style-name="ce37">
            <text:p>puntuale</text:p>
          </table:table-cell>
          <table:table-cell table:number-columns-repeated="16377"/>
        </table:table-row>
        <table:table-row table:style-name="ro145">
          <table:covered-table-cell/>
          <table:covered-table-cell/>
          <table:covered-table-cell/>
          <table:covered-table-cell/>
          <table:table-cell office:value-type="float" office:value="6" table:style-name="ce30">
            <text:p>6</text:p>
          </table:table-cell>
          <table:table-cell office:value-type="string" table:style-name="ce39">
            <text:p>certificazione dell'accesso al MEPA con indicazione degli estremi, o dell'eventuale deroga motivata</text:p>
          </table:table-cell>
          <table:table-cell office:value-type="string" table:style-name="ce37">
            <text:p>puntuale</text:p>
          </table:table-cell>
          <table:table-cell table:number-columns-repeated="16377"/>
        </table:table-row>
        <table:table-row table:style-name="ro146">
          <table:covered-table-cell/>
          <table:covered-table-cell/>
          <table:covered-table-cell/>
          <table:covered-table-cell/>
          <table:table-cell office:value-type="float" office:value="7" table:style-name="ce30">
            <text:p>7</text:p>
          </table:table-cell>
          <table:table-cell office:value-type="string" table:style-name="ce30">
            <text:p>attribuzione del CIG (codice identificativo gara)<text:s/></text:p>
          </table:table-cell>
          <table:table-cell office:value-type="string" table:style-name="ce37">
            <text:p>puntuale</text:p>
          </table:table-cell>
          <table:table-cell table:number-columns-repeated="16377"/>
        </table:table-row>
        <table:table-row table:style-name="ro147">
          <table:covered-table-cell/>
          <table:covered-table-cell/>
          <table:covered-table-cell/>
          <table:covered-table-cell/>
          <table:table-cell office:value-type="float" office:value="8" table:style-name="ce30">
            <text:p>8</text:p>
          </table:table-cell>
          <table:table-cell office:value-type="string" table:style-name="ce30">
            <text:p>attribuzione del CUP (codice unico di progetto) se previsto</text:p>
          </table:table-cell>
          <table:table-cell office:value-type="string" table:style-name="ce38">
            <text:p>puntuale</text:p>
          </table:table-cell>
          <table:table-cell table:number-columns-repeated="16377"/>
        </table:table-row>
        <table:table-row table:style-name="ro148">
          <table:covered-table-cell/>
          <table:covered-table-cell/>
          <table:covered-table-cell/>
          <table:table-cell office:value-type="string" table:style-name="ce30">
            <text:p>Organizzazione</text:p>
          </table:table-cell>
          <table:table-cell office:value-type="float" office:value="1" table:style-name="ce30">
            <text:p>1</text:p>
          </table:table-cell>
          <table:table-cell office:value-type="string" table:style-name="ce39">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38">
            <text:p>puntuale</text:p>
          </table:table-cell>
          <table:table-cell table:number-columns-repeated="16377"/>
        </table:table-row>
        <table:table-row table:style-name="ro149">
          <table:table-cell office:value-type="string" table:number-columns-spanned="1" table:number-rows-spanned="11" table:style-name="ce140">
            <text:p>Affidamento di lavori, servizi o forniture &gt; € 40.000 con procedura negoziata</text:p>
          </table:table-cell>
          <table:table-cell office:value-type="string" table:number-columns-spanned="1" table:number-rows-spanned="11" table:style-name="ce140">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1" table:style-name="ce140">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style-name="ce30">
            <text:p>Controllo</text:p>
          </table:table-cell>
          <table:table-cell office:value-type="float" office:value="1" table:style-name="ce30">
            <text:p>1</text:p>
          </table:table-cell>
          <table:table-cell office:value-type="string" table:style-name="ce30">
            <text:p>verifica dei requisiti necessari per l'affidamento (della regolarità contributiva <text:s/>DURC, idoneità tecnica, iscrizione all'albo) e indicazione nell'atto degli estremi del documento acquisito (n. protocollo, link dal sito etc.)</text:p>
          </table:table-cell>
          <table:table-cell office:value-type="string" table:style-name="ce30">
            <text:p>puntuale</text:p>
          </table:table-cell>
          <table:table-cell table:number-columns-repeated="16377"/>
        </table:table-row>
        <table:table-row table:style-name="ro150">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attestazione negli atti dell'inesistenza di cause di incompatibilità, conflitto di interesse <text:s/>del RUP e dei dipendenti che prendono parte al procedimento</text:p>
          </table:table-cell>
          <table:table-cell office:value-type="string" table:style-name="ce31">
            <text:p>puntuale</text:p>
          </table:table-cell>
          <table:table-cell table:number-columns-repeated="16377"/>
        </table:table-row>
        <table:table-row table:style-name="ro151">
          <table:covered-table-cell/>
          <table:covered-table-cell/>
          <table:covered-table-cell/>
          <table:covered-table-cell/>
          <table:table-cell office:value-type="float" office:value="2" table:style-name="ce30">
            <text:p>2</text:p>
          </table:table-cell>
          <table:table-cell office:value-type="string" table:style-name="ce39">
            <text:p>indicazione del responsabile del procedimento nell'atto</text:p>
          </table:table-cell>
          <table:table-cell office:value-type="string" table:style-name="ce37">
            <text:p>puntuale</text:p>
          </table:table-cell>
          <table:table-cell table:number-columns-repeated="16377"/>
        </table:table-row>
        <table:table-row table:style-name="ro151">
          <table:covered-table-cell/>
          <table:covered-table-cell/>
          <table:covered-table-cell/>
          <table:table-cell office:value-type="string" table:number-columns-spanned="1" table:number-rows-spanned="7" table:style-name="ce140">
            <text:p>Conformità degli atti</text:p>
          </table:table-cell>
          <table:table-cell office:value-type="float" office:value="1" table:style-name="ce30">
            <text:p>1</text:p>
          </table:table-cell>
          <table:table-cell office:value-type="string" table:style-name="ce39">
            <text:p>esplicitazione dei requisiti al fine di giustificarne la loro puntuale individuazione -</text:p>
          </table:table-cell>
          <table:table-cell office:value-type="string" table:style-name="ce37">
            <text:p>puntuale</text:p>
          </table:table-cell>
          <table:table-cell table:number-columns-repeated="16377"/>
        </table:table-row>
        <table:table-row table:style-name="ro151">
          <table:covered-table-cell/>
          <table:covered-table-cell/>
          <table:covered-table-cell/>
          <table:covered-table-cell/>
          <table:table-cell office:value-type="float" office:value="2" table:style-name="ce30">
            <text:p>2</text:p>
          </table:table-cell>
          <table:table-cell office:value-type="string" table:style-name="ce37">
            <text:p>specificazione dei criteri di aggiudicazione in modo da assicurare la qualità della prestazione richiesta</text:p>
          </table:table-cell>
          <table:table-cell office:value-type="string" table:style-name="ce37">
            <text:p>puntuale</text:p>
          </table:table-cell>
          <table:table-cell table:number-columns-repeated="16377"/>
        </table:table-row>
        <table:table-row table:style-name="ro151">
          <table:covered-table-cell/>
          <table:covered-table-cell/>
          <table:covered-table-cell/>
          <table:covered-table-cell/>
          <table:table-cell office:value-type="float" office:value="3" table:style-name="ce30">
            <text:p>3</text:p>
          </table:table-cell>
          <table:table-cell office:value-type="string" table:style-name="ce31">
            <text:p>definizione certa e puntuale dell'oggetto della prestazione, con riferimento a tempi, dimensioni e modalità di attuazione a cui ricollegare il diritto alla controprestazione</text:p>
          </table:table-cell>
          <table:table-cell office:value-type="string" table:style-name="ce37">
            <text:p>puntuale</text:p>
          </table:table-cell>
          <table:table-cell table:number-columns-repeated="16377"/>
        </table:table-row>
        <table:table-row table:style-name="ro151">
          <table:covered-table-cell/>
          <table:covered-table-cell/>
          <table:covered-table-cell/>
          <table:covered-table-cell/>
          <table:table-cell office:value-type="float" office:value="4" table:style-name="ce30">
            <text:p>4</text:p>
          </table:table-cell>
          <table:table-cell office:value-type="string" table:style-name="ce31">
            <text:p>prescrizione di clausole di garanzia in funzione della tipicità del contratti</text:p>
          </table:table-cell>
          <table:table-cell office:value-type="string" table:style-name="ce37">
            <text:p>puntuale</text:p>
          </table:table-cell>
          <table:table-cell table:number-columns-repeated="16377"/>
        </table:table-row>
        <table:table-row table:style-name="ro151">
          <table:covered-table-cell/>
          <table:covered-table-cell/>
          <table:covered-table-cell/>
          <table:covered-table-cell/>
          <table:table-cell office:value-type="float" office:value="5" table:style-name="ce30">
            <text:p>5</text:p>
          </table:table-cell>
          <table:table-cell office:value-type="string" table:style-name="ce37">
            <text:p>indicazione puntuale degli strumenti di verifica della regolarità delle prestazioni oggetto del contratto</text:p>
          </table:table-cell>
          <table:table-cell office:value-type="string" table:style-name="ce37">
            <text:p>puntuale</text:p>
          </table:table-cell>
          <table:table-cell table:number-columns-repeated="16377"/>
        </table:table-row>
        <table:table-row table:style-name="ro152">
          <table:covered-table-cell/>
          <table:covered-table-cell/>
          <table:covered-table-cell/>
          <table:covered-table-cell/>
          <table:table-cell office:value-type="float" office:value="6" table:style-name="ce30">
            <text:p>6</text:p>
          </table:table-cell>
          <table:table-cell office:value-type="string" table:style-name="ce30">
            <text:p>attribuzione del CIG (codice identificativo gara)<text:s/></text:p>
          </table:table-cell>
          <table:table-cell office:value-type="string" table:style-name="ce31">
            <text:p>puntuale</text:p>
          </table:table-cell>
          <table:table-cell table:number-columns-repeated="16377"/>
        </table:table-row>
        <table:table-row table:style-name="ro130">
          <table:covered-table-cell/>
          <table:covered-table-cell/>
          <table:covered-table-cell/>
          <table:covered-table-cell/>
          <table:table-cell office:value-type="float" office:value="7" table:style-name="ce30">
            <text:p>7</text:p>
          </table:table-cell>
          <table:table-cell office:value-type="string" table:style-name="ce30">
            <text:p>attribuzione del CUP (codice unico di progetto) se previsto</text:p>
          </table:table-cell>
          <table:table-cell office:value-type="string" table:style-name="ce31">
            <text:p>puntuale</text:p>
          </table:table-cell>
          <table:table-cell table:number-columns-repeated="16377"/>
        </table:table-row>
        <table:table-row table:style-name="ro153">
          <table:covered-table-cell/>
          <table:covered-table-cell/>
          <table:covered-table-cell/>
          <table:table-cell office:value-type="string" table:style-name="ce30">
            <text:p>Organizzazione</text:p>
          </table:table-cell>
          <table:table-cell office:value-type="float" office:value="1" table:style-name="ce30">
            <text:p>1</text:p>
          </table:table-cell>
          <table:table-cell office:value-type="string" table:style-name="ce3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31">
            <text:p>periodica</text:p>
          </table:table-cell>
          <table:table-cell table:number-columns-repeated="16377"/>
        </table:table-row>
        <table:table-row table:style-name="ro124">
          <table:table-cell office:value-type="string" table:number-columns-spanned="1" table:number-rows-spanned="6" table:style-name="ce140">
            <text:p>Determinazione a contrarre</text:p>
          </table:table-cell>
          <table:table-cell office:value-type="string" table:number-columns-spanned="1" table:number-rows-spanned="6" table:style-name="ce140">
            <text:p>endoprocesso</text:p>
          </table:table-cell>
          <table:table-cell office:value-type="string" table:number-columns-spanned="1" table:number-rows-spanned="6" table:style-name="ce140">
            <text:p>1. Poca trasparenza</text:p>
            <text:p>2. Discrezionalità</text:p>
            <text:p/>
          </table:table-cell>
          <table:table-cell office:value-type="string" table:style-name="ce30">
            <text:p>trasparenza</text:p>
          </table:table-cell>
          <table:table-cell office:value-type="float" office:value="1" table:style-name="ce30">
            <text:p>1</text:p>
          </table:table-cell>
          <table:table-cell office:value-type="string" table:style-name="ce30">
            <text:p>pubblicazione puntuale di tutti gli atti nell'apposita sezione amministrazione trasparente</text:p>
          </table:table-cell>
          <table:table-cell table:style-name="ce31"/>
          <table:table-cell table:number-columns-repeated="16377"/>
        </table:table-row>
        <table:table-row table:style-name="ro131">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9">
            <text:p>indicazione del responsabile del procedimento nell'atto</text:p>
          </table:table-cell>
          <table:table-cell office:value-type="string" table:style-name="ce37">
            <text:p>puntuale</text:p>
          </table:table-cell>
          <table:table-cell table:number-columns-repeated="16377"/>
        </table:table-row>
        <table:table-row table:style-name="ro154">
          <table:covered-table-cell/>
          <table:covered-table-cell/>
          <table:covered-table-cell/>
          <table:covered-table-cell/>
          <table:table-cell office:value-type="float" office:value="2" table:style-name="ce30">
            <text:p>2</text:p>
          </table:table-cell>
          <table:table-cell office:value-type="string" table:style-name="ce39">
            <text:p>attestazione negli atti dell'inesistenza di cause di incompatibilità, conflitto di interesse anche potenziale <text:s/>del RUP e dei dipendenti che prendono parte al procedimento</text:p>
          </table:table-cell>
          <table:table-cell office:value-type="string" table:style-name="ce37">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3" table:style-name="ce140">
            <text:p>Conformità degli atti</text:p>
          </table:table-cell>
          <table:table-cell office:value-type="float" office:value="1" table:style-name="ce30">
            <text:p>1</text:p>
          </table:table-cell>
          <table:table-cell office:value-type="string" table:style-name="ce30">
            <text:p>fornire esaustiva motivazione tecnico/organizzativa della modalità di selezione del contraente prescelta<text:s/></text:p>
          </table:table-cell>
          <table:table-cell office:value-type="string" table:style-name="ce31">
            <text:p>puntuale</text:p>
          </table:table-cell>
          <table:table-cell table:number-columns-repeated="16377"/>
        </table:table-row>
        <table:table-row table:style-name="ro28">
          <table:covered-table-cell/>
          <table:covered-table-cell/>
          <table:covered-table-cell/>
          <table:covered-table-cell/>
          <table:table-cell office:value-type="float" office:value="2" table:style-name="ce30">
            <text:p>2</text:p>
          </table:table-cell>
          <table:table-cell office:value-type="string" table:style-name="ce30">
            <text:p>fare ricorso al mercato elettronico in via prevalente</text:p>
          </table:table-cell>
          <table:table-cell office:value-type="string" table:style-name="ce31">
            <text:p>puntuale</text:p>
          </table:table-cell>
          <table:table-cell table:number-columns-repeated="16377"/>
        </table:table-row>
        <table:table-row table:style-name="ro129">
          <table:covered-table-cell/>
          <table:covered-table-cell/>
          <table:covered-table-cell/>
          <table:covered-table-cell/>
          <table:table-cell office:value-type="float" office:value="3" table:style-name="ce30">
            <text:p>3</text:p>
          </table:table-cell>
          <table:table-cell office:value-type="string" table:style-name="ce30">
            <text:p>motivare l'eventuale deroga all'utilizzo del mercato elettronico</text:p>
          </table:table-cell>
          <table:table-cell office:value-type="string" table:style-name="ce31">
            <text:p>puntuale</text:p>
          </table:table-cell>
          <table:table-cell table:number-columns-repeated="16377"/>
        </table:table-row>
        <table:table-row table:style-name="ro155">
          <table:table-cell office:value-type="string" table:number-columns-spanned="1" table:number-rows-spanned="4" table:style-name="ce140">
            <text:p>Rescissione o <text:s/>risoluzione del <text:s/>contratto</text:p>
          </table:table-cell>
          <table:table-cell office:value-type="string" table:number-columns-spanned="1" table:number-rows-spanned="4" table:style-name="ce140">
            <text:p>endoprocesso</text:p>
          </table:table-cell>
          <table:table-cell office:value-type="string" table:number-columns-spanned="1" table:number-rows-spanned="4" table:style-name="ce140">
            <text:p/>
            <text:p/>
            <text:p>1. Arbitrarietà e favoritismi</text:p>
            <text:p>2. Discrezionalità nelle scelte a fronte di eventuali situazioni affini</text:p>
            <text:p>3. Rapporto di <text:s/>scambio tra uffici e imprese private</text:p>
            <text:p/>
          </table:table-cell>
          <table:table-cell office:value-type="string" table:style-name="ce30">
            <text:p>Controllo</text:p>
          </table:table-cell>
          <table:table-cell office:value-type="float" office:value="1" table:style-name="ce30">
            <text:p>1</text:p>
          </table:table-cell>
          <table:table-cell office:value-type="string" table:style-name="ce37">
            <text:p>provvedere alla risoluzione previa comunicazione al RPC e richiamare la procedura nell'atto<text:s/></text:p>
          </table:table-cell>
          <table:table-cell office:value-type="string" table:style-name="ce31">
            <text:p>puntuale</text:p>
          </table:table-cell>
          <table:table-cell table:number-columns-repeated="16377"/>
        </table:table-row>
        <table:table-row table:style-name="ro131">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9">
            <text:p>indicazione del responsabile del procedimento nell'atto</text:p>
          </table:table-cell>
          <table:table-cell office:value-type="string" table:style-name="ce37">
            <text:p>puntuale</text:p>
          </table:table-cell>
          <table:table-cell table:number-columns-repeated="16377"/>
        </table:table-row>
        <table:table-row table:style-name="ro156">
          <table:covered-table-cell/>
          <table:covered-table-cell/>
          <table:covered-table-cell/>
          <table:covered-table-cell/>
          <table:table-cell office:value-type="float" office:value="2" table:style-name="ce30">
            <text:p>2</text:p>
          </table:table-cell>
          <table:table-cell office:value-type="string" table:style-name="ce39">
            <text:p>attestazione negli atti dell'inesistenza di cause di incompatibilità, conflitto di interesse <text:s text:c="2"/>del RUP e dei dipendenti che prendono parte al procedimento</text:p>
          </table:table-cell>
          <table:table-cell office:value-type="string" table:style-name="ce37">
            <text:p>puntuale</text:p>
          </table:table-cell>
          <table:table-cell table:number-columns-repeated="16377"/>
        </table:table-row>
        <table:table-row table:style-name="ro138">
          <table:covered-table-cell/>
          <table:covered-table-cell/>
          <table:covered-table-cell/>
          <table:table-cell office:value-type="string" table:style-name="ce30">
            <text:p>Conformità degli atti</text:p>
          </table:table-cell>
          <table:table-cell office:value-type="float" office:value="1" table:style-name="ce30">
            <text:p>1</text:p>
          </table:table-cell>
          <table:table-cell office:value-type="string" table:style-name="ce37">
            <text:p>ampia motivazione tecnica e giuridica, con riferimento a quanto previsto dal contratto</text:p>
          </table:table-cell>
          <table:table-cell office:value-type="string" table:style-name="ce31">
            <text:p>puntuale</text:p>
          </table:table-cell>
          <table:table-cell table:number-columns-repeated="16377"/>
        </table:table-row>
        <table:table-row table:style-name="ro145">
          <table:table-cell office:value-type="string" table:number-columns-spanned="1" table:number-rows-spanned="7" table:style-name="ce140">
            <text:p>Affidamento attività di formazione</text:p>
          </table:table-cell>
          <table:table-cell office:value-type="string" table:number-columns-spanned="1" table:number-rows-spanned="7" table:style-name="ce140">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7" table:style-name="ce140">
            <text:p>1. discrezionalità nella definizione dei criteri di aggiudicazione</text:p>
            <text:p>2. utilizzo di modalità di selezione del contraente poco trasparenti</text:p>
            <text:p>3. difficoltà nella comparazione dell’offerta economicamente più vantaggiosa</text:p>
            <text:p/>
            <text:p/>
            <text:p/>
          </table:table-cell>
          <table:table-cell office:value-type="string" table:style-name="ce30">
            <text:p>Controllo</text:p>
          </table:table-cell>
          <table:table-cell office:value-type="float" office:value="1" table:style-name="ce30">
            <text:p>1</text:p>
          </table:table-cell>
          <table:table-cell office:value-type="string" table:style-name="ce30">
            <text:p>verifica dei requisiti necessari per l'affidamento (della regolarità contributiva <text:s/>DURC, idoneità tecnica, iscrizione all'albo) e indicazione nell'atto degli estremi del documento acquisito (n. protocollo, link dal sito etc.)</text:p>
          </table:table-cell>
          <table:table-cell office:value-type="string" table:style-name="ce32">
            <text:p>puntuale</text:p>
          </table:table-cell>
          <table:table-cell table:number-columns-repeated="16377"/>
        </table:table-row>
        <table:table-row table:style-name="ro145">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9">
            <text:p>indicazione del responsabile del procedimento nell'atto</text:p>
          </table:table-cell>
          <table:table-cell office:value-type="string" table:style-name="ce37">
            <text:p>puntuale</text:p>
          </table:table-cell>
          <table:table-cell table:number-columns-repeated="16377"/>
        </table:table-row>
        <table:table-row table:style-name="ro145">
          <table:covered-table-cell/>
          <table:covered-table-cell/>
          <table:covered-table-cell/>
          <table:covered-table-cell/>
          <table:table-cell office:value-type="float" office:value="2" table:style-name="ce30">
            <text:p>2</text:p>
          </table:table-cell>
          <table:table-cell office:value-type="string" table:style-name="ce30">
            <text:p>attestazione negli atti dell'inesistenza di cause di incompatibilità, conflitto di interesse <text:s text:c="2"/>del RUP e dei dipendenti che prendono parte al procedimento</text:p>
          </table:table-cell>
          <table:table-cell office:value-type="string" table:style-name="ce37">
            <text:p>puntuale</text:p>
          </table:table-cell>
          <table:table-cell table:number-columns-repeated="16377"/>
        </table:table-row>
        <table:table-row table:style-name="ro145">
          <table:covered-table-cell/>
          <table:covered-table-cell/>
          <table:covered-table-cell/>
          <table:table-cell office:value-type="string" table:number-columns-spanned="1" table:number-rows-spanned="4" table:style-name="ce140">
            <text:p>Conformità degli atti</text:p>
          </table:table-cell>
          <table:table-cell office:value-type="float" office:value="1" table:style-name="ce30">
            <text:p>1</text:p>
          </table:table-cell>
          <table:table-cell office:value-type="string" table:style-name="ce39">
            <text:p>esplicitazione dei requisiti al fine di giustificarne la loro puntuale individuazione</text:p>
          </table:table-cell>
          <table:table-cell office:value-type="string" table:style-name="ce37">
            <text:p>puntuale</text:p>
          </table:table-cell>
          <table:table-cell table:number-columns-repeated="16377"/>
        </table:table-row>
        <table:table-row table:style-name="ro145">
          <table:covered-table-cell/>
          <table:covered-table-cell/>
          <table:covered-table-cell/>
          <table:covered-table-cell/>
          <table:table-cell office:value-type="float" office:value="2" table:style-name="ce30">
            <text:p>2</text:p>
          </table:table-cell>
          <table:table-cell office:value-type="string" table:style-name="ce39">
            <text:p>specificazione dei criteri di aggiudicazione in modo da assicurare la qualità della prestazione richiesta</text:p>
          </table:table-cell>
          <table:table-cell office:value-type="string" table:style-name="ce37">
            <text:p>puntuale</text:p>
          </table:table-cell>
          <table:table-cell table:number-columns-repeated="16377"/>
        </table:table-row>
        <table:table-row table:style-name="ro145">
          <table:covered-table-cell/>
          <table:covered-table-cell/>
          <table:covered-table-cell/>
          <table:covered-table-cell/>
          <table:table-cell office:value-type="float" office:value="3" table:style-name="ce30">
            <text:p>3</text:p>
          </table:table-cell>
          <table:table-cell office:value-type="string" table:style-name="ce30">
            <text:p>attribuzione del CIG (codice identificativo gara)<text:s/></text:p>
          </table:table-cell>
          <table:table-cell office:value-type="string" table:style-name="ce37">
            <text:p>puntuale</text:p>
          </table:table-cell>
          <table:table-cell table:number-columns-repeated="16377"/>
        </table:table-row>
        <table:table-row table:style-name="ro157">
          <table:covered-table-cell/>
          <table:covered-table-cell/>
          <table:covered-table-cell/>
          <table:covered-table-cell/>
          <table:table-cell office:value-type="float" office:value="4" table:style-name="ce30">
            <text:p>4</text:p>
          </table:table-cell>
          <table:table-cell office:value-type="string" table:style-name="ce39">
            <text:p>utilizzo prevalente delle modalità di selezione del contraente attraverso le piattaforme del mercato elettronico. In caso di deroga al metodolo prevalente fornire esaustiva motivazione economica e/o giuridica</text:p>
          </table:table-cell>
          <table:table-cell office:value-type="string" table:style-name="ce38">
            <text:p>puntuale</text:p>
          </table:table-cell>
          <table:table-cell table:number-columns-repeated="16377"/>
        </table:table-row>
        <table:table-row table:number-rows-repeated="1048519" table:style-name="ro28">
          <table:table-cell table:number-columns-repeated="16384"/>
        </table:table-row>
      </table:table>
      <table:table table:name="MISURE_PROVV_PRIVI_EFF__ECON_" table:style-name="ta3" table:print-ranges="MISURE_PROVV_PRIVI_EFF__ECON_.A1:MISURE_PROVV_PRIVI_EFF__ECON_.G30">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9" table:default-cell-style-name="ce1"/>
        <table:table-column table:style-name="co41" table:default-cell-style-name="ce1"/>
        <table:table-column table:style-name="co37" table:number-columns-repeated="16377" table:default-cell-style-name="ce1"/>
        <table:table-row table:style-name="ro158">
          <table:table-cell office:value-type="string" table:number-columns-spanned="7" table:number-rows-spanned="1" table:style-name="ce142">
            <text:p>Area 3 - Provvedimenti ampliativi della sfera giuridica, privi di effetto economico diretto</text:p>
          </table:table-cell>
          <table:covered-table-cell table:number-columns-repeated="6"/>
          <table:table-cell table:number-columns-repeated="16377"/>
        </table:table-row>
        <table:table-row table:style-name="ro119">
          <table:table-cell office:value-type="string" table:style-name="ce40">
            <text:p>Processo</text:p>
          </table:table-cell>
          <table:table-cell office:value-type="string" table:style-name="ce40">
            <text:p>Fasi</text:p>
          </table:table-cell>
          <table:table-cell office:value-type="string" table:style-name="ce40">
            <text:p>Fattori di rischio</text:p>
          </table:table-cell>
          <table:table-cell office:value-type="string" table:style-name="ce41">
            <text:p>tipologia di misure</text:p>
          </table:table-cell>
          <table:table-cell office:value-type="string" table:style-name="ce41">
            <text:p>n.</text:p>
          </table:table-cell>
          <table:table-cell office:value-type="string" table:style-name="ce42">
            <text:p>Misure di prevenzione</text:p>
          </table:table-cell>
          <table:table-cell office:value-type="string" table:style-name="ce41">
            <text:p>tempistica</text:p>
          </table:table-cell>
          <table:table-cell table:number-columns-repeated="16377"/>
        </table:table-row>
        <table:table-row table:style-name="ro159">
          <table:table-cell office:value-type="string" table:number-columns-spanned="1" table:number-rows-spanned="15" table:style-name="ce140">
            <text:p>Autorizzazioni manifestazioni sportive, culturali, turistiche</text:p>
          </table:table-cell>
          <table:table-cell office:value-type="string" table:number-columns-spanned="1" table:number-rows-spanned="15" table:style-name="ce140">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5" table:style-name="ce140">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40">
            <text:p>Controllo</text:p>
          </table:table-cell>
          <table:table-cell office:value-type="float" office:value="1" table:style-name="ce30">
            <text:p>1</text:p>
          </table:table-cell>
          <table:table-cell office:value-type="string" table:style-name="ce30">
            <text:p>verifica della regolarità della eventuale occupazione di suolo pubblico o privato e indicazione degli atti che ne attestino la regolarità</text:p>
          </table:table-cell>
          <table:table-cell office:value-type="string" table:style-name="ce43">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verifica della regolarità dei pagamenti delle somme dovute ai fini dell'esercizio dell'attività commerciale e indicazione dei documenti che attestano tale regolarità</text:p>
          </table:table-cell>
          <table:table-cell office:value-type="string" table:style-name="ce43">
            <text:p>puntuale</text:p>
          </table:table-cell>
          <table:table-cell table:number-columns-repeated="16377"/>
        </table:table-row>
        <table:table-row table:style-name="ro129">
          <table:covered-table-cell/>
          <table:covered-table-cell/>
          <table:covered-table-cell/>
          <table:covered-table-cell/>
          <table:table-cell office:value-type="float" office:value="3" table:style-name="ce30">
            <text:p>3</text:p>
          </table:table-cell>
          <table:table-cell office:value-type="string" table:style-name="ce30">
            <text:p>garantire il disbrigo delle pratiche nel rispetto dell'ordine cronologico di presentazione</text:p>
          </table:table-cell>
          <table:table-cell office:value-type="string" table:style-name="ce43">
            <text:p>periodica</text:p>
          </table:table-cell>
          <table:table-cell table:number-columns-repeated="16377"/>
        </table:table-row>
        <table:table-row table:style-name="ro129">
          <table:covered-table-cell/>
          <table:covered-table-cell/>
          <table:covered-table-cell/>
          <table:covered-table-cell/>
          <table:table-cell office:value-type="float" office:value="4" table:style-name="ce30">
            <text:p>4</text:p>
          </table:table-cell>
          <table:table-cell office:value-type="string" table:style-name="ce30">
            <text:p>rispetto del termine finale del procedimento. Indicazione del giorno di avvio e di conclusione del procedimento</text:p>
          </table:table-cell>
          <table:table-cell office:value-type="string" table:style-name="ce43">
            <text:p>puntuale</text:p>
          </table:table-cell>
          <table:table-cell table:number-columns-repeated="16377"/>
        </table:table-row>
        <table:table-row table:style-name="ro123">
          <table:covered-table-cell/>
          <table:covered-table-cell/>
          <table:covered-table-cell/>
          <table:table-cell office:value-type="string" table:style-name="ce30">
            <text:p>Trasparenza</text:p>
          </table:table-cell>
          <table:table-cell office:value-type="float" office:value="1" table:style-name="ce30">
            <text:p>1</text:p>
          </table:table-cell>
          <table:table-cell office:value-type="string" table:style-name="ce30">
            <text:p>pubblicazione periodica di tutte le autorizzazioni nell'apposita sottosezione della Sezione Amministrazione Trasparente</text:p>
          </table:table-cell>
          <table:table-cell office:value-type="string" table:style-name="ce43">
            <text:p>periodica</text:p>
          </table:table-cell>
          <table:table-cell table:number-columns-repeated="16377"/>
        </table:table-row>
        <table:table-row table:style-name="ro160">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Indicazione del Responsabile del procedimento nell'atto</text:p>
          </table:table-cell>
          <table:table-cell office:value-type="string" table:style-name="ce43">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attestazione negli atti dell'inesistenza di cause di incompatibilità, conflitto di interesse <text:s/>del RUP e dei dipendenti che prendono parte al procedimento</text:p>
          </table:table-cell>
          <table:table-cell office:value-type="string" table:style-name="ce43">
            <text:p>puntuale</text:p>
          </table:table-cell>
          <table:table-cell table:number-columns-repeated="16377"/>
        </table:table-row>
        <table:table-row table:style-name="ro126">
          <table:covered-table-cell/>
          <table:covered-table-cell/>
          <table:covered-table-cell/>
          <table:table-cell office:value-type="string" table:number-columns-spanned="1" table:number-rows-spanned="6" table:style-name="ce140">
            <text:p>Conformità degli atti</text:p>
          </table:table-cell>
          <table:table-cell office:value-type="float" office:value="1" table:style-name="ce30">
            <text:p>1</text:p>
          </table:table-cell>
          <table:table-cell office:value-type="string" table:style-name="ce30">
            <text:p>attestazione in ordine all'espletamento di ogni esame eventualmente richiesto da controinteressati con indicazione di tutte le richieste e degli atti prodotti in sede di esame</text:p>
          </table:table-cell>
          <table:table-cell office:value-type="string" table:style-name="ce43">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attestazione dell'avvenuta comparazione nel caso di più istanze relative alla stessa autorizzazione e indicazione delle motivazioni della scelta</text:p>
          </table:table-cell>
          <table:table-cell office:value-type="string" table:style-name="ce43">
            <text:p>puntuale</text:p>
          </table:table-cell>
          <table:table-cell table:number-columns-repeated="16377"/>
        </table:table-row>
        <table:table-row table:style-name="ro121">
          <table:covered-table-cell/>
          <table:covered-table-cell/>
          <table:covered-table-cell/>
          <table:covered-table-cell/>
          <table:table-cell office:value-type="float" office:value="3" table:style-name="ce30">
            <text:p>3</text:p>
          </table:table-cell>
          <table:table-cell office:value-type="string" table:style-name="ce30">
            <text:p>attestazione dell'assenza di ulteriori elementi ostativi al rilascio dell'autorizzazione, anche con riferimento alle norme relative all'ambiente, alla pianificazione urbanistica, ecc</text:p>
          </table:table-cell>
          <table:table-cell office:value-type="string" table:style-name="ce43">
            <text:p>puntuale</text:p>
          </table:table-cell>
          <table:table-cell table:number-columns-repeated="16377"/>
        </table:table-row>
        <table:table-row table:style-name="ro129">
          <table:covered-table-cell/>
          <table:covered-table-cell/>
          <table:covered-table-cell/>
          <table:covered-table-cell/>
          <table:table-cell office:value-type="float" office:value="4" table:style-name="ce30">
            <text:p>4</text:p>
          </table:table-cell>
          <table:table-cell office:value-type="string" table:style-name="ce30">
            <text:p>attestazione dell'avvenuta verifica dei requisiti soggettivi del soggetto a cui viene rilasciata l'autorizzazione</text:p>
          </table:table-cell>
          <table:table-cell office:value-type="string" table:style-name="ce43">
            <text:p>puntuale</text:p>
          </table:table-cell>
          <table:table-cell table:number-columns-repeated="16377"/>
        </table:table-row>
        <table:table-row table:style-name="ro129">
          <table:covered-table-cell/>
          <table:covered-table-cell/>
          <table:covered-table-cell/>
          <table:covered-table-cell/>
          <table:table-cell office:value-type="float" office:value="5" table:style-name="ce30">
            <text:p>5</text:p>
          </table:table-cell>
          <table:table-cell office:value-type="string" table:style-name="ce30">
            <text:p>attestazione dell'avvenuta verifica dei requisiti oggettivi del soggetto a cui viene rilasciata l'autorizzazione</text:p>
          </table:table-cell>
          <table:table-cell office:value-type="string" table:style-name="ce43">
            <text:p>puntuale</text:p>
          </table:table-cell>
          <table:table-cell table:number-columns-repeated="16377"/>
        </table:table-row>
        <table:table-row table:style-name="ro28">
          <table:covered-table-cell/>
          <table:covered-table-cell/>
          <table:covered-table-cell/>
          <table:covered-table-cell/>
          <table:table-cell office:value-type="float" office:value="6" table:style-name="ce30">
            <text:p>6</text:p>
          </table:table-cell>
          <table:table-cell office:value-type="string" table:style-name="ce30">
            <text:p>informazione trasparente sui riferimenti normativi<text:s/></text:p>
          </table:table-cell>
          <table:table-cell office:value-type="string" table:style-name="ce43">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2" table:style-name="ce140">
            <text:p>Organizzazione</text:p>
          </table:table-cell>
          <table:table-cell office:value-type="float" office:value="1" table:style-name="ce30">
            <text:p>1</text:p>
          </table:table-cell>
          <table:table-cell office:value-type="string" table:style-name="ce30">
            <text:p>distinzione tra responsabile del procedimento (istruttore) e responsabile dell’atto (dirigente sottoscrittore) ove possibile.</text:p>
          </table:table-cell>
          <table:table-cell office:value-type="string" table:style-name="ce43">
            <text:p>puntuale</text:p>
          </table:table-cell>
          <table:table-cell table:number-columns-repeated="16377"/>
        </table:table-row>
        <table:table-row table:style-name="ro121">
          <table:covered-table-cell/>
          <table:covered-table-cell/>
          <table:covered-table-cell/>
          <table:covered-table-cell/>
          <table:table-cell office:value-type="float" office:value="2" table:style-name="ce30">
            <text:p>2</text:p>
          </table:table-cell>
          <table:table-cell office:value-type="string" table:style-name="ce30">
            <text:p>predisposizione e pubblicazione di modulistica per la presentazione delle domande di autorizzazione che contenga tutte le informazioni necessarie al controllo di legittimità da parte degli uffici</text:p>
          </table:table-cell>
          <table:table-cell table:style-name="ce43"/>
          <table:table-cell table:number-columns-repeated="16377"/>
        </table:table-row>
        <table:table-row table:style-name="ro161">
          <table:table-cell office:value-type="string" table:number-columns-spanned="1" table:number-rows-spanned="13" table:style-name="ce140">
            <text:p>Concessione di fabbricati o impianti</text:p>
          </table:table-cell>
          <table:table-cell office:value-type="string" table:number-columns-spanned="1" table:number-rows-spanned="13" table:style-name="ce140">
            <text:p>1. Regolamentazione modalità di concessione</text:p>
            <text:p>2. Pubblicizzazione delle modalità di concessione</text:p>
            <text:p>3. Ricevimento istanza</text:p>
            <text:p>4. Istruttoria</text:p>
            <text:p>5. Concessione</text:p>
            <text:p>6. Controlli successivi</text:p>
            <text:p/>
          </table:table-cell>
          <table:table-cell office:value-type="string" table:number-columns-spanned="1" table:number-rows-spanned="13" table:style-name="ce140">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3" table:style-name="ce140">
            <text:p>Controllo</text:p>
          </table:table-cell>
          <table:table-cell office:value-type="float" office:value="1" table:style-name="ce30">
            <text:p>1</text:p>
          </table:table-cell>
          <table:table-cell office:value-type="string" table:style-name="ce30">
            <text:p>trattazione delle pratiche nel rispetto dell'ordine cronologico di presentazione dell'istanza</text:p>
          </table:table-cell>
          <table:table-cell office:value-type="string" table:style-name="ce43">
            <text:p>periodica</text:p>
          </table:table-cell>
          <table:table-cell table:number-columns-repeated="16377"/>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rispetto del termine finale del procedimento. Indicazione del giorno di avvio e di conclusione del procedimento</text:p>
          </table:table-cell>
          <table:table-cell office:value-type="string" table:style-name="ce43">
            <text:p>puntuale</text:p>
          </table:table-cell>
          <table:table-cell table:number-columns-repeated="16377"/>
        </table:table-row>
        <table:table-row table:style-name="ro123">
          <table:covered-table-cell/>
          <table:covered-table-cell/>
          <table:covered-table-cell/>
          <table:covered-table-cell/>
          <table:table-cell office:value-type="float" office:value="3" table:style-name="ce30">
            <text:p>3</text:p>
          </table:table-cell>
          <table:table-cell office:value-type="string" table:style-name="ce30">
            <text:p>attivazione di controlli a campione sul 10% delle dichiarazioni sostitutive di certificazione e di atto notorio rese dagli utenti</text:p>
          </table:table-cell>
          <table:table-cell office:value-type="string" table:style-name="ce43">
            <text:p>periodica</text:p>
          </table:table-cell>
          <table:table-cell table:number-columns-repeated="16377"/>
        </table:table-row>
        <table:table-row table:style-name="ro162">
          <table:covered-table-cell/>
          <table:covered-table-cell/>
          <table:covered-table-cell/>
          <table:table-cell office:value-type="string" table:style-name="ce30">
            <text:p>Trasparenza</text:p>
          </table:table-cell>
          <table:table-cell office:value-type="float" office:value="1" table:style-name="ce30">
            <text:p>1</text:p>
          </table:table-cell>
          <table:table-cell office:value-type="string" table:style-name="ce30">
            <text:p>pubblicazione periodica di tutte le concessioni nell'apposita sottosezione della Sezione Amministrazione Trasparente</text:p>
          </table:table-cell>
          <table:table-cell office:value-type="string" table:style-name="ce43">
            <text:p>periodica</text:p>
          </table:table-cell>
          <table:table-cell table:number-columns-repeated="16377"/>
        </table:table-row>
        <table:table-row table:style-name="ro162">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Indicazione del Responsabile del procedimento nell'atto</text:p>
          </table:table-cell>
          <table:table-cell office:value-type="string" table:style-name="ce43">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attestazione negli atti dell'inesistenza di cause di incompatibilità, conflitto di interesse <text:s/>del RUP e dei dipendenti che prendono parte al procedimento</text:p>
          </table:table-cell>
          <table:table-cell office:value-type="string" table:style-name="ce43">
            <text:p>puntuale</text:p>
          </table:table-cell>
          <table:table-cell table:number-columns-repeated="16377"/>
        </table:table-row>
        <table:table-row table:style-name="ro132">
          <table:covered-table-cell/>
          <table:covered-table-cell/>
          <table:covered-table-cell/>
          <table:table-cell office:value-type="string" table:number-columns-spanned="1" table:number-rows-spanned="5" table:style-name="ce140">
            <text:p>Conformità degli atti</text:p>
          </table:table-cell>
          <table:table-cell office:value-type="float" office:value="1" table:style-name="ce30">
            <text:p>1</text:p>
          </table:table-cell>
          <table:table-cell office:value-type="string" table:style-name="ce30">
            <text:p>attestazione in ordine all'espletamento di ogni esame eventualmente richiesto da controinteressati con indicazione di tutte le richieste e degli atti prodotti in sede di esame</text:p>
          </table:table-cell>
          <table:table-cell office:value-type="string" table:style-name="ce43">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attestazione dell'avvenuta comparazione nel caso di più istanze relative alla stessa autorizzazione e indicazione delle motivazioni della scelta</text:p>
          </table:table-cell>
          <table:table-cell office:value-type="string" table:style-name="ce43">
            <text:p>puntuale</text:p>
          </table:table-cell>
          <table:table-cell table:number-columns-repeated="16377"/>
        </table:table-row>
        <table:table-row table:style-name="ro129">
          <table:covered-table-cell/>
          <table:covered-table-cell/>
          <table:covered-table-cell/>
          <table:covered-table-cell/>
          <table:table-cell office:value-type="float" office:value="3" table:style-name="ce30">
            <text:p>3</text:p>
          </table:table-cell>
          <table:table-cell office:value-type="string" table:style-name="ce30">
            <text:p>attestazione dell'avvenuta verifica dei requisiti soggettivi del soggetto a cui viene rilasciata l'autorizzazione</text:p>
          </table:table-cell>
          <table:table-cell office:value-type="string" table:style-name="ce43">
            <text:p>puntuale</text:p>
          </table:table-cell>
          <table:table-cell table:number-columns-repeated="16377"/>
        </table:table-row>
        <table:table-row table:style-name="ro129">
          <table:covered-table-cell/>
          <table:covered-table-cell/>
          <table:covered-table-cell/>
          <table:covered-table-cell/>
          <table:table-cell office:value-type="float" office:value="4" table:style-name="ce30">
            <text:p>4</text:p>
          </table:table-cell>
          <table:table-cell office:value-type="string" table:style-name="ce30">
            <text:p>attestazione dell'avvenuta verifica dei requisiti oggettivi del soggetto a cui viene rilasciata l'autorizzazione</text:p>
          </table:table-cell>
          <table:table-cell office:value-type="string" table:style-name="ce43">
            <text:p>puntuale</text:p>
          </table:table-cell>
          <table:table-cell table:number-columns-repeated="16377"/>
        </table:table-row>
        <table:table-row table:style-name="ro28">
          <table:covered-table-cell/>
          <table:covered-table-cell/>
          <table:covered-table-cell/>
          <table:covered-table-cell/>
          <table:table-cell office:value-type="float" office:value="5" table:style-name="ce30">
            <text:p>5</text:p>
          </table:table-cell>
          <table:table-cell office:value-type="string" table:style-name="ce30">
            <text:p>informazione trasparente sui riferimenti normativi<text:s/></text:p>
          </table:table-cell>
          <table:table-cell office:value-type="string" table:style-name="ce43">
            <text:p>puntuale</text:p>
          </table:table-cell>
          <table:table-cell table:number-columns-repeated="16377"/>
        </table:table-row>
        <table:table-row table:style-name="ro163">
          <table:covered-table-cell/>
          <table:covered-table-cell/>
          <table:covered-table-cell/>
          <table:table-cell office:value-type="string" table:number-columns-spanned="1" table:number-rows-spanned="2" table:style-name="ce140">
            <text:p>Organizzazione</text:p>
          </table:table-cell>
          <table:table-cell office:value-type="float" office:value="1" table:style-name="ce30">
            <text:p>1</text:p>
          </table:table-cell>
          <table:table-cell office:value-type="string" table:style-name="ce30">
            <text:p>distinzione tra responsabile del procedimento (istruttore) e responsabile dell’atto (dirigente sottoscrittore) ove possibile.</text:p>
          </table:table-cell>
          <table:table-cell office:value-type="string" table:style-name="ce43">
            <text:p>puntuale</text:p>
          </table:table-cell>
          <table:table-cell table:number-columns-repeated="16377"/>
        </table:table-row>
        <table:table-row table:style-name="ro121">
          <table:covered-table-cell/>
          <table:covered-table-cell/>
          <table:covered-table-cell/>
          <table:covered-table-cell/>
          <table:table-cell office:value-type="float" office:value="2" table:style-name="ce30">
            <text:p>2</text:p>
          </table:table-cell>
          <table:table-cell office:value-type="string" table:style-name="ce30">
            <text:p>predisposizione e pubblicazione di modulistica per la presentazione delle domande di autorizzazione che contenga tutte le informazioni necessarie al controllo di legittimità da parte degli uffici</text:p>
          </table:table-cell>
          <table:table-cell office:value-type="string" table:style-name="ce43">
            <text:p>puntuale</text:p>
          </table:table-cell>
          <table:table-cell table:number-columns-repeated="16377"/>
        </table:table-row>
        <table:table-row table:number-rows-repeated="1048546" table:style-name="ro28">
          <table:table-cell table:number-columns-repeated="16384"/>
        </table:table-row>
      </table:table>
      <table:table table:name="MISURE_PROVV_CON_EFF__ECON_" table:style-name="ta2" table:print-ranges="MISURE_PROVV_CON_EFF__ECON_.A1:MISURE_PROVV_CON_EFF__ECON_.G42">
        <table:table-column table:style-name="co31" table:number-columns-repeated="2" table:default-cell-style-name="ce1"/>
        <table:table-column table:style-name="co32" table:default-cell-style-name="ce1"/>
        <table:table-column table:style-name="co42" table:default-cell-style-name="ce1"/>
        <table:table-column table:style-name="co43" table:default-cell-style-name="ce1"/>
        <table:table-column table:style-name="co39" table:default-cell-style-name="ce1"/>
        <table:table-column table:style-name="co44" table:default-cell-style-name="ce1"/>
        <table:table-column table:style-name="co37" table:number-columns-repeated="16377" table:default-cell-style-name="ce1"/>
        <table:table-row table:style-name="ro158">
          <table:table-cell office:value-type="string" table:number-columns-spanned="7" table:number-rows-spanned="1" table:style-name="ce142">
            <text:p>Area 4 - Provvedimenti ampliativi della sfera giuridica, con effetto economico diretto</text:p>
          </table:table-cell>
          <table:covered-table-cell table:number-columns-repeated="6"/>
          <table:table-cell table:number-columns-repeated="16377"/>
        </table:table-row>
        <table:table-row table:style-name="ro119">
          <table:table-cell office:value-type="string" table:style-name="ce27">
            <text:p>Processo</text:p>
          </table:table-cell>
          <table:table-cell office:value-type="string" table:style-name="ce27">
            <text:p>Fasi</text:p>
          </table:table-cell>
          <table:table-cell office:value-type="string" table:style-name="ce27">
            <text:p>Fattori di rischio</text:p>
          </table:table-cell>
          <table:table-cell office:value-type="string" table:style-name="ce28">
            <text:p>Tipologia di misure</text:p>
          </table:table-cell>
          <table:table-cell office:value-type="string" table:style-name="ce28">
            <text:p>n.</text:p>
          </table:table-cell>
          <table:table-cell office:value-type="string" table:style-name="ce29">
            <text:p>Misure di prevenzione</text:p>
          </table:table-cell>
          <table:table-cell office:value-type="string" table:style-name="ce28">
            <text:p>tempistica</text:p>
          </table:table-cell>
          <table:table-cell table:number-columns-repeated="16377"/>
        </table:table-row>
        <table:table-row table:style-name="ro164">
          <table:table-cell office:value-type="string" table:number-columns-spanned="1" table:number-rows-spanned="14" table:style-name="ce146">
            <text:p>Erogazione di sovvenzioni e contributi a persone ed enti pubblici e privati<text:s text:c="16"/></text:p>
            <text:p><text:span text:style-name="T2">1. Concessione contributi a sodalizi sportivi locali per uso di strutture sportive alternative a quelle comunali.</text:span></text:p>
            <text:p><text:span text:style-name="T2">2. Concessione contributi ad associazioni culturali<text:s/></text:span></text:p>
          </table:table-cell>
          <table:table-cell office:value-type="string" table:number-columns-spanned="1" table:number-rows-spanned="14" table:style-name="ce144">
            <text:p>1. Determinazione dei criteri</text:p>
            <text:p>2. Verifica dei requisiti</text:p>
            <text:p>3. Elaborazione delle istanze</text:p>
            <text:p>4. Riconoscimento dei contributi</text:p>
            <text:p/>
          </table:table-cell>
          <table:table-cell office:value-type="string" table:number-columns-spanned="1" table:number-rows-spanned="14" table:style-name="ce144">
            <text:p>1/a. Discrezionalità nella individuazione dei soggetti a cui destinare vantaggi economici, agevolazioni ed esenzioni</text:p>
            <text:p>1/b. Discrezionalità nella determinazione delle somme o dei vantaggi da attribuire</text:p>
            <text:p>2. Individuazione discrezionale dei beneficiari;</text:p>
            <text:p>3/a. Mancato rispetto dell'ordine di arrivo delle istanze</text:p>
            <text:p>3/b. ripetizione del riconoscimento dei contributi ai medesimi soggetti</text:p>
            <text:p>4. Contributi/sussidi, sovvenzioni ad personam</text:p>
            <text:p/>
          </table:table-cell>
          <table:table-cell office:value-type="string" table:number-columns-spanned="1" table:number-rows-spanned="3" table:style-name="ce143">
            <text:p>Controllo</text:p>
          </table:table-cell>
          <table:table-cell office:value-type="float" office:value="1" table:style-name="ce44">
            <text:p>1</text:p>
          </table:table-cell>
          <table:table-cell office:value-type="string" table:style-name="ce30">
            <text:p>attestare e motivare la piena rispondenza tra i criteri riportati negli atti di indirizzo e negli atti di attribuzione dei vantaggi economici</text:p>
          </table:table-cell>
          <table:table-cell office:value-type="string" table:style-name="ce45">
            <text:p>puntuale</text:p>
          </table:table-cell>
          <table:table-cell table:number-columns-repeated="16377"/>
        </table:table-row>
        <table:table-row table:style-name="ro121">
          <table:covered-table-cell/>
          <table:covered-table-cell/>
          <table:covered-table-cell/>
          <table:covered-table-cell/>
          <table:table-cell office:value-type="float" office:value="2" table:style-name="ce44">
            <text:p>2</text:p>
          </table:table-cell>
          <table:table-cell office:value-type="string" table:style-name="ce30">
            <text:p>vidimare le pezze giustificative di spesa, presentate a corredo dei rendiconti, al fine di impedire ulteriore richiesta e ottenimento di contributi sulla base <text:s/>delle stesse pezze giustificative già presentate.</text:p>
          </table:table-cell>
          <table:table-cell office:value-type="string" table:style-name="ce45">
            <text:p>periodico</text:p>
          </table:table-cell>
          <table:table-cell table:number-columns-repeated="16377"/>
        </table:table-row>
        <table:table-row table:style-name="ro165">
          <table:covered-table-cell/>
          <table:covered-table-cell/>
          <table:covered-table-cell/>
          <table:covered-table-cell/>
          <table:table-cell office:value-type="float" office:value="3" table:style-name="ce44">
            <text:p>3</text:p>
          </table:table-cell>
          <table:table-cell office:value-type="string" table:style-name="ce30">
            <text:p>Nel caso in cui non si rispetti l'ordine di acquisizione al protocollo in ordine ai tempi di evasione della pratica, precisarne le motivazioni negli atti di riferimento</text:p>
          </table:table-cell>
          <table:table-cell office:value-type="string" table:style-name="ce45">
            <text:p>puntuale</text:p>
          </table:table-cell>
          <table:table-cell table:number-columns-repeated="16377"/>
        </table:table-row>
        <table:table-row table:style-name="ro166">
          <table:covered-table-cell/>
          <table:covered-table-cell/>
          <table:covered-table-cell/>
          <table:table-cell office:value-type="string" table:number-columns-spanned="1" table:number-rows-spanned="2" table:style-name="ce143">
            <text:p>Trasparenza</text:p>
          </table:table-cell>
          <table:table-cell office:value-type="float" office:value="1" table:style-name="ce44">
            <text:p>1</text:p>
          </table:table-cell>
          <table:table-cell office:value-type="string" table:style-name="ce30">
            <text:p>Disporre la tempestiva pubblicazione, nell'apposita sotto sezione di Amm.ne Trasparente, delle informazioni richieste dal D.Lgs. 33/2013</text:p>
          </table:table-cell>
          <table:table-cell office:value-type="string" table:style-name="ce45">
            <text:p>puntuale</text:p>
          </table:table-cell>
          <table:table-cell table:number-columns-repeated="16377"/>
        </table:table-row>
        <table:table-row table:style-name="ro140">
          <table:covered-table-cell/>
          <table:covered-table-cell/>
          <table:covered-table-cell/>
          <table:covered-table-cell/>
          <table:table-cell office:value-type="float" office:value="2" table:style-name="ce44">
            <text:p>2</text:p>
          </table:table-cell>
          <table:table-cell office:value-type="string" table:style-name="ce30">
            <text:p>pubblicare per almeno 30 giorni dall'avvio del procedimento, in una sezione dedicata della home page del sito istituzionale le <text:s/>informazioni inerenti i contributi che si intendono attribuire, la documentazione relativa e la modulistica completa<text:s/></text:p>
          </table:table-cell>
          <table:table-cell office:value-type="string" table:style-name="ce45">
            <text:p>periodico</text:p>
          </table:table-cell>
          <table:table-cell table:number-columns-repeated="16377"/>
        </table:table-row>
        <table:table-row table:style-name="ro131">
          <table:covered-table-cell/>
          <table:covered-table-cell/>
          <table:covered-table-cell/>
          <table:table-cell office:value-type="string" table:number-columns-spanned="1" table:number-rows-spanned="2" table:style-name="ce143">
            <text:p>Responsabilità</text:p>
          </table:table-cell>
          <table:table-cell office:value-type="float" office:value="1" table:style-name="ce44">
            <text:p>1</text:p>
          </table:table-cell>
          <table:table-cell office:value-type="string" table:style-name="ce30">
            <text:p>Indicazione il Responsabile del Procedimento nell'atto</text:p>
          </table:table-cell>
          <table:table-cell office:value-type="string" table:style-name="ce45">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43">
            <text:p>attestazione nel provvedimento dell'inesistenza di cause di incompatibilità, conflitto di interesse <text:s/>del RUP e dei dipendenti che prendono parte al procedimento</text:p>
          </table:table-cell>
          <table:table-cell office:value-type="string" table:style-name="ce43">
            <text:p>puntuale</text:p>
          </table:table-cell>
          <table:table-cell table:number-columns-repeated="16377"/>
        </table:table-row>
        <table:table-row table:style-name="ro126">
          <table:covered-table-cell/>
          <table:covered-table-cell/>
          <table:covered-table-cell/>
          <table:table-cell office:value-type="string" table:number-columns-spanned="1" table:number-rows-spanned="4" table:style-name="ce143">
            <text:p>conformità degli atti</text:p>
          </table:table-cell>
          <table:table-cell office:value-type="float" office:value="1" table:style-name="ce44">
            <text:p>1</text:p>
          </table:table-cell>
          <table:table-cell office:value-type="string" table:style-name="ce30">
            <text:p>Motivare, negli atti di indirizzo, i criteri per la distribuzione degli importi messi a disposizione e le motivazioni che possono determinare una parzialità nella ripartizione</text:p>
          </table:table-cell>
          <table:table-cell office:value-type="string" table:style-name="ce30">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Fare espresso richiamo, nel provvedimento concessorio, ai benefici già accordati allo stesso soggetto nel medesimo esercizio finanziario</text:p>
          </table:table-cell>
          <table:table-cell office:value-type="string" table:style-name="ce30">
            <text:p>puntuale</text:p>
          </table:table-cell>
          <table:table-cell table:number-columns-repeated="16377"/>
        </table:table-row>
        <table:table-row table:style-name="ro167">
          <table:covered-table-cell/>
          <table:covered-table-cell/>
          <table:covered-table-cell/>
          <table:covered-table-cell/>
          <table:table-cell office:value-type="float" office:value="3" table:style-name="ce44">
            <text:p>3</text:p>
          </table:table-cell>
          <table:table-cell office:value-type="string" table:style-name="ce30">
            <text:p>Quando non si tratti di contributi disciplinati dalla legge e a contenuto vincolato, provvedere alla specificazioni delle ragioni che determinano la concessione del contributo</text:p>
          </table:table-cell>
          <table:table-cell office:value-type="string" table:style-name="ce30">
            <text:p>puntuale</text:p>
          </table:table-cell>
          <table:table-cell table:number-columns-repeated="16377"/>
        </table:table-row>
        <table:table-row table:style-name="ro129">
          <table:covered-table-cell/>
          <table:covered-table-cell/>
          <table:covered-table-cell/>
          <table:covered-table-cell/>
          <table:table-cell office:value-type="float" office:value="3" table:style-name="ce44">
            <text:p>3</text:p>
          </table:table-cell>
          <table:table-cell office:value-type="string" table:style-name="ce30">
            <text:p>Riportare, nell'atto di concessione, i criteri di ammissione, assegnazione ed erogazione<text:s/></text:p>
          </table:table-cell>
          <table:table-cell office:value-type="string" table:style-name="ce30">
            <text:p>puntuale</text:p>
          </table:table-cell>
          <table:table-cell table:number-columns-repeated="16377"/>
        </table:table-row>
        <table:table-row table:style-name="ro126">
          <table:covered-table-cell/>
          <table:covered-table-cell/>
          <table:covered-table-cell/>
          <table:table-cell office:value-type="string" table:number-columns-spanned="1" table:number-rows-spanned="3" table:style-name="ce143">
            <text:p>Organizzazione</text:p>
          </table:table-cell>
          <table:table-cell office:value-type="float" office:value="1" table:style-name="ce44">
            <text:p>1</text:p>
          </table:table-cell>
          <table:table-cell office:value-type="string" table:style-name="ce30">
            <text:p>aggiornamento Regolamento dei criteri di concessione con riferimento particolare alla tempistica della deliberazione di indirizzo da parte della Giunta.</text:p>
          </table:table-cell>
          <table:table-cell office:value-type="string" table:style-name="ce45">
            <text:p>periodico</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Definizione della documentazione e della modulistica che garantisca il controllo sulla legittimità dellle dichiarazioni rese</text:p>
          </table:table-cell>
          <table:table-cell office:value-type="string" table:style-name="ce45">
            <text:p>periodico</text:p>
          </table:table-cell>
          <table:table-cell table:number-columns-repeated="16377"/>
        </table:table-row>
        <table:table-row table:style-name="ro168">
          <table:covered-table-cell/>
          <table:covered-table-cell/>
          <table:covered-table-cell/>
          <table:covered-table-cell/>
          <table:table-cell office:value-type="float" office:value="3" table:style-name="ce44">
            <text:p>3</text:p>
          </table:table-cell>
          <table:table-cell office:value-type="string" table:style-name="ce30">
            <text:p>Predisporre una scheda di sintesi a corredo di ogni pratica, con l'indicazione dei requisiti e delle condizioni richieste e verificate - indicazione puntuale degli strumenti di verifica della regolarità delle prestazioni oggetto del contratto</text:p>
          </table:table-cell>
          <table:table-cell office:value-type="string" table:style-name="ce46">
            <text:p>puntuale<text:s/></text:p>
          </table:table-cell>
          <table:table-cell table:number-columns-repeated="16377"/>
        </table:table-row>
        <table:table-row table:style-name="ro169">
          <table:table-cell office:value-type="string" table:number-columns-spanned="1" table:number-rows-spanned="12" table:style-name="ce144">
            <text:p>Attribuzione di vantaggi economici, agevolazioni ed esenzioni</text:p>
          </table:table-cell>
          <table:table-cell office:value-type="string" table:number-columns-spanned="1" table:number-rows-spanned="12" table:style-name="ce144">
            <text:p>1. Verifica dei requisiti</text:p>
            <text:p>2. Elaborazione delle istanze</text:p>
            <text:p>3. Riconoscimento dei contributi</text:p>
            <text:p/>
          </table:table-cell>
          <table:table-cell office:value-type="string" table:number-columns-spanned="1" table:number-rows-spanned="12" table:style-name="ce144">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office:value-type="string" table:number-columns-spanned="1" table:number-rows-spanned="2" table:style-name="ce143">
            <text:p>Controllo</text:p>
          </table:table-cell>
          <table:table-cell office:value-type="float" office:value="1" table:style-name="ce44">
            <text:p>1</text:p>
          </table:table-cell>
          <table:table-cell office:value-type="string" table:style-name="ce30">
            <text:p>Assicurare, da parte dell’ufficio competente, <text:s/>la vidimazione delle pezze giustificative di spesa, presentate a corredo dei rendiconti, al fine di impedire ulteriore richiesta e ottenimento di contributi sulla base <text:s/>delle stesse pezze giustificative già presentate</text:p>
          </table:table-cell>
          <table:table-cell office:value-type="string" table:style-name="ce45">
            <text:p>periodico</text:p>
          </table:table-cell>
          <table:table-cell table:number-columns-repeated="16377"/>
        </table:table-row>
        <table:table-row table:style-name="ro170">
          <table:covered-table-cell/>
          <table:covered-table-cell/>
          <table:covered-table-cell/>
          <table:covered-table-cell/>
          <table:table-cell office:value-type="float" office:value="2" table:style-name="ce44">
            <text:p>2</text:p>
          </table:table-cell>
          <table:table-cell office:value-type="string" table:style-name="ce30">
            <text:p>Nel caso in cui non si rispetti l'ordine di acquisizione al protocollo in ordine ai tempi di evasione della pratica, precisarne le motivazioni negli atti di riferimento</text:p>
          </table:table-cell>
          <table:table-cell office:value-type="string" table:style-name="ce45">
            <text:p>puntuale</text:p>
          </table:table-cell>
          <table:table-cell table:number-columns-repeated="16377"/>
        </table:table-row>
        <table:table-row table:style-name="ro171">
          <table:covered-table-cell/>
          <table:covered-table-cell/>
          <table:covered-table-cell/>
          <table:table-cell office:value-type="string" table:number-columns-spanned="1" table:number-rows-spanned="3" table:style-name="ce143">
            <text:p>Trasparenza</text:p>
          </table:table-cell>
          <table:table-cell office:value-type="float" office:value="1" table:style-name="ce44">
            <text:p>1</text:p>
          </table:table-cell>
          <table:table-cell office:value-type="string" table:style-name="ce30">
            <text:p>Pubblicare nell'apposita sotto-sezione di Ammne Trapsarente le schede di monitoraggio dei tempi dei procedimenti garantendo le informazioni relative alla data di acquisizione / data di evasione delle istanze nonché le motivazioni di eventuali scostamenti<text:s/></text:p>
          </table:table-cell>
          <table:table-cell office:value-type="string" table:style-name="ce45">
            <text:p>periodica</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Disporre la tempestiva pubblicazione, nell'apposita sotto sezione di Amm.ne Trasparente, delle informazioni richieste dal D.Lgs. 33/2013</text:p>
          </table:table-cell>
          <table:table-cell office:value-type="string" table:style-name="ce45">
            <text:p>puntuale</text:p>
          </table:table-cell>
          <table:table-cell table:number-columns-repeated="16377"/>
        </table:table-row>
        <table:table-row table:style-name="ro140">
          <table:covered-table-cell/>
          <table:covered-table-cell/>
          <table:covered-table-cell/>
          <table:covered-table-cell/>
          <table:table-cell office:value-type="float" office:value="3" table:style-name="ce44">
            <text:p>3</text:p>
          </table:table-cell>
          <table:table-cell office:value-type="string" table:style-name="ce30">
            <text:p>pubblicare per almeno 30 giorni dall'avvio del procedimento, in una sezione dedicata della home page del sito istituzionale le <text:s/>informazioni inerenti i contributi che si intendono attribuire, la documentazione relativa e la modulistica completa<text:s/></text:p>
          </table:table-cell>
          <table:table-cell office:value-type="string" table:style-name="ce45">
            <text:p>periodica</text:p>
          </table:table-cell>
          <table:table-cell table:number-columns-repeated="16377"/>
        </table:table-row>
        <table:table-row table:style-name="ro131">
          <table:covered-table-cell/>
          <table:covered-table-cell/>
          <table:covered-table-cell/>
          <table:table-cell office:value-type="string" table:number-columns-spanned="1" table:number-rows-spanned="2" table:style-name="ce143">
            <text:p>Responsabilità</text:p>
          </table:table-cell>
          <table:table-cell office:value-type="float" office:value="1" table:style-name="ce44">
            <text:p>1</text:p>
          </table:table-cell>
          <table:table-cell office:value-type="string" table:style-name="ce30">
            <text:p>Indicazione il Responsabile del Procedimento nell'atto</text:p>
          </table:table-cell>
          <table:table-cell office:value-type="string" table:style-name="ce45">
            <text:p>puntuale</text:p>
          </table:table-cell>
          <table:table-cell table:number-columns-repeated="16377"/>
        </table:table-row>
        <table:table-row table:style-name="ro172">
          <table:covered-table-cell/>
          <table:covered-table-cell/>
          <table:covered-table-cell/>
          <table:covered-table-cell/>
          <table:table-cell office:value-type="float" office:value="2" table:style-name="ce44">
            <text:p>2</text:p>
          </table:table-cell>
          <table:table-cell office:value-type="string" table:style-name="ce30">
            <text:p>acquisizione nel provvedimento delle dichiarazioni relative alla inesistenza di cause di incompatibilità, conflitto di interesse od obbligo di astensione<text:s/></text:p>
          </table:table-cell>
          <table:table-cell office:value-type="string" table:style-name="ce45">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3" table:style-name="ce143">
            <text:p>conformità degli atti</text:p>
          </table:table-cell>
          <table:table-cell office:value-type="float" office:value="1" table:style-name="ce44">
            <text:p>1</text:p>
          </table:table-cell>
          <table:table-cell office:value-type="string" table:style-name="ce30">
            <text:p>Motivare, negli atti di concessione, i criteri di ammissione, assegnazione ed erogazione</text:p>
          </table:table-cell>
          <table:table-cell office:value-type="string" table:style-name="ce45">
            <text:p>puntuale</text:p>
          </table:table-cell>
          <table:table-cell table:number-columns-repeated="16377"/>
        </table:table-row>
        <table:table-row table:style-name="ro156">
          <table:covered-table-cell/>
          <table:covered-table-cell/>
          <table:covered-table-cell/>
          <table:covered-table-cell/>
          <table:table-cell office:value-type="float" office:value="2" table:style-name="ce44">
            <text:p>2</text:p>
          </table:table-cell>
          <table:table-cell office:value-type="string" table:style-name="ce39">
            <text:p>Fare espresso richiamo, nel provvedimento concessorio, ai benefici già accordati allo stesso soggetto nel medesimo esercizio finanziario</text:p>
          </table:table-cell>
          <table:table-cell office:value-type="string" table:style-name="ce47">
            <text:p>puntuale</text:p>
          </table:table-cell>
          <table:table-cell table:number-columns-repeated="16377"/>
        </table:table-row>
        <table:table-row table:style-name="ro154">
          <table:covered-table-cell/>
          <table:covered-table-cell/>
          <table:covered-table-cell/>
          <table:covered-table-cell/>
          <table:table-cell office:value-type="float" office:value="3" table:style-name="ce44">
            <text:p>3</text:p>
          </table:table-cell>
          <table:table-cell office:value-type="string" table:style-name="ce39">
            <text:p>Quando non si tratti di contributi disciplinati dalla legge e a contenuto vincolato, provvedere alla specificazioni delle ragioni che determinano la concessione del contributo</text:p>
          </table:table-cell>
          <table:table-cell office:value-type="string" table:style-name="ce47">
            <text:p>puntuale</text:p>
          </table:table-cell>
          <table:table-cell table:number-columns-repeated="16377"/>
        </table:table-row>
        <table:table-row table:style-name="ro131">
          <table:covered-table-cell/>
          <table:covered-table-cell/>
          <table:covered-table-cell/>
          <table:table-cell office:value-type="string" table:number-columns-spanned="1" table:number-rows-spanned="2" table:style-name="ce143">
            <text:p>Organizzazione</text:p>
          </table:table-cell>
          <table:table-cell office:value-type="float" office:value="1" table:style-name="ce44">
            <text:p>1</text:p>
          </table:table-cell>
          <table:table-cell office:value-type="string" table:style-name="ce30">
            <text:p>Regolamentazione dei criteri di concessione</text:p>
          </table:table-cell>
          <table:table-cell office:value-type="string" table:style-name="ce45">
            <text:p>periodica</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Definizione della documentazione e della modulistica che garantisca il controllo sulla legittimità dellle dichiarazioni rese</text:p>
          </table:table-cell>
          <table:table-cell office:value-type="string" table:style-name="ce45">
            <text:p>periodica</text:p>
          </table:table-cell>
          <table:table-cell table:number-columns-repeated="16377"/>
        </table:table-row>
        <table:table-row table:style-name="ro173">
          <table:table-cell office:value-type="string" table:number-columns-spanned="1" table:number-rows-spanned="3" table:style-name="ce144">
            <text:p>Concessione Impianti pubblicitari</text:p>
            <text:p/>
          </table:table-cell>
          <table:table-cell office:value-type="string" table:number-columns-spanned="1" table:number-rows-spanned="3" table:style-name="ce144">
            <text:p>fase di esame della richiesta di concessione da parte dell'ufficio</text:p>
          </table:table-cell>
          <table:table-cell office:value-type="string" table:number-columns-spanned="1" table:number-rows-spanned="3" table:style-name="ce144">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number-columns-spanned="1" table:number-rows-spanned="2" table:style-name="ce143">
            <text:p>Responsabilità</text:p>
          </table:table-cell>
          <table:table-cell office:value-type="float" office:value="1" table:style-name="ce44">
            <text:p>1</text:p>
          </table:table-cell>
          <table:table-cell office:value-type="string" table:style-name="ce30">
            <text:p>Indicazione il Responsabile del Procedimento nell'atto</text:p>
          </table:table-cell>
          <table:table-cell office:value-type="string" table:style-name="ce45">
            <text:p>puntuale</text:p>
          </table:table-cell>
          <table:table-cell table:number-columns-repeated="16377"/>
        </table:table-row>
        <table:table-row table:style-name="ro173">
          <table:covered-table-cell/>
          <table:covered-table-cell/>
          <table:covered-table-cell/>
          <table:covered-table-cell/>
          <table:table-cell office:value-type="float" office:value="2" table:style-name="ce44">
            <text:p>2</text:p>
          </table:table-cell>
          <table:table-cell office:value-type="string" table:style-name="ce30">
            <text:p>acquisizione delle dichiarazioni relative alla inesistenza di cause di incompatibilità, conflitto di interesse od obbligo di astensione e indicazione degli estremi dei documenti acquisiti<text:s/></text:p>
          </table:table-cell>
          <table:table-cell office:value-type="string" table:style-name="ce45">
            <text:p>puntuale</text:p>
          </table:table-cell>
          <table:table-cell table:number-columns-repeated="16377"/>
        </table:table-row>
        <table:table-row table:style-name="ro173">
          <table:covered-table-cell/>
          <table:covered-table-cell/>
          <table:covered-table-cell/>
          <table:table-cell office:value-type="string" table:style-name="ce44">
            <text:p>Organizzazione</text:p>
          </table:table-cell>
          <table:table-cell office:value-type="float" office:value="1" table:style-name="ce44">
            <text:p>1</text:p>
          </table:table-cell>
          <table:table-cell office:value-type="string" table:style-name="ce30">
            <text:p>prevedere e rispettare modalità di rotazione delle concessioni</text:p>
          </table:table-cell>
          <table:table-cell office:value-type="string" table:style-name="ce45">
            <text:p>periodica</text:p>
          </table:table-cell>
          <table:table-cell table:number-columns-repeated="16377"/>
        </table:table-row>
        <table:table-row table:style-name="ro174">
          <table:table-cell office:value-type="string" table:number-columns-spanned="1" table:number-rows-spanned="3" table:style-name="ce144">
            <text:p>Risarcimento del danno</text:p>
          </table:table-cell>
          <table:table-cell office:value-type="string" table:number-columns-spanned="1" table:number-rows-spanned="3" table:style-name="ce144">
            <text:p>1. Ricezione istanza</text:p>
            <text:p>2. Esame dell’istanza</text:p>
            <text:p>3. Quantificazione del danno (anche attraverso assistenza tecnica specifica)</text:p>
            <text:p>4. Attribuzione dell’importo</text:p>
            <text:p>5. Pagamento<text:s/></text:p>
            <text:p/>
          </table:table-cell>
          <table:table-cell office:value-type="string" table:number-columns-spanned="1" table:number-rows-spanned="3" table:style-name="ce144">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style-name="ce44">
            <text:p>Responsabilità</text:p>
          </table:table-cell>
          <table:table-cell office:value-type="float" office:value="1" table:style-name="ce44">
            <text:p>1</text:p>
          </table:table-cell>
          <table:table-cell office:value-type="string" table:style-name="ce30">
            <text:p>acquisizione delle dichiarazioni relative alla inesistenza di cause di incompatibilità, conflitto di interesse od obbligo di astensione e indicazione degli estremi dei documenti acquisiti<text:s/></text:p>
          </table:table-cell>
          <table:table-cell office:value-type="string" table:style-name="ce45">
            <text:p>puntuale</text:p>
          </table:table-cell>
          <table:table-cell table:number-columns-repeated="16377"/>
        </table:table-row>
        <table:table-row table:style-name="ro174">
          <table:covered-table-cell/>
          <table:covered-table-cell/>
          <table:covered-table-cell/>
          <table:table-cell office:value-type="string" table:style-name="ce44">
            <text:p>conformità degli atti</text:p>
          </table:table-cell>
          <table:table-cell office:value-type="float" office:value="1" table:style-name="ce44">
            <text:p>1</text:p>
          </table:table-cell>
          <table:table-cell office:value-type="string" table:style-name="ce30">
            <text:p>attestazione della procedura standardizzata seguita per la quantificazione del danno</text:p>
          </table:table-cell>
          <table:table-cell office:value-type="string" table:style-name="ce45">
            <text:p>puntuale</text:p>
          </table:table-cell>
          <table:table-cell table:number-columns-repeated="16377"/>
        </table:table-row>
        <table:table-row table:style-name="ro175">
          <table:covered-table-cell/>
          <table:covered-table-cell/>
          <table:covered-table-cell/>
          <table:table-cell office:value-type="string" table:style-name="ce44">
            <text:p>Organizzazione</text:p>
          </table:table-cell>
          <table:table-cell office:value-type="float" office:value="1" table:style-name="ce44">
            <text:p>1</text:p>
          </table:table-cell>
          <table:table-cell office:value-type="string" table:style-name="ce30">
            <text:p>riduzione della franchigia assicurativa finalizzata alla riduzione dei procedimenti a gestione diretta dell'ente</text:p>
          </table:table-cell>
          <table:table-cell office:value-type="string" table:style-name="ce45">
            <text:p>periodica</text:p>
          </table:table-cell>
          <table:table-cell table:number-columns-repeated="16377"/>
        </table:table-row>
        <table:table-row table:style-name="ro176">
          <table:table-cell office:value-type="string" table:number-columns-spanned="1" table:number-rows-spanned="4" table:style-name="ce144">
            <text:p>Pignoramento v/terzi</text:p>
            <text:p>Procedure fallimentari</text:p>
            <text:p>Eredità giacenti</text:p>
            <text:p/>
          </table:table-cell>
          <table:table-cell office:value-type="string" table:number-columns-spanned="1" table:number-rows-spanned="4" table:style-name="ce144">
            <text:p>1. Analisi del credito vantato dall’amministrazione</text:p>
            <text:p>2. Studio dello stato patrimoniale del debitore</text:p>
            <text:p>3. Istruttoria pratica</text:p>
            <text:p>4. Conclusione procedimento</text:p>
            <text:p>5. Acquisizione bene pignorato</text:p>
            <text:p/>
          </table:table-cell>
          <table:table-cell office:value-type="string" table:number-columns-spanned="1" table:number-rows-spanned="4" table:style-name="ce144">
            <text:p>1/a. Discrezionalità nella individuazione dei soggetti sui quali procedere</text:p>
            <text:p>1/b. Discrezionalità nella determinazione del credito</text:p>
            <text:p>2 conflitto di interessi</text:p>
            <text:p/>
          </table:table-cell>
          <table:table-cell office:value-type="string" table:style-name="ce44">
            <text:p>Responsabilità</text:p>
          </table:table-cell>
          <table:table-cell office:value-type="float" office:value="1" table:style-name="ce44">
            <text:p>1</text:p>
          </table:table-cell>
          <table:table-cell office:value-type="string" table:style-name="ce30">
            <text:p>acquisizione delle dichiarazioni relative alla inesistenza di cause di incompatibilità, conflitto di interesse od obbligo di astensione e indicazione degli estremi dei documenti acquisiti<text:s/></text:p>
          </table:table-cell>
          <table:table-cell office:value-type="string" table:style-name="ce45">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2" table:style-name="ce143">
            <text:p>conformità degli atti</text:p>
          </table:table-cell>
          <table:table-cell office:value-type="float" office:value="1" table:style-name="ce44">
            <text:p>1</text:p>
          </table:table-cell>
          <table:table-cell office:value-type="string" table:style-name="ce30">
            <text:p>attestazione della procedura standardizzata seguita per la quantificazione del danno</text:p>
          </table:table-cell>
          <table:table-cell office:value-type="string" table:style-name="ce45">
            <text:p>puntuale</text:p>
          </table:table-cell>
          <table:table-cell table:number-columns-repeated="16377"/>
        </table:table-row>
        <table:table-row table:style-name="ro138">
          <table:covered-table-cell/>
          <table:covered-table-cell/>
          <table:covered-table-cell/>
          <table:covered-table-cell/>
          <table:table-cell office:value-type="float" office:value="2" table:style-name="ce44">
            <text:p>2</text:p>
          </table:table-cell>
          <table:table-cell office:value-type="string" table:style-name="ce39">
            <text:p>produzione di modulistica standard per la presentazione delle istanze</text:p>
          </table:table-cell>
          <table:table-cell office:value-type="string" table:style-name="ce47">
            <text:p>periodica</text:p>
          </table:table-cell>
          <table:table-cell table:number-columns-repeated="16377"/>
        </table:table-row>
        <table:table-row table:style-name="ro129">
          <table:covered-table-cell/>
          <table:covered-table-cell/>
          <table:covered-table-cell/>
          <table:table-cell office:value-type="string" table:style-name="ce44">
            <text:p>Organizzazione</text:p>
          </table:table-cell>
          <table:table-cell office:value-type="float" office:value="1" table:style-name="ce44">
            <text:p>1</text:p>
          </table:table-cell>
          <table:table-cell office:value-type="string" table:style-name="ce30">
            <text:p>monitoraggio dei <text:s/>tempi di effettuazione dei controlli propedeutici</text:p>
          </table:table-cell>
          <table:table-cell office:value-type="string" table:style-name="ce45">
            <text:p>periodica</text:p>
          </table:table-cell>
          <table:table-cell table:number-columns-repeated="16377"/>
        </table:table-row>
        <table:table-row table:style-name="ro130">
          <table:table-cell office:value-type="string" table:number-columns-spanned="1" table:number-rows-spanned="4" table:style-name="ce144">
            <text:p>Inserimenti lavorativi di soggetti svantaggiati</text:p>
            <text:p/>
            <text:p/>
          </table:table-cell>
          <table:table-cell office:value-type="string" table:number-columns-spanned="1" table:number-rows-spanned="4" table:style-name="ce144">
            <text:p>1. Richiesta formale da parte della ditta</text:p>
            <text:p>2. Verifica requisiti</text:p>
            <text:p>3. Inserimento lavorativo</text:p>
          </table:table-cell>
          <table:table-cell office:value-type="string" table:number-columns-spanned="1" table:number-rows-spanned="4" table:style-name="ce144">
            <text:p>Violazione della par condicio di accesso</text:p>
          </table:table-cell>
          <table:table-cell office:value-type="string" table:style-name="ce44">
            <text:p>Controllo</text:p>
          </table:table-cell>
          <table:table-cell office:value-type="float" office:value="1" table:style-name="ce44">
            <text:p>1</text:p>
          </table:table-cell>
          <table:table-cell office:value-type="string" table:style-name="ce30">
            <text:p>attestazione sul rispetto dei criteri di accesso al servizio nell'atto di erogazione del contributo</text:p>
          </table:table-cell>
          <table:table-cell office:value-type="string" table:style-name="ce45">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2" table:style-name="ce143">
            <text:p>Trasparenza</text:p>
          </table:table-cell>
          <table:table-cell office:value-type="float" office:value="1" table:style-name="ce44">
            <text:p>1</text:p>
          </table:table-cell>
          <table:table-cell office:value-type="string" table:style-name="ce30">
            <text:p>pubblicazione delle informazioni relative al servizio all'interno di un'apposita sezione nel sito istituzionale</text:p>
          </table:table-cell>
          <table:table-cell table:style-name="ce45"/>
          <table:table-cell table:number-columns-repeated="16377"/>
        </table:table-row>
        <table:table-row table:style-name="ro129">
          <table:covered-table-cell/>
          <table:covered-table-cell/>
          <table:covered-table-cell/>
          <table:covered-table-cell/>
          <table:table-cell office:value-type="float" office:value="2" table:style-name="ce44">
            <text:p>2</text:p>
          </table:table-cell>
          <table:table-cell office:value-type="string" table:style-name="ce30">
            <text:p>Implementazione Banca dati aziende disponibili all’assunzione</text:p>
          </table:table-cell>
          <table:table-cell office:value-type="string" table:style-name="ce45">
            <text:p>periodica</text:p>
          </table:table-cell>
          <table:table-cell table:number-columns-repeated="16377"/>
        </table:table-row>
        <table:table-row table:style-name="ro140">
          <table:covered-table-cell/>
          <table:covered-table-cell/>
          <table:covered-table-cell/>
          <table:table-cell office:value-type="string" table:style-name="ce44">
            <text:p>Responsabilità</text:p>
          </table:table-cell>
          <table:table-cell office:value-type="float" office:value="1" table:style-name="ce44">
            <text:p>1</text:p>
          </table:table-cell>
          <table:table-cell office:value-type="string" table:style-name="ce30">
            <text:p>acquisizione delle dichiarazioni relative alla inesistenza di cause di incompatibilità, conflitto di interesse od obbligo di astensione e indicazione degli estremi dei documenti acquisiti nel caso di attivazione del servizio ed erogazione dei contributo<text:s/></text:p>
          </table:table-cell>
          <table:table-cell office:value-type="string" table:style-name="ce45">
            <text:p>puntuale</text:p>
          </table:table-cell>
          <table:table-cell table:number-columns-repeated="16377"/>
        </table:table-row>
        <table:table-row table:number-rows-repeated="1048534" table:style-name="ro28">
          <table:table-cell table:number-columns-repeated="16384"/>
        </table:table-row>
      </table:table>
      <table:table table:name="MISURE_GESTIONE_DELLA_SPESA" table:style-name="ta4" table:print-ranges="MISURE_GESTIONE_DELLA_SPESA.A1:MISURE_GESTIONE_DELLA_SPESA.G8">
        <table:table-column table:style-name="co31" table:default-cell-style-name="ce1"/>
        <table:table-column table:style-name="co30" table:default-cell-style-name="ce1"/>
        <table:table-column table:style-name="co32" table:default-cell-style-name="ce1"/>
        <table:table-column table:style-name="co42" table:default-cell-style-name="ce1"/>
        <table:table-column table:style-name="co34" table:default-cell-style-name="ce1"/>
        <table:table-column table:style-name="co39" table:default-cell-style-name="ce1"/>
        <table:table-column table:style-name="co36" table:default-cell-style-name="ce1"/>
        <table:table-column table:style-name="co37" table:number-columns-repeated="16377" table:default-cell-style-name="ce1"/>
        <table:table-row table:style-name="ro158">
          <table:table-cell office:value-type="string" table:number-columns-spanned="7" table:number-rows-spanned="1" table:style-name="ce142">
            <text:p>Area 5 - Gestione della spesa, delle entrate e del patrimonio</text:p>
          </table:table-cell>
          <table:covered-table-cell table:number-columns-repeated="6"/>
          <table:table-cell table:number-columns-repeated="16377"/>
        </table:table-row>
        <table:table-row table:style-name="ro119">
          <table:table-cell office:value-type="string" table:style-name="ce27">
            <text:p>Processo</text:p>
          </table:table-cell>
          <table:table-cell office:value-type="string" table:style-name="ce27">
            <text:p>Fasi</text:p>
          </table:table-cell>
          <table:table-cell office:value-type="string" table:style-name="ce27">
            <text:p>Fattori di rischio</text:p>
          </table:table-cell>
          <table:table-cell office:value-type="string" table:style-name="ce28">
            <text:p>tipologia di misure</text:p>
          </table:table-cell>
          <table:table-cell office:value-type="string" table:style-name="ce28">
            <text:p>n.</text:p>
          </table:table-cell>
          <table:table-cell office:value-type="string" table:style-name="ce29">
            <text:p>Misure di prevenzione</text:p>
          </table:table-cell>
          <table:table-cell office:value-type="string" table:style-name="ce28">
            <text:p>tempistica</text:p>
          </table:table-cell>
          <table:table-cell table:number-columns-repeated="16377"/>
        </table:table-row>
        <table:table-row table:style-name="ro130">
          <table:table-cell office:value-type="string" table:number-columns-spanned="1" table:number-rows-spanned="6" table:style-name="ce143">
            <text:p>Liquidazione di somme per prestazioni di servizi, lavori o forniture</text:p>
          </table:table-cell>
          <table:table-cell office:value-type="string" table:number-columns-spanned="1" table:number-rows-spanned="6" table:style-name="ce143">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140">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143">
            <text:p>Controllo</text:p>
          </table:table-cell>
          <table:table-cell office:value-type="float" office:value="1" table:style-name="ce44">
            <text:p>1</text:p>
          </table:table-cell>
          <table:table-cell office:value-type="string" table:style-name="ce30">
            <text:p>verifica della regolarità contributiva <text:s/>DURC e indicazione nell'atto degli estremi del documento acquisito<text:s/></text:p>
          </table:table-cell>
          <table:table-cell office:value-type="string" table:style-name="ce46">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Definire verifiche periodiche sul rispetto del cronoprogramma attuativo allegato all'atto di attribuzione dell'incarico</text:p>
          </table:table-cell>
          <table:table-cell office:value-type="string" table:style-name="ce46">
            <text:p>periodico</text:p>
          </table:table-cell>
          <table:table-cell table:number-columns-repeated="16377"/>
        </table:table-row>
        <table:table-row table:style-name="ro122">
          <table:covered-table-cell/>
          <table:covered-table-cell/>
          <table:covered-table-cell/>
          <table:table-cell office:value-type="string" table:number-columns-spanned="1" table:number-rows-spanned="2" table:style-name="ce143">
            <text:p>Responsabilità</text:p>
          </table:table-cell>
          <table:table-cell office:value-type="float" office:value="1" table:style-name="ce44">
            <text:p>1</text:p>
          </table:table-cell>
          <table:table-cell office:value-type="string" table:style-name="ce43">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46">
            <text:p>puntuale</text:p>
          </table:table-cell>
          <table:table-cell table:number-columns-repeated="16377"/>
        </table:table-row>
        <table:table-row table:style-name="ro28">
          <table:covered-table-cell/>
          <table:covered-table-cell/>
          <table:covered-table-cell/>
          <table:covered-table-cell/>
          <table:table-cell office:value-type="float" office:value="2" table:style-name="ce44">
            <text:p>2</text:p>
          </table:table-cell>
          <table:table-cell office:value-type="string" table:style-name="ce30">
            <text:p>Indicazione il Responsabile del Procedimento</text:p>
          </table:table-cell>
          <table:table-cell office:value-type="string" table:style-name="ce45">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2" table:style-name="ce143">
            <text:p>Conformità degli atti</text:p>
          </table:table-cell>
          <table:table-cell office:value-type="float" office:value="1" table:style-name="ce44">
            <text:p>1</text:p>
          </table:table-cell>
          <table:table-cell office:value-type="string" table:style-name="ce43">
            <text:p>attestazione dell’avvenuta verifica della regolare prestazione o riferimento all'atto <text:s/>che lo attesti</text:p>
          </table:table-cell>
          <table:table-cell office:value-type="string" table:style-name="ce46">
            <text:p>puntuale</text:p>
          </table:table-cell>
          <table:table-cell table:number-columns-repeated="16377"/>
        </table:table-row>
        <table:table-row table:style-name="ro129">
          <table:covered-table-cell/>
          <table:covered-table-cell/>
          <table:covered-table-cell/>
          <table:covered-table-cell/>
          <table:table-cell office:value-type="float" office:value="2" table:style-name="ce44">
            <text:p>2</text:p>
          </table:table-cell>
          <table:table-cell office:value-type="string" table:style-name="ce43">
            <text:p>annotazione da cui risultino gli elementi di calcolo che giustifichino la quantificazione delle somme da liquidare</text:p>
          </table:table-cell>
          <table:table-cell office:value-type="string" table:style-name="ce46">
            <text:p>puntuale</text:p>
          </table:table-cell>
          <table:table-cell table:number-columns-repeated="16377"/>
        </table:table-row>
        <table:table-row table:number-rows-repeated="1048568" table:style-name="ro28">
          <table:table-cell table:number-columns-repeated="16384"/>
        </table:table-row>
      </table:table>
      <table:table table:name="MISURE_INCARICHI_E_NOMINE" table:style-name="ta2" table:print-ranges="MISURE_INCARICHI_E_NOMINE.A1:MISURE_INCARICHI_E_NOMINE.G23">
        <table:table-column table:style-name="co31" table:number-columns-repeated="2" table:default-cell-style-name="ce1"/>
        <table:table-column table:style-name="co45" table:default-cell-style-name="ce1"/>
        <table:table-column table:style-name="co42" table:default-cell-style-name="ce1"/>
        <table:table-column table:style-name="co34" table:default-cell-style-name="ce1"/>
        <table:table-column table:style-name="co39" table:default-cell-style-name="ce1"/>
        <table:table-column table:style-name="co42" table:default-cell-style-name="ce1"/>
        <table:table-column table:style-name="co37" table:number-columns-repeated="16377" table:default-cell-style-name="ce1"/>
        <table:table-row table:style-name="ro158">
          <table:table-cell office:value-type="string" table:number-columns-spanned="7" table:number-rows-spanned="1" table:style-name="ce142">
            <text:p>Area 7- Incarichi e nomine</text:p>
          </table:table-cell>
          <table:covered-table-cell table:number-columns-repeated="6"/>
          <table:table-cell table:number-columns-repeated="16377" table:style-name="ce1"/>
        </table:table-row>
        <table:table-row table:style-name="ro119">
          <table:table-cell office:value-type="string" table:style-name="ce27">
            <text:p>Processo</text:p>
          </table:table-cell>
          <table:table-cell office:value-type="string" table:style-name="ce27">
            <text:p>Fasi</text:p>
          </table:table-cell>
          <table:table-cell office:value-type="string" table:style-name="ce27">
            <text:p>Fattori di rischio</text:p>
          </table:table-cell>
          <table:table-cell office:value-type="string" table:style-name="ce28">
            <text:p>tipologia di misure</text:p>
          </table:table-cell>
          <table:table-cell office:value-type="string" table:style-name="ce28">
            <text:p>n.</text:p>
          </table:table-cell>
          <table:table-cell office:value-type="string" table:style-name="ce29">
            <text:p>Misure di prevenzione</text:p>
          </table:table-cell>
          <table:table-cell office:value-type="string" table:style-name="ce28">
            <text:p>tipologia della misura<text:s/></text:p>
          </table:table-cell>
          <table:table-cell table:number-columns-repeated="16377" table:style-name="ce1"/>
        </table:table-row>
        <table:table-row table:style-name="ro126">
          <table:table-cell office:value-type="string" table:number-columns-spanned="1" table:number-rows-spanned="9" table:style-name="ce140">
            <text:p>Conferimento di incarichi esterni di collaborazione, studio, ricerca</text:p>
          </table:table-cell>
          <table:table-cell office:value-type="string" table:number-columns-spanned="1" table:number-rows-spanned="9" table:style-name="ce140">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office:value-type="string" table:number-columns-spanned="1" table:number-rows-spanned="9" table:style-name="ce140">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office:value-type="string" table:number-columns-spanned="1" table:number-rows-spanned="2" table:style-name="ce140">
            <text:p>Controllo</text:p>
          </table:table-cell>
          <table:table-cell office:value-type="float" office:value="1" table:style-name="ce30">
            <text:p>1</text:p>
          </table:table-cell>
          <table:table-cell office:value-type="string" table:style-name="ce30">
            <text:p>stabilire, in un documento allegato all'atto di attribuzione dell' incarico, le modalità attraverso le quali verranno effettuate verifiche periodiche sul rispetto del cronoprogramma attuativo<text:s/></text:p>
          </table:table-cell>
          <table:table-cell office:value-type="string" table:style-name="ce31">
            <text:p>puntuale</text:p>
          </table:table-cell>
          <table:table-cell table:style-name="ce48"/>
          <table:table-cell table:number-columns-repeated="16376"/>
        </table:table-row>
        <table:table-row table:style-name="ro177">
          <table:covered-table-cell/>
          <table:covered-table-cell/>
          <table:covered-table-cell/>
          <table:covered-table-cell/>
          <table:table-cell office:value-type="float" office:value="2" table:style-name="ce30">
            <text:p>2</text:p>
          </table:table-cell>
          <table:table-cell office:value-type="string" table:style-name="ce30">
            <text:p>garantire l'attuazione di verifiche periodiche sul rispetto del cronoprogramma anche attraverso una scheda comparativa che verifichi la rispondenza tra output richiesto e output prodotto in termini quantitativi, qualitativi e temporali</text:p>
          </table:table-cell>
          <table:table-cell office:value-type="string" table:style-name="ce31">
            <text:p>periodica</text:p>
          </table:table-cell>
          <table:table-cell table:style-name="ce48"/>
          <table:table-cell table:number-columns-repeated="16376"/>
        </table:table-row>
        <table:table-row table:style-name="ro178">
          <table:covered-table-cell/>
          <table:covered-table-cell/>
          <table:covered-table-cell/>
          <table:table-cell office:value-type="string" table:style-name="ce30">
            <text:p>Trasparenza</text:p>
          </table:table-cell>
          <table:table-cell office:value-type="float" office:value="1" table:style-name="ce30">
            <text:p>1</text:p>
          </table:table-cell>
          <table:table-cell office:value-type="string" table:style-name="ce30">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31">
            <text:p>puntuale</text:p>
          </table:table-cell>
          <table:table-cell table:style-name="ce48"/>
          <table:table-cell table:number-columns-repeated="16376"/>
        </table:table-row>
        <table:table-row table:style-name="ro179">
          <table:covered-table-cell/>
          <table:covered-table-cell/>
          <table:covered-table-cell/>
          <table:table-cell office:value-type="string" table:number-columns-spanned="1" table:number-rows-spanned="2" table:style-name="ce140">
            <text:p>Responsabilità</text:p>
          </table:table-cell>
          <table:table-cell office:value-type="float" office:value="1" table:style-name="ce30">
            <text:p>1</text:p>
          </table:table-cell>
          <table:table-cell office:value-type="string" table:style-name="ce30">
            <text:p>acquisizione delle dichiarazioni relative alla inesistenza di cause di incompatibilità, conflitto di interesse od obbligo di astensione e indicazione degli estremi dei documenti acquisiti<text:s/></text:p>
          </table:table-cell>
          <table:table-cell office:value-type="string" table:style-name="ce31">
            <text:p>puntuale</text:p>
          </table:table-cell>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30">
            <text:p>2</text:p>
          </table:table-cell>
          <table:table-cell office:value-type="string" table:style-name="ce30">
            <text:p>Indicare il Responsabile del Procedimento</text:p>
          </table:table-cell>
          <table:table-cell office:value-type="string" table:style-name="ce31">
            <text:p>puntuale</text:p>
          </table:table-cell>
          <table:table-cell table:style-name="ce48"/>
          <table:table-cell table:number-columns-repeated="16376"/>
        </table:table-row>
        <table:table-row table:style-name="ro172">
          <table:covered-table-cell/>
          <table:covered-table-cell/>
          <table:covered-table-cell/>
          <table:table-cell office:value-type="string" table:number-columns-spanned="1" table:number-rows-spanned="2" table:style-name="ce140">
            <text:p>conformità degli atti</text:p>
          </table:table-cell>
          <table:table-cell office:value-type="float" office:value="1" table:style-name="ce30">
            <text:p>1</text:p>
          </table:table-cell>
          <table:table-cell office:value-type="string" table:style-name="ce30">
            <text:p>In caso di individuazione diretta dell'assegnatario, fornire adeguata motivazione nell'atto in ordine ai requisiti che giustificano tale modalità di affidamento</text:p>
          </table:table-cell>
          <table:table-cell office:value-type="string" table:style-name="ce31">
            <text:p>puntuale</text:p>
          </table:table-cell>
          <table:table-cell table:style-name="ce48"/>
          <table:table-cell table:number-columns-repeated="16376"/>
        </table:table-row>
        <table:table-row table:style-name="ro129">
          <table:covered-table-cell/>
          <table:covered-table-cell/>
          <table:covered-table-cell/>
          <table:covered-table-cell/>
          <table:table-cell office:value-type="float" office:value="2" table:style-name="ce30">
            <text:p>2</text:p>
          </table:table-cell>
          <table:table-cell office:value-type="string" table:style-name="ce30">
            <text:p>Specificare, all'atto di attribuzione dell' incarico, anche il relativo cronoprogramma attuativo</text:p>
          </table:table-cell>
          <table:table-cell office:value-type="string" table:style-name="ce31">
            <text:p>puntuale</text:p>
          </table:table-cell>
          <table:table-cell table:style-name="ce48"/>
          <table:table-cell table:number-columns-repeated="16376"/>
        </table:table-row>
        <table:table-row table:style-name="ro130">
          <table:covered-table-cell/>
          <table:covered-table-cell/>
          <table:covered-table-cell/>
          <table:table-cell office:value-type="string" table:number-columns-spanned="1" table:number-rows-spanned="2" table:style-name="ce140">
            <text:p>Organizzazione</text:p>
          </table:table-cell>
          <table:table-cell office:value-type="float" office:value="1" table:style-name="ce30">
            <text:p>1</text:p>
          </table:table-cell>
          <table:table-cell office:value-type="string" table:style-name="ce30">
            <text:p>Regolamentare il conferimento di incarichi esterni di collaborazione, studio, ricerca</text:p>
          </table:table-cell>
          <table:table-cell office:value-type="string" table:style-name="ce31">
            <text:p>periodica</text:p>
          </table:table-cell>
          <table:table-cell table:style-name="ce48"/>
          <table:table-cell table:number-columns-repeated="16376"/>
        </table:table-row>
        <table:table-row table:style-name="ro123">
          <table:covered-table-cell/>
          <table:covered-table-cell/>
          <table:covered-table-cell/>
          <table:covered-table-cell/>
          <table:table-cell office:value-type="float" office:value="2" table:style-name="ce30">
            <text:p>2</text:p>
          </table:table-cell>
          <table:table-cell office:value-type="string" table:style-name="ce30">
            <text:p>estensione del codice di comportamento dell'ente vigente nell'ente al professionista all'atto di attribuzione dell'incarico</text:p>
          </table:table-cell>
          <table:table-cell office:value-type="string" table:style-name="ce31">
            <text:p>puntuale</text:p>
          </table:table-cell>
          <table:table-cell table:style-name="ce48"/>
          <table:table-cell table:number-columns-repeated="16376"/>
        </table:table-row>
        <table:table-row table:style-name="ro180">
          <table:table-cell office:value-type="string" table:number-columns-spanned="1" table:number-rows-spanned="12" table:style-name="ce140">
            <text:p>Conferimento di incarichi da albo professionisti</text:p>
          </table:table-cell>
          <table:table-cell office:value-type="string" table:number-columns-spanned="1" table:number-rows-spanned="12" table:style-name="ce140">
            <text:p>1. regolamentazione</text:p>
            <text:p>2. gestione procedura<text:s/></text:p>
            <text:p>3. attribuzione incarico</text:p>
            <text:p>4. verifica regolarità della prestazione</text:p>
            <text:p>5. pagamento spettanze</text:p>
            <text:p/>
          </table:table-cell>
          <table:table-cell office:value-type="string" table:number-columns-spanned="1" table:number-rows-spanned="12" table:style-name="ce140">
            <text:p>1. Mancata utilizzazione dell'albo, laddove ciò sia previsto</text:p>
            <text:p>2. Mancato rispetto del principio di rotazione degli incarichi</text:p>
            <text:p/>
          </table:table-cell>
          <table:table-cell office:value-type="string" table:number-columns-spanned="1" table:number-rows-spanned="2" table:style-name="ce143">
            <text:p>Controllo</text:p>
          </table:table-cell>
          <table:table-cell office:value-type="float" office:value="1" table:style-name="ce44">
            <text:p>1</text:p>
          </table:table-cell>
          <table:table-cell office:value-type="string" table:style-name="ce30">
            <text:p>stabilire, in un documento allegato all'atto di attribuzione dell' incarico, le modalità attraverso le quali verranno effettuate verifiche periodiche sul rispetto del cronoprogramma attuativo<text:s/></text:p>
          </table:table-cell>
          <table:table-cell office:value-type="string" table:style-name="ce49">
            <text:p>puntuale</text:p>
          </table:table-cell>
          <table:table-cell table:style-name="ce48"/>
          <table:table-cell table:number-columns-repeated="16376"/>
        </table:table-row>
        <table:table-row table:style-name="ro121">
          <table:covered-table-cell/>
          <table:covered-table-cell/>
          <table:covered-table-cell/>
          <table:covered-table-cell/>
          <table:table-cell office:value-type="float" office:value="2" table:style-name="ce44">
            <text:p>2</text:p>
          </table:table-cell>
          <table:table-cell office:value-type="string" table:style-name="ce30">
            <text:p>garantire l'attuazione di verifiche periodiche sul rispetto del cronoprogramma anche una scheda comparativa che verifichi la rispondenza tra output richiesto e output prodotto in termini quantitativi, qualitativi e temporali</text:p>
          </table:table-cell>
          <table:table-cell office:value-type="string" table:style-name="ce49">
            <text:p>periodica</text:p>
          </table:table-cell>
          <table:table-cell table:style-name="ce48"/>
          <table:table-cell table:number-columns-repeated="16376"/>
        </table:table-row>
        <table:table-row table:style-name="ro178">
          <table:covered-table-cell/>
          <table:covered-table-cell/>
          <table:covered-table-cell/>
          <table:table-cell office:value-type="string" table:style-name="ce44">
            <text:p>Trasparenza</text:p>
          </table:table-cell>
          <table:table-cell office:value-type="float" office:value="1" table:style-name="ce44">
            <text:p>1</text:p>
          </table:table-cell>
          <table:table-cell office:value-type="string" table:style-name="ce30">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49">
            <text:p>puntuale</text:p>
          </table:table-cell>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6" table:style-name="ce143">
            <text:p>Responsabilità</text:p>
          </table:table-cell>
          <table:table-cell office:value-type="float" office:value="1" table:style-name="ce44">
            <text:p>1</text:p>
          </table:table-cell>
          <table:table-cell office:value-type="string" table:style-name="ce30">
            <text:p>Indicare il Responsabile del Procedimento</text:p>
          </table:table-cell>
          <table:table-cell office:value-type="string" table:style-name="ce49">
            <text:p>puntuale</text:p>
          </table:table-cell>
          <table:table-cell table:style-name="ce48"/>
          <table:table-cell table:number-columns-repeated="16376"/>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In caso di mancata utilizzazione dell'albo, fornire adeguata motivazione nell'atto in ordine ai requisiti che giustificano tale modalità di affidamento</text:p>
          </table:table-cell>
          <table:table-cell office:value-type="string" table:style-name="ce49">
            <text:p>puntuale</text:p>
          </table:table-cell>
          <table:table-cell table:style-name="ce48"/>
          <table:table-cell table:number-columns-repeated="16376"/>
        </table:table-row>
        <table:table-row table:style-name="ro121">
          <table:covered-table-cell/>
          <table:covered-table-cell/>
          <table:covered-table-cell/>
          <table:covered-table-cell/>
          <table:table-cell office:value-type="float" office:value="3" table:style-name="ce44">
            <text:p>3</text:p>
          </table:table-cell>
          <table:table-cell office:value-type="string" table:style-name="ce30">
            <text:p>In caso di mancato rispetto del principio di rotazione degli incarichi, fornire adeguata motivazione nell'atto in ordine ai requisiti che giustificano tale modalità di affidamento</text:p>
          </table:table-cell>
          <table:table-cell office:value-type="string" table:style-name="ce49">
            <text:p>puntuale</text:p>
          </table:table-cell>
          <table:table-cell table:style-name="ce48"/>
          <table:table-cell table:number-columns-repeated="16376"/>
        </table:table-row>
        <table:table-row table:style-name="ro178">
          <table:covered-table-cell/>
          <table:covered-table-cell/>
          <table:covered-table-cell/>
          <table:covered-table-cell/>
          <table:table-cell office:value-type="float" office:value="4" table:style-name="ce44">
            <text:p>4</text:p>
          </table:table-cell>
          <table:table-cell office:value-type="string" table:style-name="ce30">
            <text:p>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able:table-cell>
          <table:table-cell office:value-type="string" table:style-name="ce49">
            <text:p>puntuale/periodica</text:p>
          </table:table-cell>
          <table:table-cell table:style-name="ce48"/>
          <table:table-cell table:number-columns-repeated="16376"/>
        </table:table-row>
        <table:table-row table:style-name="ro121">
          <table:covered-table-cell/>
          <table:covered-table-cell/>
          <table:covered-table-cell/>
          <table:covered-table-cell/>
          <table:table-cell office:value-type="float" office:value="5" table:style-name="ce44">
            <text:p>5</text:p>
          </table:table-cell>
          <table:table-cell office:value-type="string" table:style-name="ce30">
            <text:p>acquisizione delle dichiarazioni relative alla inesistenza di cause di incompatibilità, conflitto di interesse od obbligo di astensione e indicazione degli estremi dei documenti acquisiti</text:p>
          </table:table-cell>
          <table:table-cell office:value-type="string" table:style-name="ce49">
            <text:p>puntuale</text:p>
          </table:table-cell>
          <table:table-cell table:style-name="ce48"/>
          <table:table-cell table:number-columns-repeated="16376"/>
        </table:table-row>
        <table:table-row table:style-name="ro129">
          <table:covered-table-cell/>
          <table:covered-table-cell/>
          <table:covered-table-cell/>
          <table:covered-table-cell/>
          <table:table-cell office:value-type="float" office:value="6" table:style-name="ce44">
            <text:p>6</text:p>
          </table:table-cell>
          <table:table-cell office:value-type="string" table:style-name="ce30">
            <text:p>estendere il codice di comportamento vigente nell'ente al professionista all'atto di attribuzione dell'incarico</text:p>
          </table:table-cell>
          <table:table-cell office:value-type="string" table:style-name="ce49">
            <text:p>puntuale</text:p>
          </table:table-cell>
          <table:table-cell table:style-name="ce48"/>
          <table:table-cell table:number-columns-repeated="16376"/>
        </table:table-row>
        <table:table-row table:style-name="ro129">
          <table:covered-table-cell/>
          <table:covered-table-cell/>
          <table:covered-table-cell/>
          <table:table-cell office:value-type="string" table:style-name="ce44">
            <text:p>conformità degli atti</text:p>
          </table:table-cell>
          <table:table-cell office:value-type="float" office:value="1" table:style-name="ce44">
            <text:p>1</text:p>
          </table:table-cell>
          <table:table-cell office:value-type="string" table:style-name="ce30">
            <text:p>Specificare, all'atto di attribuzione dell' incarico, anche il relativo cronoprogramma attuativo</text:p>
          </table:table-cell>
          <table:table-cell office:value-type="string" table:style-name="ce49">
            <text:p>puntuale</text:p>
          </table:table-cell>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2" table:style-name="ce143">
            <text:p>Organizzazione</text:p>
          </table:table-cell>
          <table:table-cell office:value-type="float" office:value="1" table:style-name="ce44">
            <text:p>1</text:p>
          </table:table-cell>
          <table:table-cell office:value-type="string" table:style-name="ce30">
            <text:p>Regolamentare l'attribuzione di incarichi esterni da albo professionisti</text:p>
          </table:table-cell>
          <table:table-cell office:value-type="string" table:style-name="ce49">
            <text:p>periodica</text:p>
          </table:table-cell>
          <table:table-cell table:style-name="ce48"/>
          <table:table-cell table:number-columns-repeated="16376"/>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estensione del codice di comportamento dell'ente vigente nell'ente al professionista all'atto di attribuzione dell'incarico</text:p>
          </table:table-cell>
          <table:table-cell office:value-type="string" table:style-name="ce49">
            <text:p>puntuale</text:p>
          </table:table-cell>
          <table:table-cell table:style-name="ce48"/>
          <table:table-cell table:number-columns-repeated="16376"/>
        </table:table-row>
        <table:table-row table:style-name="ro131">
          <table:table-cell table:number-columns-spanned="1" table:number-rows-spanned="50" table:style-name="ce143"/>
          <table:table-cell table:number-columns-spanned="1" table:number-rows-spanned="50" table:style-name="ce143"/>
          <table:table-cell table:number-columns-spanned="1" table:number-rows-spanned="50" table:style-name="ce140"/>
          <table:table-cell office:value-type="string" table:number-columns-spanned="1" table:number-rows-spanned="10" table:style-name="ce143">
            <text:p>Controllo</text:p>
          </table:table-cell>
          <table:table-cell office:value-type="float" office:value="1" table:style-name="ce44">
            <text:p>1</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Trasparenza</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Responsabilità</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conformità degli atti</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Organizzazione</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table-cell table:number-columns-spanned="1" table:number-rows-spanned="50" table:style-name="ce143"/>
          <table:table-cell table:number-columns-spanned="1" table:number-rows-spanned="50" table:style-name="ce143"/>
          <table:table-cell table:number-columns-spanned="1" table:number-rows-spanned="50" table:style-name="ce140"/>
          <table:table-cell office:value-type="string" table:number-columns-spanned="1" table:number-rows-spanned="10" table:style-name="ce143">
            <text:p>Controllo</text:p>
          </table:table-cell>
          <table:table-cell office:value-type="float" office:value="1" table:style-name="ce44">
            <text:p>1</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Trasparenza</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Responsabilità</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conformità degli atti</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Organizzazione</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table-cell table:number-columns-spanned="1" table:number-rows-spanned="50" table:style-name="ce143"/>
          <table:table-cell table:number-columns-spanned="1" table:number-rows-spanned="50" table:style-name="ce143"/>
          <table:table-cell table:number-columns-spanned="1" table:number-rows-spanned="50" table:style-name="ce140"/>
          <table:table-cell office:value-type="string" table:number-columns-spanned="1" table:number-rows-spanned="10" table:style-name="ce143">
            <text:p>Controllo</text:p>
          </table:table-cell>
          <table:table-cell office:value-type="float" office:value="1" table:style-name="ce44">
            <text:p>1</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Trasparenza</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Responsabilità</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conformità degli atti</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Organizzazione</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table-cell table:number-columns-spanned="1" table:number-rows-spanned="50" table:style-name="ce143"/>
          <table:table-cell table:number-columns-spanned="1" table:number-rows-spanned="50" table:style-name="ce143"/>
          <table:table-cell table:number-columns-spanned="1" table:number-rows-spanned="50" table:style-name="ce140"/>
          <table:table-cell office:value-type="string" table:number-columns-spanned="1" table:number-rows-spanned="10" table:style-name="ce143">
            <text:p>Controllo</text:p>
          </table:table-cell>
          <table:table-cell office:value-type="float" office:value="1" table:style-name="ce44">
            <text:p>1</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Trasparenza</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Responsabilità</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conformità degli atti</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style-name="ro131">
          <table:covered-table-cell/>
          <table:covered-table-cell/>
          <table:covered-table-cell/>
          <table:table-cell office:value-type="string" table:number-columns-spanned="1" table:number-rows-spanned="10" table:style-name="ce143">
            <text:p>Organizzazione</text:p>
          </table:table-cell>
          <table:table-cell office:value-type="float" office:value="1" table:style-name="ce44">
            <text:p>1</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2" table:style-name="ce44">
            <text:p>2</text:p>
          </table:table-cell>
          <table:table-cell table:style-name="ce30"/>
          <table:table-cell table:style-name="ce46"/>
          <table:table-cell table:style-name="ce48"/>
          <table:table-cell table:number-columns-repeated="16376"/>
        </table:table-row>
        <table:table-row table:style-name="ro28">
          <table:covered-table-cell/>
          <table:covered-table-cell/>
          <table:covered-table-cell/>
          <table:covered-table-cell/>
          <table:table-cell office:value-type="float" office:value="3" table:style-name="ce44">
            <text:p>3</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4" table:style-name="ce44">
            <text:p>4</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5" table:style-name="ce44">
            <text:p>5</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6" table:style-name="ce44">
            <text:p>6</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7" table:style-name="ce44">
            <text:p>7</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8" table:style-name="ce44">
            <text:p>8</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9" table:style-name="ce44">
            <text:p>9</text:p>
          </table:table-cell>
          <table:table-cell table:style-name="ce30"/>
          <table:table-cell table:style-name="ce45"/>
          <table:table-cell table:style-name="ce48"/>
          <table:table-cell table:number-columns-repeated="16376"/>
        </table:table-row>
        <table:table-row table:style-name="ro28">
          <table:covered-table-cell/>
          <table:covered-table-cell/>
          <table:covered-table-cell/>
          <table:covered-table-cell/>
          <table:table-cell office:value-type="float" office:value="10" table:style-name="ce44">
            <text:p>10</text:p>
          </table:table-cell>
          <table:table-cell table:style-name="ce30"/>
          <table:table-cell table:style-name="ce45"/>
          <table:table-cell table:style-name="ce48"/>
          <table:table-cell table:number-columns-repeated="16376"/>
        </table:table-row>
        <table:table-row table:number-rows-repeated="1048353" table:style-name="ro28">
          <table:table-cell table:number-columns-repeated="16384"/>
        </table:table-row>
      </table:table>
      <table:table table:name="MISURE_AREA_LEGALE_E_CONTENZ" table:style-name="ta2" table:print-ranges="MISURE_AREA_LEGALE_E_CONTENZ.A1:MISURE_AREA_LEGALE_E_CONTENZ.G25">
        <table:table-column table:style-name="co31" table:default-cell-style-name="ce1"/>
        <table:table-column table:style-name="co30" table:default-cell-style-name="ce1"/>
        <table:table-column table:style-name="co32" table:default-cell-style-name="ce1"/>
        <table:table-column table:style-name="co42" table:default-cell-style-name="ce1"/>
        <table:table-column table:style-name="co34" table:default-cell-style-name="ce1"/>
        <table:table-column table:style-name="co39" table:default-cell-style-name="ce1"/>
        <table:table-column table:style-name="co42" table:default-cell-style-name="ce1"/>
        <table:table-column table:style-name="co37" table:number-columns-repeated="16377" table:default-cell-style-name="ce1"/>
        <table:table-row table:style-name="ro181">
          <table:table-cell office:value-type="string" table:number-columns-spanned="7" table:number-rows-spanned="1" table:style-name="ce142">
            <text:p>Area 8 - Affari legali e contenzioso</text:p>
          </table:table-cell>
          <table:covered-table-cell table:number-columns-repeated="6"/>
          <table:table-cell table:number-columns-repeated="16377"/>
        </table:table-row>
        <table:table-row table:style-name="ro119">
          <table:table-cell office:value-type="string" table:style-name="ce27">
            <text:p>Processo</text:p>
          </table:table-cell>
          <table:table-cell office:value-type="string" table:style-name="ce27">
            <text:p>Fasi</text:p>
          </table:table-cell>
          <table:table-cell office:value-type="string" table:style-name="ce27">
            <text:p>Fattori di rischio</text:p>
          </table:table-cell>
          <table:table-cell office:value-type="string" table:style-name="ce28">
            <text:p>Tipologia di misure</text:p>
          </table:table-cell>
          <table:table-cell office:value-type="string" table:style-name="ce28">
            <text:p>n.</text:p>
          </table:table-cell>
          <table:table-cell office:value-type="string" table:style-name="ce29">
            <text:p>Misure di prevenzione</text:p>
          </table:table-cell>
          <table:table-cell office:value-type="string" table:style-name="ce28">
            <text:p>tipologia della misura<text:s/></text:p>
          </table:table-cell>
          <table:table-cell table:number-columns-repeated="16377"/>
        </table:table-row>
        <table:table-row table:style-name="ro126">
          <table:table-cell office:value-type="string" table:number-columns-spanned="1" table:number-rows-spanned="6" table:style-name="ce144">
            <text:p>Definizione e approvazione transazioni, accordi bonari e arbitrati</text:p>
          </table:table-cell>
          <table:table-cell office:value-type="string" table:number-columns-spanned="1" table:number-rows-spanned="6" table:style-name="ce144">
            <text:p>1. regolamentazione</text:p>
            <text:p>2. eventuale ricorso a polizza assicurativa</text:p>
            <text:p>3. quantificazione del danno derivante da sinistro</text:p>
            <text:p>4. gestione procedure risarcimento</text:p>
            <text:p>5. produzione registro</text:p>
            <text:p/>
          </table:table-cell>
          <table:table-cell office:value-type="string" table:number-columns-spanned="1" table:number-rows-spanned="6" table:style-name="ce144">
            <text:p>1 eccessiva discrezionalità nell’individuazione dei provvedimenti da definire e approvare come transazioni, accordi bonari ed arbitrati</text:p>
            <text:p>2 mancata rispetto degli obblighi di trasparenza</text:p>
            <text:p>3 rispetto dell’ordine cronologico nella trattazione degli stessi</text:p>
            <text:p>4 valutazione nella definizione del provvedimento dell’economicità ed efficacia</text:p>
            <text:p>5 carenza di trasparenza sulle di definizione e approvazione dei predetti provvedimenti</text:p>
          </table:table-cell>
          <table:table-cell office:value-type="string" table:style-name="ce44">
            <text:p>Controllo</text:p>
          </table:table-cell>
          <table:table-cell office:value-type="float" office:value="1" table:style-name="ce44">
            <text:p>1</text:p>
          </table:table-cell>
          <table:table-cell office:value-type="string" table:style-name="ce30">
            <text:p>Consultazione preventiva obbligatoria con Responsabile Anticorruzione e relativa autorizzazione a procedere. Fare riferimento a tale consultazione nell'atto con il quale viene preso il provvedimento finale</text:p>
          </table:table-cell>
          <table:table-cell office:value-type="string" table:style-name="ce45">
            <text:p>puntuale</text:p>
          </table:table-cell>
          <table:table-cell table:number-columns-repeated="16377"/>
        </table:table-row>
        <table:table-row table:style-name="ro178">
          <table:covered-table-cell/>
          <table:covered-table-cell/>
          <table:covered-table-cell/>
          <table:table-cell office:value-type="string" table:style-name="ce44">
            <text:p>Trasparenza</text:p>
          </table:table-cell>
          <table:table-cell office:value-type="float" office:value="1" table:style-name="ce44">
            <text:p>1</text:p>
          </table:table-cell>
          <table:table-cell office:value-type="string" table:style-name="ce30">
            <text:p>elenco delle transazioni, degli accordi bonari e arbitrati (artt. 239-240-241 del d.lgs. 163/2006) da pubblicare sul sito web dell'ente con le seguenti informazioni: oggetto, importo, soggetto benificiario, resp. del procedimento, estremi del provvedimento di definizione, assenza conflitto di interesse, rispetto obblighi trasparenza</text:p>
          </table:table-cell>
          <table:table-cell table:style-name="ce45"/>
          <table:table-cell table:number-columns-repeated="16377"/>
        </table:table-row>
        <table:table-row table:style-name="ro118">
          <table:covered-table-cell/>
          <table:covered-table-cell/>
          <table:covered-table-cell/>
          <table:table-cell office:value-type="string" table:number-columns-spanned="1" table:number-rows-spanned="2" table:style-name="ce143">
            <text:p>Responsabilità</text:p>
          </table:table-cell>
          <table:table-cell office:value-type="float" office:value="1" table:style-name="ce44">
            <text:p>1</text:p>
          </table:table-cell>
          <table:table-cell office:value-type="string" table:style-name="ce39">
            <text:p>acquisizione delle dichiarazioni relative alla inesistenza di cause di incompatibilità, conflitto di interesse od obbligo di astensione e indicazione degli estremi dei documenti acquisiti</text:p>
          </table:table-cell>
          <table:table-cell office:value-type="string" table:style-name="ce45">
            <text:p>puntuale</text:p>
          </table:table-cell>
          <table:table-cell table:number-columns-repeated="16377"/>
        </table:table-row>
        <table:table-row table:style-name="ro28">
          <table:covered-table-cell/>
          <table:covered-table-cell/>
          <table:covered-table-cell/>
          <table:covered-table-cell/>
          <table:table-cell office:value-type="float" office:value="2" table:style-name="ce44">
            <text:p>2</text:p>
          </table:table-cell>
          <table:table-cell office:value-type="string" table:style-name="ce30">
            <text:p>Indicazione del Responsabile del procedimento</text:p>
          </table:table-cell>
          <table:table-cell office:value-type="string" table:style-name="ce47">
            <text:p>puntuale</text:p>
          </table:table-cell>
          <table:table-cell table:number-columns-repeated="16377"/>
        </table:table-row>
        <table:table-row table:style-name="ro134">
          <table:covered-table-cell/>
          <table:covered-table-cell/>
          <table:covered-table-cell/>
          <table:table-cell office:value-type="string" table:number-columns-spanned="1" table:number-rows-spanned="2" table:style-name="ce143">
            <text:p>conformità degli atti</text:p>
          </table:table-cell>
          <table:table-cell office:value-type="float" office:value="1" table:style-name="ce44">
            <text:p>1</text:p>
          </table:table-cell>
          <table:table-cell office:value-type="string" table:style-name="ce30">
            <text:p>Descrivere, nella motivazione dell'atto o con apposita relazione allegata, qual è l'interesse pubblico dell'operazione, quali i benefici per l'Ente</text:p>
          </table:table-cell>
          <table:table-cell office:value-type="string" table:style-name="ce47">
            <text:p>puntuale</text:p>
          </table:table-cell>
          <table:table-cell table:number-columns-repeated="16377"/>
        </table:table-row>
        <table:table-row table:style-name="ro134">
          <table:covered-table-cell/>
          <table:covered-table-cell/>
          <table:covered-table-cell/>
          <table:covered-table-cell/>
          <table:table-cell office:value-type="float" office:value="2" table:style-name="ce44">
            <text:p>2</text:p>
          </table:table-cell>
          <table:table-cell office:value-type="string" table:style-name="ce30">
            <text:p>indicare, nell'atto, qual è stato il processo di determinazione del valore della transazione</text:p>
          </table:table-cell>
          <table:table-cell office:value-type="string" table:style-name="ce47">
            <text:p>puntuale</text:p>
          </table:table-cell>
          <table:table-cell table:number-columns-repeated="16377"/>
        </table:table-row>
        <table:table-row table:style-name="ro182">
          <table:table-cell office:value-type="string" table:number-columns-spanned="1" table:number-rows-spanned="7" table:style-name="ce144">
            <text:p>Conferimento incarichi avvocati per difesa in giudizio</text:p>
          </table:table-cell>
          <table:table-cell office:value-type="string" table:number-columns-spanned="1" table:number-rows-spanned="7" table:style-name="ce144">
            <text:p>1. regolamentazione</text:p>
            <text:p>2. eventuale predisposizione di un elenco dei professionisti</text:p>
            <text:p>3. gestione modalità di selezione in maniera trasparente</text:p>
            <text:p>4. affidamento incarico</text:p>
            <text:p>5. verifica delle attività svolte</text:p>
            <text:p/>
          </table:table-cell>
          <table:table-cell office:value-type="string" table:number-columns-spanned="1" table:number-rows-spanned="7" table:style-name="ce144">
            <text:p>1. assenza di interesse pubblico</text:p>
            <text:p>2. conflitto di interessi</text:p>
            <text:p>3. riconoscimento di un valore non adeguato</text:p>
          </table:table-cell>
          <table:table-cell office:value-type="string" table:style-name="ce44">
            <text:p>Trasparenza</text:p>
          </table:table-cell>
          <table:table-cell office:value-type="float" office:value="1" table:style-name="ce44">
            <text:p>1</text:p>
          </table:table-cell>
          <table:table-cell office:value-type="string" table:style-name="ce30">
            <text:p>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office:value-type="string" table:style-name="ce47">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3" table:style-name="ce143">
            <text:p>Responsabilità</text:p>
          </table:table-cell>
          <table:table-cell office:value-type="float" office:value="1" table:style-name="ce44">
            <text:p>1</text:p>
          </table:table-cell>
          <table:table-cell office:value-type="string" table:style-name="ce30">
            <text:p>acquisire, all’atto dell’incarico, la dichiarazione di assenza di conflitto di interessi</text:p>
          </table:table-cell>
          <table:table-cell office:value-type="string" table:style-name="ce47">
            <text:p>puntuale</text:p>
          </table:table-cell>
          <table:table-cell table:number-columns-repeated="16377"/>
        </table:table-row>
        <table:table-row table:style-name="ro28">
          <table:covered-table-cell/>
          <table:covered-table-cell/>
          <table:covered-table-cell/>
          <table:covered-table-cell/>
          <table:table-cell office:value-type="float" office:value="2" table:style-name="ce44">
            <text:p>2</text:p>
          </table:table-cell>
          <table:table-cell office:value-type="string" table:style-name="ce30">
            <text:p>Indicazione del Responsabile del procedimento</text:p>
          </table:table-cell>
          <table:table-cell office:value-type="string" table:style-name="ce47">
            <text:p>puntuale</text:p>
          </table:table-cell>
          <table:table-cell table:number-columns-repeated="16377"/>
        </table:table-row>
        <table:table-row table:style-name="ro28">
          <table:covered-table-cell/>
          <table:covered-table-cell/>
          <table:covered-table-cell/>
          <table:covered-table-cell/>
          <table:table-cell office:value-type="float" office:value="3" table:style-name="ce44">
            <text:p>3</text:p>
          </table:table-cell>
          <table:table-cell office:value-type="string" table:style-name="ce30">
            <text:p>Indicazione del Responsabile del procedimento</text:p>
          </table:table-cell>
          <table:table-cell office:value-type="string" table:style-name="ce47">
            <text:p>puntuale</text:p>
          </table:table-cell>
          <table:table-cell table:number-columns-repeated="16377"/>
        </table:table-row>
        <table:table-row table:style-name="ro118">
          <table:covered-table-cell/>
          <table:covered-table-cell/>
          <table:covered-table-cell/>
          <table:table-cell office:value-type="string" table:number-columns-spanned="1" table:number-rows-spanned="2" table:style-name="ce143">
            <text:p>conformità degli atti</text:p>
          </table:table-cell>
          <table:table-cell office:value-type="float" office:value="1" table:style-name="ce44">
            <text:p>1</text:p>
          </table:table-cell>
          <table:table-cell office:value-type="string" table:style-name="ce39">
            <text:p>Inserire nell'atto la determinazione del compenso, per quanto possibile, le motivazioni (fasi del lavoro, grado di responsabilità ecc.) che concorrono alla definizione dell'importo<text:s/></text:p>
          </table:table-cell>
          <table:table-cell office:value-type="string" table:style-name="ce47">
            <text:p>puntuale</text:p>
          </table:table-cell>
          <table:table-cell table:number-columns-repeated="16377"/>
        </table:table-row>
        <table:table-row table:style-name="ro183">
          <table:covered-table-cell/>
          <table:covered-table-cell/>
          <table:covered-table-cell/>
          <table:covered-table-cell/>
          <table:table-cell office:value-type="float" office:value="2" table:style-name="ce44">
            <text:p>2</text:p>
          </table:table-cell>
          <table:table-cell office:value-type="string" table:style-name="ce30">
            <text:p>Richiamare, negli atti, il riferimento inerente il controllo preventivo svolto ai fini della verifica sul rispetto dei vincoli normativi e di spesa</text:p>
          </table:table-cell>
          <table:table-cell office:value-type="string" table:style-name="ce47">
            <text:p>puntuale</text:p>
          </table:table-cell>
          <table:table-cell table:number-columns-repeated="16377"/>
        </table:table-row>
        <table:table-row table:style-name="ro184">
          <table:covered-table-cell/>
          <table:covered-table-cell/>
          <table:covered-table-cell/>
          <table:table-cell office:value-type="string" table:style-name="ce44">
            <text:p>Organizzazione</text:p>
          </table:table-cell>
          <table:table-cell office:value-type="float" office:value="1" table:style-name="ce44">
            <text:p>1</text:p>
          </table:table-cell>
          <table:table-cell office:value-type="string" table:style-name="ce39">
            <text:p>Istituire l’elenco degli avvocati <text:s/>cui conferire l'incarico per la difesa dell'ente in giudizio, che deve essere aggiornato almeno annualmente, garantendo l'approvazione di criteri per l'individiazione del legale e la determinazione del compenso nel rispetto delle norme in materia di compensi per le prestazioni professionali e della abrogazione delle tariffe professionali.</text:p>
          </table:table-cell>
          <table:table-cell office:value-type="string" table:style-name="ce47">
            <text:p>periodica</text:p>
          </table:table-cell>
          <table:table-cell table:number-columns-repeated="16377"/>
        </table:table-row>
        <table:table-row table:style-name="ro185">
          <table:table-cell office:value-type="string" table:number-columns-spanned="1" table:number-rows-spanned="7" table:style-name="ce144">
            <text:p>Conferimento incarichi CTP</text:p>
          </table:table-cell>
          <table:table-cell office:value-type="string" table:number-columns-spanned="1" table:number-rows-spanned="7" table:style-name="ce144">
            <text:p>1. regolamentazione</text:p>
            <text:p>2. eventuale predisposizione di un elenco dei professionisti</text:p>
            <text:p>3. gestione modalità di selezione in maniera trasparente</text:p>
            <text:p>4. affidamento incarico</text:p>
            <text:p>5. verifica delle attività svolte</text:p>
          </table:table-cell>
          <table:table-cell office:value-type="string" table:number-columns-spanned="1" table:number-rows-spanned="7" table:style-name="ce144">
            <text:p>1. assenza di interesse pubblico</text:p>
            <text:p>2. conflitto di interessi</text:p>
            <text:p>3. riconoscimento di un valore non adeguato</text:p>
          </table:table-cell>
          <table:table-cell office:value-type="string" table:style-name="ce44">
            <text:p>Trasparenza</text:p>
          </table:table-cell>
          <table:table-cell office:value-type="float" office:value="1" table:style-name="ce44">
            <text:p>1</text:p>
          </table:table-cell>
          <table:table-cell office:value-type="string" table:style-name="ce30">
            <text:p>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office:value-type="string" table:style-name="ce47">
            <text:p>puntuale</text:p>
          </table:table-cell>
          <table:table-cell table:number-columns-repeated="16377"/>
        </table:table-row>
        <table:table-row table:style-name="ro130">
          <table:covered-table-cell/>
          <table:covered-table-cell/>
          <table:covered-table-cell/>
          <table:table-cell office:value-type="string" table:number-columns-spanned="1" table:number-rows-spanned="3" table:style-name="ce143">
            <text:p>Responsabilità</text:p>
          </table:table-cell>
          <table:table-cell office:value-type="float" office:value="1" table:style-name="ce44">
            <text:p>1</text:p>
          </table:table-cell>
          <table:table-cell office:value-type="string" table:style-name="ce30">
            <text:p>acquisire, all’atto dell’incarico, la dichiarazione di assenza di conflitto di interessi</text:p>
          </table:table-cell>
          <table:table-cell office:value-type="string" table:style-name="ce47">
            <text:p>puntuale</text:p>
          </table:table-cell>
          <table:table-cell table:number-columns-repeated="16377"/>
        </table:table-row>
        <table:table-row table:style-name="ro28">
          <table:covered-table-cell/>
          <table:covered-table-cell/>
          <table:covered-table-cell/>
          <table:covered-table-cell/>
          <table:table-cell office:value-type="float" office:value="2" table:style-name="ce44">
            <text:p>2</text:p>
          </table:table-cell>
          <table:table-cell office:value-type="string" table:style-name="ce30">
            <text:p>Indicazione del Responsabile del procedimento</text:p>
          </table:table-cell>
          <table:table-cell office:value-type="string" table:style-name="ce47">
            <text:p>puntuale</text:p>
          </table:table-cell>
          <table:table-cell table:number-columns-repeated="16377"/>
        </table:table-row>
        <table:table-row table:style-name="ro28">
          <table:covered-table-cell/>
          <table:covered-table-cell/>
          <table:covered-table-cell/>
          <table:covered-table-cell/>
          <table:table-cell office:value-type="float" office:value="3" table:style-name="ce44">
            <text:p>3</text:p>
          </table:table-cell>
          <table:table-cell office:value-type="string" table:style-name="ce30">
            <text:p>Indicazione del Responsabile del procedimento</text:p>
          </table:table-cell>
          <table:table-cell office:value-type="string" table:style-name="ce47">
            <text:p>puntuale</text:p>
          </table:table-cell>
          <table:table-cell table:number-columns-repeated="16377"/>
        </table:table-row>
        <table:table-row table:style-name="ro118">
          <table:covered-table-cell/>
          <table:covered-table-cell/>
          <table:covered-table-cell/>
          <table:table-cell office:value-type="string" table:number-columns-spanned="1" table:number-rows-spanned="2" table:style-name="ce143">
            <text:p>conformità degli atti</text:p>
          </table:table-cell>
          <table:table-cell office:value-type="float" office:value="1" table:style-name="ce44">
            <text:p>1</text:p>
          </table:table-cell>
          <table:table-cell office:value-type="string" table:style-name="ce39">
            <text:p>Inserire nell'atto la determinazione del compenso, per quanto possibile, le motivazioni (fasi del lavoro, grado di responsabilità ecc.) che concorrono alla definizione dell'importo<text:s/></text:p>
          </table:table-cell>
          <table:table-cell office:value-type="string" table:style-name="ce47">
            <text:p>puntuale</text:p>
          </table:table-cell>
          <table:table-cell table:number-columns-repeated="16377"/>
        </table:table-row>
        <table:table-row table:style-name="ro123">
          <table:covered-table-cell/>
          <table:covered-table-cell/>
          <table:covered-table-cell/>
          <table:covered-table-cell/>
          <table:table-cell office:value-type="float" office:value="2" table:style-name="ce44">
            <text:p>2</text:p>
          </table:table-cell>
          <table:table-cell office:value-type="string" table:style-name="ce30">
            <text:p>Richiamare, negli atti, il riferimento inerente il controllo preventivo svolto ai fini della verifica sul rispetto dei vincoli normativi e di spesa</text:p>
          </table:table-cell>
          <table:table-cell office:value-type="string" table:style-name="ce47">
            <text:p>puntuale</text:p>
          </table:table-cell>
          <table:table-cell table:number-columns-repeated="16377"/>
        </table:table-row>
        <table:table-row table:style-name="ro186">
          <table:covered-table-cell/>
          <table:covered-table-cell/>
          <table:covered-table-cell/>
          <table:table-cell office:value-type="string" table:style-name="ce44">
            <text:p>Organizzazione</text:p>
          </table:table-cell>
          <table:table-cell office:value-type="float" office:value="1" table:style-name="ce44">
            <text:p>1</text:p>
          </table:table-cell>
          <table:table-cell office:value-type="string" table:style-name="ce39">
            <text:p>Istituire l’elenco dei medici legali <text:s/>cui conferire l'incarico per la perizia, che deve essere aggiornato almeno annualmente, garantendo l'approvazione di criteri per l'individiazione del professionista e la determinazione del compenso nel rispetto delle norme in materia di compensi per le prestazioni professionali<text:s/></text:p>
          </table:table-cell>
          <table:table-cell office:value-type="string" table:style-name="ce47">
            <text:p>periodica</text:p>
          </table:table-cell>
          <table:table-cell table:number-columns-repeated="16377"/>
        </table:table-row>
        <table:table-row table:style-name="ro187">
          <table:table-cell office:value-type="string" table:number-columns-spanned="1" table:number-rows-spanned="3" table:style-name="ce144">
            <text:p>Liquidazione parcelle legali</text:p>
          </table:table-cell>
          <table:table-cell office:value-type="string" table:number-columns-spanned="1" table:number-rows-spanned="3" table:style-name="ce144">
            <text:p>1. verifica dell’attività svolta</text:p>
            <text:p>2. riscontro sull’ammontare dell’importo spettante</text:p>
            <text:p>3. pagamento spettanze</text:p>
          </table:table-cell>
          <table:table-cell office:value-type="string" table:number-columns-spanned="1" table:number-rows-spanned="3" table:style-name="ce144">
            <text:p>1. assenza o incompletezza della verifica riguardo alla regolarità della prestazione</text:p>
            <text:p>2. mancata verifica delle disponibilità delle somme da liquidare</text:p>
            <text:p>3. mancata corrispondenza delle somme liquidate rispetto alle previsioni convenute</text:p>
            <text:p>4. conflitto di interessi</text:p>
            <text:p>5. indeterminatezza del valore del compenso da riconoscere</text:p>
            <text:p/>
          </table:table-cell>
          <table:table-cell office:value-type="string" table:number-columns-spanned="1" table:number-rows-spanned="2" table:style-name="ce143">
            <text:p>Controllo</text:p>
          </table:table-cell>
          <table:table-cell office:value-type="float" office:value="1" table:style-name="ce44">
            <text:p>1</text:p>
          </table:table-cell>
          <table:table-cell office:value-type="string" table:style-name="ce30">
            <text:p>Verificare la corrispondenza delle somme liquidate rispetto alle previsioni convenute</text:p>
          </table:table-cell>
          <table:table-cell office:value-type="string" table:style-name="ce45">
            <text:p>periodica</text:p>
          </table:table-cell>
          <table:table-cell table:number-columns-repeated="16377"/>
        </table:table-row>
        <table:table-row table:style-name="ro174">
          <table:covered-table-cell/>
          <table:covered-table-cell/>
          <table:covered-table-cell/>
          <table:covered-table-cell/>
          <table:table-cell office:value-type="float" office:value="2" table:style-name="ce44">
            <text:p>2</text:p>
          </table:table-cell>
          <table:table-cell office:value-type="string" table:style-name="ce30">
            <text:p>Predisporre una scheda comparativa che verifichi la rispondenza tra output richiesto e output prodotto prima di procedere alla liquidazione della parcella</text:p>
          </table:table-cell>
          <table:table-cell table:style-name="ce45"/>
          <table:table-cell table:number-columns-repeated="16377"/>
        </table:table-row>
        <table:table-row table:style-name="ro174">
          <table:covered-table-cell/>
          <table:covered-table-cell/>
          <table:covered-table-cell/>
          <table:table-cell office:value-type="string" table:style-name="ce44">
            <text:p>conformità degli atti</text:p>
          </table:table-cell>
          <table:table-cell office:value-type="float" office:value="1" table:style-name="ce44">
            <text:p>1</text:p>
          </table:table-cell>
          <table:table-cell office:value-type="string" table:style-name="ce39">
            <text:p>Precisare, nell'atto di liquidazione, le motivazioni che hanno eventualmente determinato la liquidazione di un importo diverso da quello attribuito in sede di attribuzione dell'incarico</text:p>
          </table:table-cell>
          <table:table-cell office:value-type="string" table:style-name="ce47">
            <text:p>puntuale</text:p>
          </table:table-cell>
          <table:table-cell table:number-columns-repeated="16377"/>
        </table:table-row>
        <table:table-row table:number-rows-repeated="1048551" table:style-name="ro28">
          <table:table-cell table:number-columns-repeated="16384"/>
        </table:table-row>
      </table:table>
      <table:database-ranges>
        <table:database-range table:target-range-address="MISURE_ACQ_E_PROGRES__PERSONALE.A2:MISURE_ACQ_E_PROGRES__PERSONALE.G42" table:display-filter-buttons="true"/>
        <table:database-range table:target-range-address="MISURE_CONTRATTI_PUBBLICI.A2:MISURE_CONTRATTI_PUBBLICI.G57" table:display-filter-buttons="true"/>
        <table:database-range table:target-range-address="MISURE_PROVV_PRIVI_EFF__ECON_.A2:MISURE_PROVV_PRIVI_EFF__ECON_.G30" table:display-filter-buttons="true"/>
        <table:database-range table:target-range-address="MISURE_PROVV_CON_EFF__ECON_.A2:MISURE_PROVV_CON_EFF__ECON_.G42" table:display-filter-buttons="true"/>
        <table:database-range table:target-range-address="MISURE_GESTIONE_DELLA_SPESA.A2:MISURE_GESTIONE_DELLA_SPESA.G8" table:display-filter-buttons="true"/>
        <table:database-range table:target-range-address="MISURE_INCARICHI_E_NOMINE.A2:MISURE_INCARICHI_E_NOMINE.G223" table:display-filter-buttons="true"/>
        <table:database-range table:target-range-address="MISURE_AREA_LEGALE_E_CONTENZ.A2:MISURE_AREA_LEGALE_E_CONTENZ.G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Candara" svg:font-family="Candara"/>
    <style:font-face style:name="Liberation Sans" svg:font-family="&quot;Liberation San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315277777777778in" fo:margin-left="0.118055555555556in" fo:margin-right="0.118055555555556in" style:print-orientation="landscape" style:print-page-order="ltr" style:first-page-number="continue" style:scale-to="80%" style:table-centering="horizontal" style:print="objects charts drawings"/>
      <style:header-style>
        <style:header-footer-properties fo:min-height="0.0395833333333334in" fo:margin-left="0in" fo:margin-right="0in" fo:margin-bottom="0in"/>
      </style:header-style>
      <style:footer-style>
        <style:header-footer-properties fo:min-height="0.160416666666667in" fo:margin-left="0in" fo:margin-right="0in" fo:margin-top="0in"/>
      </style:footer-style>
    </style:page-layout>
    <style:page-layout style:name="pm2">
      <style:page-layout-properties fo:margin-top="0.511805555555556in" fo:margin-bottom="0.315277777777778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05555555556in" fo:margin-bottom="0.315277777777778in" fo:margin-left="0.236111111111111in" fo:margin-right="0.236111111111111in" style:print-orientation="landscape" style:print-page-order="ttb" style:first-page-number="continue" style:scale-to="88%"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page-layout style:name="pm4">
      <style:page-layout-properties fo:margin-top="0.511805555555556in" fo:margin-bottom="0.315277777777778in" fo:margin-left="0.236111111111111in" fo:margin-right="0.236111111111111in" style:print-orientation="landscape" style:print-page-order="ttb" style:first-page-number="continue" style:scale-to="86%"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text:p>Pagina<text:s/><text:page-number>1</text:page-number></text:p>
      </style:footer>
      <style:footer-left style:display="false"/>
    </style:master-page>
    <style:master-page style:name="mp3" style:page-layout-name="pm3">
      <style:header/>
      <style:header-left style:display="false"/>
      <style:footer>
        <text:p>Pagina<text:s/><text:page-number>1</text:page-number></text:p>
      </style:footer>
      <style:footer-left style:display="false"/>
    </style:master-page>
    <style:master-page style:name="mp4" style:page-layout-name="pm4">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3:17:04Z</meta:creation-date>
    <dc:date>2020-10-27T08:14:40Z</dc:date>
    <meta:print-date>2018-03-13T10:27:54Z</meta:print-date>
    <meta:editing-cycles>52</meta:editing-cycles>
    <meta:editing-duration>PT2298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