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65357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Liberation Sans" style:font-name-asian="Liberation Sans" style:font-name-complex="Liberation Sans" fo:font-size="9pt" style:font-size-asian="9pt" style:font-size-complex="9pt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65357" style:text-underline-style="solid" style:text-underline-type="single"/>
    </style:style>
    <style:style style:name="ce5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#993300" style:cell-protect="protected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Liberation Sans" style:font-name-asian="Liberation Sans" style:font-name-complex="Liberation Sans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page" style:column-width="1.746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449791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0.75pt" style:use-optimal-row-height="false" fo:break-before="auto"/>
    </style:style>
    <style:style style:name="ro5" style:family="table-row">
      <style:table-row-properties style:row-height="203.1pt" style:use-optimal-row-height="false" fo:break-before="auto"/>
    </style:style>
    <style:style style:name="ro6" style:family="table-row">
      <style:table-row-properties style:row-height="267pt" style:use-optimal-row-height="false" fo:break-before="auto"/>
    </style:style>
    <style:style style:name="ro7" style:family="table-row">
      <style:table-row-properties style:row-height="176.1pt" style:use-optimal-row-height="false" fo:break-before="auto"/>
    </style:style>
    <style:style style:name="ro8" style:family="table-row">
      <style:table-row-properties style:row-height="363pt" style:use-optimal-row-height="false" fo:break-before="auto"/>
    </style:style>
    <style:style style:name="ro9" style:family="table-row">
      <style:table-row-properties style:row-height="408.75pt" style:use-optimal-row-height="false" fo:break-before="auto"/>
    </style:style>
    <style:style style:name="ro10" style:family="table-row">
      <style:table-row-properties style:row-height="257.1pt" style:use-optimal-row-height="false" fo:break-before="auto"/>
    </style:style>
    <style:style style:name="ro11" style:family="table-row">
      <style:table-row-properties style:row-height="359.1pt" style:use-optimal-row-height="false" fo:break-before="auto"/>
    </style:style>
    <style:style style:name="ro12" style:family="table-row">
      <style:table-row-properties style:row-height="318pt" style:use-optimal-row-height="false" fo:break-before="auto"/>
    </style:style>
    <style:style style:name="ro13" style:family="table-row">
      <style:table-row-properties style:row-height="369pt" style:use-optimal-row-height="false" fo:break-before="auto"/>
    </style:style>
    <style:style style:name="ro14" style:family="table-row">
      <style:table-row-properties style:row-height="209.1pt" style:use-optimal-row-height="false" fo:break-before="auto"/>
    </style:style>
    <style:style style:name="ro15" style:family="table-row">
      <style:table-row-properties style:row-height="297.75pt" style:use-optimal-row-height="false" fo:break-before="auto"/>
    </style:style>
    <style:style style:name="ro16" style:family="table-row">
      <style:table-row-properties style:row-height="366.75pt" style:use-optimal-row-height="false" fo:break-before="auto"/>
    </style:style>
    <style:style style:name="ro17" style:family="table-row">
      <style:table-row-properties style:row-height="393.75pt" style:use-optimal-row-height="false" fo:break-before="auto"/>
    </style:style>
    <style:style style:name="ro18" style:family="table-row">
      <style:table-row-properties style:row-height="356.1pt" style:use-optimal-row-height="false" fo:break-before="auto"/>
    </style:style>
    <style:style style:name="ro19" style:family="table-row">
      <style:table-row-properties style:row-height="255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42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52.5pt" style:use-optimal-row-height="true" fo:break-before="auto"/>
    </style:style>
    <style:style style:name="ro29" style:family="table-row">
      <style:table-row-properties style:row-height="42pt" style:use-optimal-row-height="true" fo:break-before="page"/>
    </style:style>
    <style:style style:name="ro30" style:family="table-row">
      <style:table-row-properties style:row-height="32.25pt" style:use-optimal-row-height="tru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21.75pt" style:use-optimal-row-height="tru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47.25pt" style:use-optimal-row-height="false" fo:break-before="page"/>
    </style:style>
    <style:style style:name="ro39" style:family="table-row">
      <style:table-row-properties style:row-height="63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21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42.75pt" style:use-optimal-row-height="true" fo:break-before="auto"/>
    </style:style>
    <style:style style:name="ro45" style:family="table-row">
      <style:table-row-properties style:row-height="31.5pt" style:use-optimal-row-height="false" fo:break-before="page"/>
    </style:style>
    <style:style style:name="ro46" style:family="table-row">
      <style:table-row-properties style:row-height="15pt" style:use-optimal-row-height="true" fo:break-before="page"/>
    </style:style>
    <style:style style:name="ro47" style:family="table-row">
      <style:table-row-properties style:row-height="26.25pt" style:use-optimal-row-height="false" fo:break-before="auto"/>
    </style:style>
    <style:style style:name="ro48" style:family="table-row">
      <style:table-row-properties style:row-height="23.25pt" style:use-optimal-row-height="false" fo:break-before="page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37.5pt" style:use-optimal-row-height="false" fo:break-before="auto"/>
    </style:style>
    <style:style style:name="ro52" style:family="table-row">
      <style:table-row-properties style:row-height="20.1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54.75pt" style:use-optimal-row-height="false" fo:break-before="auto"/>
    </style:style>
    <style:style style:name="ro55" style:family="table-row">
      <style:table-row-properties style:row-height="52.5pt" style:use-optimal-row-height="true" fo:break-before="page"/>
    </style:style>
    <style:style style:name="ro56" style:family="table-row">
      <style:table-row-properties style:row-height="21pt" style:use-optimal-row-height="true" fo:break-before="page"/>
    </style:style>
    <style:style style:name="ro57" style:family="table-row">
      <style:table-row-properties style:row-height="52.5pt" style:use-optimal-row-height="false" fo:break-before="auto"/>
    </style:style>
    <style:style style:name="ro58" style:family="table-row">
      <style:table-row-properties style:row-height="46.5pt" style:use-optimal-row-height="false" fo:break-before="auto"/>
    </style:style>
    <style:style style:name="ro59" style:family="table-row">
      <style:table-row-properties style:row-height="52.5pt" style:use-optimal-row-height="false" fo:break-before="page"/>
    </style:style>
    <style:style style:name="ro60" style:family="table-row">
      <style:table-row-properties style:row-height="33pt" style:use-optimal-row-height="false" fo:break-before="auto"/>
    </style:style>
    <style:style style:name="ro6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RVIZI_SOCIALI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14"/>
        <table:table-column table:style-name="co4" table:default-cell-style-name="ce15"/>
        <table:table-column table:style-name="co5" table:default-cell-style-name="ce15"/>
        <table:table-column table:style-name="co6" table:default-cell-style-name="ce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02">
            <text:p>MAPPATURA DEI PROCESSI CON VALUTAZIONE DEL RISCHIO E MISURE DEL TRATTAMENTO</text:p>
            <text:p><text:s/>Settore Socio Assistenzial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3">
            <text:p>N.</text:p>
          </table:table-cell>
          <table:table-cell office:value-type="string" table:number-columns-spanned="1" table:number-rows-spanned="2" table:style-name="ce104">
            <text:p>PROCESSO</text:p>
          </table:table-cell>
          <table:table-cell office:value-type="string" table:number-columns-spanned="1" table:number-rows-spanned="2" table:style-name="ce104">
            <text:p>SOGGETTI COINVOLTI</text:p>
          </table:table-cell>
          <table:table-cell office:value-type="string" table:number-columns-spanned="1" table:number-rows-spanned="2" table:style-name="ce104">
            <text:p>FASI</text:p>
          </table:table-cell>
          <table:table-cell office:value-type="string" table:number-columns-spanned="1" table:number-rows-spanned="2" table:style-name="ce105">
            <text:p>Modalità gestione flussi <text:s/>informativi e/o documentali</text:p>
          </table:table-cell>
          <table:table-cell office:value-type="string" table:number-columns-spanned="1" table:number-rows-spanned="2" table:style-name="ce88">
            <text:p>PUBBLICITA'</text:p>
          </table:table-cell>
          <table:table-cell office:value-type="string" table:number-columns-spanned="1" table:number-rows-spanned="2" table:style-name="ce99">
            <text:p>CONTROLLO</text:p>
          </table:table-cell>
          <table:table-cell office:value-type="string" table:number-columns-spanned="1" table:number-rows-spanned="2" table:style-name="ce100">
            <text:p>RESPONSABILE</text:p>
          </table:table-cell>
          <table:table-cell office:value-type="string" table:number-columns-spanned="1" table:number-rows-spanned="2" table:style-name="ce101">
            <text:p>PONDERAZIONE DEL RISCHIO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44">
            <text:p>ASSISTENZA DOMICILIARE IN FAVORE DI ANZIANI, DISABILI, MINORI E FAMIGLIE</text:p>
          </table:table-cell>
          <table:table-cell office:value-type="string" table:style-name="ce20">
            <text:p>SERVIZIO SOCIALE PROFESSIONALE, UFFICIO AMMINISTRATIVO SERVIZIO SOCIALE, UFFICIO PROTOCOLLO, UFFICIO RAGIONERI,UFFICIO TRIBUTI</text:p>
          </table:table-cell>
          <table:table-cell office:value-type="string" table:style-name="ce19">
            <text:p>segretariato sociale e consegna della modulistica al soggetto interessato, in possesso dei requisiti;</text:p>
            <text:p>- acquisizione istanza;</text:p>
            <text:p>- verifica documentazione e individuazione quota di contribuzione utenza (fasce di reddito prestabilite);</text:p>
            <text:p>- visita domiciliare e piano di intervento partecipato con il beneficiario;</text:p>
            <text:p>- trasmissione scheda di invio al coordinatore della Ditta <text:s/>esecutrice;</text:p>
            <text:p>- trasmissione scheda contribuzione utenza all'ufficio amministrativo;</text:p>
            <text:p>- avvio del Servizio con visita domiciliare per presentazione operatore al beneficiario;</text:p>
            <text:p>- determina di accertamento di entrata (contribuzione utenza annuale e revisioni periodiche);</text:p>
            <text:p>- verifica dei report trasmessi dalla Ditta e trsmissione nulla osta alla Ditta e comunicazione ai beneficiari della quota di contribuzione;</text:p>
            <text:p>- verifica tecnica e contabile e liquidazione delle fatture alla Ditta esecutrice (a cadenza mensile)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\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0">
            <text:p><text:a xlink:href="#'AMPL CON EFF ECO'.A17">ASSISTENZA ECONOMICA (EROGAZIONE CONTRIBUTI IN FAVORE DI PERSONE IN SITUAZIONI DI DISAGIO ECONOMICO)<text:s/></text:a></text:p>
          </table:table-cell>
          <table:table-cell office:value-type="string" table:style-name="ce45">
            <text:p>SERVIZIO SOCIALE PROFESSIONALE, UFFICIO AMMINISTRATIVO SERVIZIO SOCIALE, UFFICIO PROTOCOLLO, UFFICIO RAGIONERIA</text:p>
          </table:table-cell>
          <table:table-cell office:value-type="string" table:style-name="ce59">
            <text:p>segretariato sociale e consegna della modulistica al soggetto interessato, in possesso dei requisiti;</text:p>
            <text:p>- <text:s/>acquisizione istanza;</text:p>
            <text:p>- verifica documentazione e requisiti;</text:p>
            <text:p>- colloqui e visita domiciliare;</text:p>
            <text:p>- valutazione partecipata con il beneficiario/famiglia per definizione del contributo;</text:p>
            <text:p>- lavoro di rete con le Associazioni e Istituzioni territoriali coinvolte nel caso;</text:p>
            <text:p>- predisposizione determina impegno di spesa;</text:p>
            <text:p>- comunicazione al beneficiario sugli esiti della sua istanza (accettazione o rifiuto con specifica motivazione);</text:p>
            <text:p>- liquidazione del contributo;</text:p>
            <text:p>- caricamento del dato sul contributo nel casellario dell'assistenza;</text:p>
            <text:p>- pubblicazione contributi concessi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46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24">
            <text:p>ASSISTENZA SCOLASTICA SPECIALISTICA ALUNNI CON DISABILITA'<text:s/></text:p>
          </table:table-cell>
          <table:table-cell office:value-type="string" table:style-name="ce20">
            <text:p>SERVIZIO SOCIALE PROFESSIONALE, UFFICIO PROTOCOLLO</text:p>
          </table:table-cell>
          <table:table-cell office:value-type="string" table:style-name="ce19">
            <text:p>segretariato sociale e consegna della modulistica al soggetto interessato, in possesso dei requisiti;</text:p>
            <text:p>- acquisizione istanza;</text:p>
            <text:p>- verifica documentazione;</text:p>
            <text:p>- colloqui/visita domiciliare/incontro con le istituzioni coinvolte (scuola, Servizio specialistico) per definizione del Progetto personalizzato;</text:p>
            <text:p>- trasmissione scheda di invio al coordinatore della Ditta <text:s/>esecutrice;</text:p>
            <text:p>- avvio del Servizio con presentazione dell'operatore al beneficiario/famiglia e alla Scuola;</text:p>
            <text:p>- monitoraggio periodico del Progetto;</text:p>
            <text:p>- verifica report trasmessi dalla Ditta e rilascio nulla osta per fatturazione;</text:p>
            <text:p>- verifica tecnica e contabile e liquidazione delle fatture alla Ditta esecutrice (a cadenza mensile);</text:p>
            <text:p>- valutazione prosecuzione o chiusura del Servizio per raggiungimento degli obiettivi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24">
            <text:p>VERIFICA REQUISITI BONUS SOCIALI INPS<text:s/>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22">
            <text:p>stipula convenzioni con i caf per la gestione delle pratiche;</text:p>
            <text:p>- pubblicizzazione della misura (manifesti, sito istituzionale);</text:p>
            <text:p>- segretariato sociale: invio al centri convenzionati;</text:p>
            <text:p>- verifica istanze trasmesse dai caf (verifica anagrafica, ecc.);</text:p>
            <text:p>- trasmissione "nulla osta" ai caf per l'inserimento in banca dati inps;</text:p>
            <text:p>- impegno di spesa in favore dei caf convenzionati;</text:p>
            <text:p>- verifica contabile e liquidazione delle fatture ai caf.</text:p>
            <text:p/>
          </table:table-cell>
          <table:table-cell office:value-type="string" table:style-name="ce19">
            <text:p>Telematico, cartaceo</text:p>
          </table:table-cell>
          <table:table-cell office:value-type="string" table:style-name="ce47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51">
            <text:p><text:a xlink:href="#'AMPL CON EFF ECO'.A17">CONTRIBUTI PER CANONE DI LOCAZIONE (RAS)<text:s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predisposizione e pubblicazione del bando (a seguito di circolare RAS);</text:p>
            <text:p>- acquisizione istanza;</text:p>
            <text:p>- verifica documentazione;</text:p>
            <text:p>- predisposizione graduatoria provvisoria;</text:p>
            <text:p>- Determina di approvazione graduatoria provvisoria;</text:p>
            <text:p>- esame eventuali ricorsi;</text:p>
            <text:p>- predisposizione graduatoria definitiva,</text:p>
            <text:p>- Determina di approvazione graduatoria definitiva e fabbisogno;</text:p>
            <text:p>- trasmissione fabbisogno alla RAS;</text:p>
            <text:p>- richiesta ricevute pagamento ai beneficiari (al momento dell'erogazione del finanziamento da parte della RAS);</text:p>
            <text:p>- definizione del contributo spettante ai beneficari;</text:p>
            <text:p>- Determina di acceramento di entrata e impegno di spesa in favore dei beneficiari;</text:p>
            <text:p>- verifica contabile e liquidazione del contributo ai beneficiari;</text:p>
            <text:p>- caricamento del dato sul casellario dell'assistenza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determinazione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52">
            <text:p><text:a xlink:href="#'AMPL CON EFF ECO'.A3">CONTRIBUTI STRAORDINARI AD ASSOCIAZIONI DI VOLONTARIATO<text:s/></text:a>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19">
            <text:p>acquisizione istanza dell'associazione;</text:p>
            <text:p>- verifica di requisiti e determinazione calcolo del contributo nel rispetto del regolamento/linee di indirizzo della G.C.;</text:p>
            <text:p>- verifica della disponibilità finanziaria;</text:p>
            <text:p>- proposta di deliberazione alla G.C.;</text:p>
            <text:p>- determinazione di impegno di spesa;</text:p>
            <text:p>- liquidazione contributo all'associazione;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Atti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Medio</text:p>
          </table:table-cell>
          <table:table-cell table:number-columns-repeated="16375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24">
            <text:p>SERVIZIO CIVICO (ATTIVITA' DI PUBBLICA UTILITA' SOGGETI SVANTAGGIATI)</text:p>
          </table:table-cell>
          <table:table-cell office:value-type="string" table:style-name="ce20">
            <text:p>SERVIZIO SOCIALE PROFESSIONALE, UFFICIO AMMINISTRATIVO SERVIZIO SOCIALE, UFFICIO RAGIONERIA</text:p>
          </table:table-cell>
          <table:table-cell office:value-type="string" table:style-name="ce19">
            <text:p>predisposizione e pubblicazione del bando (a seguito di circolare RAS o disponibilità Fondi comunali);</text:p>
            <text:p>- acquisizione istanza;</text:p>
            <text:p>- verifica documentazione e requisiti;</text:p>
            <text:p>- colloqui e visita domiciliare;</text:p>
            <text:p>- valutazione partecipata con il beneficiario/famiglia per definizione del contratto sociale (importo contributo, delle attività di pubblica utilità, ecc.) sottoscritto dalle parti interessate;</text:p>
            <text:p>- predisposizione graduatoria;</text:p>
            <text:p>- Determina di acceramento di entrata (se trattasi di fondi RAS);</text:p>
            <text:p>- Determina di approvazione graduatoria, quantificazione contributi e impegno di spesa;</text:p>
            <text:p>- trasmissione fabbisogno alla RAS (se trattasi di fondi regionali);</text:p>
            <text:p>- trasmissione elenco beneficiari all'ufficio tecnico per individuazione attività;</text:p>
            <text:p>- caricamento dato sul casellario dell'assistenza;</text:p>
            <text:p>- trasmissione elenco beneficiari all'ufficio personale per copertura assicurativa INAIL;</text:p>
            <text:p>- monitoraggio del contratto sociale con i beneficiari;</text:p>
            <text:p>- verifica contabile e liquidazione del contributo ai beneficiari;</text:p>
            <text:p>- rendiconto alla RAS (se trattasi di fondi regionali);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determinazione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25">
            <text:p><text:a xlink:href="#'AMPL CON EFF ECO'.A17">CONTRIBUTI A FAVORE DI PERSONE AFFETTE DA PARTICOLARI PATOLOGIE (LEGGI DI SETTORE - RAS)<text:s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segretariato sociale e consegna della modulistica al soggetto interessato, in possesso dei requisiti;</text:p>
            <text:p>- acquisizione istanza;</text:p>
            <text:p>- verifica requisiti e documentazione;</text:p>
            <text:p>- eventuale visita domiciliare;</text:p>
            <text:p>- Determina di acceramento di entrata (al momento dei trasferimenti da parte della RAS);</text:p>
            <text:p>- comunicazione al richiesedente in merito ll'accogilenza o rifuto motivato della domanda;</text:p>
            <text:p>- Determina di riconoscimneto nuovo beneficiario;</text:p>
            <text:p>- caricamento dato sul casellario dell'assistenza;</text:p>
            <text:p>- verifica delle certificazioni prodotte dai beneficiari (viaggi, ecc.);</text:p>
            <text:p>- Determina di impegno di spesa periodico in favore dei beneficiari (mensile/trimestrrale/ecc.);</text:p>
            <text:p>- liquidazione del contributo ai beneficiari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Basso</text:p>
          </table:table-cell>
          <table:table-cell table:number-columns-repeated="16375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24">
            <text:p>GESTIONE PROGETTI SERVIZIO CIVILE NAZIONALE<text:s/></text:p>
          </table:table-cell>
          <table:table-cell office:value-type="string" table:style-name="ce20">
            <text:p>SERVIZIO SOCIALE PROFESSIONALE, UFFICIO PROTOCOLLO, UFFICIO "STAMPA"</text:p>
          </table:table-cell>
          <table:table-cell office:value-type="string" table:style-name="ce61">
            <text:p>predisposizione progetti e caricamento su piattaforma web servizio civile nazionale;</text:p>
            <text:p>- predisposizione e pubblicazione bando di selezione volontari;</text:p>
            <text:p>- acquisizione istanza;</text:p>
            <text:p>- verifica istanze e documentazione allegata;</text:p>
            <text:p>- determina di nomina della commissione esaminatrice;</text:p>
            <text:p>- convocazione ufficiale degli ammessi alla selezione;</text:p>
            <text:p>- selezione dei volontari;</text:p>
            <text:p>- predisposizione graduatoria;</text:p>
            <text:p>- caricamento graduatoria e documenti dei volontari ammessi sulla piattaforma web servizio civile nazionale;</text:p>
            <text:p>- avvio dei progetti;</text:p>
            <text:p>- formazione dei volontari;</text:p>
            <text:p>- monitoraggio dei progetti e tutoraggio ai volontari (OLP e Resp.le Ente);</text:p>
            <text:p>- caricamento periodico dati su piattaforma web servizio civile nazionale;</text:p>
            <text:p>- partecipazione agli incontri di aggiornamento e formazione obbligatori proposti periodicamente dalla RAS;</text:p>
            <text:p>- chiusura dei progetti e adempimenti su piattaforma web servizio civile nazionale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graduatorie, all'Albo pretorio<text:s/>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21">
            <text:p>Irrilevante</text:p>
          </table:table-cell>
          <table:table-cell table:number-columns-repeated="16375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24">
            <text:p>HOME CARE PREMIUM<text:s/></text:p>
          </table:table-cell>
          <table:table-cell office:value-type="string" table:style-name="ce20">
            <text:p>SERVIZIO SOCIALE PROFESSIONALE, UFFICIO PROTOCOLLO, UFFICIO RAGIONERIA, UFFICIO "STAMPA</text:p>
          </table:table-cell>
          <table:table-cell office:value-type="string" table:style-name="ce61">
            <text:p>predisposizione e pubblicazione bando;</text:p>
            <text:p>- segretariato sociale, assesmentent;</text:p>
            <text:p>- acquisizione istanza tramite portale inps;</text:p>
            <text:p>- colloqui e visite domiciliari;</text:p>
            <text:p>- somministrazione scheda di valutazione;</text:p>
            <text:p>- caricamento scheda su piattaforma web inps;</text:p>
            <text:p>- condivisione del Piano individualizzato con il beneficiario e/o familiare di riferimento;</text:p>
            <text:p>- partecipazione alla commissione mista per la verifica della rendicontazione e della spesa;</text:p>
            <text:p>-<text:s/><text:span text:style-name="T4">per le prestazioni integrative:</text:span><text:span text:style-name="T2"/></text:p>
            <text:p><text:span text:style-name="T2">- invio del piano assistenziale alla Ditta appaltatrice (vedasi procedura CONTRATTI: GARE D'APPALTO);</text:span></text:p>
            <text:p><text:span text:style-name="T2">- presentazione operatore individuato al beneficiario e avvio degli interventi;</text:span></text:p>
            <text:p><text:span text:style-name="T2">- monitoraggio del Piano e verifica tecnico contabile;</text:span></text:p>
            <text:p><text:span text:style-name="T2">- liquidazione delle fatture;</text:span></text:p>
            <text:p><text:span text:style-name="T2">- caricamento mensile dei dati sul portale web inps.</text:span></text:p>
            <text:p><text:span text:style-name="T2">-</text:span><text:span text:style-name="T4"><text:s/>per gli ausilii:</text:span></text:p>
            <text:p>-<text:s/><text:span text:style-name="T2">verifica tecnica e amministrativa <text:s/>dell'istanza presentata dal beneficiari</text:span></text:p>
            <text:p><text:span text:style-name="T2">- raccordo con i servizi sanitari territoriali per verifica sulla concessione dall'ausilio</text:span></text:p>
            <text:p><text:span text:style-name="T2">- trasmissione nulla osta alla Ditta con le caratteristiche dell'ausilio e del suo beneficiario;</text:span></text:p>
            <text:p><text:span text:style-name="T2">- liquidazione delle fatture;</text:span></text:p>
            <text:p><text:span text:style-name="T2">- caricamento mensile dei dati sul portale web inps.</text:span></text:p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 e Atti all'Albo pretorio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62">
            <text:p>PROGETTI L. 162/98 - GESTIONE DIRETTA/INDIRETTA<text:s/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61">
            <text:p>predisposizione e pubblicazione bando;</text:p>
            <text:p>- segretariato sociale e consegna della modulistica al soggetto interessato, in possesso dei requisiti;</text:p>
            <text:p>- acquisizione istanza;</text:p>
            <text:p>- verifica requisiti e documentazione;</text:p>
            <text:p>- visita domiciliare;</text:p>
            <text:p>- predisposizione piano personalizzato con il beneficiario/familiare referente;</text:p>
            <text:p>- trasmissione fabbisogno alla RAS;</text:p>
            <text:p>- Determina di acceramento di entrata (al momento dei trasferimenti da parte della RAS) e di avvio dei Piani;</text:p>
            <text:p>- avvio formale dei Piani (nota ai beneficiari su risorse a disposizione e modalità di gestione);<text:s/></text:p>
            <text:p>- accoglimento istanze di rimborso spese sostenute per gestione Piani;</text:p>
            <text:p>- verifica delle certificazioni prodotte dai beneficiari;</text:p>
            <text:p>- liquidazione periodica dei rimborsi ai beneficiari;</text:p>
            <text:p>- verifica dei report trasmessi dalle Ditte per la gestione diretta e trasmissione dei nulla osta per la fatturazione;</text:p>
            <text:p>- caricamento dati sul casellario dell'assistenza;</text:p>
            <text:p>- liquidazione mensile delle fatture alle Ditte;</text:p>
            <text:p>- rendiconto alla RAS.</text:p>
            <text:p>- pubblicazione contributi concessi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bando, 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25">
            <text:p><text:a xlink:href="#ISPEZIONI.A3">ATTIVITA' ISPETTIVA DEL SERVIZIO SOCIALE (STRUTTURE E SERVIZI SOCIO ASSISTENZIALI)<text:s/></text:a></text:p>
          </table:table-cell>
          <table:table-cell office:value-type="string" table:style-name="ce60">
            <text:p>SERVIZIO SOCIALE PROFESSIONALE, SUAP, UFFICIO TECNICO, POLIZIA MUNICIPALE</text:p>
          </table:table-cell>
          <table:table-cell office:value-type="string" table:style-name="ce61">
            <text:p>sopralluogo e/o ispezione;</text:p>
            <text:p>- redazione verbale visita ispettiva con descrizione sommaria dei riscontri effettuati, sottoscritto dai referenti <text:s/>incaricati dell'ispezione e dal responsabile della struttura;</text:p>
            <text:p>- emanazione di Atto prescrittivo nel caso in cui vi siano irregolarità non gravi;</text:p>
            <text:p>- verifica sulla santaoria delle irregolarità anche con nuova ispezione in loco;</text:p>
            <text:p>- enanazione di Atto interdittivo nel caso in cui vi siano irregolarità gravi, non sanabili,</text:p>
            <text:p>- notifica del provvedimento alle autorità competenti (Procura, ASSL, Regione, ecc...).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pubblicazione Atti all'Albo pretorio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48">
            <text:p>STRUTTURE RESIDENZIALI PER ANZIANI NON AUTOSUFFICIENTI: INSERIMENTO IN COMUNITA' INTEGRATA</text:p>
          </table:table-cell>
          <table:table-cell office:value-type="string" table:style-name="ce20">
            <text:p>SERVIZIO SOCIALE PROFESSIONALE, UFFICIO AMMINISTRATIVO SERVIZIO SOCIALE, UFFICIO PROTOCOLLO, UFFICIO RAGIONERIA, UFFICIO ENTRATE<text:s/></text:p>
          </table:table-cell>
          <table:table-cell office:value-type="string" table:style-name="ce22">
            <text:p>segretariato sociale e consegna della modulistica al soggetto interessato (familiare/tutore del beneficiario);</text:p>
            <text:p>- acquisizione istanza;</text:p>
            <text:p>- verifica documentazione e individuazione quota di contribuzione utenza;</text:p>
            <text:p>- raccordo con il medico di MG o altro servizio sanitario che ha in carico il richiedente;</text:p>
            <text:p>- visita domiciliare e programmazione dell'inserimento con il beneficiario/familiare referente;</text:p>
            <text:p>- descizione del caso al Coordinatore della struttura;</text:p>
            <text:p>- trasmissione "scheda di invio" al Coordinatore della struttura;</text:p>
            <text:p>- determina di accertamento entrata (per contribuzione utenza) e di nuovo insermento;</text:p>
            <text:p>- inserimento del beneficiario in Struttura;</text:p>
            <text:p>- visite periodiche in struttura;</text:p>
            <text:p>- verifica tecnica e contabile e liquidazione delle fatture alla Ditta esecutrice (a cadenza mensile);</text:p>
            <text:p>- caricamento del dato nel casellario giudiziario per l'importo a carico dell'Ente e ricosciuto al bebeficiario;</text:p>
            <text:p/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determinazione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44">
            <text:p>PROGETTI "RITORNARE A CASA": PROGETTAZIONE E GESTIONE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2">
            <text:p>segretariato sociale e consegna della modulistica al soggetto interessato, in possesso dei requisiti;</text:p>
            <text:p>- acquisizione istanza;</text:p>
            <text:p>- verifica requisiti e documentazione (ISEE e certificazione sanitaria);</text:p>
            <text:p>- visita domiciliare;</text:p>
            <text:p>- predisposizione piano personalizzato con il beneficiario/familiare referente;</text:p>
            <text:p>- approvazione del Progetto in sede UVT (ASSL);</text:p>
            <text:p>- trasmissione fabbisogno alla RAS;</text:p>
            <text:p>- Determina di acceramento di entrata (al momento dei trasferimenti da parte della RAS) e di avvio del Progetto;</text:p>
            <text:p>- avvio formale dei Progetto (nota al beneficiario su risorse a disposizione e modalità di gestione);</text:p>
            <text:p>- formulazione e adozione accordo tra ente e benficiario o chi per lui;<text:s/></text:p>
            <text:p>- accoglimento istanze di rimborso spese sostenute per la gestione del Progetto;</text:p>
            <text:p>- verifica delle certificazioni prodotte dal beneficiario;</text:p>
            <text:p>- liquidazione periodica dei rimborsi al beneficiario;</text:p>
            <text:p>- rendiconto alla RAS.</text:p>
            <text:p>- pubblicazione contributi concessi.</text:p>
            <text:p>- caricamento dati sul casellario dell'assistenza</text:p>
          </table:table-cell>
          <table:table-cell office:value-type="string" table:style-name="ce22">
            <text:p>Telematico, cartaceo</text:p>
          </table:table-cell>
          <table:table-cell office:value-type="string" table:style-name="ce23">
            <text:p>determinazioni di impegno all'Albo pretorio e dati liquidazione sul sito istituzionale - amministrazione trasparente.</text:p>
          </table:table-cell>
          <table:table-cell office:value-type="string" table:style-name="ce21">
            <text:p>Responsabile del Servizio - Organo di controllo interno</text:p>
          </table:table-cell>
          <table:table-cell office:value-type="string" table:style-name="ce19">
            <text:p>ass.Soc. Elisabetta Manunza, Responsabile Settore Socio-Assistenziale</text:p>
          </table:table-cell>
          <table:table-cell office:value-type="string" table:style-name="ce5">
            <text:p>Irrilevante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55">
            <text:p>1/S</text:p>
          </table:table-cell>
          <table:table-cell office:value-type="string" table:style-name="ce25">
            <text:p><text:a xlink:href="#'CONTRATTI PUBBLICI'.A18">Contratti: gare di appalto sopra soglia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6">
            <text:p/>
            <text:p>1. Acquisizione CUP e CIG;</text:p>
            <text:p>2. Determinazione a contrarre e approvazione documenti;</text:p>
            <text:p>3. Indizione gara;<text:s/>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office:value-type="string" table:style-name="ce27">
            <text:p>1. Telematico (PEC, Piattaforme on-line)</text:p>
          </table:table-cell>
          <table:table-cell office:value-type="string" table:style-name="ce27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18">
          <table:table-cell office:value-type="string" table:style-name="ce55">
            <text:p>2/S</text:p>
          </table:table-cell>
          <table:table-cell office:value-type="string" table:style-name="ce25">
            <text:p><text:a xlink:href="#'CONTRATTI PUBBLICI'.A3">Contratti: gare di appalto sotto soglia e procedure relative<text:line-break/>Acquisizione di beni e servizi per importi &lt; di € 40.000,00 tramite piattaforma di e-procurament (MePA / SardegnaCAT)<text:line-break/>(art. 36 c. 2 lett. a del D.Lgs 50/2016)<text:line-break/>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6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office:value-type="string" table:style-name="ce27">
            <text:p>1. Telematico (PEC, Piattaforme on-line)</text:p>
          </table:table-cell>
          <table:table-cell office:value-type="string" table:style-name="ce27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9">
          <table:table-cell office:value-type="string" table:style-name="ce55">
            <text:p>3/S</text:p>
          </table:table-cell>
          <table:table-cell office:value-type="string" table:style-name="ce25">
            <text:p><text:a xlink:href="#'CONTRATTI PUBBLICI'.A30">Contratti: gare di appalto sotto soglia e procedure relative<text:line-break/>Acquisizione di beni e servizi per importi &gt; di € 40.000,00 e inferiori a € 135.000,00 tramite procedure negoziate<text:line-break/>(art. 36 c. 2 lett. b del D.Lgs 50/2016), procedura aperte (art. 60 del D.Lgs 5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58">
            <text:p>1.<text:tab/>Acquisizione CUP e CIG;</text:p>
            <text:p>2.<text:tab/>Determinazione a contrarre e approvazione documenti e schema lettera di invito;</text:p>
            <text:p>3.<text:tab/>Eventuale avvio procedura di manifestazione di interesse anche su piattaforma di e-procurament (SardegnaCat);</text:p>
            <text:p>4.<text:tab/>Nomina seggio di gara per la valutazione dei requisiti degli operatori economici che richiedono di essere invitati alla procedura negoziata (se previsto);</text:p>
            <text:p>5.<text:tab/>Acquisizione manifestazioni di interesse (se attivata procedura relativa);</text:p>
            <text:p>6.<text:tab/>Sedute seggio di gara per valutazione manifestazioni di interesse (se attivata procedura relativa);</text:p>
            <text:p>7.<text:tab/>Pubblicazione esito, senza indicare le ditte che sono ammesse alla fase successiva e comunicazione alle ditte escluse al fine di consentire l’avvio di eventuale ricorso (se attivata procedura relativa);</text:p>
            <text:p>8.<text:tab/>Invio lettera di invito a X operatori o avvio RdO su piattaforma di e-procurament (MePA / SardegnaCat) a X operatori o a tutti gli operatori iscritti in determinata categoria o pubblicazione bando (procedura aperta). Il numero degli operatori può essere determinato da regolamento o da procedura di manifestazione di interesse;</text:p>
            <text:p>9.<text:tab/>Presentazione offerte;</text:p>
            <text:p>10.<text:tab/>Nomina seggio di gara e commissione giudicatrice;</text:p>
            <text:p>11.<text:tab/>Acquisizione dichiarazione commissari;</text:p>
            <text:p>12.<text:tab/>Sedute seggio di gara;</text:p>
            <text:p>13.<text:tab/>Pubblicazione provvedimento di esclusione della procedura di affidamento</text:p>
            <text:p>14.<text:tab/>Sedute commissione giudicatrice;</text:p>
            <text:p>15.<text:tab/>Predisposizione verbali e proposta di aggiudicazione;</text:p>
            <text:p>16.<text:tab/>Determinazione di approvazione verbali e proposta di aggiudicazione;</text:p>
            <text:p>17.<text:tab/>Verifica dei requisiti;</text:p>
            <text:p>18.<text:tab/>Approvazione verbali verifica requisiti e aggiudicazione efficace;</text:p>
            <text:p>19.<text:tab/>Pubblicazione esito gara;</text:p>
            <text:p>20.<text:tab/>Stipula contratto previa trasmissione della dovuta documentazione;</text:p>
          </table:table-cell>
          <table:table-cell office:value-type="string" table:style-name="ce57">
            <text:p>1.<text:tab/>Telematico (PEC, Piattaforme on-line)</text:p>
          </table:table-cell>
          <table:table-cell office:value-type="string" table:style-name="ce27">
            <text:p>1.<text:tab/>Pubblicazione on-line atti di gara;</text:p>
            <text:p>2.<text:tab/>Pubblicazione determinazione a contrarre, approvazione verbali e proposta aggiudicazione, aggiudicazione;</text:p>
            <text:p>3.<text:tab/>Pubblicazione semestrale elenchi sezione amministrazione trasparente;</text:p>
            <text:p>Bando e avvisi sono pubblicati sul sito internet istituzionale, sul portale ANAC, sul sito del Ministero delle Infrastrutture e dei Trasporti, sul sito RAS e, se dovuto, sulla GURI, sul sito del comune.</text:p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56">
            <text:p>Ass.Soc. Dott.ssa Elisabetta Manunza, Responsabile Settore Socio-Assistenziale</text:p>
          </table:table-cell>
          <table:table-cell office:value-type="string" table:style-name="ce57">
            <text:p>Medio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25">
            <text:p><text:a xlink:href="#'GESTIONE DELLA SPESA'.A3">Fatture: liquidazione</text:a></text:p>
          </table:table-cell>
          <table:table-cell office:value-type="string" table:style-name="ce20">
            <text:p>SERVIZIO SOCIALE PROFESSIONALE, UFFICIO AMMINISTRATIVO SERVIZIO SOCIALE, UFFICIO PROTOCOLLO, UFFICIO RAGIONERIA</text:p>
          </table:table-cell>
          <table:table-cell office:value-type="string" table:style-name="ce29">
            <text:p>1.<text:tab/>Ricezione fatture elettroniche dalla piattaforma di interscambio (SDI);</text:p>
            <text:p>2.<text:tab/>Verifica dati fatturazione (corrispondenza CIG, Codice IPA ufficio, voci di fatturazione e importi)</text:p>
            <text:p>3.<text:tab/>Verifica regolarità contributiva (DURC);</text:p>
            <text:p>4.<text:tab/>Predisposizione determina di liquidazione;</text:p>
            <text:p>5.<text:tab/>Verifica ex art. 48 bis del D.P.R. 602/73 in caso di importi superiori ai 10.000,00 euro da parte del Servizio Bilancio, Provveditorato, Economato;</text:p>
            <text:p>6.<text:tab/>Emissione mandati di pagamento;</text:p>
          </table:table-cell>
          <table:table-cell office:value-type="string" table:style-name="ce21">
            <text:p>Informatico PEC e cartaceo</text:p>
          </table:table-cell>
          <table:table-cell office:value-type="string" table:style-name="ce21">
            <text:p>Amministrazione Trasparente</text:p>
          </table:table-cell>
          <table:table-cell office:value-type="string" table:style-name="ce27">
            <text:p>1. Ufficio controlli interni;</text:p>
            <text:p>2. Servizio Bilancio, Provveditorato, Economato;</text:p>
            <text:p>3. Servizio Sociale</text:p>
            <text:p/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5">
            <text:p>Basso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4">
            <text:p>Accesso Documentale</text:p>
          </table:table-cell>
          <table:table-cell office:value-type="string" table:style-name="ce65">
            <text:p>TUTTI GLI UFFICI</text:p>
          </table:table-cell>
          <table:table-cell office:value-type="string" table:style-name="ce64">
            <text:p>1) Ricezione della richiesta formale e motivata da parte dell’interessato<text:s/></text:p>
            <text:p>2) Istruttoria: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 da versare</text:p>
            <text:p>6) Acquisizione del pagamento<text:s/></text:p>
            <text:p>7) Trasmissione/consegna, degli atti oggetto della richiesta d’accesso</text:p>
            <text:p>8) Pubblicazione nel Registro degli accessi in Amministrazione Trasparente</text:p>
          </table:table-cell>
          <table:table-cell office:value-type="string" table:style-name="ce64">
            <text:p>Informatico PEC e cartaceo</text:p>
          </table:table-cell>
          <table:table-cell table:style-name="ce64"/>
          <table:table-cell office:value-type="string" table:style-name="ce64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4">
            <text:p>Inesistente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4">
            <text:p>Accesso Civico semplice</text:p>
          </table:table-cell>
          <table:table-cell office:value-type="string" table:style-name="ce65">
            <text:p>TUTTI GLI UFFICI</text:p>
          </table:table-cell>
          <table:table-cell office:value-type="string" table:style-name="ce64">
            <text:p>1) Ricezione della richiesta formale<text:s/></text:p>
            <text:p>2) Istruttoria: verifica dell’avvenuta pubblicazione.</text:p>
            <text:p>3) Pubblicazione degli atti amministrativi, oggetto della richiesta d’accesso civico</text:p>
            <text:p>4) Pubblicazione nel Registro degli accessi in Amministrazione Trasparente</text:p>
            <text:p/>
            <text:p/>
          </table:table-cell>
          <table:table-cell office:value-type="string" table:style-name="ce64">
            <text:p>Informatico PEC e cartaceo</text:p>
          </table:table-cell>
          <table:table-cell table:style-name="ce64"/>
          <table:table-cell office:value-type="string" table:style-name="ce64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4">
            <text:p>Inesistente</text:p>
          </table:table-cell>
          <table:table-cell table:number-columns-repeated="16375"/>
        </table:table-row>
        <table:table-row table:style-name="ro19">
          <table:table-cell table:style-name="ce28"/>
          <table:table-cell office:value-type="string" table:style-name="ce66">
            <text:p>Accesso Civico Generalizzato</text:p>
          </table:table-cell>
          <table:table-cell office:value-type="string" table:style-name="ce67">
            <text:p>TUTTI GLI UFFICI</text:p>
          </table:table-cell>
          <table:table-cell office:value-type="string" table:style-name="ce66">
            <text:p>1) Ricezione della richiesta formale<text:s/></text:p>
            <text:p>2) Istruttoria<text:s/></text:p>
            <text:p>3) calcolo degli eventuali costi di ricerca-riproduzione ove previsti</text:p>
            <text:p>4) Provvedimento finale <text:s/>di accoglimento/diniego (motivato)</text:p>
            <text:p>5) Comunicazione al richiedente dell'eventuale costo<text:s/></text:p>
            <text:p>6) Acquisizione del pagamento citato<text:s/></text:p>
            <text:p>7) Trasmissione/consegna, degli atti oggetto della richiesta d’accesso</text:p>
            <text:p>8) Pubblicazione nel Registro degli accessi in Amministrazione Trasparente</text:p>
            <text:p/>
          </table:table-cell>
          <table:table-cell office:value-type="string" table:style-name="ce66">
            <text:p>Informatico PEC e cartaceo</text:p>
          </table:table-cell>
          <table:table-cell table:style-name="ce66"/>
          <table:table-cell office:value-type="string" table:style-name="ce66">
            <text:p>interni</text:p>
          </table:table-cell>
          <table:table-cell office:value-type="string" table:style-name="ce19">
            <text:p>Ass.Soc. Dott.ssa Elisabetta Manunza, Responsabile Settore Socio-Assistenziale</text:p>
          </table:table-cell>
          <table:table-cell office:value-type="string" table:style-name="ce66">
            <text:p>Basso</text:p>
          </table:table-cell>
          <table:table-cell table:number-columns-repeated="16375"/>
        </table:table-row>
        <table:table-row table:style-name="ro20">
          <table:table-cell table:style-name="ce28"/>
          <table:table-cell table:style-name="ce68"/>
          <table:table-cell table:style-name="ce69"/>
          <table:table-cell table:number-columns-repeated="4" table:style-name="ce68"/>
          <table:table-cell table:style-name="ce63"/>
          <table:table-cell table:style-name="ce68"/>
          <table:table-cell table:number-columns-repeated="16375"/>
        </table:table-row>
        <table:table-row table:style-name="ro21">
          <table:table-cell table:style-name="ce7"/>
          <table:table-cell office:value-type="string" table:style-name="ce70">
            <text:p>RISCHIO</text:p>
          </table:table-cell>
          <table:table-cell table:style-name="ce14"/>
          <table:table-cell table:style-name="ce71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table:style-name="ce2"/>
          <table:table-cell table:style-name="ce14"/>
          <table:table-cell table:number-columns-repeated="2"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8">
            <text:p>Irrilevante</text:p>
          </table:table-cell>
          <table:table-cell table:style-name="ce14"/>
          <table:table-cell table:style-name="ce16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9">
            <text:p>Bass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0">
            <text:p>Medi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1">
            <text:p>Alto</text:p>
          </table:table-cell>
          <table:table-cell table:style-name="ce14"/>
          <table:table-cell table:style-name="ce17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style-name="ro21">
          <table:table-cell table:style-name="ce7"/>
          <table:table-cell office:value-type="string" table:style-name="ce12">
            <text:p>Altissimo</text:p>
          </table:table-cell>
          <table:table-cell table:style-name="ce14"/>
          <table:table-cell table:style-name="ce18"/>
          <table:table-cell table:style-name="ce15"/>
          <table:table-cell table:style-name="ce3"/>
          <table:table-cell table:number-columns-repeated="3" table:style-name="ce13"/>
          <table:table-cell table:number-columns-repeated="16375"/>
        </table:table-row>
        <table:table-row table:number-rows-repeated="1048544" table:style-name="ro21">
          <table:table-cell table:number-columns-repeated="16384"/>
        </table:table-row>
      </table:table>
      <table:table table:name="CONTRATTI_PUBBLICI" table:style-name="ta2" table:print-ranges="CONTRATTI_PUBBLICI.A1:CONTRATTI_PUBBLICI.G65"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number-columns-repeated="16377" table:default-cell-style-name="ce30"/>
        <table:table-row table:style-name="ro22">
          <table:table-cell office:value-type="string" table:number-columns-spanned="7" table:number-rows-spanned="1" table:style-name="ce93">
            <text:p>Area 2 - Contratti Pubblici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15" table:style-name="ce89">
            <text:p>Affidamento di forniture, servizi, lavori per importi inferiori ai 40.000 euro</text:p>
          </table:table-cell>
          <table:table-cell office:value-type="string" table:number-columns-spanned="1" table:number-rows-spanned="15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office:value-type="string" table:number-columns-spanned="1" table:number-rows-spanned="15" table:style-name="ce89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<text:s/>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ndicazione del responsabile del procedimento nell'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9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motivazione sulla scelta della tipologia dei soggetti a cui affidare l'appal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divieto di frazionamento del valore dell’appalto in periodi successivi</text:p>
          </table:table-cell>
          <table:table-cell office:value-type="string" table:style-name="ce35">
            <text:p>periodica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4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4">
            <text:p>prescrizione di clausole di garanzia in funzione della tipicità d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4">
            <text:p>indicazione puntuale degli strumenti di verifica della regolarità delle prestazioni oggetto del contrat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certificazione dell'accesso al MEPA con indicazione degli estremi, o dell'eventuale deroga motivata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9" table:style-name="ce34">
            <text:p>9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5">
            <text:p>periodica/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definzione di <text:s/>un regolamento relativo alle procedure di selezione del contraente per importi <text:s/>sottosoglia</text:p>
          </table:table-cell>
          <table:table-cell office:value-type="string" table:style-name="ce36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garantire la rotazione delle imprese invitate (albo dei fornitori)</text:p>
          </table:table-cell>
          <table:table-cell office:value-type="string" table:style-name="ce36">
            <text:p>periodica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2" table:style-name="ce89">
            <text:p>Affidamento di lavori, servizi o forniture &gt; € 40.000 con procedura aperta</text:p>
            <text:p/>
            <text:p/>
          </table:table-cell>
          <table:table-cell office:value-type="string" table:number-columns-spanned="1" table:number-rows-spanned="12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2" table:style-name="ce89">
            <text:p>1. definizione dei requisiti di accesso alla gara e, in particolare, dei requisiti tecnico-economici dei concorrenti al fine di favorire un’impresa (es.: clausole dei bandi che stabiliscono requisiti di qualificazione);<text:s/>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<text:s/>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6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8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plicitazione dei requisiti per la definizione del contraente al fine della loro puntuale individuazione nel caso di specie<text:s text:c="3"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specificazione dei criteri di aggiudicazione in modo da assicurare la qualità della prestazione richies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8">
            <text:p>prescrizione di clausole di garanzia in funzione della tipicità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8">
            <text:p>indicazione puntuale degli strumenti di verifica della regolarità delle prestazioni oggetto del contratto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8">
            <text:p>certificazione dell'accesso al MEPA con indicazione degli estremi, o dell'eventuale deroga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table-cell office:value-type="float" office:value="8" table:style-name="ce34">
            <text:p>8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7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9">
            <text:p>puntuale</text:p>
          </table:table-cell>
          <table:table-cell table:number-columns-repeated="16377"/>
        </table:table-row>
        <table:table-row table:style-name="ro38">
          <table:table-cell office:value-type="string" table:number-columns-spanned="1" table:number-rows-spanned="11" table:style-name="ce89">
            <text:p>Affidamento di lavori, servizi o forniture &gt; € 40.000 con procedura negoziata</text:p>
          </table:table-cell>
          <table:table-cell office:value-type="string" table:number-columns-spanned="1" table:number-rows-spanned="11" table:style-name="ce89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office:value-type="string" table:number-columns-spanned="1" table:number-rows-spanned="11" table:style-name="ce89">
            <text:p>1 definizione dei requisiti di accesso alla gara e, in particolare, dei requisiti tecnico-economici dei concorrenti al fine di favorire un’impresa (es.: clausole dei bandi che stabiliscono requisiti di qualificazione);<text:s/>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39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number-columns-spanned="1" table:number-rows-spanned="7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esplicitazione dei requisiti al fine di giustificarne la loro puntuale individuazione -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7">
            <text:p>specificazione dei criteri di aggiudicazione in modo da assicurare la qualità della prestazione richies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5">
            <text:p>definizione certa e puntuale dell'oggetto della prestazione, con riferimento a tempi, dimensioni e modalità di attuazione a cui ricollegare il diritto alla controprestazione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4" table:style-name="ce34">
            <text:p>4</text:p>
          </table:table-cell>
          <table:table-cell office:value-type="string" table:style-name="ce35">
            <text:p>prescrizione di clausole di garanzia in funzione della tipicità del contratti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float" office:value="5" table:style-name="ce34">
            <text:p>5</text:p>
          </table:table-cell>
          <table:table-cell office:value-type="string" table:style-name="ce37">
            <text:p>indicazione puntuale degli strumenti di verifica della regolarità delle prestazioni oggetto del contr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float" office:value="6" table:style-name="ce34">
            <text:p>6</text:p>
          </table:table-cell>
          <table:table-cell office:value-type="string" table:style-name="ce34">
            <text:p>attribuzione del CIG (codice identificativo gara)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float" office:value="7" table:style-name="ce34">
            <text:p>7</text:p>
          </table:table-cell>
          <table:table-cell office:value-type="string" table:style-name="ce34">
            <text:p>attribuzione del CUP (codice unico di progetto) se previs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office:value-type="string" table:style-name="ce35">
            <text:p>periodica</text:p>
          </table:table-cell>
          <table:table-cell table:number-columns-repeated="16377"/>
        </table:table-row>
        <table:table-row table:style-name="ro43">
          <table:table-cell office:value-type="string" table:number-columns-spanned="1" table:number-rows-spanned="6" table:style-name="ce89">
            <text:p>Determinazione a contrarre</text:p>
          </table:table-cell>
          <table:table-cell office:value-type="string" table:number-columns-spanned="1" table:number-rows-spanned="6" table:style-name="ce89">
            <text:p>endoprocesso</text:p>
          </table:table-cell>
          <table:table-cell office:value-type="string" table:number-columns-spanned="1" table:number-rows-spanned="6" table:style-name="ce89">
            <text:p>1. Poca trasparenza</text:p>
            <text:p>2. Discrezionalità</text:p>
            <text:p/>
          </table:table-cell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pubblicazione puntuale di tutti gli atti nell'apposita sezione amministrazione trasparente</text:p>
          </table:table-cell>
          <table:table-cell table:style-name="ce35"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anche potenzial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fornire esaustiva motivazione tecnico/organizzativa della modalità di selezione del contraente prescelta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fare ricorso al mercato elettronico in via prevalente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motivare l'eventuale deroga all'utilizzo del mercato elettronic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5">
          <table:table-cell office:value-type="string" table:number-columns-spanned="1" table:number-rows-spanned="4" table:style-name="ce89">
            <text:p>Rescissione o <text:s/>risoluzione del <text:s/>contratto</text:p>
          </table:table-cell>
          <table:table-cell office:value-type="string" table:number-columns-spanned="1" table:number-rows-spanned="4" table:style-name="ce89">
            <text:p>endoprocesso</text:p>
          </table:table-cell>
          <table:table-cell office:value-type="string" table:number-columns-spanned="1" table:number-rows-spanned="4" table:style-name="ce89">
            <text:p/>
            <text:p/>
            <text:p>1. Arbitrarietà e favoritismi</text:p>
            <text:p>2. Discrezionalità nelle scelte a fronte di eventuali situazioni affini</text:p>
            <text:p>3. Rapporto di <text:s/>scambio tra uffici e imprese private</text:p>
            <text:p/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provvedere alla risoluzione previa comunicazione al RPC e richiamare la procedura nell'atto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<text:s text:c="2"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ampia motivazione tecnica e giuridica, con riferimento a quanto previsto da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5" table:style-name="ce89">
            <text:p>Concessione proroga termini contrattual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discrezionalità nella scelta</text:p>
            <text:p>2. Disparità di trattamento a parità di <text:s/>condizioni<text:s/></text:p>
            <text:p>3. elusione della normativa sugli appalti in termini di rispetto delle procedure per soglie di costo</text:p>
            <text:p/>
          </table:table-cell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table-cell office:value-type="string" table:number-columns-spanned="1" table:number-rows-spanned="3" table:style-name="ce89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fornire precise motivazioni tecniche e giuridiche relative alle proroghe rispetto a quanto previsto n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7">
            <text:p>dare atto della conguità del provvedimento in relazione a quanto previsto nel contrat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3" table:style-name="ce34">
            <text:p>3</text:p>
          </table:table-cell>
          <table:table-cell office:value-type="string" table:style-name="ce34">
            <text:p>osservare il rispetto delle misure anticorruzione relative agli affidamenti sottosoglia nell'Area di rischio 2. contratti pubblici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table-cell office:value-type="string" table:number-columns-spanned="1" table:number-rows-spanned="5" table:style-name="ce89">
            <text:p>Risposta ad esposti e ricors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Mancata assunzione di responsabilità</text:p>
            <text:p>2. Discrezionalità nella risposta</text:p>
            <text:p>3. Disparità di trattamento a parità di <text:s/>condizioni</text:p>
            <text:p/>
          </table:table-cell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fornire precise motivazioni tecniche e giuridiche<text:s/>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rispetto della cronologia di presentazione dell'espos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eventuale deroga compiutamente motivata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48">
          <table:table-cell office:value-type="string" table:number-columns-spanned="1" table:number-rows-spanned="5" table:style-name="ce89">
            <text:p>Scelta del RUP, del supporto al RUP e della direzione lavori</text:p>
          </table:table-cell>
          <table:table-cell office:value-type="string" table:number-columns-spanned="1" table:number-rows-spanned="5" table:style-name="ce89">
            <text:p>endoprocesso</text:p>
          </table:table-cell>
          <table:table-cell office:value-type="string" table:number-columns-spanned="1" table:number-rows-spanned="5" table:style-name="ce89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<text:s/>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pubblicazione dellle informazioni nell'apposita sezione amministrazione trasparete relativa ai <text:s/>lavori pubblici per cui è stato affidato l'incarico.</text:p>
          </table:table-cell>
          <table:table-cell table:style-name="ce35"/>
          <table:table-cell table:number-columns-repeated="16377"/>
        </table:table-row>
        <table:table-row table:style-name="ro49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attestazione negli atti dell'inesistenza di cause di incompatibilità, conflitto di interesse <text:s/>dei dipendenti e del RUP che prendono parte al procediment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8">
            <text:p>indicazione del responsabile del procedimento nell'atto</text:p>
          </table:table-cell>
          <table:table-cell office:value-type="string" table:style-name="ce37">
            <text:p>puntuale</text:p>
          </table:table-cell>
          <table:table-cell table:number-columns-repeated="16377"/>
        </table:table-row>
        <table:table-row table:style-name="ro51">
          <table:covered-table-cell/>
          <table:covered-table-cell/>
          <table:covered-table-cell/>
          <table:table-cell office:value-type="string" table:style-name="ce34">
            <text:p>Conformità degli atti</text:p>
          </table:table-cell>
          <table:table-cell office:value-type="float" office:value="1" table:style-name="ce34">
            <text:p>1</text:p>
          </table:table-cell>
          <table:table-cell office:value-type="string" table:style-name="ce37">
            <text:p>completo rispetto delle misure previste per il processo "Affidamento di forniture, servizi, lavori per importi inferiori ai 40.000 euro</text:p>
          </table:table-cell>
          <table:table-cell office:value-type="string" table:style-name="ce35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34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8">
            <text:p>istituzione dell'albo dei professionisti cui affidare gli incarichi</text:p>
          </table:table-cell>
          <table:table-cell office:value-type="string" table:style-name="ce37">
            <text:p>periodica</text:p>
          </table:table-cell>
          <table:table-cell table:number-columns-repeated="16377"/>
        </table:table-row>
        <table:table-row table:number-rows-repeated="1048511" table:style-name="ro25">
          <table:table-cell table:number-columns-repeated="16384"/>
        </table:table-row>
      </table:table>
      <table:table table:name="GESTIONE_DELLA_SPESA" table:style-name="ta3" table:print-ranges="GESTIONE_DELLA_SPESA.A1:GESTIONE_DELLA_SPESA.G8">
        <table:table-column table:style-name="co12" table:default-cell-style-name="ce30"/>
        <table:table-column table:style-name="co18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number-columns-repeated="16378" table:default-cell-style-name="ce30"/>
        <table:table-row table:style-name="ro34">
          <table:table-cell office:value-type="string" table:number-columns-spanned="7" table:number-rows-spanned="1" table:style-name="ce93">
            <text:p>Area 5 - Gestione della spesa, delle entrate e del patrimoni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6" table:style-name="ce94">
            <text:p>Liquidazione di somme per prestazioni di servizi, lavori o forniture</text:p>
          </table:table-cell>
          <table:table-cell office:value-type="string" table:number-columns-spanned="1" table:number-rows-spanned="6" table:style-name="ce94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office:value-type="string" table:number-columns-spanned="1" table:number-rows-spanned="6" table:style-name="ce89">
            <text:p/>
            <text:p>1 assenza o incompletezza della verifica riguardo alla regolarità della prestazione</text:p>
            <text:p>2 <text:s/>mancata applicazione di penali nel caso in cui ricorra la fattispecie</text:p>
            <text:p>3 mancata verifica delle disponibilità delle somme da liquidare</text:p>
            <text:p>4 <text:s/>mancata corrispondenza delle somme liquidate rispetto alle previsioni convenute</text:p>
            <text:p>5 <text:s/>mancata verifica della regolarità contributiva dell'operatore economico (DURC)</text:p>
          </table:table-cell>
          <table:table-cell office:value-type="string" table:number-columns-spanned="1" table:number-rows-spanned="2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verifica della regolarità contributiva <text:s/>DURC e indicazione nell'atto degli estremi del documento acquisito<text:s/>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re verifiche periodiche sul rispetto del cronoprogramma attuativo allegato all'atto di attribuzione dell'incarico</text:p>
          </table:table-cell>
          <table:table-cell office:value-type="string" table:style-name="ce41">
            <text:p>periodico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Indicazione il Responsabile del Proced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attestazione dell’avvenuta verifica della regolare prestazione o riferimento all'atto <text:s/>che lo attesti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40">
            <text:p>annotazione da cui risultino gli elementi di calcolo che giustifichino la quantificazione delle somme da liquidare</text:p>
          </table:table-cell>
          <table:table-cell office:value-type="string" table:style-name="ce41">
            <text:p>puntuale</text:p>
          </table:table-cell>
          <table:table-cell table:number-columns-repeated="16377"/>
        </table:table-row>
        <table:table-row table:number-rows-repeated="1048568" table:style-name="ro25">
          <table:table-cell table:number-columns-repeated="16384"/>
        </table:table-row>
      </table:table>
      <table:table table:name="AMPL_CON_EFF_ECO" table:style-name="ta2" table:print-ranges="AMPL_CON_EFF_ECO.A1:AMPL_CON_EFF_ECO.G50">
        <table:table-column table:style-name="co12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9" table:default-cell-style-name="ce30"/>
        <table:table-column table:style-name="co16" table:default-cell-style-name="ce30"/>
        <table:table-column table:style-name="co14" table:default-cell-style-name="ce30"/>
        <table:table-column table:style-name="co17" table:number-columns-repeated="16377" table:default-cell-style-name="ce30"/>
        <table:table-row table:style-name="ro52">
          <table:table-cell office:value-type="string" table:number-columns-spanned="7" table:number-rows-spanned="1" table:style-name="ce93">
            <text:p>Area 4 - Provvedimenti ampliativi della sfera giuridica, con effetto economico diretto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empistica</text:p>
          </table:table-cell>
          <table:table-cell table:number-columns-repeated="16377"/>
        </table:table-row>
        <table:table-row table:style-name="ro26">
          <table:table-cell office:value-type="string" table:number-columns-spanned="1" table:number-rows-spanned="14" table:style-name="ce95">
            <text:p><text:span text:style-name="T6">Erogazione di sovvenzioni e contributi a persone ed enti pubblici e privati<text:s text:c="16"/></text:span>1. Contributi alle famiglie numerose con 4 o più figli (Bonus Famiglia) fiscalmente a carico aventi un reddito ISEE non superiore a € 20.000,00</text:p>
            <text:p>2. Voucher a favore delle famiglie con figli frequentanti strutture per la prima infanzia regolarmente autorizzate al funzionamento</text:p>
            <text:p>3. Concessione contributi a sodalizi sportivi locali per uso di strutture sportive alternative a quelle comunali.</text:p>
            <text:p>4. Concessione contributi ad associazioni culturali<text:s/></text:p>
          </table:table-cell>
          <table:table-cell office:value-type="string" table:number-columns-spanned="1" table:number-rows-spanned="14" table:style-name="ce95">
            <text:p>1. Determinazione dei criteri</text:p>
            <text:p>2. Verifica dei requisiti</text:p>
            <text:p>3. Elaborazione delle istanze</text:p>
            <text:p>4. Riconoscimento dei contributi</text:p>
            <text:p/>
          </table:table-cell>
          <table:table-cell office:value-type="string" table:number-columns-spanned="1" table:number-rows-spanned="14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dividuazione discrezionale dei beneficiari;</text:p>
            <text:p>3/a. Mancato rispetto dell'ordine di arrivo delle istanze</text:p>
            <text:p>3/b. ripetizione del riconoscimento dei contributi ai medesimi soggetti</text:p>
            <text:p>4. Contributi/sussidi, sovvenzioni ad personam</text:p>
            <text:p/>
          </table:table-cell>
          <table:table-cell office:value-type="string" table:number-columns-spanned="1" table:number-rows-spanned="3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re e motivare la piena rispondenza tra i criteri riportati negli atti di indirizzo e negli atti di attribuzione dei vantaggi economici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vidimare le pezze giustificative di spesa, presentate a corredo dei rendiconti, al fine di impedire ulteriore richiesta e ottenimento di contributi sulla base <text:s/>delle stesse pezze giustificative già presentate.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Nel caso in cui non si rispetti l'ordine di acquisizione al protocollo in ordine ai tempi di evasione della pratica, precisarne le motivazioni negli atti di rifer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Disporre la tempestiva pubblicazione, nell'apposita sotto sezione di Amm.ne Trasparente, delle informazioni richieste dal D.Lgs. 33/2013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pubblicare per almeno 30 giorni dall'avvio del procedimento, in una sezione dedicata della home page del sito istituzionale le <text:s/>informazioni inerenti i contributi che si intendono attribuire, la documentazione relativa e la modulistica completa<text:s/>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40">
            <text:p>attestazione negli atti dell'inesistenza di cause di incompatibilità, conflitto di interesse <text:s/>del RUP e dei dipendenti che prendono parte al procedimento</text:p>
          </table:table-cell>
          <table:table-cell office:value-type="string" table:style-name="ce40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4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indirizzo, i criteri per la distribuzione degli importi messi a disposizione e le motivazioni che possono determinare una parzialità nella ripartizione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Fare espresso richiamo, nel provvedimento concessorio, ai benefici già accordati allo stesso soggetto nel medesimo esercizio finanziario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Quando non si tratti di contributi disciplinati dalla legge e a contenuto vincolato, provvedere alla specificazioni delle ragioni che determinano la concessione del contributo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4" table:style-name="ce42">
            <text:p>4</text:p>
          </table:table-cell>
          <table:table-cell office:value-type="string" table:style-name="ce34">
            <text:p>Riportare, nell'atto di concessione, i criteri di ammissione, assegnazione ed erogazione<text:s/></text:p>
          </table:table-cell>
          <table:table-cell office:value-type="string" table:style-name="ce34">
            <text:p>puntuale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ggiornamento Regolamento dei criteri di concessione con riferimento particolare alla tempistica della deliberazione di indirizzo da parte della Giunta.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Predisporre una scheda di sintesi a corredo di ogni pratica, con l'indicazione dei requisiti e delle condizioni richieste e verificate - indicazione puntuale degli strumenti di verifica della regolarità delle prestazioni oggetto del contratto</text:p>
          </table:table-cell>
          <table:table-cell office:value-type="string" table:style-name="ce41">
            <text:p>puntuale<text:s/></text:p>
          </table:table-cell>
          <table:table-cell table:number-columns-repeated="16377"/>
        </table:table-row>
        <table:table-row table:style-name="ro55">
          <table:table-cell office:value-type="string" table:number-columns-spanned="1" table:number-rows-spanned="12" table:style-name="ce95">
            <text:p>Attribuzione di vantaggi economici, agevolazioni ed esenzioni</text:p>
          </table:table-cell>
          <table:table-cell office:value-type="string" table:number-columns-spanned="1" table:number-rows-spanned="12" table:style-name="ce95">
            <text:p>1. Verifica dei requisiti</text:p>
            <text:p>2. Elaborazione delle istanze</text:p>
            <text:p>3. Riconoscimento dei contributi</text:p>
            <text:p/>
          </table:table-cell>
          <table:table-cell office:value-type="string" table:number-columns-spanned="1" table:number-rows-spanned="12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office:value-type="string" table:number-columns-spanned="1" table:number-rows-spanned="2" table:style-name="ce94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ssicurare, da parte dell’ufficio competente, <text:s/>la vidimazione delle pezze giustificative di spesa, presentate a corredo dei rendiconti, al fine di impedire ulteriore richiesta e ottenimento di contributi sulla base <text:s/>delle stesse pezze giustificative già presentate</text:p>
          </table:table-cell>
          <table:table-cell office:value-type="string" table:style-name="ce43">
            <text:p>periodic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Nel caso in cui non si rispetti l'ordine di acquisizione al protocollo in ordine ai tempi di evasione della pratica, precisarne le motivazioni negli atti di riferimen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ubblicare nell'apposita sotto-sezione di Ammne Trapsarente le schede di monitoraggio dei tempi dei procedimenti garantendo le informazioni relative alla data di acquisizione / data di evasione delle istanze nonché le motivazioni di eventuali scostamenti<text:s/>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isporre la tempestiva pubblicazione, nell'apposita sotto sezione di Amm.ne Trasparente, delle informazioni richieste dal D.Lgs. 33/2013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4">
            <text:p>pubblicare per almeno 30 giorni dall'avvio del procedimento, in una sezione dedicata della home page del sito istituzionale le <text:s/>informazioni inerenti i contributi che si intendono attribuire, la documentazione relativa e la modulistica completa<text:s/>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3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concessione, i criteri di ammissione, assegnazione ed erogazione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Fare espresso richiamo, nel provvedimento concessorio, ai benefici già accordati allo stesso soggetto nel medesimo esercizio finanziari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float" office:value="3" table:style-name="ce42">
            <text:p>3</text:p>
          </table:table-cell>
          <table:table-cell office:value-type="string" table:style-name="ce38">
            <text:p>Quando non si tratti di contributi disciplinati dalla legge e a contenuto vincolato, provvedere alla specificazioni delle ragioni che determinano la concessione del contribut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egolamentazione dei criteri di concess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6">
          <table:table-cell office:value-type="string" table:number-columns-spanned="1" table:number-rows-spanned="8" table:style-name="ce95">
            <text:p>Riconoscimento/Attribuzione beneficio a seguito di calamità naturali</text:p>
          </table:table-cell>
          <table:table-cell office:value-type="string" table:number-columns-spanned="1" table:number-rows-spanned="8" table:style-name="ce95">
            <text:p>1. Pubblicazione informativa</text:p>
            <text:p>2. Presentazione istanza</text:p>
            <text:p>3. Istruttoria</text:p>
            <text:p>4. Riconoscimento indennizzo</text:p>
            <text:p/>
            <text:p/>
          </table:table-cell>
          <table:table-cell office:value-type="string" table:number-columns-spanned="1" table:number-rows-spanned="8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  <text:p/>
          </table:table-cell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dare ampia informazione ai cittadini sulla possibilità di presentare istanza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Trasparenza amministrativa, dare atto della gestione del procedimento presso altri ent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tivare, negli atti di concessione, i criteri di ammissione, assegnazione ed erogazione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Fare espresso richiamo, nel provvedimento concessorio, ai benefici già accordati allo stesso soggetto nel medesimo esercizio finanziario</text:p>
          </table:table-cell>
          <table:table-cell office:value-type="string" table:style-name="ce49">
            <text:p>puntuale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egolamentazione dei criteri di concess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Definizione della documentazione e della modulistica che garantisca il controllo sulla legittimità dellle dichiarazioni res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3" table:style-name="ce95">
            <text:p>Concessione Impianti pubblicitari</text:p>
            <text:p/>
          </table:table-cell>
          <table:table-cell office:value-type="string" table:number-columns-spanned="1" table:number-rows-spanned="3" table:style-name="ce95">
            <text:p>fase di esame della richiesta di concessione da parte dell'ufficio</text:p>
          </table:table-cell>
          <table:table-cell office:value-type="string" table:number-columns-spanned="1" table:number-rows-spanned="3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office:value-type="string" table:number-columns-spanned="1" table:number-rows-spanned="2" table:style-name="ce94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Indicazione il Responsabile del Procedimento nell'at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revedere e rispettare modalità di rotazione delle concession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8">
          <table:table-cell office:value-type="string" table:number-columns-spanned="1" table:number-rows-spanned="3" table:style-name="ce95">
            <text:p>Risarcimento del danno</text:p>
          </table:table-cell>
          <table:table-cell office:value-type="string" table:number-columns-spanned="1" table:number-rows-spanned="3" table:style-name="ce95">
            <text:p>1. Ricezione istanza</text:p>
            <text:p>2. Esame dell’istanza</text:p>
            <text:p>3. Quantificazione del danno (anche attraverso assistenza tecnica specifica)</text:p>
            <text:p>4. Attribuzione dell’importo</text:p>
            <text:p>5. Pagamento<text:s/></text:p>
            <text:p/>
          </table:table-cell>
          <table:table-cell office:value-type="string" table:number-columns-spanned="1" table:number-rows-spanned="3" table:style-name="ce95">
            <text:p>1/a. Discrezionalità nella individuazione dei soggetti a cui destinare vantaggi economici, agevolazioni ed esenzioni</text:p>
            <text:p>1/b. Discrezionalità nella determinazione delle somme o dei vantaggi da attribuire</text:p>
            <text:p>2. inadeguatezza della documentazione per l'accesso ai vantaggi che può determinare eventuali disparità di trattamento</text:p>
            <text:p>3/a conflitto di interessi</text:p>
            <text:p>3/b. mancata motivazione del non rispetto dell'ordine di presentazione delle istanze</text:p>
          </table:table-cell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58">
          <table:covered-table-cell/>
          <table:covered-table-cell/>
          <table:covered-table-cell/>
          <table:table-cell office:value-type="string" table:style-name="ce42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della procedura standardizzata seguita per la quantificazione del dann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riduzione della franchigia assicurativa finalizzata alla riduzione dei procedimenti a gestione diretta dell'ent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4" table:style-name="ce95">
            <text:p>Pignoramento v/terzi</text:p>
            <text:p>Procedure fallimentari</text:p>
            <text:p>Eredità giacenti</text:p>
            <text:p/>
          </table:table-cell>
          <table:table-cell office:value-type="string" table:number-columns-spanned="1" table:number-rows-spanned="4" table:style-name="ce95">
            <text:p>1. Analisi del credito vantato dall’amministrazione</text:p>
            <text:p>2. Studio dello stato patrimoniale del debitore</text:p>
            <text:p>3. Istruttoria pratica</text:p>
            <text:p>4. Conclusione procedimento</text:p>
            <text:p>5. Acquisizione bene pignorato</text:p>
            <text:p/>
          </table:table-cell>
          <table:table-cell office:value-type="string" table:number-columns-spanned="1" table:number-rows-spanned="4" table:style-name="ce95">
            <text:p>1/a. Discrezionalità nella individuazione dei soggetti sui quali procedere</text:p>
            <text:p>1/b. Discrezionalità nella determinazione del credito</text:p>
            <text:p>2 conflitto di interessi</text:p>
            <text:p/>
          </table:table-cell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conformità degli atti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della procedura standardizzata seguita per la quantificazione del dann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8">
            <text:p>produzione di modulistica standard per la presentazione delle istanze</text:p>
          </table:table-cell>
          <table:table-cell office:value-type="string" table:style-name="ce49">
            <text:p>periodic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2">
            <text:p>Organizzazione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monitoraggio dei <text:s/>tempi di effettuazione dei controlli propedeutici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7">
          <table:table-cell office:value-type="string" table:number-columns-spanned="1" table:number-rows-spanned="4" table:style-name="ce95">
            <text:p>Inserimenti lavorativi di soggetti svantaggiati</text:p>
            <text:p/>
            <text:p/>
          </table:table-cell>
          <table:table-cell office:value-type="string" table:number-columns-spanned="1" table:number-rows-spanned="4" table:style-name="ce95">
            <text:p>1. Richiesta formale da parte della ditta</text:p>
            <text:p>2. Verifica requisiti</text:p>
            <text:p>3. Inserimento lavorativo</text:p>
          </table:table-cell>
          <table:table-cell office:value-type="string" table:number-columns-spanned="1" table:number-rows-spanned="4" table:style-name="ce95">
            <text:p>Violazione della par condicio di accesso</text:p>
          </table:table-cell>
          <table:table-cell office:value-type="string" table:style-name="ce42">
            <text:p>Controllo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ttestazione sul rispetto dei criteri di accesso al servizio nell'atto di erogazione del contributo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number-columns-spanned="1" table:number-rows-spanned="2" table:style-name="ce94">
            <text:p>Trasparenza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pubblicazione delle informazioni relative al servizio all'interno di un'apposita sezione nel sito istituzionale</text:p>
          </table:table-cell>
          <table:table-cell table:style-name="ce4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42">
            <text:p>2</text:p>
          </table:table-cell>
          <table:table-cell office:value-type="string" table:style-name="ce34">
            <text:p>Implementazione Banca dati aziende disponibili all’assunzione</text:p>
          </table:table-cell>
          <table:table-cell office:value-type="string" table:style-name="ce43">
            <text:p>periodica</text:p>
          </table:table-cell>
          <table:table-cell table:number-columns-repeated="16377"/>
        </table:table-row>
        <table:table-row table:style-name="ro28">
          <table:covered-table-cell/>
          <table:covered-table-cell/>
          <table:covered-table-cell/>
          <table:table-cell office:value-type="string" table:style-name="ce42">
            <text:p>Responsabilità</text:p>
          </table:table-cell>
          <table:table-cell office:value-type="float" office:value="1" table:style-name="ce42">
            <text:p>1</text:p>
          </table:table-cell>
          <table:table-cell office:value-type="string" table:style-name="ce34">
            <text:p>acquisizione delle dichiarazioni relative alla inesistenza di cause di incompatibilità, conflitto di interesse od obbligo di astensione e indicazione degli estremi dei documenti acquisiti nel caso di attivazione del servizio ed erogazione dei contributo<text:s/></text:p>
          </table:table-cell>
          <table:table-cell office:value-type="string" table:style-name="ce43">
            <text:p>puntuale</text:p>
          </table:table-cell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ISPEZIONI" table:style-name="ta2" table:print-ranges="ISPEZIONI.A1:ISPEZIONI.G7">
        <table:table-column table:style-name="co12" table:number-columns-repeated="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4" table:default-cell-style-name="ce53"/>
        <table:table-column table:style-name="co17" table:number-columns-repeated="16377" table:default-cell-style-name="ce53"/>
        <table:table-row table:style-name="ro52">
          <table:table-cell office:value-type="string" table:number-columns-spanned="7" table:number-rows-spanned="1" table:style-name="ce93">
            <text:p>Area 6 - Controlli, verifiche, ispezioni e sanzioni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office:value-type="string" table:style-name="ce31">
            <text:p>Processo</text:p>
          </table:table-cell>
          <table:table-cell office:value-type="string" table:style-name="ce31">
            <text:p>Fasi</text:p>
          </table:table-cell>
          <table:table-cell office:value-type="string" table:style-name="ce31">
            <text:p>Fattori di rischio</text:p>
          </table:table-cell>
          <table:table-cell office:value-type="string" table:style-name="ce32">
            <text:p>tipologia di misure</text:p>
          </table:table-cell>
          <table:table-cell office:value-type="string" table:style-name="ce32">
            <text:p>n.</text:p>
          </table:table-cell>
          <table:table-cell office:value-type="string" table:style-name="ce33">
            <text:p>Misure di prevenzione</text:p>
          </table:table-cell>
          <table:table-cell office:value-type="string" table:style-name="ce32">
            <text:p>tipologia della misura<text:s/></text:p>
          </table:table-cell>
          <table:table-cell table:number-columns-repeated="16377" table:style-name="ce53"/>
        </table:table-row>
        <table:table-row table:style-name="ro26">
          <table:table-cell office:value-type="string" table:number-columns-spanned="1" table:number-rows-spanned="5" table:style-name="ce89">
            <text:p>Vigilanza e verifica periodica dei requisiti delle strutture socio assistenziali ai sensi dell'art. 43 della L.r. 23/12/2015 N° 23</text:p>
          </table:table-cell>
          <table:table-cell office:value-type="string" table:number-columns-spanned="1" table:number-rows-spanned="5" table:style-name="ce89">
            <text:p>1. regolamentazione</text:p>
            <text:p>2. esecuzione controlli</text:p>
            <text:p>3. verifica sui controlli effettuati</text:p>
            <text:p/>
          </table:table-cell>
          <table:table-cell office:value-type="string" table:number-columns-spanned="1" table:number-rows-spanned="5" table:style-name="ce89">
            <text:p>1 mancata attivazione dell'attività ispettiva</text:p>
            <text:p>2 assenza di imparzialità</text:p>
            <text:p>3 discrezionalità nelle pratiche</text:p>
            <text:p>4 mancata comunicazione degli esiti</text:p>
            <text:p>5 mancata attivazione delle misure conseguenti</text:p>
          </table:table-cell>
          <table:table-cell office:value-type="string" table:style-name="ce34">
            <text:p>Controllo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controllo semestrale delle strutture al fine del possesso dei requisiti richiesti, ci cui almeno uno in condivisione con altro incaricato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style-name="ro60">
          <table:covered-table-cell/>
          <table:covered-table-cell/>
          <table:covered-table-cell/>
          <table:table-cell office:value-type="string" table:style-name="ce34">
            <text:p>Trasparenza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pubblicazione degli esiti delle verifiche e delle misure adottate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Responsabilità</text:p>
          </table:table-cell>
          <table:table-cell office:value-type="float" office:value="1" table:style-name="ce34">
            <text:p>1</text:p>
          </table:table-cell>
          <table:table-cell office:value-type="string" table:style-name="ce35">
            <text:p>indicare il responsabile del procedimento nell'atto prodotto</text:p>
          </table:table-cell>
          <table:table-cell office:value-type="string" table:style-name="ce35">
            <text:p>puntuale</text:p>
          </table:table-cell>
          <table:table-cell table:style-name="ce54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number-columns-spanned="1" table:number-rows-spanned="2" table:style-name="ce89">
            <text:p>Organizzazione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immediatezza della comunicazione degli esiti delle ispezioni agli organi preposti, anche in caso di esito "negativo"<text:s/></text:p>
          </table:table-cell>
          <table:table-cell office:value-type="string" table:style-name="ce35">
            <text:p>puntuale</text:p>
          </table:table-cell>
          <table:table-cell table:style-name="ce54"/>
          <table:table-cell table:number-columns-repeated="16376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float" office:value="2" table:style-name="ce34">
            <text:p>2</text:p>
          </table:table-cell>
          <table:table-cell office:value-type="string" table:style-name="ce34">
            <text:p>pianificazione dell'attività ispettiva - definizione criteri di selezione dei controlli<text:s/></text:p>
          </table:table-cell>
          <table:table-cell office:value-type="string" table:style-name="ce35">
            <text:p>periodica</text:p>
          </table:table-cell>
          <table:table-cell table:style-name="ce54"/>
          <table:table-cell table:number-columns-repeated="16376"/>
        </table:table-row>
        <table:table-row table:number-rows-repeated="1048569" table:style-name="ro61">
          <table:table-cell table:number-columns-repeated="16384"/>
        </table:table-row>
      </table:table>
      <table:table table:name="Foglio1" table:style-name="ta4">
        <table:table-column table:style-name="co17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database-ranges>
        <table:database-range table:target-range-address="CONTRATTI_PUBBLICI.A2:CONTRATTI_PUBBLICI.G65" table:display-filter-buttons="true"/>
        <table:database-range table:target-range-address="GESTIONE_DELLA_SPESA.A2:GESTIONE_DELLA_SPESA.G8" table:display-filter-buttons="true"/>
        <table:database-range table:target-range-address="AMPL_CON_EFF_ECO.A2:AMPL_CON_EFF_ECO.G50" table:display-filter-buttons="true"/>
        <table:database-range table:target-range-address="ISPEZIONI.A2:ISPEZIONI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" style:display-name="Collegamento ipertestuale" style:family="table-cell" style:data-style-name="N0">
      <style:text-properties fo:color="#865357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56299212598425in" fo:margin-bottom="0.315354330708661in" fo:margin-left="0.118110236220472in" fo:margin-right="0.11811023622047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60236220472441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.75in" fo:margin-right="0.75in" fo:margin-bottom="0in"/>
      </style:header-style>
      <style:footer-style>
        <style:header-footer-properties fo:min-height="0.7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MonotypeZCorsiva,Italic"<text:span text:style-name="T1">scheda</text:span><text:span text:style-name="T1"> </text:span><text:span text:style-name="T1">procedimenti</text:span><text:span text:style-name="T1"> </text:span><text:span text:style-name="T1">-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<text:s/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Pagina<text:s/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*</meta:initial-creator>
    <dc:creator>HP</dc:creator>
    <meta:creation-date>2018-02-04T14:17:04Z</meta:creation-date>
    <dc:date>2020-10-27T08:19:41Z</dc:date>
    <meta:print-date>2017-11-21T11:06:39Z</meta:print-date>
    <meta:editing-cycles>52</meta:editing-cycles>
    <meta:editing-duration>PT22980S</meta:editing-duration>
  </office:meta>
</office:document-meta>
</file>