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02.92mm"/>
    </style:style>
    <style:style style:name="co3" style:family="table-column">
      <style:table-column-properties fo:break-before="auto" style:column-width="34.6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3.49mm" fo:break-before="auto" style:use-optimal-row-height="tru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page" style:use-optimal-row-height="tru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All_5f_2_20_DL_20_66_5f_201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background-color="#c0c0c0" style:diagonal-bl-tr="none" style:diagonal-tl-br="none" fo:border="0.74pt solid #000000" style:rotation-align="none"/>
    </style:style>
    <style:style style:name="ce17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Excel_20_Built-in_20_Comma" style:data-style-name="N4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20_Built-in_20_Comma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Comma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Comma" style:data-style-name="N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Excel_20_Built-in_20_Comma" style:data-style-name="N4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_2 DL 66_201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5" table:default-cell-style-name="ce4"/>
        <table:table-column table:style-name="co1" table:number-columns-repeated="1007" table:default-cell-style-name="ce4"/>
        <table:table-row table:style-name="ro1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Conto di Bilancio 2016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9" office:value-type="string" calcext:value-type="string">
            <text:p>Allegato 2/b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 a 5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di rendiconto anno 2016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9"/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9"/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9"/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9"/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"/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10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10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2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2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2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2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2"/>
          <table:table-cell table:number-columns-repeated="1007"/>
        </table:table-row>
        <table:table-row table:style-name="ro3">
          <table:table-cell table:style-name="ce6"/>
          <table:table-cell table:style-name="ce12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3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style-name="ce18" office:value-type="float" office:value="1794661.16" calcext:value-type="float">
            <text:p>1.794.661,16</text:p>
          </table:table-cell>
          <table:table-cell table:style-name="ce18" office:value-type="float" office:value="132764.2" calcext:value-type="float">
            <text:p>132.764,20</text:p>
          </table:table-cell>
          <table:table-cell table:style-name="ce18" office:value-type="float" office:value="1760846.26" calcext:value-type="float">
            <text:p>1.760.846,26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355729.84" calcext:value-type="float">
            <text:p>355.729,8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56162.23" calcext:value-type="float">
            <text:p>356.162,23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71642.44" calcext:value-type="float">
            <text:p>171.642,4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71861.68" calcext:value-type="float">
            <text:p>171.861,68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style-name="ce18" office:value-type="float" office:value="166519.3" calcext:value-type="float">
            <text:p>166.519,30</text:p>
          </table:table-cell>
          <table:table-cell table:style-name="ce18" office:value-type="float" office:value="10342.42" calcext:value-type="float">
            <text:p>10.342,42</text:p>
          </table:table-cell>
          <table:table-cell table:style-name="ce18" office:value-type="float" office:value="165249.19" calcext:value-type="float">
            <text:p>165.249,19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2831.16" calcext:value-type="float">
            <text:p>22.831,1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2831.16" calcext:value-type="float">
            <text:p>22.831,16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8" office:value-type="float" office:value="533757.04" calcext:value-type="float">
            <text:p>533.757,0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27505.2" calcext:value-type="float">
            <text:p>527.505,20</text:p>
          </table:table-cell>
          <table:table-cell table:style-name="ce18" office:value-type="float" office:value="495.73" calcext:value-type="float">
            <text:p>495,7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138.08" calcext:value-type="float">
            <text:p>2.138,08</text:p>
          </table:table-cell>
          <table:table-cell table:style-name="ce18" office:value-type="float" office:value="26549.39" calcext:value-type="float">
            <text:p>26.549,3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0000.74" calcext:value-type="float">
            <text:p>30.000,74</text:p>
          </table:table-cell>
          <table:table-cell table:style-name="ce18" office:value-type="float" office:value="377746.64" calcext:value-type="float">
            <text:p>377.746,6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42068.46" calcext:value-type="float">
            <text:p>342.068,46</text:p>
          </table:table-cell>
          <table:table-cell table:style-name="ce18" office:value-type="float" office:value="44860.7" calcext:value-type="float">
            <text:p>44.860,7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2212.95" calcext:value-type="float">
            <text:p>42.212,95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254145.34" calcext:value-type="float">
            <text:p>254.145,3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40521.07" calcext:value-type="float">
            <text:p>140.521,07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81173.58" calcext:value-type="float">
            <text:p>181.173,5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30201.86" calcext:value-type="float">
            <text:p>130.201,86</text:p>
          </table:table-cell>
          <table:table-cell table:style-name="ce18" office:value-type="float" office:value="40105.3" calcext:value-type="float">
            <text:p>40.105,3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5049.11" calcext:value-type="float">
            <text:p>45.049,11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style-name="ce18" office:value-type="float" office:value="21778.83" calcext:value-type="float">
            <text:p>21.778,8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4716.79" calcext:value-type="float">
            <text:p>24.716,79</text:p>
          </table:table-cell>
          <table:table-cell table:style-name="ce18" office:value-type="float" office:value="21162.22" calcext:value-type="float">
            <text:p>21.162,2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1162.22" calcext:value-type="float">
            <text:p>21.162,22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4116.3" calcext:value-type="float">
            <text:p>24.116,3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4116.3" calcext:value-type="float">
            <text:p>24.116,30</text:p>
          </table:table-cell>
          <table:table-cell table:style-name="ce18" office:value-type="float" office:value="565.69" calcext:value-type="float">
            <text:p>565,6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65.69" calcext:value-type="float">
            <text:p>565,69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style-name="ce18" office:value-type="float" office:value="5350.68" calcext:value-type="float">
            <text:p>5.350,6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507.99" calcext:value-type="float">
            <text:p>5.507,99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style-name="ce18" office:value-type="float" office:value="74555.73" calcext:value-type="float">
            <text:p>74.555,7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7057.7" calcext:value-type="float">
            <text:p>87.057,7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2850768.08" calcext:value-type="float">
            <text:p>2.850.768,08</text:p>
          </table:table-cell>
          <table:table-cell table:style-name="ce19" office:value-type="float" office:value="143106.62" calcext:value-type="float">
            <text:p>143.106,62</text:p>
          </table:table-cell>
          <table:table-cell table:style-name="ce19" office:value-type="float" office:value="2711404.2" calcext:value-type="float">
            <text:p>2.711.404,20</text:p>
          </table:table-cell>
          <table:table-cell table:style-name="ce19" office:value-type="float" office:value="21657.95" calcext:value-type="float">
            <text:p>21.657,9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300.3" calcext:value-type="float">
            <text:p>23.300,30</text:p>
          </table:table-cell>
          <table:table-cell table:style-name="ce19" office:value-type="float" office:value="405110.39" calcext:value-type="float">
            <text:p>405.110,3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08994.13" calcext:value-type="float">
            <text:p>408.994,13</text:p>
          </table:table-cell>
          <table:table-cell table:style-name="ce19" office:value-type="float" office:value="583036.52" calcext:value-type="float">
            <text:p>583.036,5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96386.62" calcext:value-type="float">
            <text:p>496.386,62</text:p>
          </table:table-cell>
          <table:table-cell table:style-name="ce19" office:value-type="float" office:value="257174.13" calcext:value-type="float">
            <text:p>257.174,1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9689.43" calcext:value-type="float">
            <text:p>259.689,43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8" office:value-type="float" office:value="232794.91" calcext:value-type="float">
            <text:p>232.794,91</text:p>
          </table:table-cell>
          <table:table-cell table:style-name="ce18" office:value-type="float" office:value="240777.18" calcext:value-type="float">
            <text:p>240.777,18</text:p>
          </table:table-cell>
          <table:table-cell table:style-name="ce18" office:value-type="float" office:value="219824.07" calcext:value-type="float">
            <text:p>219.824,07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215691.2" calcext:value-type="float">
            <text:p>215.691,20</text:p>
          </table:table-cell>
          <table:table-cell table:style-name="ce18" office:value-type="float" office:value="51965.81" calcext:value-type="float">
            <text:p>51.965,81</text:p>
          </table:table-cell>
          <table:table-cell table:style-name="ce18" office:value-type="float" office:value="220847.64" calcext:value-type="float">
            <text:p>220.847,64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5000" calcext:value-type="float">
            <text:p>5.000,0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style-name="ce19" office:value-type="float" office:value="232794.91" calcext:value-type="float">
            <text:p>232.794,91</text:p>
          </table:table-cell>
          <table:table-cell table:style-name="ce19" office:value-type="float" office:value="240777.18" calcext:value-type="float">
            <text:p>240.777,18</text:p>
          </table:table-cell>
          <table:table-cell table:style-name="ce19" office:value-type="float" office:value="219824.07" calcext:value-type="float">
            <text:p>219.824,07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5000" calcext:value-type="float">
            <text:p>5.000,00</text:p>
          </table:table-cell>
          <table:table-cell table:style-name="ce19" office:value-type="float" office:value="215691.2" calcext:value-type="float">
            <text:p>215.691,20</text:p>
          </table:table-cell>
          <table:table-cell table:style-name="ce19" office:value-type="float" office:value="51965.81" calcext:value-type="float">
            <text:p>51.965,81</text:p>
          </table:table-cell>
          <table:table-cell table:style-name="ce19" office:value-type="float" office:value="220847.64" calcext:value-type="float">
            <text:p>220.847,6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4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3083562.99" calcext:value-type="float">
            <text:p>3.083.562,99</text:p>
          </table:table-cell>
          <table:table-cell table:style-name="ce20" office:value-type="float" office:value="383883.8" calcext:value-type="float">
            <text:p>383.883,80</text:p>
          </table:table-cell>
          <table:table-cell table:style-name="ce20" office:value-type="float" office:value="2931228.27" calcext:value-type="float">
            <text:p>2.931.228,27</text:p>
          </table:table-cell>
          <table:table-cell table:style-name="ce20" office:value-type="float" office:value="21657.95" calcext:value-type="float">
            <text:p>21.657,9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3300.3" calcext:value-type="float">
            <text:p>23.300,30</text:p>
          </table:table-cell>
          <table:table-cell table:style-name="ce20" office:value-type="float" office:value="405110.39" calcext:value-type="float">
            <text:p>405.110,3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13994.13" calcext:value-type="float">
            <text:p>413.994,13</text:p>
          </table:table-cell>
          <table:table-cell table:style-name="ce20" office:value-type="float" office:value="798727.72" calcext:value-type="float">
            <text:p>798.727,72</text:p>
          </table:table-cell>
          <table:table-cell table:style-name="ce20" office:value-type="float" office:value="51965.81" calcext:value-type="float">
            <text:p>51.965,81</text:p>
          </table:table-cell>
          <table:table-cell table:style-name="ce20" office:value-type="float" office:value="717234.26" calcext:value-type="float">
            <text:p>717.234,26</text:p>
          </table:table-cell>
          <table:table-cell table:style-name="ce20" office:value-type="float" office:value="257174.13" calcext:value-type="float">
            <text:p>257.174,1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59689.43" calcext:value-type="float">
            <text:p>259.689,43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2" table:number-rows-spanned="1">
            <text:p>Avanzo formatosi nell'esercizio / Fondo Cassa (Totale generale delle entrate - Totale generale delle spese)</text:p>
          </table:table-cell>
          <table:covered-table-cell table:style-name="ce10"/>
          <table:table-cell table:style-name="ce21" table:number-columns-repeated="15"/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17" table:number-rows-spanned="1">
            <text:p>(*) Indicare gil impegni, le previsioni definitive relative al fondo pluriennale vincolato e i pagamenti, salvo che per la prima voce che riporta la previsione definitiva</text:p>
            <text:p>(**) Voce da riportare solo in presenza di un avanzo o di un fondo di cassa, nel cas</text:p>
          </table:table-cell>
          <table:covered-table-cell table:number-columns-repeated="16" table:style-name="ce11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Conto di Bilancio 2016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9" office:value-type="string" calcext:value-type="string">
            <text:p>Allegato 2/c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6 a 10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di rendiconto anno 2016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9"/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9"/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"/>
          <table:table-cell table:style-name="ce9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"/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"/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10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Turism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10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2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2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2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2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2"/>
          <table:table-cell table:number-columns-repeated="1007"/>
        </table:table-row>
        <table:table-row table:style-name="ro3">
          <table:table-cell table:style-name="ce6"/>
          <table:table-cell table:style-name="ce12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3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11725.09" calcext:value-type="float">
            <text:p>111.725,0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0697.68" calcext:value-type="float">
            <text:p>110.697,68</text:p>
          </table:table-cell>
          <table:table-cell table:style-name="ce18" office:value-type="float" office:value="58782.41" calcext:value-type="float">
            <text:p>58.782,4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4066.95" calcext:value-type="float">
            <text:p>44.066,95</text:p>
          </table:table-cell>
          <table:table-cell table:style-name="ce18" office:value-type="float" office:value="86587.35" calcext:value-type="float">
            <text:p>86.587,3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5831.76" calcext:value-type="float">
            <text:p>85.831,76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7409.21" calcext:value-type="float">
            <text:p>7.409,2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409.21" calcext:value-type="float">
            <text:p>7.409,21</text:p>
          </table:table-cell>
          <table:table-cell table:style-name="ce18" office:value-type="float" office:value="3546.58" calcext:value-type="float">
            <text:p>3.546,5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054.06" calcext:value-type="float">
            <text:p>3.054,06</text:p>
          </table:table-cell>
          <table:table-cell table:style-name="ce18" office:value-type="float" office:value="5571.56" calcext:value-type="float">
            <text:p>5.571,5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571.56" calcext:value-type="float">
            <text:p>5.571,56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8" office:value-type="float" office:value="23072.91" calcext:value-type="float">
            <text:p>23.072,9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8299.36" calcext:value-type="float">
            <text:p>18.299,36</text:p>
          </table:table-cell>
          <table:table-cell table:style-name="ce18" office:value-type="float" office:value="6343.66" calcext:value-type="float">
            <text:p>6.343,6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453.62" calcext:value-type="float">
            <text:p>3.453,62</text:p>
          </table:table-cell>
          <table:table-cell table:style-name="ce18" office:value-type="float" office:value="1800" calcext:value-type="float">
            <text:p>1.8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391.27" calcext:value-type="float">
            <text:p>2.391,27</text:p>
          </table:table-cell>
          <table:table-cell table:style-name="ce18" office:value-type="float" office:value="1903907.96" calcext:value-type="float">
            <text:p>1.903.907,9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902854.72" calcext:value-type="float">
            <text:p>1.902.854,72</text:p>
          </table:table-cell>
          <table:table-cell table:style-name="ce18" office:value-type="float" office:value="398648.61" calcext:value-type="float">
            <text:p>398.648,6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58690.36" calcext:value-type="float">
            <text:p>358.690,36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24000" calcext:value-type="float">
            <text:p>24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4781.6" calcext:value-type="float">
            <text:p>24.781,60</text:p>
          </table:table-cell>
          <table:table-cell table:style-name="ce18" office:value-type="float" office:value="2507.78" calcext:value-type="float">
            <text:p>2.507,7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932.78" calcext:value-type="float">
            <text:p>4.932,78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3773.27" calcext:value-type="float">
            <text:p>23.773,2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6514.99" calcext:value-type="float">
            <text:p>66.514,99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83863.51" calcext:value-type="float">
            <text:p>83.863,5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3863.51" calcext:value-type="float">
            <text:p>83.863,51</text:p>
          </table:table-cell>
          <table:table-cell table:style-name="ce18" office:value-type="float" office:value="37041.23" calcext:value-type="float">
            <text:p>37.041,2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7041.23" calcext:value-type="float">
            <text:p>37.041,23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47072.91" calcext:value-type="float">
            <text:p>47.072,9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3080.96" calcext:value-type="float">
            <text:p>43.080,96</text:p>
          </table:table-cell>
          <table:table-cell table:style-name="ce19" office:value-type="float" office:value="8851.44" calcext:value-type="float">
            <text:p>8.851,4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386.4" calcext:value-type="float">
            <text:p>8.386,40</text:p>
          </table:table-cell>
          <table:table-cell table:style-name="ce19" office:value-type="float" office:value="208797.81" calcext:value-type="float">
            <text:p>208.797,8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8361.67" calcext:value-type="float">
            <text:p>208.361,67</text:p>
          </table:table-cell>
          <table:table-cell table:style-name="ce19" office:value-type="float" office:value="2027051.45" calcext:value-type="float">
            <text:p>2.027.051,4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53531.95" calcext:value-type="float">
            <text:p>2.053.531,95</text:p>
          </table:table-cell>
          <table:table-cell table:style-name="ce19" office:value-type="float" office:value="490807.52" calcext:value-type="float">
            <text:p>490.807,5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50093.68" calcext:value-type="float">
            <text:p>450.093,68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18" office:value-type="float" office:value="137883.38" calcext:value-type="float">
            <text:p>137.883,38</text:p>
          </table:table-cell>
          <table:table-cell table:style-name="ce18" office:value-type="float" office:value="86436.03" calcext:value-type="float">
            <text:p>86.436,03</text:p>
          </table:table-cell>
          <table:table-cell table:style-name="ce18" office:value-type="float" office:value="125538.9" calcext:value-type="float">
            <text:p>125.538,90</text:p>
          </table:table-cell>
          <table:table-cell table:style-name="ce18" office:value-type="float" office:value="2500" calcext:value-type="float">
            <text:p>2.5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1935.58" calcext:value-type="float">
            <text:p>21.935,58</text:p>
          </table:table-cell>
          <table:table-cell table:style-name="ce18" office:value-type="float" office:value="70816.8" calcext:value-type="float">
            <text:p>70.816,80</text:p>
          </table:table-cell>
          <table:table-cell table:style-name="ce18" office:value-type="float" office:value="26909.28" calcext:value-type="float">
            <text:p>26.909,28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78705.01" calcext:value-type="float">
            <text:p>78.705,01</text:p>
          </table:table-cell>
          <table:table-cell table:style-name="ce18" office:value-type="float" office:value="165327.23" calcext:value-type="float">
            <text:p>165.327,23</text:p>
          </table:table-cell>
          <table:table-cell table:style-name="ce18" office:value-type="float" office:value="49801.43" calcext:value-type="float">
            <text:p>49.801,43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40000" calcext:value-type="float">
            <text:p>40.000,0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style-name="ce19" office:value-type="float" office:value="137883.38" calcext:value-type="float">
            <text:p>137.883,38</text:p>
          </table:table-cell>
          <table:table-cell table:style-name="ce19" office:value-type="float" office:value="86436.03" calcext:value-type="float">
            <text:p>86.436,03</text:p>
          </table:table-cell>
          <table:table-cell table:style-name="ce19" office:value-type="float" office:value="125538.9" calcext:value-type="float">
            <text:p>125.538,90</text:p>
          </table:table-cell>
          <table:table-cell table:style-name="ce19" office:value-type="float" office:value="2500" calcext:value-type="float">
            <text:p>2.5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1935.58" calcext:value-type="float">
            <text:p>21.935,58</text:p>
          </table:table-cell>
          <table:table-cell table:style-name="ce19" office:value-type="float" office:value="70816.8" calcext:value-type="float">
            <text:p>70.816,80</text:p>
          </table:table-cell>
          <table:table-cell table:style-name="ce19" office:value-type="float" office:value="66909.28" calcext:value-type="float">
            <text:p>66.909,2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78705.01" calcext:value-type="float">
            <text:p>78.705,01</text:p>
          </table:table-cell>
          <table:table-cell table:style-name="ce19" office:value-type="float" office:value="165327.23" calcext:value-type="float">
            <text:p>165.327,23</text:p>
          </table:table-cell>
          <table:table-cell table:style-name="ce19" office:value-type="float" office:value="49801.43" calcext:value-type="float">
            <text:p>49.801,43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4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184956.29" calcext:value-type="float">
            <text:p>184.956,29</text:p>
          </table:table-cell>
          <table:table-cell table:style-name="ce20" office:value-type="float" office:value="86436.03" calcext:value-type="float">
            <text:p>86.436,03</text:p>
          </table:table-cell>
          <table:table-cell table:style-name="ce20" office:value-type="float" office:value="168619.86" calcext:value-type="float">
            <text:p>168.619,86</text:p>
          </table:table-cell>
          <table:table-cell table:style-name="ce20" office:value-type="float" office:value="11351.44" calcext:value-type="float">
            <text:p>11.351,4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386.4" calcext:value-type="float">
            <text:p>8.386,40</text:p>
          </table:table-cell>
          <table:table-cell table:style-name="ce20" office:value-type="float" office:value="230733.39" calcext:value-type="float">
            <text:p>230.733,39</text:p>
          </table:table-cell>
          <table:table-cell table:style-name="ce20" office:value-type="float" office:value="70816.8" calcext:value-type="float">
            <text:p>70.816,80</text:p>
          </table:table-cell>
          <table:table-cell table:style-name="ce20" office:value-type="float" office:value="275270.95" calcext:value-type="float">
            <text:p>275.270,95</text:p>
          </table:table-cell>
          <table:table-cell table:style-name="ce20" office:value-type="float" office:value="2027051.45" calcext:value-type="float">
            <text:p>2.027.051,4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053531.95" calcext:value-type="float">
            <text:p>2.053.531,95</text:p>
          </table:table-cell>
          <table:table-cell table:style-name="ce20" office:value-type="float" office:value="569512.53" calcext:value-type="float">
            <text:p>569.512,53</text:p>
          </table:table-cell>
          <table:table-cell table:style-name="ce20" office:value-type="float" office:value="165327.23" calcext:value-type="float">
            <text:p>165.327,23</text:p>
          </table:table-cell>
          <table:table-cell table:style-name="ce20" office:value-type="float" office:value="499895.11" calcext:value-type="float">
            <text:p>499.895,11</text:p>
          </table:table-cell>
          <table:table-cell table:number-columns-repeated="1007"/>
        </table:table-row>
        <table:table-row table:style-name="ro7">
          <table:table-cell table:style-name="ce10" table:formula="of:=+[.$A$52]" office:value-type="string" office:string-value="Avanzo formatosi nell'esercizio / Fondo Cassa (Totale generale delle entrate - Totale generale delle spese)" calcext:value-type="string" table:number-columns-spanned="2" table:number-rows-spanned="1">
            <text:p>Avanzo formatosi nell'esercizio / Fondo Cassa (Totale generale delle entrate - Totale generale delle spese)</text:p>
          </table:table-cell>
          <table:covered-table-cell table:style-name="ce10"/>
          <table:table-cell table:style-name="ce21" table:number-columns-repeated="15"/>
          <table:table-cell table:number-columns-repeated="1007"/>
        </table:table-row>
        <table:table-row table:style-name="ro7">
          <table:table-cell table:style-name="ce11" table:formula="of:=+[.$A$53]" office:value-type="string" office:string-value="(*) Indicare gil impegni, le previsioni definitive relative al fondo pluriennale vincolato e i pagamenti, salvo che per la prima voce che riporta la previsione definitiva&#10;(**) Voce da riportare solo in presenza di un avanzo o di un fondo di cassa, nel cas" calcext:value-type="string" table:number-columns-spanned="17" table:number-rows-spanned="1">
            <text:p>(*) Indicare gil impegni, le previsioni definitive relative al fondo pluriennale vincolato e i pagamenti, salvo che per la prima voce che riporta la previsione definitiva</text:p>
            <text:p>(**) Voce da riportare solo in presenza di un avanzo o di un fondo di cassa, nel cas</text:p>
          </table:table-cell>
          <table:covered-table-cell table:number-columns-repeated="16" table:style-name="ce11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Conto di Bilancio 2016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9" office:value-type="string" calcext:value-type="string">
            <text:p>Allegato 2/d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1 a 15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di rendiconto anno 2016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9"/>
          <table:table-cell table:style-name="ce9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9"/>
          <table:table-cell table:style-name="ce9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9"/>
          <table:table-cell table:style-name="ce9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9"/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9"/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10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10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2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2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2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2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2"/>
          <table:table-cell table:number-columns-repeated="1007"/>
        </table:table-row>
        <table:table-row table:style-name="ro3">
          <table:table-cell table:style-name="ce6"/>
          <table:table-cell table:style-name="ce12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3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36545.33" calcext:value-type="float">
            <text:p>236.545,3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34274.15" calcext:value-type="float">
            <text:p>234.274,15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01121.99" calcext:value-type="float">
            <text:p>101.121,9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1516.49" calcext:value-type="float">
            <text:p>101.516,49</text:p>
          </table:table-cell>
          <table:table-cell table:style-name="ce18" office:value-type="float" office:value="49404.81" calcext:value-type="float">
            <text:p>49.404,8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1184.45" calcext:value-type="float">
            <text:p>51.184,45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0406.28" calcext:value-type="float">
            <text:p>10.406,2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244.46" calcext:value-type="float">
            <text:p>10.244,46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6272.92" calcext:value-type="float">
            <text:p>16.272,9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6272.92" calcext:value-type="float">
            <text:p>16.272,92</text:p>
          </table:table-cell>
          <table:table-cell table:style-name="ce18" office:value-type="float" office:value="3071.85" calcext:value-type="float">
            <text:p>3.071,8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071.85" calcext:value-type="float">
            <text:p>3.071,85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766658.41" calcext:value-type="float">
            <text:p>2.766.658,4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568798.19" calcext:value-type="float">
            <text:p>2.568.798,19</text:p>
          </table:table-cell>
          <table:table-cell table:style-name="ce18" office:value-type="float" office:value="38049.9" calcext:value-type="float">
            <text:p>38.049,9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7914.55" calcext:value-type="float">
            <text:p>37.914,55</text:p>
          </table:table-cell>
          <table:table-cell table:style-name="ce18" office:value-type="float" office:value="13218.31" calcext:value-type="float">
            <text:p>13.218,3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895.81" calcext:value-type="float">
            <text:p>9.895,81</text:p>
          </table:table-cell>
          <table:table-cell table:style-name="ce18" office:value-type="float" office:value="218792.81" calcext:value-type="float">
            <text:p>218.792,8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2635.55" calcext:value-type="float">
            <text:p>122.635,55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14981.55" calcext:value-type="float">
            <text:p>14.981,5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500" calcext:value-type="float">
            <text:p>2.500,00</text:p>
          </table:table-cell>
          <table:table-cell table:style-name="ce18" office:value-type="float" office:value="1232378.53" calcext:value-type="float">
            <text:p>1.232.378,53</text:p>
          </table:table-cell>
          <table:table-cell table:style-name="ce18" office:value-type="float" office:value="203604" calcext:value-type="float">
            <text:p>203.604,00</text:p>
          </table:table-cell>
          <table:table-cell table:style-name="ce18" office:value-type="float" office:value="1164112.39" calcext:value-type="float">
            <text:p>1.164.112,39</text:p>
          </table:table-cell>
          <table:table-cell table:style-name="ce18" office:value-type="float" office:value="300" calcext:value-type="float">
            <text:p>3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6723.68" calcext:value-type="float">
            <text:p>6.723,6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4049.96" calcext:value-type="float">
            <text:p>14.049,96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30848.61" calcext:value-type="float">
            <text:p>30.848,6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0848.61" calcext:value-type="float">
            <text:p>30.848,61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7317.8" calcext:value-type="float">
            <text:p>27.317,8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7317.8" calcext:value-type="float">
            <text:p>27.317,8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502.18" calcext:value-type="float">
            <text:p>502,1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02.18" calcext:value-type="float">
            <text:p>502,18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11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18981.55" calcext:value-type="float">
            <text:p>18.981,5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00" calcext:value-type="float">
            <text:p>2.500,00</text:p>
          </table:table-cell>
          <table:table-cell table:style-name="ce19" office:value-type="float" office:value="4280339.34" calcext:value-type="float">
            <text:p>4.280.339,34</text:p>
          </table:table-cell>
          <table:table-cell table:style-name="ce19" office:value-type="float" office:value="203604" calcext:value-type="float">
            <text:p>203.604,00</text:p>
          </table:table-cell>
          <table:table-cell table:style-name="ce19" office:value-type="float" office:value="4008779.98" calcext:value-type="float">
            <text:p>4.008.779,98</text:p>
          </table:table-cell>
          <table:table-cell table:style-name="ce19" office:value-type="float" office:value="38349.9" calcext:value-type="float">
            <text:p>38.349,9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8514.55" calcext:value-type="float">
            <text:p>38.514,55</text:p>
          </table:table-cell>
          <table:table-cell table:style-name="ce19" office:value-type="float" office:value="157931.02" calcext:value-type="float">
            <text:p>157.931,0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55003.02" calcext:value-type="float">
            <text:p>155.003,02</text:p>
          </table:table-cell>
          <table:table-cell table:style-name="ce19" office:value-type="float" office:value="277993.15" calcext:value-type="float">
            <text:p>277.993,1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0941.81" calcext:value-type="float">
            <text:p>190.941,81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56137.82" calcext:value-type="float">
            <text:p>56.137,8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6241.2" calcext:value-type="float">
            <text:p>46.241,2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536.8" calcext:value-type="float">
            <text:p>536,8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207.94" calcext:value-type="float">
            <text:p>5.207,94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56137.82" calcext:value-type="float">
            <text:p>56.137,8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6241.2" calcext:value-type="float">
            <text:p>46.241,2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536.8" calcext:value-type="float">
            <text:p>536,8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207.94" calcext:value-type="float">
            <text:p>5.207,9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4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18981.55" calcext:value-type="float">
            <text:p>18.981,5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500" calcext:value-type="float">
            <text:p>2.500,00</text:p>
          </table:table-cell>
          <table:table-cell table:style-name="ce20" office:value-type="float" office:value="4336477.16" calcext:value-type="float">
            <text:p>4.336.477,16</text:p>
          </table:table-cell>
          <table:table-cell table:style-name="ce20" office:value-type="float" office:value="203604" calcext:value-type="float">
            <text:p>203.604,00</text:p>
          </table:table-cell>
          <table:table-cell table:style-name="ce20" office:value-type="float" office:value="4055021.18" calcext:value-type="float">
            <text:p>4.055.021,18</text:p>
          </table:table-cell>
          <table:table-cell table:style-name="ce20" office:value-type="float" office:value="38349.9" calcext:value-type="float">
            <text:p>38.349,9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8514.55" calcext:value-type="float">
            <text:p>38.514,55</text:p>
          </table:table-cell>
          <table:table-cell table:style-name="ce20" office:value-type="float" office:value="158467.82" calcext:value-type="float">
            <text:p>158.467,8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60210.96" calcext:value-type="float">
            <text:p>160.210,96</text:p>
          </table:table-cell>
          <table:table-cell table:style-name="ce20" office:value-type="float" office:value="277993.15" calcext:value-type="float">
            <text:p>277.993,1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90941.81" calcext:value-type="float">
            <text:p>190.941,81</text:p>
          </table:table-cell>
          <table:table-cell table:number-columns-repeated="1007"/>
        </table:table-row>
        <table:table-row table:style-name="ro7">
          <table:table-cell table:style-name="ce10" table:formula="of:=+[.$A$52]" office:value-type="string" office:string-value="Avanzo formatosi nell'esercizio / Fondo Cassa (Totale generale delle entrate - Totale generale delle spese)" calcext:value-type="string" table:number-columns-spanned="2" table:number-rows-spanned="1">
            <text:p>Avanzo formatosi nell'esercizio / Fondo Cassa (Totale generale delle entrate - Totale generale delle spese)</text:p>
          </table:table-cell>
          <table:covered-table-cell table:style-name="ce10"/>
          <table:table-cell table:style-name="ce21" table:number-columns-repeated="15"/>
          <table:table-cell table:number-columns-repeated="1007"/>
        </table:table-row>
        <table:table-row table:style-name="ro7">
          <table:table-cell table:style-name="ce11" table:formula="of:=+[.$A$53]" office:value-type="string" office:string-value="(*) Indicare gil impegni, le previsioni definitive relative al fondo pluriennale vincolato e i pagamenti, salvo che per la prima voce che riporta la previsione definitiva&#10;(**) Voce da riportare solo in presenza di un avanzo o di un fondo di cassa, nel cas" calcext:value-type="string" table:number-columns-spanned="17" table:number-rows-spanned="1">
            <text:p>(*) Indicare gil impegni, le previsioni definitive relative al fondo pluriennale vincolato e i pagamenti, salvo che per la prima voce che riporta la previsione definitiva</text:p>
            <text:p>(**) Voce da riportare solo in presenza di un avanzo o di un fondo di cassa, nel cas</text:p>
          </table:table-cell>
          <table:covered-table-cell table:number-columns-repeated="16" table:style-name="ce11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Conto di Bilancio 2016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4"/>
          <table:table-cell table:style-name="ce29" office:value-type="string" calcext:value-type="string">
            <text:p>Allegato 2/e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pese (missioni da 16 a 20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di rendiconto anno 2016 (*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9"/>
          <table:table-cell table:style-name="ce9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9"/>
          <table:table-cell table:style-name="ce9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9"/>
          <table:table-cell table:style-name="ce9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9"/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9"/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10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10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Cassa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2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2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2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2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2"/>
          <table:table-cell table:number-columns-repeated="1007"/>
        </table:table-row>
        <table:table-row table:style-name="ro3">
          <table:table-cell table:style-name="ce6"/>
          <table:table-cell table:style-name="ce12" office:value-type="string" calcext:value-type="string">
            <text:p>RIPIANO DISAVANZO NELL'ESERCIZIO</text:p>
          </table:table-cell>
          <table:table-cell table:style-name="ce16" table:number-columns-repeated="15"/>
          <table:table-cell table:number-columns-repeated="1007"/>
        </table:table-row>
        <table:table-row table:style-name="ro3">
          <table:table-cell table:style-name="ce7"/>
          <table:table-cell table:style-name="ce13" office:value-type="string" calcext:value-type="string">
            <text:p>TITOLO 1 - Spese correnti</text:p>
          </table:table-cell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style-name="ce18" office:value-type="float" office:value="8500" calcext:value-type="float">
            <text:p>8.5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000" calcext:value-type="float">
            <text:p>5.00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style-name="ce19" office:value-type="float" office:value="8500" calcext:value-type="float">
            <text:p>8.5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000" calcext:value-type="float">
            <text:p>5.0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7"/>
          <table:table-cell table:style-name="ce14" office:value-type="string" calcext:value-type="string">
            <text:p>TITOLO 5 - Chiusura Anticipazioni ricevute da istituto tesoriere/cassiere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15"/>
          <table:table-cell table:number-columns-repeated="1007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>
            <text:p>Totale TITOLO 7</text:p>
          </table:table-cell>
          <table:table-cell table:number-columns-repeated="15" table:style-name="ce1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8500" calcext:value-type="float">
            <text:p>8.5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000" calcext:value-type="float">
            <text:p>5.000,00</text:p>
          </table:table-cell>
          <table:table-cell table:number-columns-repeated="12" table:style-name="ce20" office:value-type="float" office:value="0" calcext:value-type="float">
            <text:p>0,00</text:p>
          </table:table-cell>
          <table:table-cell table:number-columns-repeated="1007"/>
        </table:table-row>
        <table:table-row table:style-name="ro7">
          <table:table-cell table:style-name="ce10" table:formula="of:=+[.$A$52]" office:value-type="string" office:string-value="Avanzo formatosi nell'esercizio / Fondo Cassa (Totale generale delle entrate - Totale generale delle spese)" calcext:value-type="string" table:number-columns-spanned="2" table:number-rows-spanned="1">
            <text:p>Avanzo formatosi nell'esercizio / Fondo Cassa (Totale generale delle entrate - Totale generale delle spese)</text:p>
          </table:table-cell>
          <table:covered-table-cell table:style-name="ce10"/>
          <table:table-cell table:style-name="ce21" table:number-columns-repeated="15"/>
          <table:table-cell table:number-columns-repeated="1007"/>
        </table:table-row>
        <table:table-row table:style-name="ro7">
          <table:table-cell table:style-name="ce11" table:formula="of:=+[.$A$53]" office:value-type="string" office:string-value="(*) Indicare gil impegni, le previsioni definitive relative al fondo pluriennale vincolato e i pagamenti, salvo che per la prima voce che riporta la previsione definitiva&#10;(**) Voce da riportare solo in presenza di un avanzo o di un fondo di cassa, nel cas" calcext:value-type="string" table:number-columns-spanned="17" table:number-rows-spanned="1">
            <text:p>(*) Indicare gil impegni, le previsioni definitive relative al fondo pluriennale vincolato e i pagamenti, salvo che per la prima voce che riporta la previsione definitiva</text:p>
            <text:p>(**) Voce da riportare solo in presenza di un avanzo o di un fondo di cassa, nel cas</text:p>
          </table:table-cell>
          <table:covered-table-cell table:number-columns-repeated="16" table:style-name="ce11"/>
          <table:table-cell table:number-columns-repeated="1007"/>
        </table:table-row>
        <table:table-row table:style-name="ro8">
          <table:table-cell table:style-name="ce1" office:value-type="string" calcext:value-type="string" table:number-columns-spanned="17" table:number-rows-spanned="1">
            <text:p>Comune di Guspini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Conto di Bilancio 2016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egioni, Province autonome, enti regionali e enti loc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ospetto di cui all'art. 8, comma 1, del Decreto Legge 24 aprile 2014, n. 66</text:p>
          </table:table-cell>
          <table:table-cell table:number-columns-repeated="12"/>
          <table:table-cell table:style-name="ce29" office:value-type="string" calcext:value-type="string">
            <text:p>Allegato 2/f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Spese (missioni da 50 a 99 e ripiano disavanzo)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Dati di rendiconto anno 2016 (*)</text:p>
          </table:table-cell>
          <table:table-cell table:style-name="ce3"/>
          <table:table-cell table:number-columns-repeated="1022"/>
        </table:table-row>
        <table:table-row table:style-name="ro9">
          <table:table-cell table:style-name="ce5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5"/>
          <table:table-cell table:style-name="ce9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9"/>
          <table:table-cell table:style-name="ce9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9"/>
          <table:table-cell table:style-name="ce9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9"/>
          <table:table-cell table:style-name="ce27" office:value-type="string" calcext:value-type="string" table:number-columns-spanned="1" table:number-rows-spanned="2">
            <text:p>Ripiano Disavanzo</text:p>
          </table:table-cell>
          <table:table-cell table:style-name="ce9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9"/>
          <table:table-cell table:number-columns-repeated="1009"/>
        </table:table-row>
        <table:table-row table:style-name="ro9">
          <table:covered-table-cell table:number-columns-repeated="2" table:style-name="ce5"/>
          <table:table-cell table:style-name="ce10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10"/>
          <table:covered-table-cell table:style-name="ce27"/>
          <table:covered-table-cell table:number-columns-repeated="3" table:style-name="ce9"/>
          <table:table-cell table:number-columns-repeated="1009"/>
        </table:table-row>
        <table:table-row table:style-name="ro3">
          <table:covered-table-cell table:number-columns-repeated="2" table:style-name="ce5"/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Cassa</text:p>
          </table:table-cell>
          <table:table-cell table:style-name="ce22" office:value-type="string" calcext:value-type="string" table:number-columns-spanned="1" table:number-rows-spanned="2">
            <text:p>Competenza</text:p>
          </table:table-cell>
          <table:table-cell table:style-name="ce9" office:value-type="string" calcext:value-type="string" table:number-columns-spanned="2" table:number-rows-spanned="1">
            <text:p>Competenza</text:p>
          </table:table-cell>
          <table:covered-table-cell table:style-name="ce9"/>
          <table:table-cell table:style-name="ce22" office:value-type="string" calcext:value-type="string" table:number-columns-spanned="1" table:number-rows-spanned="2">
            <text:p>Cassa</text:p>
          </table:table-cell>
          <table:table-cell table:number-columns-repeated="1009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2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2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number-columns-repeated="2" table:style-name="ce22"/>
          <table:table-cell table:style-name="ce5" office:value-type="string" calcext:value-type="string">
            <text:p>Impegni</text:p>
          </table:table-cell>
          <table:table-cell table:style-name="ce10" office:value-type="string" calcext:value-type="string">
            <text:p>di cui fondo pluriennale vincolato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6"/>
          <table:table-cell table:style-name="ce12" office:value-type="string" calcext:value-type="string">
            <text:p>RIPIANO DISAVANZO NELL'ESERCIZIO</text:p>
          </table:table-cell>
          <table:table-cell table:style-name="ce16" table:number-columns-repeated="13"/>
          <table:table-cell table:number-columns-repeated="1009"/>
        </table:table-row>
        <table:table-row table:style-name="ro3">
          <table:table-cell table:style-name="ce7"/>
          <table:table-cell table:style-name="ce13" office:value-type="string" calcext:value-type="string">
            <text:p>TITOLO 1 - Spese correnti</text:p>
          </table:table-cell>
          <table:table-cell table:style-name="ce17" table:number-columns-repeated="7"/>
          <table:table-cell table:style-name="ce23"/>
          <table:table-cell table:style-name="ce17" table:number-columns-repeated="5"/>
          <table:table-cell table:number-columns-repeated="1009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Redditi da lavoro dipend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4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966200.42" calcext:value-type="float">
            <text:p>2.966.200,42</text:p>
          </table:table-cell>
          <table:table-cell table:style-name="ce18" office:value-type="float" office:value="132764.2" calcext:value-type="float">
            <text:p>132.764,20</text:p>
          </table:table-cell>
          <table:table-cell table:style-name="ce18" office:value-type="float" office:value="2916441.65" calcext:value-type="float">
            <text:p>2.916.441,65</text:p>
          </table:table-cell>
          <table:table-cell table:number-columns-repeated="1009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Imposte e tasse a carico dell'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4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35628.86" calcext:value-type="float">
            <text:p>235.628,86</text:p>
          </table:table-cell>
          <table:table-cell table:style-name="ce18" office:value-type="float" office:value="10342.42" calcext:value-type="float">
            <text:p>10.342,42</text:p>
          </table:table-cell>
          <table:table-cell table:style-name="ce18" office:value-type="float" office:value="233704.41" calcext:value-type="float">
            <text:p>233.704,41</text:p>
          </table:table-cell>
          <table:table-cell table:number-columns-repeated="1009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Acquisto di beni e serviz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4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6357902.07" calcext:value-type="float">
            <text:p>6.357.902,0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968858.86" calcext:value-type="float">
            <text:p>5.968.858,86</text:p>
          </table:table-cell>
          <table:table-cell table:number-columns-repeated="1009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Trasferimenti corren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4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788589.03" calcext:value-type="float">
            <text:p>1.788.589,03</text:p>
          </table:table-cell>
          <table:table-cell table:style-name="ce18" office:value-type="float" office:value="203604" calcext:value-type="float">
            <text:p>203.604,00</text:p>
          </table:table-cell>
          <table:table-cell table:style-name="ce18" office:value-type="float" office:value="1598263.76" calcext:value-type="float">
            <text:p>1.598.263,76</text:p>
          </table:table-cell>
          <table:table-cell table:number-columns-repeated="1009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Trasferimenti di tributi (solo per le Regioni)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4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Fondi perequativi (solo per le Regioni)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4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Interessi passiv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4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46694.19" calcext:value-type="float">
            <text:p>246.694,1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49632.15" calcext:value-type="float">
            <text:p>249.632,15</text:p>
          </table:table-cell>
          <table:table-cell table:number-columns-repeated="1009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Altre spese per redditi da capital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4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4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9852.86" calcext:value-type="float">
            <text:p>9.852,8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010.17" calcext:value-type="float">
            <text:p>10.010,17</text:p>
          </table:table-cell>
          <table:table-cell table:number-columns-repeated="1009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tre spese corren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4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77555.73" calcext:value-type="float">
            <text:p>77.555,7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7057.7" calcext:value-type="float">
            <text:p>87.057,70</text:p>
          </table:table-cell>
          <table:table-cell table:number-columns-repeated="1009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Totale TITOLO 1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5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1682423.16" calcext:value-type="float">
            <text:p>11.682.423,16</text:p>
          </table:table-cell>
          <table:table-cell table:style-name="ce19" office:value-type="float" office:value="346710.62" calcext:value-type="float">
            <text:p>346.710,62</text:p>
          </table:table-cell>
          <table:table-cell table:style-name="ce19" office:value-type="float" office:value="11063968.7" calcext:value-type="float">
            <text:p>11.063.968,7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2 - Spese in conto capitale</text:p>
          </table:table-cell>
          <table:table-cell table:style-name="ce18" table:number-columns-repeated="7"/>
          <table:table-cell table:style-name="ce24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Tributi in conto capitale a carico dell'ent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4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4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746184.7" calcext:value-type="float">
            <text:p>746.184,70</text:p>
          </table:table-cell>
          <table:table-cell table:style-name="ce18" office:value-type="float" office:value="615323.05" calcext:value-type="float">
            <text:p>615.323,05</text:p>
          </table:table-cell>
          <table:table-cell table:style-name="ce18" office:value-type="float" office:value="694370.46" calcext:value-type="float">
            <text:p>694.370,46</text:p>
          </table:table-cell>
          <table:table-cell table:number-columns-repeated="1009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Contributi agli investiment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4"/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40000" calcext:value-type="float">
            <text:p>40.00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Altri trasferimenti in conto capital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4"/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5000" calcext:value-type="float">
            <text:p>5.000,00</text:p>
          </table:table-cell>
          <table:table-cell table:number-columns-repeated="1009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Altre spese in conto capital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4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Totale TITOLO 2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5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746184.7" calcext:value-type="float">
            <text:p>746.184,70</text:p>
          </table:table-cell>
          <table:table-cell table:style-name="ce19" office:value-type="float" office:value="615323.05" calcext:value-type="float">
            <text:p>615.323,05</text:p>
          </table:table-cell>
          <table:table-cell table:style-name="ce19" office:value-type="float" office:value="739370.46" calcext:value-type="float">
            <text:p>739.370,46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3 - Spese per incremento di attività finanziarie</text:p>
          </table:table-cell>
          <table:table-cell table:style-name="ce18" table:number-columns-repeated="7"/>
          <table:table-cell table:style-name="ce24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Acquisizioni di attività finanziari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4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Concessione crediti di breve termin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4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Concessione crediti di medio-lungo termin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4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Altre spese per incremento di attività finanziari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4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Totale TITOLO 3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5"/>
          <table:table-cell table:number-columns-repeated="5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4 - Rimborsi di prestiti</text:p>
          </table:table-cell>
          <table:table-cell table:style-name="ce18" table:number-columns-repeated="7"/>
          <table:table-cell table:style-name="ce24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Rimborso di titoli obbligazionari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4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Rimborso prestiti a breve termin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4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Rimborso mutui e altri finanziamenti a medio lungo termine</text:p>
          </table:table-cell>
          <table:table-cell table:style-name="ce18" office:value-type="float" office:value="466596.31" calcext:value-type="float">
            <text:p>466.596,3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66596.31" calcext:value-type="float">
            <text:p>466.596,31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24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66596.31" calcext:value-type="float">
            <text:p>466.596,3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66596.31" calcext:value-type="float">
            <text:p>466.596,31</text:p>
          </table:table-cell>
          <table:table-cell table:number-columns-repeated="1009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Rimborso di altre forme di indebitamento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4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Totale TITOLO 4</text:p>
          </table:table-cell>
          <table:table-cell table:style-name="ce19" office:value-type="float" office:value="466596.31" calcext:value-type="float">
            <text:p>466.596,3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66596.31" calcext:value-type="float">
            <text:p>466.596,31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25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66596.31" calcext:value-type="float">
            <text:p>466.596,3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66596.31" calcext:value-type="float">
            <text:p>466.596,31</text:p>
          </table:table-cell>
          <table:table-cell table:number-columns-repeated="1009"/>
        </table:table-row>
        <table:table-row table:style-name="ro1">
          <table:table-cell table:style-name="ce7"/>
          <table:table-cell table:style-name="ce14" office:value-type="string" calcext:value-type="string">
            <text:p>TITOLO 5 - Chiusura Anticipazioni ricevute da istituto tesoriere/cassiere</text:p>
          </table:table-cell>
          <table:table-cell table:style-name="ce18" table:number-columns-repeated="7"/>
          <table:table-cell table:style-name="ce24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24"/>
          <table:table-cell table:number-columns-repeated="5"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Totale TITOLO 5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5"/>
          <table:table-cell table:number-columns-repeated="5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>
            <text:p>TITOLO 7 - Uscite per conto terzi e partite di giro</text:p>
          </table:table-cell>
          <table:table-cell table:style-name="ce18" table:number-columns-repeated="7"/>
          <table:table-cell table:style-name="ce24"/>
          <table:table-cell table:style-name="ce18" table:number-columns-repeated="5"/>
          <table:table-cell table:number-columns-repeated="1009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Uscite per partite di giro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177935.76" calcext:value-type="float">
            <text:p>1.177.935,76</text:p>
          </table:table-cell>
          <table:table-cell table:style-name="ce24"/>
          <table:table-cell table:style-name="ce18" office:value-type="float" office:value="1212079.6" calcext:value-type="float">
            <text:p>1.212.079,6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77935.76" calcext:value-type="float">
            <text:p>1.177.935,7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12079.6" calcext:value-type="float">
            <text:p>1.212.079,60</text:p>
          </table:table-cell>
          <table:table-cell table:number-columns-repeated="1009"/>
        </table:table-row>
        <table:table-row table:style-name="ro3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Uscite per conto terzi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43036.29" calcext:value-type="float">
            <text:p>143.036,29</text:p>
          </table:table-cell>
          <table:table-cell table:style-name="ce24"/>
          <table:table-cell table:style-name="ce18" office:value-type="float" office:value="204268.09" calcext:value-type="float">
            <text:p>204.268,0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43036.29" calcext:value-type="float">
            <text:p>143.036,2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04268.09" calcext:value-type="float">
            <text:p>204.268,09</text:p>
          </table:table-cell>
          <table:table-cell table:number-columns-repeated="1009"/>
        </table:table-row>
        <table:table-row table:style-name="ro3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>
            <text:p>Totale TITOLO 7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320972.05" calcext:value-type="float">
            <text:p>1.320.972,05</text:p>
          </table:table-cell>
          <table:table-cell table:style-name="ce25"/>
          <table:table-cell table:style-name="ce19" office:value-type="float" office:value="1416347.69" calcext:value-type="float">
            <text:p>1.416.347,6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20972.05" calcext:value-type="float">
            <text:p>1.320.972,0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16347.69" calcext:value-type="float">
            <text:p>1.416.347,69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9"/>
          <table:table-cell table:style-name="ce20" office:value-type="float" office:value="466596.31" calcext:value-type="float">
            <text:p>466.596,3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66596.31" calcext:value-type="float">
            <text:p>466.596,31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1320972.05" calcext:value-type="float">
            <text:p>1.320.972,05</text:p>
          </table:table-cell>
          <table:table-cell table:style-name="ce26"/>
          <table:table-cell table:style-name="ce20" office:value-type="float" office:value="1416347.69" calcext:value-type="float">
            <text:p>1.416.347,6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4216176.22" calcext:value-type="float">
            <text:p>14.216.176,22</text:p>
          </table:table-cell>
          <table:table-cell table:style-name="ce20" office:value-type="float" office:value="962033.67" calcext:value-type="float">
            <text:p>962.033,67</text:p>
          </table:table-cell>
          <table:table-cell table:style-name="ce20" office:value-type="float" office:value="13686283.16" calcext:value-type="float">
            <text:p>13.686.283,16</text:p>
          </table:table-cell>
          <table:table-cell table:number-columns-repeated="1009"/>
        </table:table-row>
        <table:table-row table:style-name="ro7">
          <table:table-cell table:style-name="ce10" table:formula="of:=+[.$A$52]" office:value-type="string" office:string-value="Avanzo formatosi nell'esercizio / Fondo Cassa (Totale generale delle entrate - Totale generale delle spese)" calcext:value-type="string" table:number-columns-spanned="2" table:number-rows-spanned="1">
            <text:p>Avanzo formatosi nell'esercizio / Fondo Cassa (Totale generale delle entrate - Totale generale delle spese)</text:p>
          </table:table-cell>
          <table:covered-table-cell table:style-name="ce10"/>
          <table:table-cell table:style-name="ce21" table:number-columns-repeated="10"/>
          <table:table-cell table:style-name="ce28" office:value-type="float" office:value="2227721.03" calcext:value-type="float">
            <text:p>2.227.721,03</text:p>
          </table:table-cell>
          <table:table-cell table:style-name="ce21" office:value-type="float" office:value="0" calcext:value-type="float">
            <text:p>0,00</text:p>
          </table:table-cell>
          <table:table-cell table:style-name="ce28" office:value-type="float" office:value="4210367.83" calcext:value-type="float">
            <text:p>4.210.367,83</text:p>
          </table:table-cell>
          <table:table-cell table:style-name="ce30" table:number-columns-repeated="2"/>
          <table:table-cell table:number-columns-repeated="1007"/>
        </table:table-row>
        <table:table-row table:style-name="ro7">
          <table:table-cell table:style-name="ce11" table:formula="of:=+[.$A$53]" office:value-type="string" office:string-value="(*) Indicare gil impegni, le previsioni definitive relative al fondo pluriennale vincolato e i pagamenti, salvo che per la prima voce che riporta la previsione definitiva&#10;(**) Voce da riportare solo in presenza di un avanzo o di un fondo di cassa, nel cas" calcext:value-type="string" table:number-columns-spanned="17" table:number-rows-spanned="1">
            <text:p>(*) Indicare gil impegni, le previsioni definitive relative al fondo pluriennale vincolato e i pagamenti, salvo che per la prima voce che riporta la previsione definitiva</text:p>
            <text:p>(**) Voce da riportare solo in presenza di un avanzo o di un fondo di cassa, nel cas</text:p>
          </table:table-cell>
          <table:covered-table-cell table:number-columns-repeated="16" table:style-name="ce11"/>
          <table:table-cell table:number-columns-repeated="1007"/>
        </table:table-row>
        <table:table-row table:style-name="ro3" table:number-rows-repeated="10483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9mm" fo:margin-left="8.01mm" fo:margin-right="8.01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_5f_2_20_DL_20_66_5f_2014" style:display-name="PageStyle_All_2 DL 66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3:47:16</meta:creation-date>
    <meta:initial-creator>eugenio.urru</meta:initial-creator>
    <dc:language>it-IT</dc:language>
    <dc:creator>eugenio.urru</dc:creator>
    <dc:date>2017-08-29T13:47:27</dc:date>
    <meta:editing-cycles>0</meta:editing-cycles>
    <meta:editing-duration>P0D</meta:editing-duration>
    <meta:generator>LibreOffice/5.3.4.2$Windows_X86_64 LibreOffice_project/f82d347ccc0be322489bf7da61d7e4ad13fe2ff3</meta:generator>
    <meta:document-statistic meta:table-count="1" meta:cell-count="2939" meta:object-count="0"/>
  </office:meta>
</office:document-meta>
</file>