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Foglio1.xml" manifest:media-type="text/xml"/>
  <manifest:file-entry manifest:full-path="Basic/VBAProject/Foglio2.xml" manifest:media-type="text/xml"/>
  <manifest:file-entry manifest:full-path="Basic/VBAProject/Foglio3.xml" manifest:media-type="text/xml"/>
  <manifest:file-entry manifest:full-path="Basic/VBAProject/ThisWorkbook.xml" manifest:media-type="text/xml"/>
  <manifest:file-entry manifest:full-path="Basic/VBAProject/mdlAffDir.xml" manifest:media-type="text/xml"/>
  <manifest:file-entry manifest:full-path="Basic/VBAProject/Foglio4.xml" manifest:media-type="text/xml"/>
  <manifest:file-entry manifest:full-path="Basic/VBAProject/Foglio5.xml" manifest:media-type="text/xml"/>
  <manifest:file-entry manifest:full-path="Basic/VBAProject/frmAccessoCivico.xml" manifest:media-type="text/xml"/>
  <manifest:file-entry manifest:full-path="Basic/VBAProject/script-lb.xml" manifest:media-type="text/xml"/>
  <manifest:file-entry manifest:full-path="Basic/script-lc.xml" manifest:media-type="text/xml"/>
  <manifest:file-entry manifest:full-path="Dialogs/Standard/dialog-lb.xml" manifest:media-type="text/xml"/>
  <manifest:file-entry manifest:full-path="Dialogs/VBAProject/frmAccessoCivico.xml" manifest:media-type="text/xml"/>
  <manifest:file-entry manifest:full-path="Dialogs/VBAProject/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69cm"/>
    </style:style>
    <style:style style:name="co2" style:family="table-column">
      <style:table-column-properties fo:break-before="auto" style:column-width="2.683cm"/>
    </style:style>
    <style:style style:name="co3" style:family="table-column">
      <style:table-column-properties fo:break-before="auto" style:column-width="2.515cm"/>
    </style:style>
    <style:style style:name="co4" style:family="table-column">
      <style:table-column-properties fo:break-before="auto" style:column-width="6.375cm"/>
    </style:style>
    <style:style style:name="co5" style:family="table-column">
      <style:table-column-properties fo:break-before="auto" style:column-width="12.949cm"/>
    </style:style>
    <style:style style:name="co6" style:family="table-column">
      <style:table-column-properties fo:break-before="auto" style:column-width="8.724cm"/>
    </style:style>
    <style:style style:name="co7" style:family="table-column">
      <style:table-column-properties fo:break-before="auto" style:column-width="2.544cm"/>
    </style:style>
    <style:style style:name="co8" style:family="table-column">
      <style:table-column-properties fo:break-before="auto" style:column-width="5.004cm"/>
    </style:style>
    <style:style style:name="co9" style:family="table-column">
      <style:table-column-properties fo:break-before="auto" style:column-width="10.878cm"/>
    </style:style>
    <style:style style:name="co10" style:family="table-column">
      <style:table-column-properties fo:break-before="auto" style:column-width="2.963cm"/>
    </style:style>
    <style:style style:name="co11" style:family="table-column">
      <style:table-column-properties fo:break-before="auto" style:column-width="2.711cm"/>
    </style:style>
    <style:style style:name="co12" style:family="table-column">
      <style:table-column-properties fo:break-before="auto" style:column-width="1.773cm"/>
    </style:style>
    <style:style style:name="co13" style:family="table-column">
      <style:table-column-properties fo:break-before="auto" style:column-width="2.6cm"/>
    </style:style>
    <style:style style:name="co14" style:family="table-column">
      <style:table-column-properties fo:break-before="auto" style:column-width="1.229cm"/>
    </style:style>
    <style:style style:name="co15" style:family="table-column">
      <style:table-column-properties fo:break-before="auto" style:column-width="10.934cm"/>
    </style:style>
    <style:style style:name="co16" style:family="table-column">
      <style:table-column-properties fo:break-before="auto" style:column-width="5.759cm"/>
    </style:style>
    <style:style style:name="co17" style:family="table-column">
      <style:table-column-properties fo:break-before="auto" style:column-width="2.992cm"/>
    </style:style>
    <style:style style:name="co18" style:family="table-column">
      <style:table-column-properties fo:break-before="auto" style:column-width="1.647cm"/>
    </style:style>
    <style:style style:name="ro1" style:family="table-row">
      <style:table-row-properties style:row-height="1.349cm" fo:break-before="auto" style:use-optimal-row-height="false"/>
    </style:style>
    <style:style style:name="ro2" style:family="table-row">
      <style:table-row-properties style:row-height="0.45cm" fo:break-before="auto" style:use-optimal-row-height="false"/>
    </style:style>
    <style:style style:name="ta1" style:family="table" style:master-page-name="PageStyle_5f_Registro">
      <style:table-properties table:display="true" style:writing-mode="lr-tb"/>
    </style:style>
    <style:style style:name="ta2" style:family="table" style:master-page-name="PageStyle_5f_Servizi">
      <style:table-properties table:display="true" style:writing-mode="lr-tb"/>
    </style:style>
    <style:style style:name="ta3" style:family="table" style:master-page-name="PageStyle_5f_TipoAccesso">
      <style:table-properties table:display="true" style:writing-mode="lr-tb"/>
    </style:style>
    <style:style style:name="ta4" style:family="table" style:master-page-name="PageStyle_5f_Esiti">
      <style:table-properties table:display="true" style:writing-mode="lr-tb"/>
    </style:style>
    <style:style style:name="ta5" style:family="table" style:master-page-name="PageStyle_5f_SiNo">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fo:background-color="#c0c0c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 style:family="table-cell" style:parent-style-name="Default">
      <style:table-cell-properties fo:padding="0.071cm"/>
    </style:style>
    <style:style style:name="ce3" style:family="table-cell" style:parent-style-name="Default" style:data-style-name="N30">
      <style:table-cell-properties style:glyph-orientation-vertical="0" fo:background-color="#c0c0c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5" style:family="table-cell" style:parent-style-name="Default" style:data-style-name="N3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 style:family="table-cell" style:parent-style-name="Default">
      <style:table-cell-properties style:glyph-orientation-vertical="0" fo:background-color="#c0c0c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7" style:family="table-cell" style:parent-style-name="Default" style:data-style-name="N100">
      <style:table-cell-properties style:glyph-orientation-vertical="0" fo:background-color="#c0c0c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 style:family="table-cell" style:parent-style-name="Default" style:data-style-name="N100">
      <style:table-cell-properties style:glyph-orientation-vertical="0" fo:background-color="#c0c0c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 style:family="table-cell" style:parent-style-name="Default" style:data-style-name="N100">
      <style:table-cell-properties fo:padding="0.071cm"/>
    </style:style>
  </office:automatic-styles>
  <office:body>
    <office:spreadsheet>
      <table:calculation-settings table:case-sensitive="false" table:automatic-find-labels="false" table:use-regular-expressions="false" table:use-wildcards="true"/>
      <table:table table:name="Registro" table:style-name="ta1" table:protected="true" table:protection-key="XkJ874yFtGKA/5yMH+trqrcGue4="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 table:default-cell-style-name="ce2"/>
        <table:table-column table:style-name="co2" table:default-cell-style-name="ce2"/>
        <table:table-column table:style-name="co3" table:default-cell-style-name="ce5"/>
        <table:table-column table:style-name="co4" table:default-cell-style-name="ce2"/>
        <table:table-column table:style-name="co5" table:default-cell-style-name="ce2"/>
        <table:table-column table:style-name="co6" table:default-cell-style-name="ce2"/>
        <table:table-column table:style-name="co7" table:default-cell-style-name="ce4"/>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Default"/>
        <table:table-column table:style-name="co13" table:default-cell-style-name="ce2"/>
        <table:table-column table:style-name="co3" table:default-cell-style-name="ce2"/>
        <table:table-column table:style-name="co12" table:number-columns-repeated="50" table:default-cell-style-name="Default"/>
        <table:table-row table:style-name="ro1">
          <table:table-cell table:style-name="ce1" office:value-type="string" calcext:value-type="string">
            <text:p>N. ID</text:p>
          </table:table-cell>
          <table:table-cell table:style-name="ce1" office:value-type="string" calcext:value-type="string">
            <text:p>Prot.</text:p>
          </table:table-cell>
          <table:table-cell table:style-name="ce3" office:value-type="string" calcext:value-type="string">
            <text:p>Data Prot.</text:p>
          </table:table-cell>
          <table:table-cell table:style-name="ce1" office:value-type="string" calcext:value-type="string">
            <text:p>Tipo Accesso</text:p>
          </table:table-cell>
          <table:table-cell table:style-name="ce1" office:value-type="string" calcext:value-type="string">
            <text:p>Oggetto</text:p>
          </table:table-cell>
          <table:table-cell table:style-name="ce6" office:value-type="string" calcext:value-type="string">
            <text:p>Servizio Responsabile delI'Istruttoria</text:p>
          </table:table-cell>
          <table:table-cell table:style-name="ce7" office:value-type="string" calcext:value-type="string">
            <text:p>Data Conclusione Procedimento</text:p>
          </table:table-cell>
          <table:table-cell table:style-name="ce6" office:value-type="string" calcext:value-type="string">
            <text:p>Esito</text:p>
          </table:table-cell>
          <table:table-cell table:style-name="ce1" office:value-type="string" calcext:value-type="string">
            <text:p>Motivazioni</text:p>
          </table:table-cell>
          <table:table-cell table:style-name="ce6" office:value-type="string" calcext:value-type="string">
            <text:p>Individuazione Controinteressati</text:p>
          </table:table-cell>
          <table:table-cell table:style-name="ce6" office:value-type="string" calcext:value-type="string">
            <text:p>Richiesta Riesame</text:p>
          </table:table-cell>
          <table:table-cell table:style-name="ce6" office:value-type="string" calcext:value-type="string">
            <text:p>Esito Riesame</text:p>
          </table:table-cell>
          <table:table-cell table:style-name="ce6" office:value-type="string" calcext:value-type="string">
            <text:p>Ricorso Amministrativo</text:p>
          </table:table-cell>
          <table:table-cell table:style-name="ce6" office:value-type="string" calcext:value-type="string">
            <text:p>Esito Ricorso Amministrativo</text:p>
          </table:table-cell>
          <table:table-cell table:number-columns-repeated="50"/>
        </table:table-row>
        <table:table-row table:style-name="ro2">
          <table:table-cell office:value-type="float" office:value="1" calcext:value-type="float">
            <text:p>1</text:p>
          </table:table-cell>
          <table:table-cell office:value-type="float" office:value="68" calcext:value-type="float">
            <text:p>68</text:p>
          </table:table-cell>
          <table:table-cell table:style-name="ce4" office:value-type="string" calcext:value-type="string">
            <text:p>02/0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7/0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2" calcext:value-type="float">
            <text:p>2</text:p>
          </table:table-cell>
          <table:table-cell office:value-type="float" office:value="337" calcext:value-type="float">
            <text:p>337</text:p>
          </table:table-cell>
          <table:table-cell table:style-name="ce4" office:value-type="string" calcext:value-type="string">
            <text:p>07/0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4/0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3" calcext:value-type="float">
            <text:p>3</text:p>
          </table:table-cell>
          <table:table-cell office:value-type="float" office:value="941" calcext:value-type="float">
            <text:p>941</text:p>
          </table:table-cell>
          <table:table-cell table:style-name="ce4" office:value-type="string" calcext:value-type="string">
            <text:p>13/01/2020</text:p>
          </table:table-cell>
          <table:table-cell office:value-type="string" calcext:value-type="string">
            <text:p>Accesso documentale (L. 241/90)</text:p>
          </table:table-cell>
          <table:table-cell office:value-type="string" calcext:value-type="string">
            <text:p>Richiesta documentazione relativa a fabbricati rurali</text:p>
          </table:table-cell>
          <table:table-cell office:value-type="string" calcext:value-type="string">
            <text:p>Urbanistica ed Edilizia Privata, Espropriazioni</text:p>
          </table:table-cell>
          <table:table-cell office:value-type="string" calcext:value-type="string">
            <text:p>29/01/2020</text:p>
          </table:table-cell>
          <table:table-cell office:value-type="string" calcext:value-type="string">
            <text:p>Archiviata</text:p>
          </table:table-cell>
          <table:table-cell office:value-type="string" calcext:value-type="string">
            <text:p>Possesso requisiti - ricerca negativa</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4" calcext:value-type="float">
            <text:p>4</text:p>
          </table:table-cell>
          <table:table-cell office:value-type="float" office:value="1371" calcext:value-type="float">
            <text:p>1371</text:p>
          </table:table-cell>
          <table:table-cell table:style-name="ce4" office:value-type="string" calcext:value-type="string">
            <text:p>16/0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7/0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5" calcext:value-type="float">
            <text:p>5</text:p>
          </table:table-cell>
          <table:table-cell office:value-type="float" office:value="1805" calcext:value-type="float">
            <text:p>1805</text:p>
          </table:table-cell>
          <table:table-cell table:style-name="ce4" office:value-type="string" calcext:value-type="string">
            <text:p>22/0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9/01/2020</text:p>
          </table:table-cell>
          <table:table-cell office:value-type="string" calcext:value-type="string">
            <text:p>Autorizzato</text:p>
          </table:table-cell>
          <table:table-cell office:value-type="string" calcext:value-type="string">
            <text:p>Possesso requisiti - documentazione diso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6" calcext:value-type="float">
            <text:p>6</text:p>
          </table:table-cell>
          <table:table-cell office:value-type="float" office:value="1897" calcext:value-type="float">
            <text:p>1897</text:p>
          </table:table-cell>
          <table:table-cell table:style-name="ce4" office:value-type="string" calcext:value-type="string">
            <text:p>23/01/2020</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office:value-type="string" calcext:value-type="string">
            <text:p>29/0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7" calcext:value-type="float">
            <text:p>7</text:p>
          </table:table-cell>
          <table:table-cell office:value-type="float" office:value="1920" calcext:value-type="float">
            <text:p>1920</text:p>
          </table:table-cell>
          <table:table-cell table:style-name="ce4" office:value-type="string" calcext:value-type="string">
            <text:p>23/0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9/0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8" calcext:value-type="float">
            <text:p>8</text:p>
          </table:table-cell>
          <table:table-cell office:value-type="float" office:value="2024" calcext:value-type="float">
            <text:p>2024</text:p>
          </table:table-cell>
          <table:table-cell table:style-name="ce4" office:value-type="string" calcext:value-type="string">
            <text:p>24/0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9/0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9" calcext:value-type="float">
            <text:p>9</text:p>
          </table:table-cell>
          <table:table-cell office:value-type="float" office:value="2241" calcext:value-type="float">
            <text:p>2241</text:p>
          </table:table-cell>
          <table:table-cell table:style-name="ce4" office:value-type="string" calcext:value-type="string">
            <text:p>28/0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1/02/2020</text:p>
          </table:table-cell>
          <table:table-cell office:value-type="string" calcext:value-type="string">
            <text:p>Archiviata</text:p>
          </table:table-cell>
          <table:table-cell office:value-type="string" calcext:value-type="string">
            <text:p>Possesso requisiti - ricerca negativa</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0" calcext:value-type="float">
            <text:p>10</text:p>
          </table:table-cell>
          <table:table-cell office:value-type="float" office:value="2287" calcext:value-type="float">
            <text:p>2287</text:p>
          </table:table-cell>
          <table:table-cell table:style-name="ce4" office:value-type="string" calcext:value-type="string">
            <text:p>29/0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3/02/2020</text:p>
          </table:table-cell>
          <table:table-cell office:value-type="string" calcext:value-type="string">
            <text:p>Archiviata</text:p>
          </table:table-cell>
          <table:table-cell office:value-type="string" calcext:value-type="string">
            <text:p>Non competenza - Trasmessa all'ufficio competente</text:p>
          </table:table-cell>
          <table:table-cell table:number-columns-repeated="55"/>
        </table:table-row>
        <table:table-row table:style-name="ro2">
          <table:table-cell office:value-type="float" office:value="11" calcext:value-type="float">
            <text:p>11</text:p>
          </table:table-cell>
          <table:table-cell office:value-type="float" office:value="2325" calcext:value-type="float">
            <text:p>2325</text:p>
          </table:table-cell>
          <table:table-cell table:style-name="ce4" office:value-type="string" calcext:value-type="string">
            <text:p>29/0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1/0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2" calcext:value-type="float">
            <text:p>12</text:p>
          </table:table-cell>
          <table:table-cell office:value-type="float" office:value="2354" calcext:value-type="float">
            <text:p>2354</text:p>
          </table:table-cell>
          <table:table-cell table:style-name="ce4" office:value-type="string" calcext:value-type="string">
            <text:p>29/0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1/0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3" calcext:value-type="float">
            <text:p>13</text:p>
          </table:table-cell>
          <table:table-cell office:value-type="float" office:value="2649" calcext:value-type="float">
            <text:p>2649</text:p>
          </table:table-cell>
          <table:table-cell table:style-name="ce4" office:value-type="string" calcext:value-type="string">
            <text:p>03/02/2020</text:p>
          </table:table-cell>
          <table:table-cell office:value-type="string" calcext:value-type="string">
            <text:p>Accesso documentale (L. 241/90)</text:p>
          </table:table-cell>
          <table:table-cell office:value-type="string" calcext:value-type="string">
            <text:p>Richiesta documentazione relativa ad immobile con destinazione commerciale e residenziale</text:p>
          </table:table-cell>
          <table:table-cell office:value-type="string" calcext:value-type="string">
            <text:p>Urbanistica ed Edilizia Privata, Espropriazioni</text:p>
          </table:table-cell>
          <table:table-cell office:value-type="string" calcext:value-type="string">
            <text:p>21/0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4" calcext:value-type="float">
            <text:p>14</text:p>
          </table:table-cell>
          <table:table-cell office:value-type="float" office:value="3144" calcext:value-type="float">
            <text:p>3144</text:p>
          </table:table-cell>
          <table:table-cell table:style-name="ce4" office:value-type="string" calcext:value-type="string">
            <text:p>07/02/2020</text:p>
          </table:table-cell>
          <table:table-cell office:value-type="string" calcext:value-type="string">
            <text:p>Accesso documentale (L. 241/90)</text:p>
          </table:table-cell>
          <table:table-cell office:value-type="string" calcext:value-type="string">
            <text:p>Richiesta documentazione amministativa</text:p>
          </table:table-cell>
          <table:table-cell office:value-type="string" calcext:value-type="string">
            <text:p>Urbanistica ed Edilizia Privata, Espropriazioni</text:p>
          </table:table-cell>
          <table:table-cell office:value-type="string" calcext:value-type="string">
            <text:p>26/0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5" calcext:value-type="float">
            <text:p>15</text:p>
          </table:table-cell>
          <table:table-cell office:value-type="float" office:value="3178" calcext:value-type="float">
            <text:p>3178</text:p>
          </table:table-cell>
          <table:table-cell table:style-name="ce4" office:value-type="string" calcext:value-type="string">
            <text:p>07/02/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6/02/2020</text:p>
          </table:table-cell>
          <table:table-cell office:value-type="string" calcext:value-type="string">
            <text:p>Archiviata</text:p>
          </table:table-cell>
          <table:table-cell office:value-type="string" calcext:value-type="string">
            <text:p>Possesso requisiti - ricerca negativa</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6" calcext:value-type="float">
            <text:p>16</text:p>
          </table:table-cell>
          <table:table-cell office:value-type="float" office:value="3179" calcext:value-type="float">
            <text:p>3179</text:p>
          </table:table-cell>
          <table:table-cell table:style-name="ce4" office:value-type="string" calcext:value-type="string">
            <text:p>07/02/2020</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office:value-type="string" calcext:value-type="string">
            <text:p>26/02/2020</text:p>
          </table:table-cell>
          <table:table-cell office:value-type="string" calcext:value-type="string">
            <text:p>Archiviata</text:p>
          </table:table-cell>
          <table:table-cell office:value-type="string" calcext:value-type="string">
            <text:p>Possesso requisiti - ricerca negativa</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7" calcext:value-type="float">
            <text:p>17</text:p>
          </table:table-cell>
          <table:table-cell office:value-type="float" office:value="3905" calcext:value-type="float">
            <text:p>3905</text:p>
          </table:table-cell>
          <table:table-cell table:style-name="ce4" office:value-type="string" calcext:value-type="string">
            <text:p>14/02/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4/03/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8" calcext:value-type="float">
            <text:p>18</text:p>
          </table:table-cell>
          <table:table-cell office:value-type="float" office:value="4202" calcext:value-type="float">
            <text:p>4202</text:p>
          </table:table-cell>
          <table:table-cell table:style-name="ce4" office:value-type="string" calcext:value-type="string">
            <text:p>18/02/2020</text:p>
          </table:table-cell>
          <table:table-cell office:value-type="string" calcext:value-type="string">
            <text:p>Accesso documentale (L. 241/90)</text:p>
          </table:table-cell>
          <table:table-cell office:value-type="string" calcext:value-type="string">
            <text:p>Richiesta documentazione relativa a fabbricati rurali</text:p>
          </table:table-cell>
          <table:table-cell office:value-type="string" calcext:value-type="string">
            <text:p>Urbanistica ed Edilizia Privata, Espropriazioni</text:p>
          </table:table-cell>
          <table:table-cell office:value-type="string" calcext:value-type="string">
            <text:p>04/03/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9" calcext:value-type="float">
            <text:p>19</text:p>
          </table:table-cell>
          <table:table-cell office:value-type="float" office:value="4342" calcext:value-type="float">
            <text:p>4342</text:p>
          </table:table-cell>
          <table:table-cell table:style-name="ce4" office:value-type="string" calcext:value-type="string">
            <text:p>19/02/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4/03/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20" calcext:value-type="float">
            <text:p>20</text:p>
          </table:table-cell>
          <table:table-cell office:value-type="float" office:value="4698" calcext:value-type="float">
            <text:p>4698</text:p>
          </table:table-cell>
          <table:table-cell table:style-name="ce4" office:value-type="string" calcext:value-type="string">
            <text:p>24/02/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4/03/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21" calcext:value-type="float">
            <text:p>21</text:p>
          </table:table-cell>
          <table:table-cell office:value-type="float" office:value="4788" calcext:value-type="float">
            <text:p>4788</text:p>
          </table:table-cell>
          <table:table-cell table:style-name="ce4" office:value-type="string" calcext:value-type="string">
            <text:p>25/02/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1/03/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22" calcext:value-type="float">
            <text:p>22</text:p>
          </table:table-cell>
          <table:table-cell office:value-type="float" office:value="5352" calcext:value-type="float">
            <text:p>5352</text:p>
          </table:table-cell>
          <table:table-cell table:style-name="ce4" office:value-type="string" calcext:value-type="string">
            <text:p>03/03/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9/03/2020</text:p>
          </table:table-cell>
          <table:table-cell office:value-type="string" calcext:value-type="string">
            <text:p>Archiviata</text:p>
          </table:table-cell>
          <table:table-cell office:value-type="string" calcext:value-type="string">
            <text:p>Non competenza</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23" calcext:value-type="float">
            <text:p>23</text:p>
          </table:table-cell>
          <table:table-cell office:value-type="float" office:value="5386" calcext:value-type="float">
            <text:p>5386</text:p>
          </table:table-cell>
          <table:table-cell table:style-name="ce4" office:value-type="string" calcext:value-type="string">
            <text:p>03/03/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3/03/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24" calcext:value-type="float">
            <text:p>24</text:p>
          </table:table-cell>
          <table:table-cell office:value-type="float" office:value="5392" calcext:value-type="float">
            <text:p>5392</text:p>
          </table:table-cell>
          <table:table-cell table:style-name="ce4" office:value-type="string" calcext:value-type="string">
            <text:p>03/03/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3/03/2020</text:p>
          </table:table-cell>
          <table:table-cell office:value-type="string" calcext:value-type="string">
            <text:p>Archiviata</text:p>
          </table:table-cell>
          <table:table-cell office:value-type="string" calcext:value-type="string">
            <text:p>Possesso requisiti - ricerca negativa</text:p>
          </table:table-cell>
          <table:table-cell office:value-type="string" calcext:value-type="string">
            <text:p>NO</text:p>
          </table:table-cell>
          <table:table-cell office:value-type="string" calcext:value-type="string">
            <text:p>SI</text:p>
          </table:table-cell>
          <table:table-cell table:style-name="ce2" office:value-type="string" calcext:value-type="string">
            <text:p>Autorizzato</text:p>
          </table:table-cell>
          <table:table-cell office:value-type="string" calcext:value-type="string">
            <text:p>NO</text:p>
          </table:table-cell>
          <table:table-cell table:number-columns-repeated="51"/>
        </table:table-row>
        <table:table-row table:style-name="ro2">
          <table:table-cell office:value-type="float" office:value="25" calcext:value-type="float">
            <text:p>25</text:p>
          </table:table-cell>
          <table:table-cell office:value-type="float" office:value="5552" calcext:value-type="float">
            <text:p>5552</text:p>
          </table:table-cell>
          <table:table-cell table:style-name="ce4" office:value-type="string" calcext:value-type="string">
            <text:p>05/03/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3/03/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26" calcext:value-type="float">
            <text:p>26</text:p>
          </table:table-cell>
          <table:table-cell office:value-type="float" office:value="5871" calcext:value-type="float">
            <text:p>5871</text:p>
          </table:table-cell>
          <table:table-cell table:style-name="ce4" office:value-type="string" calcext:value-type="string">
            <text:p>09/03/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3/03/2020</text:p>
          </table:table-cell>
          <table:table-cell office:value-type="string" calcext:value-type="string">
            <text:p>Archiviata</text:p>
          </table:table-cell>
          <table:table-cell office:value-type="string" calcext:value-type="string">
            <text:p>Possesso requisiti - ricerca negativa</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27" calcext:value-type="float">
            <text:p>27</text:p>
          </table:table-cell>
          <table:table-cell office:value-type="float" office:value="5933" calcext:value-type="float">
            <text:p>5933</text:p>
          </table:table-cell>
          <table:table-cell table:style-name="ce4" office:value-type="string" calcext:value-type="string">
            <text:p>10/03/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7/04/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28" calcext:value-type="float">
            <text:p>28</text:p>
          </table:table-cell>
          <table:table-cell office:value-type="float" office:value="5934" calcext:value-type="float">
            <text:p>5934</text:p>
          </table:table-cell>
          <table:table-cell table:style-name="ce4" office:value-type="string" calcext:value-type="string">
            <text:p>10/03/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7/04/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29" calcext:value-type="float">
            <text:p>29</text:p>
          </table:table-cell>
          <table:table-cell office:value-type="float" office:value="7627" calcext:value-type="float">
            <text:p>7627</text:p>
          </table:table-cell>
          <table:table-cell table:style-name="ce4" office:value-type="string" calcext:value-type="string">
            <text:p>09/04/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8/05/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30" calcext:value-type="float">
            <text:p>30</text:p>
          </table:table-cell>
          <table:table-cell office:value-type="float" office:value="7652" calcext:value-type="float">
            <text:p>7652</text:p>
          </table:table-cell>
          <table:table-cell table:style-name="ce4" office:value-type="string" calcext:value-type="string">
            <text:p>09/04/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9/04/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31" calcext:value-type="float">
            <text:p>31</text:p>
          </table:table-cell>
          <table:table-cell office:value-type="float" office:value="8083" calcext:value-type="float">
            <text:p>8083</text:p>
          </table:table-cell>
          <table:table-cell table:style-name="ce4" office:value-type="string" calcext:value-type="string">
            <text:p>17/04/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9/04/2020</text:p>
          </table:table-cell>
          <table:table-cell office:value-type="string" calcext:value-type="string">
            <text:p>Archiviata</text:p>
          </table:table-cell>
          <table:table-cell office:value-type="string" calcext:value-type="string">
            <text:p>Archiviata su istanza del richiedente</text:p>
          </table:table-cell>
          <table:table-cell office:value-type="string" calcext:value-type="string">
            <text:p>SI</text:p>
          </table:table-cell>
          <table:table-cell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32" calcext:value-type="float">
            <text:p>32</text:p>
          </table:table-cell>
          <table:table-cell office:value-type="float" office:value="8623" calcext:value-type="float">
            <text:p>8623</text:p>
          </table:table-cell>
          <table:table-cell table:style-name="ce4" office:value-type="string" calcext:value-type="string">
            <text:p>21/04/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8/05/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33" calcext:value-type="float">
            <text:p>33</text:p>
          </table:table-cell>
          <table:table-cell office:value-type="float" office:value="10481" calcext:value-type="float">
            <text:p>10481</text:p>
          </table:table-cell>
          <table:table-cell table:style-name="ce4" office:value-type="string" calcext:value-type="string">
            <text:p>14/05/2020</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office:value-type="string" calcext:value-type="string">
            <text:p>16/07/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34" calcext:value-type="float">
            <text:p>34</text:p>
          </table:table-cell>
          <table:table-cell office:value-type="float" office:value="10572" calcext:value-type="float">
            <text:p>10572</text:p>
          </table:table-cell>
          <table:table-cell table:style-name="ce4" office:value-type="string" calcext:value-type="string">
            <text:p>14/05/2020</text:p>
          </table:table-cell>
          <table:table-cell office:value-type="string" calcext:value-type="string">
            <text:p>Accesso documentale (L. 241/90)</text:p>
          </table:table-cell>
          <table:table-cell office:value-type="string" calcext:value-type="string">
            <text:p>Richiesta documentazione relativa ad immobile con destinazione artigianale</text:p>
          </table:table-cell>
          <table:table-cell office:value-type="string" calcext:value-type="string">
            <text:p>Urbanistica ed Edilizia Privata, Espropriazioni</text:p>
          </table:table-cell>
          <table:table-cell office:value-type="string" calcext:value-type="string">
            <text:p>15/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35" calcext:value-type="float">
            <text:p>35</text:p>
          </table:table-cell>
          <table:table-cell office:value-type="float" office:value="10832" calcext:value-type="float">
            <text:p>10832</text:p>
          </table:table-cell>
          <table:table-cell table:style-name="ce4" office:value-type="string" calcext:value-type="string">
            <text:p>19/05/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4/01/2021</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36" calcext:value-type="float">
            <text:p>36</text:p>
          </table:table-cell>
          <table:table-cell office:value-type="float" office:value="11540" calcext:value-type="float">
            <text:p>11540</text:p>
          </table:table-cell>
          <table:table-cell table:style-name="ce4" office:value-type="string" calcext:value-type="string">
            <text:p>26/05/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3/06/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37" calcext:value-type="float">
            <text:p>37</text:p>
          </table:table-cell>
          <table:table-cell office:value-type="float" office:value="11639" calcext:value-type="float">
            <text:p>11639</text:p>
          </table:table-cell>
          <table:table-cell table:style-name="ce4" office:value-type="string" calcext:value-type="string">
            <text:p>27/05/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8/06/2020</text:p>
          </table:table-cell>
          <table:table-cell office:value-type="string" calcext:value-type="string">
            <text:p>Archiviata</text:p>
          </table:table-cell>
          <table:table-cell office:value-type="string" calcext:value-type="string">
            <text:p>Possesso requisiti - documentazione non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38" calcext:value-type="float">
            <text:p>38</text:p>
          </table:table-cell>
          <table:table-cell office:value-type="float" office:value="11654" calcext:value-type="float">
            <text:p>11654</text:p>
          </table:table-cell>
          <table:table-cell table:style-name="ce4" office:value-type="string" calcext:value-type="string">
            <text:p>27/05/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8/06/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39" calcext:value-type="float">
            <text:p>39</text:p>
          </table:table-cell>
          <table:table-cell office:value-type="float" office:value="11841" calcext:value-type="float">
            <text:p>11841</text:p>
          </table:table-cell>
          <table:table-cell table:style-name="ce4" office:value-type="string" calcext:value-type="string">
            <text:p>29/05/2020</text:p>
          </table:table-cell>
          <table:table-cell office:value-type="string" calcext:value-type="string">
            <text:p>Accesso documentale (L. 241/90)</text:p>
          </table:table-cell>
          <table:table-cell office:value-type="string" calcext:value-type="string">
            <text:p>Richiesta documentazione relativa ad immobile con destinazione artigianale e residenziale</text:p>
          </table:table-cell>
          <table:table-cell office:value-type="string" calcext:value-type="string">
            <text:p>Urbanistica ed Edilizia Privata, Espropriazioni</text:p>
          </table:table-cell>
          <table:table-cell office:value-type="string" calcext:value-type="string">
            <text:p>13/08/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40" calcext:value-type="float">
            <text:p>40</text:p>
          </table:table-cell>
          <table:table-cell office:value-type="float" office:value="11897" calcext:value-type="float">
            <text:p>11897</text:p>
          </table:table-cell>
          <table:table-cell table:style-name="ce4" office:value-type="string" calcext:value-type="string">
            <text:p>01/06/2020</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office:value-type="string" calcext:value-type="string">
            <text:p>10/07/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41" calcext:value-type="float">
            <text:p>41</text:p>
          </table:table-cell>
          <table:table-cell office:value-type="float" office:value="11940" calcext:value-type="float">
            <text:p>11940</text:p>
          </table:table-cell>
          <table:table-cell table:style-name="ce4" office:value-type="string" calcext:value-type="string">
            <text:p>01/06/2020</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office:value-type="string" calcext:value-type="string">
            <text:p>18/06/2020</text:p>
          </table:table-cell>
          <table:table-cell office:value-type="string" calcext:value-type="string">
            <text:p>Autorizzato</text:p>
          </table:table-cell>
          <table:table-cell office:value-type="string" calcext:value-type="string">
            <text:p>Possesso requisiti - documentazione disponibile</text:p>
          </table:table-cell>
          <table:table-cell office:value-type="string" calcext:value-type="string">
            <text:p>SI</text:p>
          </table:table-cell>
          <table:table-cell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42" calcext:value-type="float">
            <text:p>42</text:p>
          </table:table-cell>
          <table:table-cell office:value-type="float" office:value="12076" calcext:value-type="float">
            <text:p>12076</text:p>
          </table:table-cell>
          <table:table-cell table:style-name="ce4" office:value-type="string" calcext:value-type="string">
            <text:p>03/06/2020</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office:value-type="string" calcext:value-type="string">
            <text:p>15/07/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43" calcext:value-type="float">
            <text:p>43</text:p>
          </table:table-cell>
          <table:table-cell office:value-type="float" office:value="12317" calcext:value-type="float">
            <text:p>12317</text:p>
          </table:table-cell>
          <table:table-cell table:style-name="ce4" office:value-type="string" calcext:value-type="string">
            <text:p>05/06/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0/07/2020</text:p>
          </table:table-cell>
          <table:table-cell office:value-type="string" calcext:value-type="string">
            <text:p>Autorizzato</text:p>
          </table:table-cell>
          <table:table-cell office:value-type="string" calcext:value-type="string">
            <text:p>Possesso requisiti - dc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44" calcext:value-type="float">
            <text:p>44</text:p>
          </table:table-cell>
          <table:table-cell office:value-type="float" office:value="12847" calcext:value-type="float">
            <text:p>12847</text:p>
          </table:table-cell>
          <table:table-cell table:style-name="ce4" office:value-type="string" calcext:value-type="string">
            <text:p>11/06/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6/07/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45" calcext:value-type="float">
            <text:p>45</text:p>
          </table:table-cell>
          <table:table-cell office:value-type="float" office:value="13849" calcext:value-type="float">
            <text:p>13849</text:p>
          </table:table-cell>
          <table:table-cell table:style-name="ce4" office:value-type="string" calcext:value-type="string">
            <text:p>23/06/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0/07/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46" calcext:value-type="float">
            <text:p>46</text:p>
          </table:table-cell>
          <table:table-cell office:value-type="float" office:value="13908" calcext:value-type="float">
            <text:p>13908</text:p>
          </table:table-cell>
          <table:table-cell table:style-name="ce4" office:value-type="string" calcext:value-type="string">
            <text:p>23/06/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5/07/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47" calcext:value-type="float">
            <text:p>47</text:p>
          </table:table-cell>
          <table:table-cell office:value-type="float" office:value="14067" calcext:value-type="float">
            <text:p>14067</text:p>
          </table:table-cell>
          <table:table-cell table:style-name="ce4" office:value-type="string" calcext:value-type="string">
            <text:p>26/06/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5/07/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48" calcext:value-type="float">
            <text:p>48</text:p>
          </table:table-cell>
          <table:table-cell office:value-type="float" office:value="14117" calcext:value-type="float">
            <text:p>14117</text:p>
          </table:table-cell>
          <table:table-cell table:style-name="ce4" office:value-type="string" calcext:value-type="string">
            <text:p>26/06/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5/07/2020</text:p>
          </table:table-cell>
          <table:table-cell office:value-type="string" calcext:value-type="string">
            <text:p>Autorizzato</text:p>
          </table:table-cell>
          <table:table-cell office:value-type="string" calcext:value-type="string">
            <text:p>Possesso requisiti - documentazione dispon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49" calcext:value-type="float">
            <text:p>49</text:p>
          </table:table-cell>
          <table:table-cell office:value-type="float" office:value="14123" calcext:value-type="float">
            <text:p>14123</text:p>
          </table:table-cell>
          <table:table-cell table:style-name="ce4" office:value-type="string" calcext:value-type="string">
            <text:p>26/06/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3/08/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50" calcext:value-type="float">
            <text:p>50</text:p>
          </table:table-cell>
          <table:table-cell office:value-type="float" office:value="14582" calcext:value-type="float">
            <text:p>14582</text:p>
          </table:table-cell>
          <table:table-cell table:style-name="ce4" office:value-type="string" calcext:value-type="string">
            <text:p>03/07/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0/07/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51" calcext:value-type="float">
            <text:p>51</text:p>
          </table:table-cell>
          <table:table-cell office:value-type="float" office:value="14585" calcext:value-type="float">
            <text:p>14585</text:p>
          </table:table-cell>
          <table:table-cell table:style-name="ce4" office:value-type="string" calcext:value-type="string">
            <text:p>03/07/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0/07/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52" calcext:value-type="float">
            <text:p>52</text:p>
          </table:table-cell>
          <table:table-cell office:value-type="float" office:value="15625" calcext:value-type="float">
            <text:p>15625</text:p>
          </table:table-cell>
          <table:table-cell table:style-name="ce4" office:value-type="string" calcext:value-type="string">
            <text:p>14/07/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3/07/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53" calcext:value-type="float">
            <text:p>53</text:p>
          </table:table-cell>
          <table:table-cell office:value-type="float" office:value="15906" calcext:value-type="float">
            <text:p>15906</text:p>
          </table:table-cell>
          <table:table-cell table:style-name="ce4" office:value-type="string" calcext:value-type="string">
            <text:p>16/07/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8/08/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54" calcext:value-type="float">
            <text:p>54</text:p>
          </table:table-cell>
          <table:table-cell office:value-type="float" office:value="15919" calcext:value-type="float">
            <text:p>15919</text:p>
          </table:table-cell>
          <table:table-cell table:style-name="ce4" office:value-type="string" calcext:value-type="string">
            <text:p>16/07/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3/08/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55" calcext:value-type="float">
            <text:p>55</text:p>
          </table:table-cell>
          <table:table-cell office:value-type="float" office:value="16033" calcext:value-type="float">
            <text:p>16033</text:p>
          </table:table-cell>
          <table:table-cell table:style-name="ce4" office:value-type="string" calcext:value-type="string">
            <text:p>20/07/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8/08/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56" calcext:value-type="float">
            <text:p>56</text:p>
          </table:table-cell>
          <table:table-cell office:value-type="float" office:value="16050" calcext:value-type="float">
            <text:p>16050</text:p>
          </table:table-cell>
          <table:table-cell table:style-name="ce4" office:value-type="string" calcext:value-type="string">
            <text:p>20/07/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8/08/2020</text:p>
          </table:table-cell>
          <table:table-cell office:value-type="string" calcext:value-type="string">
            <text:p>Archiviata</text:p>
          </table:table-cell>
          <table:table-cell office:value-type="string" calcext:value-type="string">
            <text:p>Possesso requisiti - ricerca negativa</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57" calcext:value-type="float">
            <text:p>57</text:p>
          </table:table-cell>
          <table:table-cell office:value-type="float" office:value="16132" calcext:value-type="float">
            <text:p>16132</text:p>
          </table:table-cell>
          <table:table-cell table:style-name="ce4" office:value-type="string" calcext:value-type="string">
            <text:p>21/07/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9/08/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58" calcext:value-type="float">
            <text:p>58</text:p>
          </table:table-cell>
          <table:table-cell office:value-type="float" office:value="16321" calcext:value-type="float">
            <text:p>16321</text:p>
          </table:table-cell>
          <table:table-cell table:style-name="ce4" office:value-type="string" calcext:value-type="string">
            <text:p>23/07/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9/08/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59" calcext:value-type="float">
            <text:p>59</text:p>
          </table:table-cell>
          <table:table-cell office:value-type="float" office:value="15688" calcext:value-type="float">
            <text:p>15688</text:p>
          </table:table-cell>
          <table:table-cell table:style-name="ce4" office:value-type="string" calcext:value-type="string">
            <text:p>14/07/2020</text:p>
          </table:table-cell>
          <table:table-cell office:value-type="string" calcext:value-type="string">
            <text:p>Accesso documentale (L. 241/90)</text:p>
          </table:table-cell>
          <table:table-cell office:value-type="string" calcext:value-type="string">
            <text:p>Ricerca storica relativa ad immobile ereditato</text:p>
          </table:table-cell>
          <table:table-cell office:value-type="string" calcext:value-type="string">
            <text:p>Beni e Attività Culturali, Turismo</text:p>
          </table:table-cell>
          <table:table-cell office:value-type="string" calcext:value-type="string">
            <text:p>04/08/2020</text:p>
          </table:table-cell>
          <table:table-cell office:value-type="string" calcext:value-type="string">
            <text:p>Autorizzato</text:p>
          </table:table-cell>
          <table:table-cell office:value-type="string" calcext:value-type="string">
            <text:p>Documentazione conservata presso l'archivio storico, liberamente consulta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60" calcext:value-type="float">
            <text:p>60</text:p>
          </table:table-cell>
          <table:table-cell office:value-type="float" office:value="16449" calcext:value-type="float">
            <text:p>16449</text:p>
          </table:table-cell>
          <table:table-cell table:style-name="ce4" office:value-type="string" calcext:value-type="string">
            <text:p>24/07/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7/08/2020</text:p>
          </table:table-cell>
          <table:table-cell office:value-type="string" calcext:value-type="string">
            <text:p>Archiviata</text:p>
          </table:table-cell>
          <table:table-cell office:value-type="string" calcext:value-type="string">
            <text:p>Possesso requisiti - documentazione non riferita all'immobile oggeto di accesso</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61" calcext:value-type="float">
            <text:p>61</text:p>
          </table:table-cell>
          <table:table-cell office:value-type="float" office:value="16741" calcext:value-type="float">
            <text:p>16741</text:p>
          </table:table-cell>
          <table:table-cell table:style-name="ce4" office:value-type="string" calcext:value-type="string">
            <text:p>28/07/2020</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office:value-type="string" calcext:value-type="string">
            <text:p>23/09/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62" calcext:value-type="float">
            <text:p>62</text:p>
          </table:table-cell>
          <table:table-cell office:value-type="float" office:value="18059" calcext:value-type="float">
            <text:p>18059</text:p>
          </table:table-cell>
          <table:table-cell table:style-name="ce4" office:value-type="string" calcext:value-type="string">
            <text:p>10/08/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6/09/2020</text:p>
          </table:table-cell>
          <table:table-cell office:value-type="string" calcext:value-type="string">
            <text:p>Autorizzato</text:p>
          </table:table-cell>
          <table:table-cell office:value-type="string" calcext:value-type="string">
            <text:p>Possesso requisiti - documentazione disponibile</text:p>
          </table:table-cell>
          <table:table-cell office:value-type="string" calcext:value-type="string">
            <text:p>SI</text:p>
          </table:table-cell>
          <table:table-cell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63" calcext:value-type="float">
            <text:p>63</text:p>
          </table:table-cell>
          <table:table-cell office:value-type="float" office:value="18541" calcext:value-type="float">
            <text:p>18541</text:p>
          </table:table-cell>
          <table:table-cell table:style-name="ce4" office:value-type="string" calcext:value-type="string">
            <text:p>13/08/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2/09/2020</text:p>
          </table:table-cell>
          <table:table-cell office:value-type="string" calcext:value-type="string">
            <text:p>Autorizzato</text:p>
          </table:table-cell>
          <table:table-cell office:value-type="string" calcext:value-type="string">
            <text:p>Possesso requisiti - documentazione disponibile</text:p>
          </table:table-cell>
          <table:table-cell office:value-type="string" calcext:value-type="string">
            <text:p>SI</text:p>
          </table:table-cell>
          <table:table-cell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64" calcext:value-type="float">
            <text:p>64</text:p>
          </table:table-cell>
          <table:table-cell office:value-type="float" office:value="18568" calcext:value-type="float">
            <text:p>18568</text:p>
          </table:table-cell>
          <table:table-cell table:style-name="ce4" office:value-type="string" calcext:value-type="string">
            <text:p>13/08/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1/09/2020</text:p>
          </table:table-cell>
          <table:table-cell office:value-type="string" calcext:value-type="string">
            <text:p>Archiviata</text:p>
          </table:table-cell>
          <table:table-cell office:value-type="string" calcext:value-type="string">
            <text:p>Possesso requisiti - ricerca negativa</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65" calcext:value-type="float">
            <text:p>65</text:p>
          </table:table-cell>
          <table:table-cell office:value-type="float" office:value="19308" calcext:value-type="float">
            <text:p>19308</text:p>
          </table:table-cell>
          <table:table-cell table:style-name="ce4" office:value-type="string" calcext:value-type="string">
            <text:p>24/08/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9/09/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66" calcext:value-type="float">
            <text:p>66</text:p>
          </table:table-cell>
          <table:table-cell office:value-type="float" office:value="19604" calcext:value-type="float">
            <text:p>19604</text:p>
          </table:table-cell>
          <table:table-cell table:style-name="ce4" office:value-type="string" calcext:value-type="string">
            <text:p>27/08/2020</text:p>
          </table:table-cell>
          <table:table-cell office:value-type="string" calcext:value-type="string">
            <text:p>Accesso documentale (L. 241/90)</text:p>
          </table:table-cell>
          <table:table-cell office:value-type="string" calcext:value-type="string">
            <text:p>Richiesta documentazione relativa ad immobile con destinazione produttiva</text:p>
          </table:table-cell>
          <table:table-cell office:value-type="string" calcext:value-type="string">
            <text:p>Urbanistica ed Edilizia Privata, Espropriazioni</text:p>
          </table:table-cell>
          <table:table-cell office:value-type="string" calcext:value-type="string">
            <text:p>10/09/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67" calcext:value-type="float">
            <text:p>67</text:p>
          </table:table-cell>
          <table:table-cell office:value-type="float" office:value="19690" calcext:value-type="float">
            <text:p>19690</text:p>
          </table:table-cell>
          <table:table-cell table:style-name="ce4" office:value-type="string" calcext:value-type="string">
            <text:p>28/08/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8/09/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68" calcext:value-type="float">
            <text:p>68</text:p>
          </table:table-cell>
          <table:table-cell office:value-type="float" office:value="20104" calcext:value-type="float">
            <text:p>20104</text:p>
          </table:table-cell>
          <table:table-cell table:style-name="ce4" office:value-type="string" calcext:value-type="string">
            <text:p>03/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3/1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SI</text:p>
          </table:table-cell>
          <table:table-cell table:style-name="ce2" office:value-type="string" calcext:value-type="string">
            <text:p>Autorizzato</text:p>
          </table:table-cell>
          <table:table-cell office:value-type="string" calcext:value-type="string">
            <text:p>NO</text:p>
          </table:table-cell>
          <table:table-cell table:number-columns-repeated="51"/>
        </table:table-row>
        <table:table-row table:style-name="ro2">
          <table:table-cell office:value-type="float" office:value="69" calcext:value-type="float">
            <text:p>69</text:p>
          </table:table-cell>
          <table:table-cell office:value-type="float" office:value="20318" calcext:value-type="float">
            <text:p>20318</text:p>
          </table:table-cell>
          <table:table-cell table:style-name="ce4" office:value-type="string" calcext:value-type="string">
            <text:p>04/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9/09/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70" calcext:value-type="float">
            <text:p>70</text:p>
          </table:table-cell>
          <table:table-cell office:value-type="float" office:value="20319" calcext:value-type="float">
            <text:p>20319</text:p>
          </table:table-cell>
          <table:table-cell table:style-name="ce4" office:value-type="string" calcext:value-type="string">
            <text:p>04/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9/09/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71" calcext:value-type="float">
            <text:p>71</text:p>
          </table:table-cell>
          <table:table-cell office:value-type="float" office:value="20868" calcext:value-type="float">
            <text:p>20868</text:p>
          </table:table-cell>
          <table:table-cell table:style-name="ce4" office:value-type="string" calcext:value-type="string">
            <text:p>09/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5/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72" calcext:value-type="float">
            <text:p>72</text:p>
          </table:table-cell>
          <table:table-cell office:value-type="float" office:value="20919" calcext:value-type="float">
            <text:p>20919</text:p>
          </table:table-cell>
          <table:table-cell table:style-name="ce4" office:value-type="string" calcext:value-type="string">
            <text:p>10/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5/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73" calcext:value-type="float">
            <text:p>73</text:p>
          </table:table-cell>
          <table:table-cell office:value-type="float" office:value="20973" calcext:value-type="float">
            <text:p>20973</text:p>
          </table:table-cell>
          <table:table-cell table:style-name="ce4" office:value-type="string" calcext:value-type="string">
            <text:p>10/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5/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74" calcext:value-type="float">
            <text:p>74</text:p>
          </table:table-cell>
          <table:table-cell office:value-type="float" office:value="21079" calcext:value-type="float">
            <text:p>21079</text:p>
          </table:table-cell>
          <table:table-cell table:style-name="ce4" office:value-type="string" calcext:value-type="string">
            <text:p>14/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5/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75" calcext:value-type="float">
            <text:p>75</text:p>
          </table:table-cell>
          <table:table-cell office:value-type="float" office:value="21088" calcext:value-type="float">
            <text:p>21088</text:p>
          </table:table-cell>
          <table:table-cell table:style-name="ce4" office:value-type="string" calcext:value-type="string">
            <text:p>14/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5/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76" calcext:value-type="float">
            <text:p>76</text:p>
          </table:table-cell>
          <table:table-cell office:value-type="float" office:value="21289" calcext:value-type="float">
            <text:p>21289</text:p>
          </table:table-cell>
          <table:table-cell table:style-name="ce4" office:value-type="string" calcext:value-type="string">
            <text:p>15/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5/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77" calcext:value-type="float">
            <text:p>77</text:p>
          </table:table-cell>
          <table:table-cell office:value-type="float" office:value="21336" calcext:value-type="float">
            <text:p>21336</text:p>
          </table:table-cell>
          <table:table-cell table:style-name="ce4" office:value-type="string" calcext:value-type="string">
            <text:p>15/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9/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78" calcext:value-type="float">
            <text:p>78</text:p>
          </table:table-cell>
          <table:table-cell office:value-type="float" office:value="21344" calcext:value-type="float">
            <text:p>21344</text:p>
          </table:table-cell>
          <table:table-cell table:style-name="ce4" office:value-type="string" calcext:value-type="string">
            <text:p>15/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 e commerciale</text:p>
          </table:table-cell>
          <table:table-cell office:value-type="string" calcext:value-type="string">
            <text:p>Urbanistica ed Edilizia Privata, Espropriazioni</text:p>
          </table:table-cell>
          <table:table-cell office:value-type="string" calcext:value-type="string">
            <text:p>09/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79" calcext:value-type="float">
            <text:p>79</text:p>
          </table:table-cell>
          <table:table-cell office:value-type="float" office:value="21419" calcext:value-type="float">
            <text:p>21419</text:p>
          </table:table-cell>
          <table:table-cell table:style-name="ce4" office:value-type="string" calcext:value-type="string">
            <text:p>15/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9/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80" calcext:value-type="float">
            <text:p>80</text:p>
          </table:table-cell>
          <table:table-cell office:value-type="float" office:value="21495" calcext:value-type="float">
            <text:p>21495</text:p>
          </table:table-cell>
          <table:table-cell table:style-name="ce4" office:value-type="string" calcext:value-type="string">
            <text:p>16/09/2020</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office:value-type="string" calcext:value-type="string">
            <text:p>09/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81" calcext:value-type="float">
            <text:p>81</text:p>
          </table:table-cell>
          <table:table-cell office:value-type="float" office:value="21732" calcext:value-type="float">
            <text:p>21732</text:p>
          </table:table-cell>
          <table:table-cell table:style-name="ce4" office:value-type="string" calcext:value-type="string">
            <text:p>17/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9/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82" calcext:value-type="float">
            <text:p>82</text:p>
          </table:table-cell>
          <table:table-cell office:value-type="float" office:value="21855" calcext:value-type="float">
            <text:p>21855</text:p>
          </table:table-cell>
          <table:table-cell table:style-name="ce4" office:value-type="string" calcext:value-type="string">
            <text:p>18/09/2020</text:p>
          </table:table-cell>
          <table:table-cell office:value-type="string" calcext:value-type="string">
            <text:p>Accesso documentale (L. 241/90)</text:p>
          </table:table-cell>
          <table:table-cell office:value-type="string" calcext:value-type="string">
            <text:p>Richiesta documentazione relativa a fabbricati rurali</text:p>
          </table:table-cell>
          <table:table-cell office:value-type="string" calcext:value-type="string">
            <text:p>Urbanistica ed Edilizia Privata, Espropriazioni</text:p>
          </table:table-cell>
          <table:table-cell office:value-type="string" calcext:value-type="string">
            <text:p>15/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83" calcext:value-type="float">
            <text:p>83</text:p>
          </table:table-cell>
          <table:table-cell office:value-type="float" office:value="21889" calcext:value-type="float">
            <text:p>21889</text:p>
          </table:table-cell>
          <table:table-cell table:style-name="ce4" office:value-type="string" calcext:value-type="string">
            <text:p>18/09/2020</text:p>
          </table:table-cell>
          <table:table-cell office:value-type="string" calcext:value-type="string">
            <text:p>Accesso documentale (L. 241/90)</text:p>
          </table:table-cell>
          <table:table-cell office:value-type="string" calcext:value-type="string">
            <text:p>Richiesta documentazione relativa ad immobili con destinazione residenziale e commerciale</text:p>
          </table:table-cell>
          <table:table-cell office:value-type="string" calcext:value-type="string">
            <text:p>Urbanistica ed Edilizia Privata, Espropriazioni</text:p>
          </table:table-cell>
          <table:table-cell office:value-type="string" calcext:value-type="string">
            <text:p>22/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84" calcext:value-type="float">
            <text:p>84</text:p>
          </table:table-cell>
          <table:table-cell office:value-type="float" office:value="22261" calcext:value-type="float">
            <text:p>22261</text:p>
          </table:table-cell>
          <table:table-cell table:style-name="ce4" office:value-type="string" calcext:value-type="string">
            <text:p>23/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5/10/2020</text:p>
          </table:table-cell>
          <table:table-cell office:value-type="string" calcext:value-type="string">
            <text:p>Archiviata</text:p>
          </table:table-cell>
          <table:table-cell office:value-type="string" calcext:value-type="string">
            <text:p>Possesso requisiti - ricerca negativa</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85" calcext:value-type="float">
            <text:p>85</text:p>
          </table:table-cell>
          <table:table-cell office:value-type="float" office:value="22368" calcext:value-type="float">
            <text:p>22368</text:p>
          </table:table-cell>
          <table:table-cell table:style-name="ce4" office:value-type="string" calcext:value-type="string">
            <text:p>25/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5/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86" calcext:value-type="float">
            <text:p>86</text:p>
          </table:table-cell>
          <table:table-cell office:value-type="float" office:value="22488" calcext:value-type="float">
            <text:p>22488</text:p>
          </table:table-cell>
          <table:table-cell table:style-name="ce4" office:value-type="string" calcext:value-type="string">
            <text:p>28/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5/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87" calcext:value-type="float">
            <text:p>87</text:p>
          </table:table-cell>
          <table:table-cell office:value-type="float" office:value="22560" calcext:value-type="float">
            <text:p>22560</text:p>
          </table:table-cell>
          <table:table-cell table:style-name="ce4" office:value-type="string" calcext:value-type="string">
            <text:p>28/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6/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88" calcext:value-type="float">
            <text:p>88</text:p>
          </table:table-cell>
          <table:table-cell office:value-type="float" office:value="22562" calcext:value-type="float">
            <text:p>22562</text:p>
          </table:table-cell>
          <table:table-cell table:style-name="ce4" office:value-type="string" calcext:value-type="string">
            <text:p>28/09/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5/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89" calcext:value-type="float">
            <text:p>89</text:p>
          </table:table-cell>
          <table:table-cell office:value-type="float" office:value="22971" calcext:value-type="float">
            <text:p>22971</text:p>
          </table:table-cell>
          <table:table-cell table:style-name="ce4" office:value-type="string" calcext:value-type="string">
            <text:p>01/10/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5/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90" calcext:value-type="float">
            <text:p>90</text:p>
          </table:table-cell>
          <table:table-cell office:value-type="float" office:value="22973" calcext:value-type="float">
            <text:p>22973</text:p>
          </table:table-cell>
          <table:table-cell office:value-type="date" office:date-value="2020-10-01" calcext:value-type="date">
            <text:p>01/1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2/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91" calcext:value-type="float">
            <text:p>91</text:p>
          </table:table-cell>
          <table:table-cell office:value-type="float" office:value="23103" calcext:value-type="float">
            <text:p>23103</text:p>
          </table:table-cell>
          <table:table-cell office:value-type="date" office:date-value="2020-10-02" calcext:value-type="date">
            <text:p>02/1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2/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92" calcext:value-type="float">
            <text:p>92</text:p>
          </table:table-cell>
          <table:table-cell office:value-type="float" office:value="23116" calcext:value-type="float">
            <text:p>23116</text:p>
          </table:table-cell>
          <table:table-cell office:value-type="date" office:date-value="2020-02-10" calcext:value-type="date">
            <text:p>10/02/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2/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93" calcext:value-type="float">
            <text:p>93</text:p>
          </table:table-cell>
          <table:table-cell office:value-type="float" office:value="23709" calcext:value-type="float">
            <text:p>23709</text:p>
          </table:table-cell>
          <table:table-cell office:value-type="date" office:date-value="2020-10-08" calcext:value-type="date">
            <text:p>08/1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2/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94" calcext:value-type="float">
            <text:p>94</text:p>
          </table:table-cell>
          <table:table-cell office:value-type="float" office:value="24149" calcext:value-type="float">
            <text:p>24149</text:p>
          </table:table-cell>
          <table:table-cell office:value-type="string" calcext:value-type="string">
            <text:p>13/10/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2/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95" calcext:value-type="float">
            <text:p>95</text:p>
          </table:table-cell>
          <table:table-cell office:value-type="float" office:value="24157" calcext:value-type="float">
            <text:p>24157</text:p>
          </table:table-cell>
          <table:table-cell office:value-type="string" calcext:value-type="string">
            <text:p>13/10/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2/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96" calcext:value-type="float">
            <text:p>96</text:p>
          </table:table-cell>
          <table:table-cell office:value-type="float" office:value="24291" calcext:value-type="float">
            <text:p>24291</text:p>
          </table:table-cell>
          <table:table-cell office:value-type="string" calcext:value-type="string">
            <text:p>14/10/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2/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97" calcext:value-type="float">
            <text:p>97</text:p>
          </table:table-cell>
          <table:table-cell office:value-type="float" office:value="24347" calcext:value-type="float">
            <text:p>24347</text:p>
          </table:table-cell>
          <table:table-cell office:value-type="string" calcext:value-type="string">
            <text:p>15/10/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2/11/2020</text:p>
          </table:table-cell>
          <table:table-cell office:value-type="string" calcext:value-type="string">
            <text:p>Autorizzato</text:p>
          </table:table-cell>
          <table:table-cell office:value-type="string" calcext:value-type="string">
            <text:p>Possesso requisiti - documentazione dispon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98" calcext:value-type="float">
            <text:p>98</text:p>
          </table:table-cell>
          <table:table-cell office:value-type="float" office:value="24388" calcext:value-type="float">
            <text:p>24388</text:p>
          </table:table-cell>
          <table:table-cell office:value-type="string" calcext:value-type="string">
            <text:p>15/10/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4/11/2020</text:p>
          </table:table-cell>
          <table:table-cell office:value-type="string" calcext:value-type="string">
            <text:p>Archiviata</text:p>
          </table:table-cell>
          <table:table-cell office:value-type="string" calcext:value-type="string">
            <text:p>Su richiesta del richiedent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99" calcext:value-type="float">
            <text:p>99</text:p>
          </table:table-cell>
          <table:table-cell office:value-type="float" office:value="24390" calcext:value-type="float">
            <text:p>24390</text:p>
          </table:table-cell>
          <table:table-cell office:value-type="string" calcext:value-type="string">
            <text:p>15/10/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2/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00" calcext:value-type="float">
            <text:p>100</text:p>
          </table:table-cell>
          <table:table-cell office:value-type="float" office:value="24928" calcext:value-type="float">
            <text:p>24928</text:p>
          </table:table-cell>
          <table:table-cell office:value-type="string" calcext:value-type="string">
            <text:p>21/10/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2/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01" calcext:value-type="float">
            <text:p>101</text:p>
          </table:table-cell>
          <table:table-cell office:value-type="float" office:value="24954" calcext:value-type="float">
            <text:p>24954</text:p>
          </table:table-cell>
          <table:table-cell office:value-type="string" calcext:value-type="string">
            <text:p>21/10/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2/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02" calcext:value-type="float">
            <text:p>102</text:p>
          </table:table-cell>
          <table:table-cell office:value-type="float" office:value="25310" calcext:value-type="float">
            <text:p>25310</text:p>
          </table:table-cell>
          <table:table-cell office:value-type="string" calcext:value-type="string">
            <text:p>27/10/2020</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office:value-type="string" calcext:value-type="string">
            <text:p>20/11/2020</text:p>
          </table:table-cell>
          <table:table-cell office:value-type="string" calcext:value-type="string">
            <text:p>Archiviata</text:p>
          </table:table-cell>
          <table:table-cell office:value-type="string" calcext:value-type="string">
            <text:p>Possesso requisiti - documentazione non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03" calcext:value-type="float">
            <text:p>103</text:p>
          </table:table-cell>
          <table:table-cell office:value-type="float" office:value="25646" calcext:value-type="float">
            <text:p>25646</text:p>
          </table:table-cell>
          <table:table-cell office:value-type="string" calcext:value-type="string">
            <text:p>29/10/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0/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04" calcext:value-type="float">
            <text:p>104</text:p>
          </table:table-cell>
          <table:table-cell office:value-type="float" office:value="25698" calcext:value-type="float">
            <text:p>25698</text:p>
          </table:table-cell>
          <table:table-cell office:value-type="string" calcext:value-type="string">
            <text:p>30/10/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0/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05" calcext:value-type="float">
            <text:p>105</text:p>
          </table:table-cell>
          <table:table-cell office:value-type="float" office:value="25740" calcext:value-type="float">
            <text:p>25740</text:p>
          </table:table-cell>
          <table:table-cell office:value-type="string" calcext:value-type="string">
            <text:p>30/10/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0/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06" calcext:value-type="float">
            <text:p>106</text:p>
          </table:table-cell>
          <table:table-cell office:value-type="float" office:value="25787" calcext:value-type="float">
            <text:p>25787</text:p>
          </table:table-cell>
          <table:table-cell office:value-type="date" office:date-value="2020-11-02" calcext:value-type="date">
            <text:p>02/11/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0/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07" calcext:value-type="float">
            <text:p>107</text:p>
          </table:table-cell>
          <table:table-cell office:value-type="float" office:value="25853" calcext:value-type="float">
            <text:p>25853</text:p>
          </table:table-cell>
          <table:table-cell office:value-type="date" office:date-value="2020-11-02" calcext:value-type="date">
            <text:p>02/11/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0/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08" calcext:value-type="float">
            <text:p>108</text:p>
          </table:table-cell>
          <table:table-cell office:value-type="float" office:value="25866" calcext:value-type="float">
            <text:p>25866</text:p>
          </table:table-cell>
          <table:table-cell office:value-type="date" office:date-value="2020-02-11" calcext:value-type="date">
            <text:p>11/02/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0/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09" calcext:value-type="float">
            <text:p>109</text:p>
          </table:table-cell>
          <table:table-cell office:value-type="float" office:value="26189" calcext:value-type="float">
            <text:p>26189</text:p>
          </table:table-cell>
          <table:table-cell office:value-type="date" office:date-value="2020-05-11" calcext:value-type="date">
            <text:p>11/05/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0/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10" calcext:value-type="float">
            <text:p>110</text:p>
          </table:table-cell>
          <table:table-cell office:value-type="float" office:value="26194" calcext:value-type="float">
            <text:p>26194</text:p>
          </table:table-cell>
          <table:table-cell office:value-type="date" office:date-value="2020-11-05" calcext:value-type="date">
            <text:p>05/11/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4/12/2020</text:p>
          </table:table-cell>
          <table:table-cell office:value-type="string" calcext:value-type="string">
            <text:p>Autorizzato</text:p>
          </table:table-cell>
          <table:table-cell office:value-type="string" calcext:value-type="string">
            <text:p>Possesso requisiti - documentazione disponibile</text:p>
          </table:table-cell>
          <table:table-cell office:value-type="string" calcext:value-type="string">
            <text:p>SI</text:p>
          </table:table-cell>
          <table:table-cell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11" calcext:value-type="float">
            <text:p>111</text:p>
          </table:table-cell>
          <table:table-cell office:value-type="float" office:value="26352" calcext:value-type="float">
            <text:p>26352</text:p>
          </table:table-cell>
          <table:table-cell office:value-type="date" office:date-value="2020-06-11" calcext:value-type="date">
            <text:p>11/06/20</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office:value-type="string" calcext:value-type="string">
            <text:p>18/1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12" calcext:value-type="float">
            <text:p>112</text:p>
          </table:table-cell>
          <table:table-cell office:value-type="float" office:value="26431" calcext:value-type="float">
            <text:p>26431</text:p>
          </table:table-cell>
          <table:table-cell office:value-type="date" office:date-value="2020-06-11" calcext:value-type="date">
            <text:p>11/06/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0/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13" calcext:value-type="float">
            <text:p>113</text:p>
          </table:table-cell>
          <table:table-cell office:value-type="float" office:value="26448" calcext:value-type="float">
            <text:p>26448</text:p>
          </table:table-cell>
          <table:table-cell office:value-type="date" office:date-value="2020-11-06" calcext:value-type="date">
            <text:p>06/11/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0/11/2020</text:p>
          </table:table-cell>
          <table:table-cell office:value-type="string" calcext:value-type="string">
            <text:p>Autorizzato</text:p>
          </table:table-cell>
          <table:table-cell office:value-type="string" calcext:value-type="string">
            <text:p>Possesso requisiti - documentazione diso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14" calcext:value-type="float">
            <text:p>114</text:p>
          </table:table-cell>
          <table:table-cell office:value-type="float" office:value="26703" calcext:value-type="float">
            <text:p>26703</text:p>
          </table:table-cell>
          <table:table-cell office:value-type="date" office:date-value="2020-11-10" calcext:value-type="date">
            <text:p>10/11/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01/12/2020</text:p>
          </table:table-cell>
          <table:table-cell office:value-type="string" calcext:value-type="string">
            <text:p>Archiviata</text:p>
          </table:table-cell>
          <table:table-cell office:value-type="string" calcext:value-type="string">
            <text:p>Possesso requisiti - Istanza incompleta</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15" calcext:value-type="float">
            <text:p>115</text:p>
          </table:table-cell>
          <table:table-cell office:value-type="float" office:value="26808" calcext:value-type="float">
            <text:p>26808</text:p>
          </table:table-cell>
          <table:table-cell office:value-type="date" office:date-value="2020-11-11" calcext:value-type="date">
            <text:p>11/11/20</text:p>
          </table:table-cell>
          <table:table-cell office:value-type="string" calcext:value-type="string">
            <text:p>Accesso documentale (L. 241/90)</text:p>
          </table:table-cell>
          <table:table-cell office:value-type="string" calcext:value-type="string">
            <text:p>Richiesta documentazione relativa ad immobile con destinazione resdienziale</text:p>
          </table:table-cell>
          <table:table-cell office:value-type="string" calcext:value-type="string">
            <text:p>Urbanistica ed Edilizia Privata, Espropriazioni</text:p>
          </table:table-cell>
          <table:table-cell office:value-type="string" calcext:value-type="string">
            <text:p>30/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16" calcext:value-type="float">
            <text:p>116</text:p>
          </table:table-cell>
          <table:table-cell office:value-type="float" office:value="26835" calcext:value-type="float">
            <text:p>26835</text:p>
          </table:table-cell>
          <table:table-cell office:value-type="date" office:date-value="2020-11-12" calcext:value-type="date">
            <text:p>12/11/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30/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17" calcext:value-type="float">
            <text:p>117</text:p>
          </table:table-cell>
          <table:table-cell office:value-type="float" office:value="27072" calcext:value-type="float">
            <text:p>27072</text:p>
          </table:table-cell>
          <table:table-cell office:value-type="string" calcext:value-type="string">
            <text:p>13/1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30/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18" calcext:value-type="float">
            <text:p>118</text:p>
          </table:table-cell>
          <table:table-cell office:value-type="float" office:value="27258" calcext:value-type="float">
            <text:p>27258</text:p>
          </table:table-cell>
          <table:table-cell office:value-type="string" calcext:value-type="string">
            <text:p>16/1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8/1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19" calcext:value-type="float">
            <text:p>119</text:p>
          </table:table-cell>
          <table:table-cell office:value-type="float" office:value="27459" calcext:value-type="float">
            <text:p>27459</text:p>
          </table:table-cell>
          <table:table-cell office:value-type="string" calcext:value-type="string">
            <text:p>17/1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8/12/2020</text:p>
          </table:table-cell>
          <table:table-cell office:value-type="string" calcext:value-type="string">
            <text:p>Autorizzato</text:p>
          </table:table-cell>
          <table:table-cell office:value-type="string" calcext:value-type="string">
            <text:p>Possesso requisiti - documentazione disponibile </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20" calcext:value-type="float">
            <text:p>120</text:p>
          </table:table-cell>
          <table:table-cell office:value-type="float" office:value="27731" calcext:value-type="float">
            <text:p>27731</text:p>
          </table:table-cell>
          <table:table-cell office:value-type="string" calcext:value-type="string">
            <text:p>20/11/2020</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office:value-type="string" calcext:value-type="string">
            <text:p>30/11/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21" calcext:value-type="float">
            <text:p>121</text:p>
          </table:table-cell>
          <table:table-cell office:value-type="float" office:value="27746" calcext:value-type="float">
            <text:p>27746</text:p>
          </table:table-cell>
          <table:table-cell office:value-type="string" calcext:value-type="string">
            <text:p>20/1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8/1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22" calcext:value-type="float">
            <text:p>122</text:p>
          </table:table-cell>
          <table:table-cell office:value-type="float" office:value="27826" calcext:value-type="float">
            <text:p>27826</text:p>
          </table:table-cell>
          <table:table-cell office:value-type="string" calcext:value-type="string">
            <text:p>23/1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2/01/2021</text:p>
          </table:table-cell>
          <table:table-cell office:value-type="string" calcext:value-type="string">
            <text:p>Autorizzato</text:p>
          </table:table-cell>
          <table:table-cell office:value-type="string" calcext:value-type="string">
            <text:p>Possesso requisiti - documentazione disponibile</text:p>
          </table:table-cell>
          <table:table-cell office:value-type="string" calcext:value-type="string">
            <text:p>SI</text:p>
          </table:table-cell>
          <table:table-cell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23" calcext:value-type="float">
            <text:p>123</text:p>
          </table:table-cell>
          <table:table-cell office:value-type="float" office:value="27859" calcext:value-type="float">
            <text:p>27859</text:p>
          </table:table-cell>
          <table:table-cell office:value-type="string" calcext:value-type="string">
            <text:p>23/1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number-columns-repeated="58"/>
        </table:table-row>
        <table:table-row table:style-name="ro2">
          <table:table-cell office:value-type="float" office:value="124" calcext:value-type="float">
            <text:p>124</text:p>
          </table:table-cell>
          <table:table-cell office:value-type="float" office:value="27946" calcext:value-type="float">
            <text:p>27946</text:p>
          </table:table-cell>
          <table:table-cell office:value-type="string" calcext:value-type="string">
            <text:p>24/1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8/1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25" calcext:value-type="float">
            <text:p>125</text:p>
          </table:table-cell>
          <table:table-cell office:value-type="float" office:value="28056" calcext:value-type="float">
            <text:p>28056</text:p>
          </table:table-cell>
          <table:table-cell office:value-type="string" calcext:value-type="string">
            <text:p>25/11/2020</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office:value-type="string" calcext:value-type="string">
            <text:p>18/1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26" calcext:value-type="float">
            <text:p>126</text:p>
          </table:table-cell>
          <table:table-cell office:value-type="float" office:value="28279" calcext:value-type="float">
            <text:p>28279</text:p>
          </table:table-cell>
          <table:table-cell office:value-type="string" calcext:value-type="string">
            <text:p>27/11/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8/1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27" calcext:value-type="float">
            <text:p>127</text:p>
          </table:table-cell>
          <table:table-cell office:value-type="float" office:value="28568" calcext:value-type="float">
            <text:p>28568</text:p>
          </table:table-cell>
          <table:table-cell office:value-type="date" office:date-value="2020-12-01" calcext:value-type="date">
            <text:p>01/12/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3/1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28" calcext:value-type="float">
            <text:p>128</text:p>
          </table:table-cell>
          <table:table-cell office:value-type="float" office:value="28571" calcext:value-type="float">
            <text:p>28571</text:p>
          </table:table-cell>
          <table:table-cell office:value-type="date" office:date-value="2020-12-01" calcext:value-type="date">
            <text:p>01/12/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3/1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29" calcext:value-type="float">
            <text:p>129</text:p>
          </table:table-cell>
          <table:table-cell office:value-type="float" office:value="28810" calcext:value-type="float">
            <text:p>28810</text:p>
          </table:table-cell>
          <table:table-cell office:value-type="date" office:date-value="2020-12-02" calcext:value-type="date">
            <text:p>02/12/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3/1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30" calcext:value-type="float">
            <text:p>130</text:p>
          </table:table-cell>
          <table:table-cell office:value-type="float" office:value="28950" calcext:value-type="float">
            <text:p>28950</text:p>
          </table:table-cell>
          <table:table-cell office:value-type="date" office:date-value="2020-12-03" calcext:value-type="date">
            <text:p>03/12/20</text:p>
          </table:table-cell>
          <table:table-cell office:value-type="string" calcext:value-type="string">
            <text:p>Accesso documentale (L. 241/90)</text:p>
          </table:table-cell>
          <table:table-cell office:value-type="string" calcext:value-type="string">
            <text:p>Richiesta documentazione per espletamento del mandato elettivo</text:p>
          </table:table-cell>
          <table:table-cell office:value-type="string" calcext:value-type="string">
            <text:p>Urbanistica ed Edilizia Privata, Espropriazioni</text:p>
          </table:table-cell>
          <table:table-cell office:value-type="string" calcext:value-type="string">
            <text:p>18/12/2020</text:p>
          </table:table-cell>
          <table:table-cell office:value-type="string" calcext:value-type="string">
            <text:p>Autorizzato</text:p>
          </table:table-cell>
          <table:table-cell office:value-type="string" calcext:value-type="string">
            <text:p>Espletamento mandato elettivo</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31" calcext:value-type="float">
            <text:p>131</text:p>
          </table:table-cell>
          <table:table-cell office:value-type="float" office:value="29097" calcext:value-type="float">
            <text:p>29097</text:p>
          </table:table-cell>
          <table:table-cell office:value-type="date" office:date-value="2020-12-03" calcext:value-type="date">
            <text:p>03/12/20</text:p>
          </table:table-cell>
          <table:table-cell office:value-type="string" calcext:value-type="string">
            <text:p>Accesso documentale (L. 241/90)</text:p>
          </table:table-cell>
          <table:table-cell office:value-type="string" calcext:value-type="string">
            <text:p>Richiesta documentazione relativa ad immobile con destinazione residenziale e commerciale</text:p>
          </table:table-cell>
          <table:table-cell office:value-type="string" calcext:value-type="string">
            <text:p>Urbanistica ed Edilizia Privata, Espropriazioni</text:p>
          </table:table-cell>
          <table:table-cell office:value-type="string" calcext:value-type="string">
            <text:p>23/1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32" calcext:value-type="float">
            <text:p>132</text:p>
          </table:table-cell>
          <table:table-cell office:value-type="float" office:value="13461" calcext:value-type="float">
            <text:p>13461</text:p>
          </table:table-cell>
          <table:table-cell office:value-type="string" calcext:value-type="string">
            <text:p>18/06/2020</text:p>
          </table:table-cell>
          <table:table-cell office:value-type="string" calcext:value-type="string">
            <text:p>Accesso civico generalizzato</text:p>
          </table:table-cell>
          <table:table-cell office:value-type="string" calcext:value-type="string">
            <text:p>Richiesta copia deliberazione di Giunta Comunale</text:p>
          </table:table-cell>
          <table:table-cell office:value-type="string" calcext:value-type="string">
            <text:p>Personale</text:p>
          </table:table-cell>
          <table:table-cell office:value-type="string" calcext:value-type="string">
            <text:p>26/06/2020</text:p>
          </table:table-cell>
          <table:table-cell office:value-type="string" calcext:value-type="string">
            <text:p>Autorizzato</text:p>
          </table:table-cell>
          <table:table-cell/>
          <table:table-cell office:value-type="string" calcext:value-type="string">
            <text:p>NO</text:p>
          </table:table-cell>
          <table:table-cell table:number-columns-repeated="54"/>
        </table:table-row>
        <table:table-row table:style-name="ro2">
          <table:table-cell office:value-type="float" office:value="133" calcext:value-type="float">
            <text:p>133</text:p>
          </table:table-cell>
          <table:table-cell office:value-type="float" office:value="24723" calcext:value-type="float">
            <text:p>24723</text:p>
          </table:table-cell>
          <table:table-cell office:value-type="string" calcext:value-type="string">
            <text:p>19/10/2020</text:p>
          </table:table-cell>
          <table:table-cell office:value-type="string" calcext:value-type="string">
            <text:p>Accesso documentale (L. 241/90)</text:p>
          </table:table-cell>
          <table:table-cell office:value-type="string" calcext:value-type="string">
            <text:p>Richiesta documentazione concorso pubblico</text:p>
          </table:table-cell>
          <table:table-cell office:value-type="string" calcext:value-type="string">
            <text:p>Personale</text:p>
          </table:table-cell>
          <table:table-cell office:value-type="string" calcext:value-type="string">
            <text:p>11/11/2020</text:p>
          </table:table-cell>
          <table:table-cell office:value-type="string" calcext:value-type="string">
            <text:p>Archiviata</text:p>
          </table:table-cell>
          <table:table-cell/>
          <table:table-cell office:value-type="string" calcext:value-type="string">
            <text:p>NO</text:p>
          </table:table-cell>
          <table:table-cell table:number-columns-repeated="54"/>
        </table:table-row>
        <table:table-row table:style-name="ro2">
          <table:table-cell office:value-type="float" office:value="134" calcext:value-type="float">
            <text:p>134</text:p>
          </table:table-cell>
          <table:table-cell office:value-type="float" office:value="22757" calcext:value-type="float">
            <text:p>22757</text:p>
          </table:table-cell>
          <table:table-cell office:value-type="string" calcext:value-type="string">
            <text:p>30/09/2020</text:p>
          </table:table-cell>
          <table:table-cell office:value-type="string" calcext:value-type="string">
            <text:p>Accesso documentale (L. 241/90)</text:p>
          </table:table-cell>
          <table:table-cell office:value-type="string" calcext:value-type="string">
            <text:p>Richiesta documentazione concorso pubblico</text:p>
          </table:table-cell>
          <table:table-cell office:value-type="string" calcext:value-type="string">
            <text:p>Personale</text:p>
          </table:table-cell>
          <table:table-cell office:value-type="string" calcext:value-type="string">
            <text:p>23/10/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35" calcext:value-type="float">
            <text:p>135</text:p>
          </table:table-cell>
          <table:table-cell office:value-type="float" office:value="29366" calcext:value-type="float">
            <text:p>29366</text:p>
          </table:table-cell>
          <table:table-cell office:value-type="date" office:date-value="2020-12-07" calcext:value-type="date">
            <text:p>07/12/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8/1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36" calcext:value-type="float">
            <text:p>136</text:p>
          </table:table-cell>
          <table:table-cell office:value-type="float" office:value="29570" calcext:value-type="float">
            <text:p>29570</text:p>
          </table:table-cell>
          <table:table-cell office:value-type="date" office:date-value="2020-09-12" calcext:value-type="date">
            <text:p>12/09/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8/1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37" calcext:value-type="float">
            <text:p>137</text:p>
          </table:table-cell>
          <table:table-cell office:value-type="float" office:value="29696" calcext:value-type="float">
            <text:p>29696</text:p>
          </table:table-cell>
          <table:table-cell office:value-type="date" office:date-value="2020-12-10" calcext:value-type="date">
            <text:p>10/12/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4/01/2021</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38" calcext:value-type="float">
            <text:p>138</text:p>
          </table:table-cell>
          <table:table-cell office:value-type="float" office:value="29958" calcext:value-type="float">
            <text:p>29958</text:p>
          </table:table-cell>
          <table:table-cell office:value-type="date" office:date-value="2020-12-11" calcext:value-type="date">
            <text:p>11/12/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28/12/2020</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39" calcext:value-type="float">
            <text:p>139</text:p>
          </table:table-cell>
          <table:table-cell office:value-type="float" office:value="31038" calcext:value-type="float">
            <text:p>31038</text:p>
          </table:table-cell>
          <table:table-cell office:value-type="string" calcext:value-type="string">
            <text:p>22/12/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4/01/2021</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40" calcext:value-type="float">
            <text:p>140</text:p>
          </table:table-cell>
          <table:table-cell office:value-type="float" office:value="31181" calcext:value-type="float">
            <text:p>31181</text:p>
          </table:table-cell>
          <table:table-cell office:value-type="string" calcext:value-type="string">
            <text:p>22/12/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9/01/2021</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41" calcext:value-type="float">
            <text:p>141</text:p>
          </table:table-cell>
          <table:table-cell office:value-type="float" office:value="31741" calcext:value-type="float">
            <text:p>31741</text:p>
          </table:table-cell>
          <table:table-cell office:value-type="string" calcext:value-type="string">
            <text:p>30/12/2020</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office:value-type="string" calcext:value-type="string">
            <text:p>14/01/2021</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42" calcext:value-type="float">
            <text:p>142</text:p>
          </table:table-cell>
          <table:table-cell office:value-type="float" office:value="20135" calcext:value-type="float">
            <text:p>20135</text:p>
          </table:table-cell>
          <table:table-cell office:value-type="date" office:date-value="2020-03-09" calcext:value-type="date">
            <text:p>09/03/20</text:p>
          </table:table-cell>
          <table:table-cell office:value-type="string" calcext:value-type="string">
            <text:p>Accesso documentale (L. 241/90)</text:p>
          </table:table-cell>
          <table:table-cell office:value-type="string" calcext:value-type="string">
            <text:p>Richiesta documentazione relativa a utente con amministrazione di sostegno</text:p>
          </table:table-cell>
          <table:table-cell office:value-type="string" calcext:value-type="string">
            <text:p>Sociale Professionale, Politiche Giovanili</text:p>
          </table:table-cell>
          <table:table-cell office:value-type="string" calcext:value-type="string">
            <text:p>04/11/2020</text:p>
          </table:table-cell>
          <table:table-cell office:value-type="string" calcext:value-type="string">
            <text:p>Autorizzato</text:p>
          </table:table-cell>
          <table:table-cell office:value-type="string" calcext:value-type="string">
            <text:p>Possesso dei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43" calcext:value-type="float">
            <text:p>143</text:p>
          </table:table-cell>
          <table:table-cell office:value-type="float" office:value="201" calcext:value-type="float">
            <text:p>201</text:p>
          </table:table-cell>
          <table:table-cell office:value-type="date" office:date-value="2020-01-07" calcext:value-type="date">
            <text:p>07/01/20</text:p>
          </table:table-cell>
          <table:table-cell office:value-type="string" calcext:value-type="string">
            <text:p>Accesso documentale (L. 241/90)</text:p>
          </table:table-cell>
          <table:table-cell office:value-type="string" calcext:value-type="string">
            <text:p>Richiesta documentazione istanza pratica progetto ritornare a casa</text:p>
          </table:table-cell>
          <table:table-cell office:value-type="string" calcext:value-type="string">
            <text:p>Sociale Professionale, Politiche Giovanili</text:p>
          </table:table-cell>
          <table:table-cell office:value-type="string" calcext:value-type="string">
            <text:p>27/01/2020</text:p>
          </table:table-cell>
          <table:table-cell office:value-type="string" calcext:value-type="string">
            <text:p>Autorizzato</text:p>
          </table:table-cell>
          <table:table-cell office:value-type="string" calcext:value-type="string">
            <text:p>Possesso dei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44" calcext:value-type="float">
            <text:p>144</text:p>
          </table:table-cell>
          <table:table-cell office:value-type="float" office:value="15748" calcext:value-type="float">
            <text:p>15748</text:p>
          </table:table-cell>
          <table:table-cell office:value-type="string" calcext:value-type="string">
            <text:p>15/07/2020</text:p>
          </table:table-cell>
          <table:table-cell office:value-type="string" calcext:value-type="string">
            <text:p>Accesso documentale (L. 241/90)</text:p>
          </table:table-cell>
          <table:table-cell office:value-type="string" calcext:value-type="string">
            <text:p>Richiesta documentazione per espletamento del mandato elettivo</text:p>
          </table:table-cell>
          <table:table-cell office:value-type="string" calcext:value-type="string">
            <text:p>Sociale Professionale, Politiche Giovanili</text:p>
          </table:table-cell>
          <table:table-cell office:value-type="string" calcext:value-type="string">
            <text:p>14/08/2020</text:p>
          </table:table-cell>
          <table:table-cell office:value-type="string" calcext:value-type="string">
            <text:p>Autorizzato</text:p>
          </table:table-cell>
          <table:table-cell office:value-type="string" calcext:value-type="string">
            <text:p>Espletamento mandato elettivo</text:p>
          </table:table-cell>
          <table:table-cell table:number-columns-repeated="2" office:value-type="string" calcext:value-type="string">
            <text:p>NO</text:p>
          </table:table-cell>
          <table:table-cell/>
          <table:table-cell office:value-type="string" calcext:value-type="string">
            <text:p>NO</text:p>
          </table:table-cell>
          <table:table-cell table:number-columns-repeated="51"/>
        </table:table-row>
        <table:table-row table:style-name="ro2">
          <table:table-cell office:value-type="float" office:value="145" calcext:value-type="float">
            <text:p>145</text:p>
          </table:table-cell>
          <table:table-cell office:value-type="float" office:value="26552" calcext:value-type="float">
            <text:p>26552</text:p>
          </table:table-cell>
          <table:table-cell office:value-type="date" office:date-value="2020-09-11" calcext:value-type="date">
            <text:p>11/09/20</text:p>
          </table:table-cell>
          <table:table-cell office:value-type="string" calcext:value-type="string">
            <text:p>Accesso documentale (L. 241/90)</text:p>
          </table:table-cell>
          <table:table-cell office:value-type="string" calcext:value-type="string">
            <text:p>Richiesta documentazione relativa a utente con amministrazione di sostegno </text:p>
          </table:table-cell>
          <table:table-cell office:value-type="string" calcext:value-type="string">
            <text:p>Sociale Professionale, Politiche Giovanili</text:p>
          </table:table-cell>
          <table:table-cell office:value-type="string" calcext:value-type="string">
            <text:p>07/12/2020</text:p>
          </table:table-cell>
          <table:table-cell office:value-type="string" calcext:value-type="string">
            <text:p>Accesso differito</text:p>
          </table:table-cell>
          <table:table-cell office:value-type="string" calcext:value-type="string">
            <text:p>Istanza carente</text:p>
          </table:table-cell>
          <table:table-cell office:value-type="string" calcext:value-type="string">
            <text:p>SI</text:p>
          </table:table-cell>
          <table:table-cell office:value-type="string" calcext:value-type="string">
            <text:p>NO</text:p>
          </table:table-cell>
          <table:table-cell/>
          <table:table-cell office:value-type="string" calcext:value-type="string">
            <text:p>NO</text:p>
          </table:table-cell>
          <table:table-cell table:number-columns-repeated="51"/>
        </table:table-row>
        <table:table-row table:style-name="ro2" table:number-rows-repeated="1048429">
          <table:table-cell table:number-columns-repeated="64"/>
        </table:table-row>
        <table:table-row table:style-name="ro2">
          <table:table-cell table:number-columns-repeated="64"/>
        </table:table-row>
      </table:table>
      <table:table table:name="Servizi" table:style-name="ta2" table:protected="true" table:protection-key="XkJ874yFtGKA/5yMH+trqrcGue4=" table:protection-key-digest-algorithm="http://docs.oasis-open.org/office/ns/table/legacy-hash-excel" loext:protection-key-digest-algorithm-2="http://www.w3.org/2000/09/xmldsig#sha1">
        <loext:table-protection loext:select-protected-cells="true" loext:select-unprotected-cells="true"/>
        <table:table-column table:style-name="co14" table:default-cell-style-name="ce2"/>
        <table:table-column table:style-name="co15" table:default-cell-style-name="ce2"/>
        <table:table-column table:style-name="co12" table:number-columns-repeated="62" table:default-cell-style-name="Default"/>
        <table:table-row table:style-name="ro2">
          <table:table-cell table:style-name="ce1" office:value-type="string" calcext:value-type="string">
            <text:p>Sigla</text:p>
          </table:table-cell>
          <table:table-cell table:style-name="ce1" office:value-type="string" calcext:value-type="string">
            <text:p>Denominazione</text:p>
          </table:table-cell>
          <table:table-cell table:number-columns-repeated="62"/>
        </table:table-row>
        <table:table-row table:style-name="ro2">
          <table:table-cell office:value-type="string" calcext:value-type="string">
            <text:p>AP</text:p>
          </table:table-cell>
          <table:table-cell office:value-type="string" calcext:value-type="string">
            <text:p>Attività Produttive, SUAPE</text:p>
          </table:table-cell>
          <table:table-cell table:number-columns-repeated="62"/>
        </table:table-row>
        <table:table-row table:style-name="ro2">
          <table:table-cell office:value-type="string" calcext:value-type="string">
            <text:p>CT</text:p>
          </table:table-cell>
          <table:table-cell office:value-type="string" calcext:value-type="string">
            <text:p>Beni e Attività Culturali, Turismo</text:p>
          </table:table-cell>
          <table:table-cell table:number-columns-repeated="62"/>
        </table:table-row>
        <table:table-row table:style-name="ro2">
          <table:table-cell office:value-type="string" calcext:value-type="string">
            <text:p>BPE</text:p>
          </table:table-cell>
          <table:table-cell office:value-type="string" calcext:value-type="string">
            <text:p>Bilancio, Provveditorato - Economato</text:p>
          </table:table-cell>
          <table:table-cell table:number-columns-repeated="62"/>
        </table:table-row>
        <table:table-row table:style-name="ro2">
          <table:table-cell office:value-type="string" calcext:value-type="string">
            <text:p>D</text:p>
          </table:table-cell>
          <table:table-cell office:value-type="string" calcext:value-type="string">
            <text:p>Demografici, Elettorale</text:p>
          </table:table-cell>
          <table:table-cell table:number-columns-repeated="62"/>
        </table:table-row>
        <table:table-row table:style-name="ro2">
          <table:table-cell office:value-type="string" calcext:value-type="string">
            <text:p>BA</text:p>
          </table:table-cell>
          <table:table-cell office:value-type="string" calcext:value-type="string">
            <text:p>Ecologia, Ambiente, Agricoltura</text:p>
          </table:table-cell>
          <table:table-cell table:number-columns-repeated="62"/>
        </table:table-row>
        <table:table-row table:style-name="ro2">
          <table:table-cell office:value-type="string" calcext:value-type="string">
            <text:p>E</text:p>
          </table:table-cell>
          <table:table-cell office:value-type="string" calcext:value-type="string">
            <text:p>Entrate</text:p>
          </table:table-cell>
          <table:table-cell table:number-columns-repeated="62"/>
        </table:table-row>
        <table:table-row table:style-name="ro2">
          <table:table-cell office:value-type="string" calcext:value-type="string">
            <text:p>OP</text:p>
          </table:table-cell>
          <table:table-cell office:value-type="string" calcext:value-type="string">
            <text:p>Opere Pubbliche, Appalti, Paesaggio, Acquisizioni e Dismissioni</text:p>
          </table:table-cell>
          <table:table-cell table:number-columns-repeated="62"/>
        </table:table-row>
        <table:table-row table:style-name="ro2">
          <table:table-cell office:value-type="string" calcext:value-type="string">
            <text:p>IP</text:p>
          </table:table-cell>
          <table:table-cell office:value-type="string" calcext:value-type="string">
            <text:p>Patrimonio Immobiliare Produttivo e Residenziale</text:p>
          </table:table-cell>
          <table:table-cell table:number-columns-repeated="62"/>
        </table:table-row>
        <table:table-row table:style-name="ro2">
          <table:table-cell office:value-type="string" calcext:value-type="string">
            <text:p>PM</text:p>
          </table:table-cell>
          <table:table-cell office:value-type="string" calcext:value-type="string">
            <text:p>Patrimonio, Manutenzioni</text:p>
          </table:table-cell>
          <table:table-cell table:number-columns-repeated="62"/>
        </table:table-row>
        <table:table-row table:style-name="ro2">
          <table:table-cell office:value-type="string" calcext:value-type="string">
            <text:p>P</text:p>
          </table:table-cell>
          <table:table-cell office:value-type="string" calcext:value-type="string">
            <text:p>Personale</text:p>
          </table:table-cell>
          <table:table-cell table:number-columns-repeated="62"/>
        </table:table-row>
        <table:table-row table:style-name="ro2">
          <table:table-cell office:value-type="string" calcext:value-type="string">
            <text:p>CPM</text:p>
          </table:table-cell>
          <table:table-cell office:value-type="string" calcext:value-type="string">
            <text:p>Polizia Locale</text:p>
          </table:table-cell>
          <table:table-cell table:number-columns-repeated="62"/>
        </table:table-row>
        <table:table-row table:style-name="ro2">
          <table:table-cell office:value-type="string" calcext:value-type="string">
            <text:p>PIS</text:p>
          </table:table-cell>
          <table:table-cell office:value-type="string" calcext:value-type="string">
            <text:p>Pubblica Istruzione, Sport</text:p>
          </table:table-cell>
          <table:table-cell table:number-columns-repeated="62"/>
        </table:table-row>
        <table:table-row table:style-name="ro2">
          <table:table-cell office:value-type="string" calcext:value-type="string">
            <text:p>S</text:p>
          </table:table-cell>
          <table:table-cell office:value-type="string" calcext:value-type="string">
            <text:p>Segreteria, Affari Generali</text:p>
          </table:table-cell>
          <table:table-cell table:number-columns-repeated="62"/>
        </table:table-row>
        <table:table-row table:style-name="ro2">
          <table:table-cell office:value-type="string" calcext:value-type="string">
            <text:p>SI</text:p>
          </table:table-cell>
          <table:table-cell office:value-type="string" calcext:value-type="string">
            <text:p>Sistemi Informativi, e-Government e Comunicazione</text:p>
          </table:table-cell>
          <table:table-cell table:number-columns-repeated="62"/>
        </table:table-row>
        <table:table-row table:style-name="ro2">
          <table:table-cell office:value-type="string" calcext:value-type="string">
            <text:p>SSP</text:p>
          </table:table-cell>
          <table:table-cell office:value-type="string" calcext:value-type="string">
            <text:p>Sociale Professionale, Politiche Giovanili</text:p>
          </table:table-cell>
          <table:table-cell table:number-columns-repeated="62"/>
        </table:table-row>
        <table:table-row table:style-name="ro2">
          <table:table-cell office:value-type="string" calcext:value-type="string">
            <text:p>U</text:p>
          </table:table-cell>
          <table:table-cell office:value-type="string" calcext:value-type="string">
            <text:p>Urbanistica ed Edilizia Privata, Espropriazioni</text:p>
          </table:table-cell>
          <table:table-cell table:number-columns-repeated="62"/>
        </table:table-row>
        <table:table-row table:style-name="ro2" table:number-rows-repeated="1048558">
          <table:table-cell table:number-columns-repeated="64"/>
        </table:table-row>
        <table:table-row table:style-name="ro2">
          <table:table-cell table:number-columns-repeated="64"/>
        </table:table-row>
      </table:table>
      <table:table table:name="TipoAccesso" table:style-name="ta3" table:protected="true" table:protection-key="XkJ874yFtGKA/5yMH+trqrcGue4=" table:protection-key-digest-algorithm="http://docs.oasis-open.org/office/ns/table/legacy-hash-excel" loext:protection-key-digest-algorithm-2="http://www.w3.org/2000/09/xmldsig#sha1">
        <loext:table-protection loext:select-protected-cells="true" loext:select-unprotected-cells="true"/>
        <table:table-column table:style-name="co16" table:default-cell-style-name="ce2"/>
        <table:table-column table:style-name="co12" table:number-columns-repeated="63" table:default-cell-style-name="Default"/>
        <table:table-row table:style-name="ro2">
          <table:table-cell table:style-name="ce1" office:value-type="string" calcext:value-type="string">
            <text:p>Tipo Accesso</text:p>
          </table:table-cell>
          <table:table-cell table:number-columns-repeated="63"/>
        </table:table-row>
        <table:table-row table:style-name="ro2">
          <table:table-cell office:value-type="string" calcext:value-type="string">
            <text:p>Accesso documentale (L. 241/90)</text:p>
          </table:table-cell>
          <table:table-cell table:number-columns-repeated="63"/>
        </table:table-row>
        <table:table-row table:style-name="ro2">
          <table:table-cell office:value-type="string" calcext:value-type="string">
            <text:p>Accesso civico semplice</text:p>
          </table:table-cell>
          <table:table-cell table:number-columns-repeated="63"/>
        </table:table-row>
        <table:table-row table:style-name="ro2">
          <table:table-cell office:value-type="string" calcext:value-type="string">
            <text:p>Accesso civico generalizzato</text:p>
          </table:table-cell>
          <table:table-cell table:number-columns-repeated="63"/>
        </table:table-row>
        <table:table-row table:style-name="ro2" table:number-rows-repeated="1048571">
          <table:table-cell table:number-columns-repeated="64"/>
        </table:table-row>
        <table:table-row table:style-name="ro2">
          <table:table-cell table:number-columns-repeated="64"/>
        </table:table-row>
      </table:table>
      <table:table table:name="Esiti" table:style-name="ta4" table:protected="true" table:protection-key="XkJ874yFtGKA/5yMH+trqrcGue4=" table:protection-key-digest-algorithm="http://docs.oasis-open.org/office/ns/table/legacy-hash-excel" loext:protection-key-digest-algorithm-2="http://www.w3.org/2000/09/xmldsig#sha1">
        <loext:table-protection loext:select-protected-cells="true" loext:select-unprotected-cells="true"/>
        <table:table-column table:style-name="co17" table:default-cell-style-name="ce9"/>
        <table:table-column table:style-name="co12" table:number-columns-repeated="63" table:default-cell-style-name="Default"/>
        <table:table-row table:style-name="ro2">
          <table:table-cell table:style-name="ce8" office:value-type="string" calcext:value-type="string">
            <text:p>Esito</text:p>
          </table:table-cell>
          <table:table-cell table:number-columns-repeated="63"/>
        </table:table-row>
        <table:table-row table:style-name="ro2">
          <table:table-cell office:value-type="string" calcext:value-type="string">
            <text:p>Archiviata</text:p>
          </table:table-cell>
          <table:table-cell table:number-columns-repeated="63"/>
        </table:table-row>
        <table:table-row table:style-name="ro2">
          <table:table-cell office:value-type="string" calcext:value-type="string">
            <text:p>Autorizzato</text:p>
          </table:table-cell>
          <table:table-cell table:number-columns-repeated="63"/>
        </table:table-row>
        <table:table-row table:style-name="ro2">
          <table:table-cell office:value-type="string" calcext:value-type="string">
            <text:p>Negato</text:p>
          </table:table-cell>
          <table:table-cell table:number-columns-repeated="63"/>
        </table:table-row>
        <table:table-row table:style-name="ro2">
          <table:table-cell office:value-type="string" calcext:value-type="string">
            <text:p>Accesso differito</text:p>
          </table:table-cell>
          <table:table-cell table:number-columns-repeated="63"/>
        </table:table-row>
        <table:table-row table:style-name="ro2" table:number-rows-repeated="1048570">
          <table:table-cell table:number-columns-repeated="64"/>
        </table:table-row>
        <table:table-row table:style-name="ro2">
          <table:table-cell table:number-columns-repeated="64"/>
        </table:table-row>
      </table:table>
      <table:table table:name="SiNo" table:style-name="ta5" table:protected="true" table:protection-key="XkJ874yFtGKA/5yMH+trqrcGue4=" table:protection-key-digest-algorithm="http://docs.oasis-open.org/office/ns/table/legacy-hash-excel" loext:protection-key-digest-algorithm-2="http://www.w3.org/2000/09/xmldsig#sha1">
        <loext:table-protection loext:select-protected-cells="true" loext:select-unprotected-cells="true"/>
        <table:table-column table:style-name="co18" table:default-cell-style-name="ce2"/>
        <table:table-column table:style-name="co12" table:number-columns-repeated="63" table:default-cell-style-name="Default"/>
        <table:table-row table:style-name="ro2">
          <table:table-cell table:style-name="ce1" office:value-type="string" calcext:value-type="string">
            <text:p>Scelta</text:p>
          </table:table-cell>
          <table:table-cell table:number-columns-repeated="63"/>
        </table:table-row>
        <table:table-row table:style-name="ro2">
          <table:table-cell office:value-type="string" calcext:value-type="string">
            <text:p>SI</text:p>
          </table:table-cell>
          <table:table-cell table:number-columns-repeated="63"/>
        </table:table-row>
        <table:table-row table:style-name="ro2">
          <table:table-cell office:value-type="string" calcext:value-type="string">
            <text:p>NO</text:p>
          </table:table-cell>
          <table:table-cell table:number-columns-repeated="63"/>
        </table:table-row>
        <table:table-row table:style-name="ro2" table:number-rows-repeated="1048572">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fill-character> </number:fill-character>
      <number:number number:decimal-places="0" number:min-decimal-places="0" number:min-integer-digits="1" number:grouping="true"/>
      <number:text> </number:text>
    </number:number-style>
    <number:number-style style:name="N113P1" style:volatile="true">
      <number:text>-€ </number:text>
      <number:fill-character> </number:fill-character>
      <number:number number:decimal-places="0" number:min-decimal-places="0" number:min-integer-digits="1" number:grouping="true"/>
      <number:text> </number:text>
    </number:number-style>
    <number:number-style style:name="N113P2" style:volatile="true">
      <number:text> €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fill-character> </number:fill-character>
      <number:number number:decimal-places="2" number:min-decimal-places="2" number:min-integer-digits="1" number:grouping="true"/>
      <number:text> </number:text>
    </number:number-style>
    <number:number-style style:name="N115P1" style:volatile="true">
      <number:text>-€ </number:text>
      <number:fill-character> </number:fill-character>
      <number:number number:decimal-places="2" number:min-decimal-places="2" number:min-integer-digits="1" number:grouping="true"/>
      <number:text> </number:text>
    </number:number-style>
    <number:number-style style:name="N115P2" style:volatile="true">
      <number:text> €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 </number:text>
    </number:number-style>
    <number:number-style style:name="N126P1" style:volatile="true">
      <number:text>-</number:text>
      <number:fill-character> </number:fill-character>
      <number:number number:decimal-places="2" number:min-decimal-places="2" number:min-integer-digits="1" number:grouping="true"/>
      <number:text> € </number:text>
    </number:number-style>
    <number:number-style style:name="N126P2" style:volatile="true">
      <number:text> </number:text>
      <number:fill-character> </number:fill-character>
      <number:text>-</number:text>
      <number:number number:decimal-places="0" number:min-decimal-places="0" number:min-integer-digits="0"/>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gistro" style:display-name="PageStyle_Registro" style:page-layout-name="Mpm3">
      <style:header style:display="false"/>
      <style:header-left style:display="false"/>
      <style:footer style:display="false"/>
      <style:footer-left style:display="false"/>
    </style:master-page>
    <style:master-page style:name="PageStyle_5f_Servizi" style:display-name="PageStyle_Servizi" style:page-layout-name="Mpm3">
      <style:header style:display="false"/>
      <style:header-left style:display="false"/>
      <style:footer style:display="false"/>
      <style:footer-left style:display="false"/>
    </style:master-page>
    <style:master-page style:name="PageStyle_5f_TipoAccesso" style:display-name="PageStyle_TipoAccesso" style:page-layout-name="Mpm3">
      <style:header style:display="false"/>
      <style:header-left style:display="false"/>
      <style:footer style:display="false"/>
      <style:footer-left style:display="false"/>
    </style:master-page>
    <style:master-page style:name="PageStyle_5f_Esiti" style:display-name="PageStyle_Esiti" style:page-layout-name="Mpm3">
      <style:header style:display="false"/>
      <style:header-left style:display="false"/>
      <style:footer style:display="false"/>
      <style:footer-left style:display="false"/>
    </style:master-page>
    <style:master-page style:name="PageStyle_5f_SiNo" style:display-name="PageStyle_SiN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ugenio.urru</meta:initial-creator>
    <meta:creation-date>2017-08-18T10:20:23</meta:creation-date>
    <dc:creator>antonella.cocco</dc:creator>
    <dc:date>2021-01-19T11:48:54</dc:date>
    <meta:document-statistic meta:table-count="5" meta:cell-count="1787" meta:object-count="0"/>
    <meta:generator>LibreOffice/7.0.4.2$Windows_X86_64 LibreOffice_project/dcf040e67528d9187c66b2379df5ea440742977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Load About
    'About.Show
    'Worksheets("Dati generali").Activate
    Call CreaMenu
    'Call CaricaDatiMatrici
End Sub

</script:module>
</file>

<file path=Basic/VBAProject/frmAccessoCivico.xml><?xml version="1.0" encoding="utf-8"?>
<!DOCTYPE module  PUBLIC '-//OpenOffice.org//DTD OfficeDocument 1.0//EN'  'module.dtd'>
<script:module xmlns:script="http://openoffice.org/2000/script" script:name="frmAccessoCivico" script:language="StarBasic" script:moduleType="form">Rem Attribute VBA_ModuleType=VBAFormModule
Option VBASupport 1
Option Explicit
Public cID As Integer

Private Sub cboRicorsoAmmvo_Change()
    On Error Resume Next
    
    If Me.cboRicorsoAmmvo.Value = "SI" Then
        Me.cboEsitoRicorso.Visible = True
        Me.lblEsitoRicorso.Visible = True
        Me.cboEsitoRicorso.Locked = False
    Else
        Me.cboEsitoRicorso.Visible = False
        Me.lblEsitoRicorso.Visible = False
        Me.cboEsitoRicorso.Locked = True
    End If
    
    Me.cboEsitoRicorso.ListIndex = -1
End Sub

Private Sub cboRiesame_Change()
    On Error Resume Next
    
    If Me.cboRiesame.Value = "SI" Then
        Me.cboEsitoRiesame.Visible = True
        Me.lblEsitoRiesame.Visible = True
        Me.cboEsitoRiesame.Locked = False
    Else
        Me.cboEsitoRiesame.Visible = False
        Me.lblEsitoRiesame.Visible = False
        Me.cboEsitoRiesame.Locked = True
    End If
    
    Me.cboEsitoRiesame.ListIndex = -1
    
End Sub


Private Sub cmdAddAffid_Click()
    On Error Resume Next
        
    cID = Me.txtID.Value
    'bolModAcc = True
        
    Me.txtID.Value = Worksheets(FReg).Cells(nRighe, 1) + 1
    Me.txtProt.Value = ""
    Me.txtDataProt.Value = ""
    Me.cboTipoAccesso.ListIndex = -1
    Me.txtOggetto.Text = ""
    'Me.cboServizio.ListIndex = -1 'mantiene selezione
    Me.cboControinteressati.ListIndex = -1
    Me.txtDataFineProc.Value = ""
    Me.cboEsito.ListIndex = -1
    Me.txtMotivazioneEsito.Value = ""
    Me.cboRiesame.ListIndex = -1
    Me.cboEsitoRiesame.ListIndex = -1
    Me.cboEsitoRiesame.Visible = False
    Me.cboRicorsoAmmvo.ListIndex = -1
    Me.cboEsitoRicorso.ListIndex = -1
    Me.cboEsitoRicorso.Visible = False
    Me.txtRiga.Value = nRighe + 1

    
    Me.txtProt.SetFocus
    
    Me.cmdModifica.Visible = False
    
    Call AttivaCampi(False)
    
    'bolModAcc = False
    
End Sub

Private Sub cmdAnnulla_Click()
    Dim c As Integer
    
    On Error Resume Next
    
    If cID = "" And bolModAcc = False Then
        
        Me.txtProt.Value = ""
        Me.txtDataProt.Value = ""
        Me.cboTipoAccesso.ListIndex = -1
        Me.txtOggetto.Text = ""
        'Me.cboServizio.ListIndex = -1
        Me.cboControinteressati.ListIndex = -1
        Me.txtDataFineProc.Value = ""
        Me.cboEsito.ListIndex = -1
        Me.txtMotivazioneEsito.Value = ""
        Me.cboRiesame.ListIndex = -1
        Me.cboEsitoRiesame.ListIndex = -1
        Me.cboEsitoRiesame.Visible = False
        Me.cboRicorsoAmmvo.ListIndex = -1
        Me.cboEsitoRicorso.ListIndex = -1
        Me.cboEsitoRicorso.Visible = False
    
        Me.txtProt.SetFocus
    Else
        For c = 2 To nRighe
            With Worksheets(FReg)
                If .Cells(c, 1).Text = cID Then
                    'Unload frmAccessoCivico
                    bolModAcc = False
                    Call VisualizzaAccessoCivico(c)
                    Call DisattivaCampi
                    Exit Sub
                End If
            End With
        Next
    
    End If
End Sub

Private Sub cmdCercaProt_Click()
    Dim rProt As Variant
    Dim c As Integer
    
    On Error Resume Next
    
    rProt = InputBox("Inserisci Protocollo da cercare", "Ricerca per Protocollo")
    
    For c = 2 To nRighe
        With Worksheets(FReg)
            If .Cells(c, 2).Text = rProt Then
                Unload frmAccessoCivico
                Call VisualizzaAccessoCivico(c)
                Exit Sub
            End If
        End With
    Next
    
    MsgBox "Prot. non trovato"
    
    Call DisattivaCampi
    
End Sub

Private Sub cmdCercaID_Click()
    Dim rID As Variant
    Dim c As Integer
    
    On Error Resume Next
    
    rID = InputBox("Inserisci ID da cercare", "Ricerca per ID")
    
    For c = 2 To nRighe
        With Worksheets(FReg)
            If .Cells(c, 1).Text = rID Then
                Unload frmAccessoCivico
                Call VisualizzaAccessoCivico(c)
                Exit Sub
            End If
        End With
    Next
    
    MsgBox "ID non trovato"
    
    Call DisattivaCampi
    
End Sub

Private Sub cmdChiudi_Click()
    On Error Resume Next
    
    Unload frmAccessoCivico
    
End Sub

Private Sub cmdElimina_Click()
    Dim c As Integer

    On Error Resume Next

    nRighe = fnzCalcRighe

    Worksheets(FReg).Select

    ActiveSheet.Unprotect (strKey)

    If cID = 0 Then
        Exit Sub
    Else
        For c = 2 To nRighe
            With Worksheets(FReg)
                If .Cells(c, 1).Text = cID Then
                    Rows(c).Select
                    Selection.EntireRow.Delete
                    Unload frmAccessoCivico

                    'nRighe = fnzCalcRighe
                    nRighe = nRighe - 1
                    If nRighe &gt; 1 Then
                        Call VisualizzaAccessoCivico(nRighe)
                    Else
                        Call VisualizzaAccessoCivico(2)
                    End If
                    'Exit Sub
                End If
            End With
        Next

        Call DisattivaCampi
    End If

    ActiveSheet.Protect (strKey)
End Sub

Private Sub cmdModifica_Click()
    On Error Resume Next
    
    If bolModAcc = True Then
        'chiude sessione modifica
        bolModAcc = False
        
        Call DisattivaCampi
        
        Me.cmdModifica.Caption = "Modifica"
        
    Else
        'Attiva sessione modifica
        
        bolModAcc = True
        
        Call AttivaCampi
        
        Me.cmdModifica.Caption = "Fine Modifica"
        
        cID = Me.txtID
        
    End If
    
End Sub

Private Sub cmdPrecedente_Click()
    Dim sRiga As Integer
    On Error Resume Next
    
    sRiga = Val(Me.txtRiga.Text) - 1
    
    If sRiga = 1 Then
        Exit Sub
    ElseIf sRiga &lt;= nRighe Then
        Call VisualizzaAccessoCivico(sRiga)
    End If
    
    Call DisattivaCampi
    
End Sub

Private Sub cmdPrimo_Click()
    On Error Resume Next
    Me.txtRiga = 2
    
    Call VisualizzaAccessoCivico(2)
    
    Call DisattivaCampi
    
End Sub

Private Sub cmdSalva_Click()
    Dim riga As Integer
    Dim c As Integer
    
    On Error Resume Next
    
    ActiveSheet.Unprotect (strKey)
    
    'verifica che i campi siano compilati
    If Me.txtProt.Text = "" Then
        MsgBox "Il campo Protocollo è vuoto"
        Exit Sub
    ElseIf Me.txtDataProt.Text = "" Then
        MsgBox "Il campo data protocollo è vuoto"
        Exit Sub
    ElseIf Me.cboTipoAccesso.ListIndex = -1 Then
        MsgBox "Non è stato selezionato il tipo di accesso civico"
        Exit Sub
    ElseIf Me.txtOggetto.Text = "" Then
        MsgBox "Il campo oggetto è vuoto"
        Exit Sub
    ElseIf Me.cboServizio.ListIndex = -1 Then
        MsgBox "Non è stato selezionato il Servizio resposabile dell'istruttoria"
        Exit Sub
    ElseIf Me.cboControinteressati.ListIndex = -1 Then
        MsgBox "Non è stato indicato che vi sono controinteressati"
    ElseIf Me.txtDataFineProc.Text = "" Then
        MsgBox "Il campo data fine procedimento è vuoto"
    ElseIf Me.cboEsito.ListIndex = -1 Then
        MsgBox "Non è stato indicato l'esito del procedimento"
    ElseIf Me.txtMotivazioneEsito.Text = "" Then
        MsgBox "Il campo Motivazione Esito è vuoto"
    ElseIf Me.cboRiesame.ListIndex = -1 Then
        MsgBox "Non è stato indicato se è stato richiesto il riesame"
    ElseIf Me.cboEsitoRiesame.ListIndex = -1 And Me.cboRiesame.Value = "SI" Then
        MsgBox "Non è stato indicato l'esito del riesame"
    ElseIf Me.cboRicorsoAmmvo.ListIndex = -1 Then
        MsgBox "Non è stato indicato se vi è stato ricorso amministrativo"
    ElseIf Me.cboEsitoRicorso.ListIndex = -1 And Me.cboRicorsoAmmvo.Value = "SI" Then
        MsgBox "Non è stato indicato l'esito del ricorso amministrativo"
    End If
    
'    For c = 2 To nRighe
'        With Worksheets(FReg)
'            If .Cells(c, 1).Text = rID Then
'                Unload frmAccessoCivico
'                Call VisualizzaAccessoCivico(c)
'                Exit Sub
'            End If
'        End With
'    Next
    
    'bolModAcc = False
    
    With Worksheets(FReg)
    
        If bolModAcc Then
            For c = 2 To nRighe
                If .Cells(c, 1).Text = Me.txtID.Text Then
                    riga = c
                    Exit For
                End If
            Next
        Else
            riga = nRighe + 1
        End If
    
        If riga &lt;&gt; 0 Then
            .Cells(riga, 1) = Me.txtID.Value
            .Cells(riga, 2) = Me.txtProt.Text
            .Cells(riga, 3) = Me.txtDataProt.Text
            .Cells(riga, 4) = Me.cboTipoAccesso.Value
            .Cells(riga, 5) = Me.txtOggetto.Text
            .Cells(riga, 6) = Me.cboServizio.Value
            .Cells(riga, 7) = Me.txtDataFineProc.Text
            .Cells(riga, 8) = Me.cboEsito.Value
            .Cells(riga, 9) = Me.txtMotivazioneEsito.Text
            .Cells(riga, 10) = Me.cboControinteressati.Value
            .Cells(riga, 11) = Me.cboRiesame.Value
            If Me.cboRiesame.Value = "SI" Then
                .Cells(riga, 12) = Me.cboEsitoRiesame.Value
            Else
                .Cells(riga, 12) = ""
            End If
            .Cells(riga, 13) = Me.cboRicorsoAmmvo.Value
            If Me.cboEsitoRicorso.Value = "SI" Then
                .Cells(riga, 14) = Me.cboEsitoRicorso.Value
            Else
                .Cells(riga, 14) = ""
            End If
        Else
            MsgBox "Nessun dato verrà salvato"
        End If
    End With
    
    nRighe = fnzCalcRighe
    
    ActiveSheet.Protect (strKey)
    
    bolModAcc = False
    
    Call DisattivaCampi
    
End Sub

Private Sub cmdSuccessivo_Click()
    Dim sRiga As Integer
    On Error Resume Next
    
    sRiga = Val(Me.txtRiga.Text) + 1
    
    If sRiga = 1 Then
        Exit Sub
    ElseIf sRiga &lt;= nRighe Then
        Call VisualizzaAccessoCivico(sRiga)
    End If
    
    Call DisattivaCampi
    
End Sub

Private Sub CmdUltimo_Click()
    On Error Resume Next
    
    nRighe = fnzCalcRighe
    
    Call VisualizzaAccessoCivico(nRighe)
    Me.txtRiga = nRighe
    
    Call DisattivaCampi
    
End Sub

Private Sub txtProt_AfterUpdate()
    'Dim nRigher As Integer
    Dim c As Integer
    
    On Error Resume Next
    
    If bolModAcc = False Then
        Exit Sub
    End If
End Sub
Private Sub txtImportoImp_KeyPress(ByVal KeyAscii As MSForms.ReturnInteger)
    If KeyAscii &lt;&gt; 8 Then
        If InStr(Numbers, Chr(KeyAscii)) = 0 Then
            KeyAscii = 0
        End If
    End If
End Sub
    
'    If Len(txtProt.Text) &lt; 10 And Len(txtProt.Text) &gt; 0 Then
'        MsgBox "CIG errato, il numero di caratteri deve essere pari a 10"
'        Me.txtCIG.SetFocus
'    End If
    
Rem removed unmatched Sub/End: End Sub

Private Sub txtDataProt_AfterUpdate()
    On Error Resume Next
    If Not IsDate(Me.txtDataProt.Text) And Me.txtDataProt.Text &lt;&gt; "" Then
        MsgBox "Il valore immesso non è una data valida"
        Me.txtDataProt.SetFocus
    End If
End Sub

Private Sub txtDataFineProc_AfterUpdate()
    On Error Resume Next
    If Not IsDate(Me.txtDataFineProc.Text) And Me.txtDataFineProc.Text &lt;&gt; "" Then
        MsgBox "Il valore immesso non è una data valida"
        Me.txtDataFineProc.SetFocus
    End If
End Sub

'Private Sub txtImportoImp_Exit(ByVal Cancel As MSForms.ReturnBoolean)
'    On Error Resume Next
'    Me.txtImportoImp.Text = Format(Me.txtImportoImp.Text, "#,###.##")
'End Sub

'Private Sub txtImportoImp_KeyPress(ByVal KeyAscii As MSForms.ReturnInteger)
'    If KeyAscii &lt;&gt; 8 Then
'        If InStr(Numbers, Chr(KeyAscii)) = 0 Then
'            KeyAscii = 0
'        End If
'    End If
'End Sub

'Private Sub txtImportoLiq_Exit(ByVal Cancel As MSForms.ReturnBoolean)
'    On Error Resume Next
'    Me.txtImportoLiq.Text = Format(Me.txtImportoLiq.Text, "#,###.##")
'End Sub


'Private Sub txtImportoLiq_KeyPress(ByVal KeyAscii As MSForms.ReturnInteger)
'    If KeyAscii &lt;&gt; 8 Then
'        If InStr(Numbers, Chr(KeyAscii)) = 0 Then
'            KeyAscii = 0
'        End If
'    End If
'End Sub

'Private Sub txtNRegGen_KeyPress(ByVal KeyAscii As MSForms.ReturnInteger)
'    'Const Numbers$ = "0123456789,"
'    If KeyAscii &lt;&gt; 8 Then
'        If InStr(Numbers, Chr(KeyAscii)) = 0 Then
'            KeyAscii = 0
'        End If
'    End If
'End Sub

'Private Sub txtNSettore_KeyPress(ByVal KeyAscii As MSForms.ReturnInteger)
'    'Const Numbers$ = "0123456789,"
'    If KeyAscii &lt;&gt; 8 Then
'        If InStr(Numbers, Chr(KeyAscii)) = 0 Then
'            KeyAscii = 0
'        End If
'    End If
'End Sub

Private Sub txtRiga_Exit(ByVal Cancel As MSForms.ReturnBoolean)
    Dim sRiga As Integer
    Dim riga As Integer
    Dim c As Integer
    Dim pID As Integer
    On Error Resume Next
    
    pID = Val(Me.txtID.Text)
    
    sRiga = Val(Me.txtRiga.Text)

    If sRiga &lt;= nRighe Then
        riga = sRiga
    Else
        For c = 2 To nRighe
            With Worksheets(FReg)
                If .Cells(c, 1).Text = pID Then
                    riga = c
                    Exit For
                End If
            End With
        Next
    End If
    
    Call VisualizzaAccessoCivico(riga)
    
    Call DisattivaCampi
    
End Sub

Private Sub txtRiga_KeyPress(ByVal KeyAscii As MSForms.ReturnInteger)
    On Error Resume Next
    If KeyAscii &lt;&gt; 8 Then
        If InStr(Numbers, Chr(KeyAscii)) = 0 Or KeyAscii = 44 Then
            KeyAscii = 0
        End If
    End If
End Sub

Private Sub AttivaCampi(Optional bolElimina)
        
    On Error Resume Next
        
    Me.cmdSalva.Visible = True
    Me.cmdAnnulla.Visible = True
    If bolElimina Then
        Me.cmdElimina.Visible = True
    Else
        Me.cmdElimina.Visible = False
    End If
    
    Me.txtProt.Locked = False
    Me.txtDataProt.Locked = False
    Me.cboTipoAccesso.Locked = False
    Me.txtOggetto.Locked = False
    Me.cboServizio.Locked = False
    Me.cboControinteressati.Locked = False
    Me.txtDataFineProc.Locked = False
    Me.cboEsito.Locked = False
    Me.txtMotivazioneEsito.Locked = False
    Me.cboRiesame.Locked = False
    Me.cboEsitoRiesame.Locked = False
    Me.cboRicorsoAmmvo.Locked = False
    Me.cboEsitoRicorso.Locked = False
    
End Sub

Private Sub DisattivaCampi()

    On Error Resume Next
    
    Me.cmdSalva.Visible = False
    Me.cmdAnnulla.Visible = False
    Me.cmdElimina.Visible = False
    Me.cmdModifica.Caption = "Modifica"
    Me.cmdModifica.Visible = True
  
    Me.txtProt.Locked = True
    Me.txtDataProt.Locked = True
    Me.cboTipoAccesso.Locked = True
    Me.txtOggetto.Locked = True
    Me.cboServizio.Locked = True
    Me.cboControinteressati.Locked = True
    Me.txtDataFineProc.Locked = True
    Me.cboEsito.Locked = True
    Me.txtMotivazioneEsito.Locked = True
    Me.cboRiesame.Locked = True
    Me.cboEsitoRiesame.Locked = True
    Me.cboRicorsoAmmvo.Locked = True
    Me.cboEsitoRicorso.Locked = True
    
    bolModAcc = False
End Sub

Function Valuta(testo)
    On Error Resume Next
    
    testo = Replace(testo, ".", "")
    testo = Replace(testo, ",", ".")
    
    Valuta = Val(testo)
    
End Function


</script:module>
</file>

<file path=Basic/VBAProject/mdlAffDir.xml><?xml version="1.0" encoding="utf-8"?>
<!DOCTYPE module  PUBLIC '-//OpenOffice.org//DTD OfficeDocument 1.0//EN'  'module.dtd'>
<script:module xmlns:script="http://openoffice.org/2000/script" script:name="mdlAffDir" script:language="StarBasic" script:moduleType="normal">Rem Attribute VBA_ModuleType=VBAModule
Option VBASupport 1
Option Explicit
Global Const strKey As String = "test"
Global Const FReg = "Registro"
Global Const FTipo = "TipoAccesso"
Global Const FServ = "Servizi"
Global Const FEsiti = "Esiti"
Global Const FSINO = "SiNo"
Global Const Numbers$ = "0123456789" '"0123456789,"
Global nRighe As Integer
Global mServizi() 'matrice servizi
Global mTipo() 'matrice TipoAccesso
Global mEsito() 'matrice Esito
Global mSiNo() 'matrice SiNo
Global nfCSV As String

Global bolModAcc As Boolean

'Public Const nfCSV As String = "RegAccCiv"
Public Const colDD As Integer = 1 'In servizio
Public cont As Integer

Sub CaricaDatiMatrici()
    
    On Error Resume Next
    
    'Calcolo righe Accessi civici
    nRighe = fnzCalcRighe
    
    'Carica dati Servizi
    mServizi() = fnzCaricaDati(FServ)
    
    'Carica Tipo Accesso
    mTipo() = fnzCaricaDati(FTipo)
    
    'Carica Esiti
    mEsito() = fnzCaricaDati(FEsiti)
    
    'Carica SiNo
    mSiNo() = fnzCaricaDati(FSINO)
    
End Sub

Sub VisualizzaAccessoCivico(Optional riga)
    Dim c As Integer
    
    On Error Resume Next
    
    Call CaricaDatiMatrici
    
    If riga = "" Then
        riga = 2
    End If
    
    Load frmAccessoCivico
    
    With frmAccessoCivico
    
        .txtRiga.Text = riga
        
        .txtID.Text = Cells(riga, 1).Text
        .txtProt.Text = Cells(riga, 2).Text
        .txtDataProt.Text = Cells(riga, 3).Text
        
        'Caricamento dati combo Tipo Accesso
        .cboTipoAccesso.List() = mTipo()
        .cboTipoAccesso.ListIndex = -1
        
        For c = 0 To .cboTipoAccesso.ListCount - 1
            If .cboTipoAccesso.List(c, 0) = Cells(riga, 4) Then
                .cboTipoAccesso.ListIndex = c
                Exit For
            End If
        Next
        
        .txtOggetto.Text = Cells(riga, 5).Text
    
        'Caricamento dati combo Servizio
        .cboServizio.List() = mServizi()
        .cboServizio.ListIndex = -1
        
        For c = 0 To .cboServizio.ListCount - 1
            If .cboServizio.List(c, 1) = Cells(riga, 6) Then
                .cboServizio.ListIndex = c
                Exit For
            End If
        Next
        
       .txtDataFineProc.Text = Cells(riga, 7).Text
        
        'Caricamento dati combo Esito
        .cboEsito.List() = mEsito()
        .cboEsito.ListIndex = -1
        
        For c = 0 To .cboEsito.ListCount - 1
            If .cboEsito.List(c, 0) = Cells(riga, 8) Then
                .cboEsito.ListIndex = c
                Exit For
            End If
        Next
    
        .txtMotivazioneEsito.Text = Cells(riga, 9).Text
    
        'Caricamento dati combo controinteressati
        .cboControinteressati.List() = mSiNo()
        .cboControinteressati.ListIndex = -1
        
        For c = 0 To .cboControinteressati.ListCount - 1
            If .cboControinteressati.List(c, 0) = Cells(riga, 10) Then
                .cboControinteressati.ListIndex = c
                Exit For
            End If
        Next
    
        'Caricamento dati combo richiesta riesame
        .cboRiesame.List() = mSiNo()
        .cboRiesame.ListIndex = -1
        
        For c = 0 To .cboRiesame.ListCount - 1
            If .cboRiesame.List(c, 0) = Cells(riga, 11) Then
                .cboRiesame.ListIndex = c
                Exit For
            End If
        Next
        
        'Caricamento dati combo Esito Riesame
        .cboEsitoRiesame.List() = mEsito()
        .cboEsitoRiesame.ListIndex = -1
        
        For c = 0 To .cboEsitoRiesame.ListCount - 1
            If .cboEsitoRiesame.List(c, 0) = Cells(riga, 12) Then
                .cboEsitoRiesame.ListIndex = c
                Exit For
            End If
        Next
        
        'Caricamento dati combo Ricorso Amm.vo
        .cboRicorsoAmmvo.List() = mSiNo()
        .cboRicorsoAmmvo.ListIndex = -1
        
        For c = 0 To .cboRicorsoAmmvo.ListCount - 1
            If .cboRicorsoAmmvo.List(c, 0) = Cells(riga, 13) Then
                .cboRicorsoAmmvo.ListIndex = c
                Exit For
            End If
        Next
        
        'Caricamento dati combo Esito Ricorso Amm.vo
        .cboEsitoRicorso.List() = mEsito()
        .cboEsitoRicorso.ListIndex = -1
        
        For c = 0 To .cboEsitoRicorso.ListCount - 1
            If .cboEsitoRicorso.List(c, 0) = Cells(riga, 14) Then
                .cboEsitoRicorso.ListIndex = c
                Exit For
            End If
        Next
        
    End With
        
    frmAccessoCivico.Show
    
End Sub

Sub NuovoAccesso()
    Dim NewID As Integer
    
    On Error Resume Next
    
    Call CaricaDatiMatrici
    
    With Worksheets(FReg)
        NewID = .Cells(nRighe, 1) + 1
    End With
    
    'bolModAcc = False
    
    If NewID = 0 Then NewID = 1
    
    Call InserisciDati(NewID)
    
End Sub

Sub InserisciDati(NewID)
    
    On Error Resume Next
    
    Load frmAccessoCivico
    
    With frmAccessoCivico
    
        'Attiva campi
        .txtProt.Locked = False
        .txtDataProt.Locked = False
        .cboTipoAccesso.Locked = False
        .txtOggetto.Locked = False
        .cboServizio.Locked = False
        .cboControinteressati.Locked = False
        .txtDataFineProc.Locked = False
        .cboEsito.Locked = False
        .txtMotivazioneEsito.Locked = False
        .cboRiesame.Locked = False
        .cboEsitoRicorso.Locked = False
        .cboRicorsoAmmvo.Locked = False
        .cboEsitoRicorso.Locked = False

        'imposta ID
        .txtRiga.Text = nRighe + 1
        .txtID.Text = NewID
    
        'Caricamento dati combo Tipo Accesso
        .cboTipoAccesso.List() = mTipo()
        .cboTipoAccesso.ListIndex = -1
        
        'Caricamento dati combo Servizio
        .cboServizio.List() = mServizi()
        .cboServizio.ListIndex = -1
        
        'Caricamento dati combo Esito
        .cboEsito.List() = mEsito()
        .cboEsito.ListIndex = -1
        
        'Caricamento dati combo controinteressati
        .cboControinteressati.List() = mSiNo()
        .cboControinteressati.ListIndex = -1
        
        'Caricamento dati combo richiesta riesame
        .cboRiesame.List() = mSiNo()
        .cboRiesame.ListIndex = -1
        
        'Caricamento dati combo Esito Riesame
        .cboEsitoRiesame.List() = mEsito()
        .cboEsitoRiesame.ListIndex = -1
        
        'Caricamento dati combo Ricorso Amm.vo
        .cboRicorsoAmmvo.List() = mSiNo()
        .cboRicorsoAmmvo.ListIndex = -1
        
        'Caricamento dati combo Esito Ricorso Amm.vo
        .cboEsitoRicorso.List() = mEsito()
        .cboEsitoRicorso.ListIndex = -1
        
        .cmdAnnulla.Visible = True
        .cmdSalva.Visible = True
        .cmdModifica.Visible = False
        
    End With
    
    bolModAcc = False
        
    frmAccessoCivico.Show
End Sub
Sub SalvaDL()
    'Dim flagR As Boolean
    Dim flagC As Boolean
    Dim strPath As String
    Dim fs As Variant
    Dim file As Variant
    Dim Ncol As Integer
    Dim c As Integer
    'Dim CodServizio As String
    'CodServizio = Worksheets("Dati").Cells(50, 2).Text
    
    Worksheets(FReg).Select
    
    If Cells(3, 3).Text &lt;&gt; "" Then
        nfCSV = Year(Cells(3, 3).Text)
    Else
        nfCSV = ""
    End If
    
    strPath = Application.GetSaveAsFilename(FileFilter:="TextFiles (*.txt), *.txt", Title:="Salva Lista di Definizione", InitialFileName:=nfCSV)
    
    Set fs = CreateObject("Scripting.FileSystemObject")
    Set file = fs.CreateTextFile(strPath, True)
    
    'Calcola numero colonne
    flagC = True
    Ncol = 1
    
    While flagC = True
        If Cells(1, Ncol) &lt;&gt; "" Then
            Ncol = Ncol + 1
        Else
            flagC = False
            Ncol = Ncol - 1
        End If
    Wend
    
    'Calcola righe affidamenti
    nRighe = fnzCalcRighe
    
'    flagR = True
'    cont = 2
    '*************************
    'verificare norma di legge
    '*************************
    file.writeline ("&lt;p&gt;Pagina istituzionale conforme alla &lt;a alt=""Visualizza la legge"" href=""https://www.anticorruzione.it/portal/public/classic/AttivitaAutorita/AttiDellAutorita/_Atto?ca=6666""&gt; Determinazione ANAC n. 1309 del 28/12/2016&lt;/a&gt; Linee guida recanti indicazioni operative ai fini della definizione delle esclusioni e dei limiti all'accesso civico di cui all'art. 5 co. 2 del d.lgs. 33/2013&lt;/p&gt;")

    'titolo con nome servizio
    file.writeline ("&lt;h4 class=""B""&gt;Registro degli accessi&lt;/h4&gt;")
    
    'Predispone scrittura dati
    If nRighe = 1 Then 'presente solo riga intestazione
        file.writeline ("&lt;h4&gt;Non ci sono dati da pubblicare&lt;/h4&gt;")
    Else 'sono presenti dati
        file.writeline ("&lt;p&gt;Scarica il &lt;a alt=""Scarica il file csv"" href=""./csv/" &amp; nfCSV &amp; ".csv""  &gt;file in formato csv&lt;/a&gt; dei dati della presente pagina&lt;/p&gt;")
        
        'scrive apertura file definition list
        file.writeline ("&lt;DL&gt;")
        
        For c = 2 To nRighe
            file.writeline (fnzRecordDL(c, Ncol))
        Next
        
        'scrive chiusura file definition list
        file.writeline ("&lt;/DL&gt;")
        
        file.writeline ("&lt;p&gt;Scarica il &lt;a alt=""Scarica il file csv"" href=""./csv/" &amp; nfCSV &amp; ".csv""  &gt;file in formato csv&lt;/a&gt; dei dati della presente pagina&lt;/p&gt;")
        
    End If
    
    
'    If Cells(cont, 1).Text = "" Then
'
'        file.writeline ("&lt;h4&gt;Non ci sono dati da pubblicare&lt;/h4&gt;")
'
'    Else
'
'       file.writeline ("&lt;p&gt;Scarica il &lt;a alt=""Scarica il file csv"" href=""./csv/" &amp; nfCSV &amp; ".csv""  &gt;file in formato csv&lt;/a&gt; dei dati della presente pagina&lt;/p&gt;")
'
'
'        'scrive apertura file definition list
'        file.writeline ("&lt;DL&gt;")
'
'        While flagR = True
'            If Cells(cont, 1) &lt;&gt; "" Then
'                file.writeline (fnzRecordDL(cont, Ncol))
'                cont = cont + 1
'            Else
'                flagR = False
'            End If
'        Wend
'
'        'scrive chiusura file definition list
'        file.writeline ("&lt;/DL&gt;")
'
'        file.writeline ("&lt;p&gt;Scarica il &lt;a alt=""Scarica il file csv"" href=""./csv/" &amp; nfCSV &amp; ".csv""  &gt;file in formato csv&lt;/a&gt; dei dati della presente pagina&lt;/p&gt;")
'
'    End If
    
    
    'Scrive dati ultimo aggiornamento
    file.writeline ("&lt;/br&gt;&lt;p&gt;Data ultima modifica " &amp; Format(Now, "dd/mm/yyyy") &amp; "&lt;/p&gt;")
    
    file.Close
    
    'Unload frmSceltaServizi
    
End Sub
Sub SalvaCSV()
    'Dim flagR As Boolean
    Dim flagC As Boolean
    Dim i As Integer
    Dim strPath As String
    Dim fs As Variant
    Dim file As Variant
    Dim Ncol As Integer
    Dim c As Integer
    
    'Dim CodServizio As String
    
    'CodServizio = Format(Worksheets("Dati").Cells(50, 2).Text, "00")
    
    Worksheets(FReg).Select
    
    If Cells(3, 3).Text &lt;&gt; "" Then
        nfCSV = Year(Cells(3, 3).Text)
    Else
        nfCSV = ""
    End If
    
    strPath = Application.GetSaveAsFilename(FileFilter:="TextFiles (*.csv), *.Csv", Title:="Salva Csv", InitialFileName:=nfCSV)
    
    Set fs = CreateObject("Scripting.FileSystemObject")
    Set file = fs.CreateTextFile(strPath, True)
    
    flagC = True
    Ncol = 1
    
    While flagC = True
        If Cells(1, Ncol) &lt;&gt; "" Then
            Ncol = Ncol + 1
        Else
            flagC = False
            Ncol = Ncol - 1
        End If
    Wend
        
    
'    flagR = True
'    i = 1
        
    'Calcola righe affidamenti
    nRighe = fnzCalcRighe
        
    'Predispone scrittura righe file
    For c = 1 To nRighe
        file.writeline (fnzRecordCSV(c, Ncol))
    Next
        
'    While flagR = True
'        If Cells(i, colDD) &lt;&gt; "" Then
'            file.writeline (RecordCSV(i, Ncol))
'            i = i + 1
'        Else
'            flagR = False
'        End If
'    Wend
    
    file.Close
    
End Sub
Function fnzRecordDL(riga, Ncol) As Variant
    Dim flag As Boolean
    Dim strRecord As Variant
    Dim col As Integer 'colonna tabella
    Dim riga1 As Integer
    Dim flagDoc As Boolean

    strRecord = ""

    'Crea stringa da scrivere
    For col = 2 To Ncol 'scarta la colonna 1 ove è presente solo l'ID
        If Cells(riga, col) &lt;&gt; "" Then 'verifica se la cella è vuota
'            If col = 5 Then
'                strRecord = strRecord &amp; "&lt;dt&gt;Provvedimento&lt;/dt&gt;" &amp; vbCrLf
'                strRecord = strRecord &amp; "&lt;dd&gt;" &amp; Cells(riga, col).Text &amp; " " &amp; Format(Cells(riga, 6).Text, "000/") &amp; Cells(riga, 7) &amp; " Reg. Gen. " &amp; Format(Cells(riga, 8).Text, "0000") &amp; " del " &amp; Cells(riga, 9).Text &amp; "&lt;/dd&gt;" &amp; vbCrLf
'                col = 9
'            Else
                strRecord = strRecord &amp; "&lt;dt&gt;" &amp; Cells(1, col) &amp; "&lt;/dt&gt;" &amp; vbCrLf
                strRecord = strRecord &amp; "&lt;dd&gt;" &amp; Cells(riga, col).Text &amp; "&lt;/dd&gt;" &amp; vbCrLf
'            End If
        End If
    Next
    
    
'    For col = 2 To Ncol
'        If Cells(riga, col) &lt;&gt; "" Then
''            If col = 1 Then
''                strRecord = strRecord &amp; "&lt;/DL&gt;" &amp; vbCrLf
''                strRecord = strRecord &amp; "&lt;h4 Class=""B""&gt;" &amp; Cells(riga, col) &amp; "&lt;/h4&gt;" &amp; vbCrLf
''                strRecord = strRecord &amp; "&lt;DL&gt;" &amp; vbCrLf
''            Else
'                If Cells(riga, col) &lt;&gt; "" Then
'
'                    If col = 5 Then
'                        strRecord = strRecord &amp; "&lt;dt&gt;Provvedimento&lt;/dt&gt;" &amp; vbCrLf
'                        strRecord = strRecord &amp; "&lt;dd&gt;" &amp; Cells(riga, col).Text &amp; " " &amp; Format(Cells(riga, 6).Text, "000/") &amp; Cells(riga, 7) &amp; " Reg. Gen. " &amp; Format(Cells(riga, 8).Text, "0000") &amp; " del " &amp; Cells(riga, 9).Text &amp; "&lt;/dd&gt;" &amp; vbCrLf
'                        col = 10
'                    Else
'
'                        strRecord = strRecord &amp; "&lt;dt&gt;" &amp; Cells(1, col) &amp; "&lt;/dt&gt;" &amp; vbCrLf
'            '            If col = 2 Then 'Curriculum
'            '                strRecord = strRecord &amp; "&lt;dd&gt; &lt;a alt= ""Visualizza curriculum"" href=""./" &amp; CaratteriSpeciali(Cells(riga, 1).Text) &amp; "_CV.pdf"" &gt;" &amp; Cells(riga, col).Text &amp; "&lt;/a&gt;&lt;/dd&gt;" &amp; vbCrLf
'            '            ElseIf col = 4 Then 'Atto nomina
'            '                strRecord = strRecord &amp; "&lt;dd&gt; &lt;a alt= ""Visualizza Atto"" href=""./" &amp; CaratteriSpeciali(Cells(riga, col).Text) &amp; ".pdf"" &gt;" &amp; Cells(riga, col).Text &amp; "&lt;/a&gt;&lt;/dd&gt;" &amp; vbCrLf
'            '            Else
'                            strRecord = strRecord &amp; "&lt;dd&gt;" &amp; Cells(riga, col).Text &amp; "&lt;/dd&gt;" &amp; vbCrLf
'            '            End If
'                    End If
'                End If
'        '    End If
'        End If
'    Next
'
'    riga1 = riga + 1
'
'    flag = True
'    flagDoc = False
'
'
'    'Aggiunta &lt;dd&gt; su colonna specifica
'    While flag = True
'
'        If Cells(riga1, 1) = "" And Cells(riga1, colDD) &lt;&gt; "" Then
'
'            If Cells(riga1, 1) &lt;&gt; "" Then
'                flagDoc = True
'            End If
'
'            strRecord = strRecord &amp; "&lt;p&gt;&lt;/p&gt;" &amp; vbCrLf
'
'
'            If Cells(riga1, colDD) &lt;&gt; "" Then
'
'                For col = colDD To Ncol
'                    If Cells(riga1, col) &lt;&gt; "" Then
'                        'If Cells(riga1, col) &lt;&gt; "" Then
'
'                            If col = 1 Then
'                                strRecord = strRecord &amp; "&lt;dt&gt;Provvedimento&lt;/dt&gt;" &amp; vbCrLf
'                                strRecord = strRecord &amp; "&lt;dd&gt;" &amp; Cells(riga1, col).Text &amp; " " &amp; Format(Cells(riga1, 2).Text, "000 del ") &amp; Cells(riga1, 3).Text &amp; " Reg. Gen. " &amp; Format(Cells(riga1, 4).Text, "0000") &amp; "&lt;/dd&gt;" &amp; vbCrLf
'                                col = 4
'                            Else
'
'                                If flagDoc = True Then
'                                    strRecord = strRecord &amp; "&lt;dt&gt;" &amp; Cells(1, col) &amp; "&lt;/dt&gt;" &amp; vbCrLf
'                                    flagDoc = False
'                                End If
'            '                    If col = 2 Then 'Curriculum
'            '                        strRecord = strRecord &amp; "&lt;dd&gt; &lt;a alt= ""Visualizza curriculum"" href=""./" &amp; CaratteriSpeciali(Cells(riga, 1).Text) &amp; "_CV.pdf"" &gt;" &amp; Cells(riga, col).Text &amp; "&lt;/a&gt;&lt;/dd&gt;" &amp; vbCrLf
'            '                    ElseIf col = 4 Then 'Atto nomina
'            '                        strRecord = strRecord &amp; "&lt;dd&gt; &lt;a alt= ""Visualizza Atto"" href=""./" &amp; CaratteriSpeciali(Cells(riga, col).Text) &amp; ".pdf"" &gt;" &amp; Cells(riga, col).Text &amp; "&lt;/a&gt;&lt;/dd&gt;" &amp; vbCrLf
'            '                    Else
'                                    strRecord = strRecord &amp; "&lt;dd&gt;" &amp; Cells(riga1, col).Text &amp; "&lt;/dd&gt;" &amp; vbCrLf
'            '                    End If
'                            End If
'                        'End If
'                    End If
'                Next
'            End If
'
'            flagDoc = False
'            riga1 = riga1 + 1
'
'        Else
'            flag = False
'        End If
'
'        cont = riga1 - 1
'    Wend
    
    strRecord = strRecord &amp; "&lt;p&gt;&lt;/p&gt;" &amp; vbCrLf &amp; "&lt;hr /&gt;" &amp; vbCrLf
    fnzRecordDL = strRecord
    
End Function

Function fnzRecordCSV(riga, Ncol) As Variant
    Dim strRecord As Variant
    Dim col As Integer 'colonna tabella
    

    strRecord = ""
    

    For col = 1 To Ncol
         strRecord = strRecord &amp; """" &amp; Cells(riga, col).Text &amp; """" &amp; ","
    Next
    
    fnzRecordCSV = strRecord
    
End Function

Function fnzCaratteriSpeciali(testo)
    
    testo = Replace(testo, " ", "_")
    testo = Replace(testo, ".", "-")
    testo = Replace(testo, "/", "-")
    testo = Replace(testo, "&amp;", "and")
    testo = Replace(testo, "@", "at")
    
    CaratteriSpeciali = testo
    
End Function

Function fnzCalcRighe() As Integer
    Dim flag As Boolean
    Dim nRiga As Integer
    
    On Error Resume Next
    
    Worksheets(FReg).Select
    
    flag = True
    nRiga = 1
    
    While flag = True
        If Cells(nRiga, 1) &lt;&gt; "" Then
            nRiga = nRiga + 1
        Else
            flag = False
            nRiga = nRiga - 1
        End If
    Wend
    
    fnzCalcRighe = nRiga
    
End Function

Function fnzCaricaDati(Foglio)
    Dim matrice()
    Dim flag As Boolean
    Dim nRiga As Integer
    Dim r As Integer


    On Error Resume Next

    flag = True
    nRiga = 2

    While flag = True
        With Worksheets(Foglio)
            If .Cells(nRiga, 1) &lt;&gt; "" Then
                nRiga = nRiga + 1
            Else
                flag = False
                nRiga = nRiga - 1
            End If
        End With
    Wend

    If Foglio = FServ Then
        ReDim matrice((nRiga - 2), 1)
        For r = 2 To nRiga
            With Worksheets(Foglio)

                matrice(r - 2, 0) = .Cells(r, 1).Text
                matrice(r - 2, 1) = .Cells(r, 2).Text
            End With
        Next
    Else
        ReDim matrice((nRiga - 2))
        For r = 2 To nRiga
            With Worksheets(Foglio)
                matrice(r - 2) = .Cells(r, 1).Text
            End With
        Next
    End If
 
    
'    If Foglio = FFunz Then
'        ReDim matrice((nRiga - 2), 0)
'        For r = 2 To nRiga
'            With Worksheets(Foglio)
'                matrice(r - 2, 0) = .Cells(r, 1).Text &amp; " " &amp; .Cells(r, 2).Text &amp; " " &amp; .Cells(r, 3)
'            End With
'        Next
'    ElseIf Foglio = FBen Then
'        ReDim matrice((nRiga - 2), 1)
'        For r = 2 To nRiga
'            With Worksheets(Foglio)
'                matrice(r - 2, 0) = .Cells(r, 1).Text
'                matrice(r - 2, 1) = .Cells(r, 2).Text &amp; " con sede in " &amp; .Cells(r, 3).Text &amp; " - P.IVA " &amp; .Cells(r, 1)
'            End With
'        Next
'    Else
'        ReDim matrice((nRiga - 2), 1)
'        For r = 2 To nRiga
'            With Worksheets(Foglio)
'
'                matrice(r - 2, 0) = .Cells(r, 1).Text
'                matrice(r - 2, 1) = .Cells(r, 2).Text
'            End With
'        Next
'    End If
    
    fnzCaricaDati = matrice()
    
End Function

Public Sub CreaMenu()
    Dim RegAccCiv As Variant
    Dim IcoSett As Variant
    
    'barra icone
    Set RegAccCiv = CommandBars.Add(Name:="Reg.Acc.Civico", Position:=msoBarBottom, temporary:=True)
    CommandBars("Reg.Acc.Civico").Enabled = True
    RegAccCiv.Visible = True
    
    Set IcoSett = CommandBars("Reg.Acc.Civico").Controls.Add(Type:=msoControlButton)
    With IcoSett
        .BeginGroup = True
        .Caption = "Visualizza dati Accesso Civico"
        .FaceId = 740
        .OnAction = "VisualizzaAccessoCivico"
    End With
    
    Set IcoSett = CommandBars("Reg.Acc.Civico").Controls.Add(Type:=msoControlButton)
    With IcoSett
        .BeginGroup = True
        .Caption = "Inserimento nuovo AccessoCivico"
        .FaceId = 609
        .OnAction = "NuovoAccesso"
    End With
    
    Set IcoSett = CommandBars("Reg.Acc.Civico").Controls.Add(Type:=msoControlButton)
    With IcoSett
        .BeginGroup = True
        .Caption = "Genera file DL"
        .FaceId = 2817
        .OnAction = "SalvaDL"
    End With
    
    Set IcoSett = CommandBars("Reg.Acc.Civico").Controls.Add(Type:=msoControlButton)
    With IcoSett
        .BeginGroup = True
        .Caption = "Genera file CSV"
        .FaceId = 287
        .OnAction = "SalvaCSV"
    End With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Foglio4"/>
  <library:element library:name="Foglio5"/>
  <library:element library:name="ThisWorkbook"/>
  <library:element library:name="frmAccessoCivico"/>
  <library:element library:name="mdlAffDi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frmAccessoCivico"/>
</library:library>
</file>

<file path=Dialogs/VBAProject/frmAccessoCivico.xml><?xml version="1.0" encoding="utf-8"?>
<!DOCTYPE window  PUBLIC '-//OpenOffice.org//DTD OfficeDocument 1.0//EN'  'dialog.dtd'>
<dlg:window xmlns:dlg="http://openoffice.org/2000/dialog" xmlns:script="http://openoffice.org/2000/script" dlg:style-id="5" dlg:id="frmAccessoCivico" dlg:left="0" dlg:top="0" dlg:width="365" dlg:height="239" dlg:closeable="true" dlg:moveable="true" dlg:title="Dati Accesso Civico">
  <dlg:styles>
    <dlg:style dlg:style-id="0" dlg:background-color="0xffffff" dlg:text-color="0x0" dlg:font-name="Tahoma" dlg:font-height="8" dlg:font-charset="ansi" dlg:font-weight="100"/>
    <dlg:style dlg:style-id="1" dlg:background-color="0xece9d8" dlg:text-color="0x0" dlg:font-name="Tahoma" dlg:font-height="8" dlg:font-charset="ansi" dlg:font-weight="100"/>
    <dlg:style dlg:style-id="2" dlg:background-color="0xece9d8" dlg:text-color="0x0" dlg:font-name="Liberation Sans" dlg:font-height="12" dlg:font-charset="ansi" dlg:font-weight="150"/>
    <dlg:style dlg:style-id="3" dlg:background-color="0xffffff" dlg:text-color="0x0" dlg:font-name="Liberation Sans" dlg:font-height="8" dlg:font-charset="ansi" dlg:font-weight="150"/>
    <dlg:style dlg:style-id="4" dlg:background-color="0xece9d8" dlg:text-color="0x0" dlg:font-name="Liberation Sans" dlg:font-height="16" dlg:font-charset="ansi" dlg:font-weight="150"/>
    <dlg:style dlg:style-id="5" dlg:background-color="0xece9d8"/>
  </dlg:styles>
  <dlg:bulletinboard>
    <dlg:textfield dlg:style-id="0" dlg:id="txtID" dlg:tab-index="0" dlg:left="56" dlg:top="16" dlg:width="48" dlg:height="12" dlg:tabstop="true" dlg:readonly="true"/>
    <dlg:button dlg:style-id="1" dlg:id="cmdCercaID" dlg:tab-index="1" dlg:left="108" dlg:top="16" dlg:width="44" dlg:height="12" dlg:tabstop="true" dlg:value="Cerca per ID" dlg:valign="center" dlg:image-position="top-center"/>
    <dlg:textfield dlg:style-id="0" dlg:id="txtProt" dlg:tab-index="2" dlg:left="56" dlg:top="28" dlg:width="48" dlg:height="12" dlg:tabstop="true" dlg:maxlength="10" dlg:readonly="true"/>
    <dlg:button dlg:style-id="1" dlg:id="cmdCercaProt" dlg:tab-index="3" dlg:left="108" dlg:top="28" dlg:width="44" dlg:height="12" dlg:tabstop="true" dlg:value="Cerca per Prot." dlg:valign="center" dlg:image-position="top-center"/>
    <dlg:textfield dlg:style-id="0" dlg:id="txtDataProt" dlg:tab-index="4" dlg:left="184" dlg:top="28" dlg:width="44" dlg:height="12" dlg:tabstop="true" dlg:readonly="true"/>
    <dlg:combobox dlg:style-id="0" dlg:control-implementation="stardiv.one.form.component.ComboBox" dlg:id="cboTipoAccesso" dlg:tab-index="5" dlg:left="56" dlg:top="44" dlg:width="124" dlg:height="12" dlg:tabstop="true" dlg:spin="true" dlg:linecount="8"/>
    <dlg:textfield dlg:style-id="0" dlg:id="txtOggetto" dlg:tab-index="6" dlg:left="56" dlg:top="56" dlg:width="304" dlg:height="56" dlg:tabstop="true" dlg:multiline="true" dlg:readonly="true"/>
    <dlg:combobox dlg:style-id="0" dlg:control-implementation="stardiv.one.form.component.ComboBox" dlg:id="cboServizio" dlg:tab-index="7" dlg:left="92" dlg:top="116" dlg:width="180" dlg:height="12" dlg:tabstop="true" dlg:spin="true" dlg:linecount="8"/>
    <dlg:textfield dlg:style-id="0" dlg:id="txtDataFineProc" dlg:tab-index="8" dlg:left="92" dlg:top="128" dlg:width="44" dlg:height="12" dlg:tabstop="true" dlg:readonly="true"/>
    <dlg:combobox dlg:style-id="0" dlg:control-implementation="stardiv.one.form.component.ComboBox" dlg:id="cboEsito" dlg:tab-index="9" dlg:left="168" dlg:top="128" dlg:width="104" dlg:height="12" dlg:tabstop="true" dlg:spin="true" dlg:linecount="8"/>
    <dlg:combobox dlg:style-id="0" dlg:control-implementation="stardiv.one.form.component.ComboBox" dlg:id="cboControinteressati" dlg:tab-index="10" dlg:left="324" dlg:top="128" dlg:width="36" dlg:height="12" dlg:tabstop="true" dlg:spin="true" dlg:linecount="8"/>
    <dlg:textfield dlg:style-id="0" dlg:id="txtMotivazioneEsito" dlg:tab-index="11" dlg:left="56" dlg:top="140" dlg:width="304" dlg:height="37" dlg:tabstop="true" dlg:multiline="true" dlg:readonly="true"/>
    <dlg:combobox dlg:style-id="0" dlg:control-implementation="stardiv.one.form.component.ComboBox" dlg:id="cboRiesame" dlg:tab-index="12" dlg:left="56" dlg:top="184" dlg:width="36" dlg:height="12" dlg:tabstop="true" dlg:spin="true" dlg:linecount="8"/>
    <dlg:combobox dlg:style-id="0" dlg:control-implementation="stardiv.one.form.component.ComboBox" dlg:id="cboEsitoRiesame" dlg:tab-index="13" dlg:visible="false" dlg:left="140" dlg:top="184" dlg:width="152" dlg:height="12" dlg:tabstop="true" dlg:spin="true" dlg:linecount="8"/>
    <dlg:combobox dlg:style-id="0" dlg:control-implementation="stardiv.one.form.component.ComboBox" dlg:id="cboRicorsoAmmvo" dlg:tab-index="14" dlg:left="56" dlg:top="200" dlg:width="36" dlg:height="12" dlg:tabstop="true" dlg:spin="true" dlg:linecount="8"/>
    <dlg:combobox dlg:style-id="0" dlg:control-implementation="stardiv.one.form.component.ComboBox" dlg:id="cboEsitoRicorso" dlg:tab-index="15" dlg:visible="false" dlg:left="152" dlg:top="200" dlg:width="152" dlg:height="12" dlg:tabstop="true" dlg:spin="true" dlg:linecount="8"/>
    <dlg:button dlg:style-id="2" dlg:id="cmdPrimo" dlg:tab-index="16" dlg:left="56" dlg:top="220" dlg:width="12" dlg:height="16" dlg:tabstop="true" dlg:value="|&lt;" dlg:valign="center" dlg:image-position="top-center"/>
    <dlg:button dlg:style-id="2" dlg:id="cmdPrecedente" dlg:tab-index="17" dlg:left="68" dlg:top="220" dlg:width="12" dlg:height="16" dlg:tabstop="true" dlg:value="&lt;" dlg:valign="center" dlg:image-position="top-center"/>
    <dlg:textfield dlg:style-id="3" dlg:id="txtRiga" dlg:tab-index="18" dlg:left="80" dlg:top="226" dlg:width="36" dlg:height="10" dlg:tabstop="true" dlg:align="center"/>
    <dlg:button dlg:style-id="2" dlg:id="cmdSuccessivo" dlg:tab-index="19" dlg:left="116" dlg:top="220" dlg:width="12" dlg:height="16" dlg:tabstop="true" dlg:value="&gt;" dlg:valign="center" dlg:image-position="top-center"/>
    <dlg:button dlg:style-id="2" dlg:id="cmdUltimo" dlg:tab-index="20" dlg:left="128" dlg:top="220" dlg:width="12" dlg:height="16" dlg:tabstop="true" dlg:value="&gt;|" dlg:valign="center" dlg:image-position="top-center"/>
    <dlg:button dlg:style-id="1" dlg:id="cmdElimina" dlg:tab-index="21" dlg:visible="false" dlg:left="144" dlg:top="220" dlg:width="32" dlg:height="16" dlg:tabstop="true" dlg:value="Elimina" dlg:valign="center" dlg:image-position="top-center"/>
    <dlg:button dlg:style-id="1" dlg:id="cmdAnnulla" dlg:tab-index="22" dlg:visible="false" dlg:left="176" dlg:top="220" dlg:width="32" dlg:height="16" dlg:tabstop="true" dlg:value="Annulla" dlg:valign="center" dlg:image-position="top-center"/>
    <dlg:button dlg:style-id="1" dlg:id="cmdSalva" dlg:tab-index="23" dlg:visible="false" dlg:left="208" dlg:top="220" dlg:width="32" dlg:height="16" dlg:tabstop="true" dlg:value="Salva" dlg:valign="center" dlg:image-position="top-center"/>
    <dlg:button dlg:style-id="1" dlg:id="cmdModifica" dlg:tab-index="24" dlg:left="240" dlg:top="220" dlg:width="48" dlg:height="16" dlg:tabstop="true" dlg:value="Modifica" dlg:valign="center" dlg:image-position="top-center"/>
    <dlg:button dlg:style-id="1" dlg:id="cmdAddAffid" dlg:tab-index="25" dlg:left="288" dlg:top="220" dlg:width="36" dlg:height="16" dlg:tabstop="true" dlg:value="Aggiungi" dlg:valign="center" dlg:image-position="top-center"/>
    <dlg:button dlg:style-id="1" dlg:id="cmdChiudi" dlg:tab-index="26" dlg:left="324" dlg:top="220" dlg:width="36" dlg:height="16" dlg:tabstop="true" dlg:value="Chiudi" dlg:valign="center" dlg:image-position="top-center"/>
    <dlg:button dlg:style-id="1" dlg:id="cmdSalvaFile" dlg:tab-index="27" dlg:left="332" dlg:top="16" dlg:width="28" dlg:height="16" dlg:tabstop="true" dlg:value="Salva File" dlg:valign="center" dlg:image-position="top-center"/>
    <dlg:text dlg:style-id="1" dlg:id="lblID" dlg:tab-index="28" dlg:left="4" dlg:top="16" dlg:width="48" dlg:height="12" dlg:value="ID" dlg:valign="top" dlg:multiline="true" dlg:tabstop="false"/>
    <dlg:text dlg:style-id="1" dlg:id="lblProt" dlg:tab-index="29" dlg:left="4" dlg:top="28" dlg:width="48" dlg:height="12" dlg:value="Prot." dlg:valign="top" dlg:multiline="true" dlg:tabstop="false"/>
    <dlg:text dlg:style-id="1" dlg:id="lblOggetto" dlg:tab-index="30" dlg:left="4" dlg:top="56" dlg:width="48" dlg:height="12" dlg:value="Oggetto" dlg:valign="top" dlg:multiline="true" dlg:tabstop="false"/>
    <dlg:text dlg:style-id="1" dlg:id="lblControinteressati" dlg:tab-index="31" dlg:left="280" dlg:top="128" dlg:width="44" dlg:height="12" dlg:value="Controinteressati" dlg:valign="top" dlg:multiline="true" dlg:tabstop="false"/>
    <dlg:text dlg:style-id="1" dlg:id="lblSiglaSettore" dlg:tab-index="32" dlg:left="4" dlg:top="116" dlg:width="88" dlg:height="12" dlg:value="Servizio Responsabile dell'Istruttoria" dlg:valign="top" dlg:multiline="true" dlg:tabstop="false"/>
    <dlg:text dlg:style-id="1" dlg:id="lblDataFineProc" dlg:tab-index="33" dlg:left="4" dlg:top="128" dlg:width="88" dlg:height="12" dlg:value="Data Conclusione Procedimento" dlg:valign="top" dlg:multiline="true" dlg:tabstop="false"/>
    <dlg:text dlg:style-id="1" dlg:id="lblTipoAccesso" dlg:tab-index="34" dlg:left="4" dlg:top="44" dlg:width="32" dlg:height="12" dlg:value="Tipo Accesso" dlg:valign="top" dlg:multiline="true" dlg:tabstop="false"/>
    <dlg:text dlg:style-id="4" dlg:id="lblTitolo" dlg:tab-index="35" dlg:left="112" dlg:top="0" dlg:width="152" dlg:height="12" dlg:value="Dati Accesso Civico" dlg:align="center" dlg:valign="top" dlg:multiline="true" dlg:tabstop="false"/>
    <dlg:text dlg:style-id="1" dlg:id="lblEsito" dlg:tab-index="36" dlg:left="140" dlg:top="128" dlg:width="28" dlg:height="12" dlg:value="Esito" dlg:valign="top" dlg:multiline="true" dlg:tabstop="false"/>
    <dlg:text dlg:style-id="1" dlg:id="lblRiga" dlg:tab-index="37" dlg:left="80" dlg:top="216" dlg:width="36" dlg:height="8" dlg:value="riga" dlg:align="center" dlg:valign="top" dlg:multiline="true" dlg:tabstop="false"/>
    <dlg:text dlg:style-id="1" dlg:id="lblMotivazioni" dlg:tab-index="38" dlg:left="4" dlg:top="140" dlg:width="48" dlg:height="12" dlg:value="Motivazioni Esito" dlg:valign="top" dlg:multiline="true" dlg:tabstop="false"/>
    <dlg:text dlg:style-id="1" dlg:id="lblRiesame" dlg:tab-index="39" dlg:left="4" dlg:top="184" dlg:width="48" dlg:height="12" dlg:value="Richiesta Riesame" dlg:valign="top" dlg:multiline="true" dlg:tabstop="false"/>
    <dlg:text dlg:style-id="1" dlg:id="lblEsitoRiesame" dlg:tab-index="40" dlg:visible="false" dlg:left="96" dlg:top="184" dlg:width="40" dlg:height="12" dlg:value="Esito Riesame" dlg:valign="top" dlg:multiline="true" dlg:tabstop="false"/>
    <dlg:text dlg:style-id="1" dlg:id="lblRicorso" dlg:tab-index="41" dlg:left="4" dlg:top="200" dlg:width="44" dlg:height="12" dlg:value="Ricorso Amm.vo" dlg:valign="top" dlg:multiline="true" dlg:tabstop="false"/>
    <dlg:text dlg:style-id="1" dlg:id="lblEsitoRicorso" dlg:tab-index="42" dlg:visible="false" dlg:left="96" dlg:top="200" dlg:width="52" dlg:height="12" dlg:value="Esito ricorso Amm.vo" dlg:valign="top" dlg:multiline="true" dlg:tabstop="false"/>
    <dlg:text dlg:style-id="1" dlg:id="lblDataProt" dlg:tab-index="43" dlg:left="156" dlg:top="28" dlg:width="28" dlg:height="12" dlg:value="Data Prot." dlg:valign="top" dlg:multiline="true" dlg:tabstop="fals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