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5.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4"/>
        <table:table-column table:style-name="co3" table:default-cell-style-name="ce6"/>
        <table:table-column table:style-name="co1" table:number-columns-repeated="7" table:default-cell-style-name="ce8"/>
        <table:table-column table:style-name="co1" table:default-cell-style-name="ce4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5" office:value-type="string" calcext:value-type="string">
            <text:p>descr.liv.V</text:p>
          </table:table-cell>
          <table:table-cell table:style-name="ce7" table:number-columns-repeated="3"/>
          <table:table-cell table:style-name="ce7" office:value-type="string" calcext:value-type="string">
            <text:p>giorno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anno</text:p>
          </table:table-cell>
          <table:table-cell table:style-name="ce7"/>
          <table:table-cell table:style-name="ce7" office:value-type="string" calcext:value-type="string">
            <text:p>Dat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.O.N.I. - Comitato Regionale Sardegna</text:p>
          </table:table-cell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44" calcext:value-type="float">
            <text:p>44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1-14" calcext:value-type="date">
            <text:p>14/01/202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46" calcext:value-type="float">
            <text:p>46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19.8" calcext:value-type="float">
            <text:p>719,8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Impianti sportivi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46" calcext:value-type="float">
            <text:p>46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60.15" calcext:value-type="float">
            <text:p>160,1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46" calcext:value-type="float">
            <text:p>46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30.45" calcext:value-type="float">
            <text:p>430,4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46" calcext:value-type="float">
            <text:p>46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4.83" calcext:value-type="float">
            <text:p>24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46" calcext:value-type="float">
            <text:p>46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6.87" calcext:value-type="float">
            <text:p>66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46" calcext:value-type="float">
            <text:p>46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83.53" calcext:value-type="float">
            <text:p>283,5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46" calcext:value-type="float">
            <text:p>46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57.51" calcext:value-type="float">
            <text:p>657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46" calcext:value-type="float">
            <text:p>46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264.38" calcext:value-type="float">
            <text:p>1.264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46" calcext:value-type="float">
            <text:p>46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15.8" calcext:value-type="float">
            <text:p>715,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46" calcext:value-type="float">
            <text:p>46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45.04" calcext:value-type="float">
            <text:p>145,0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46" calcext:value-type="float">
            <text:p>46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8.68" calcext:value-type="float">
            <text:p>18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46" calcext:value-type="float">
            <text:p>46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80.14" calcext:value-type="float">
            <text:p>80,1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46" calcext:value-type="float">
            <text:p>46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9.19" calcext:value-type="float">
            <text:p>109,1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46" calcext:value-type="float">
            <text:p>46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77.47" calcext:value-type="float">
            <text:p>177,4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46" calcext:value-type="float">
            <text:p>46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9.5" calcext:value-type="float">
            <text:p>49,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46" calcext:value-type="float">
            <text:p>46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45.52" calcext:value-type="float">
            <text:p>145,5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46" calcext:value-type="float">
            <text:p>46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3.96" calcext:value-type="float">
            <text:p>103,96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46" calcext:value-type="float">
            <text:p>46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9.06" calcext:value-type="float">
            <text:p>109,06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46" calcext:value-type="float">
            <text:p>46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11.48" calcext:value-type="float">
            <text:p>111,48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46" calcext:value-type="float">
            <text:p>46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-111.81" calcext:value-type="float">
            <text:p>-111,81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46" calcext:value-type="float">
            <text:p>46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-63" calcext:value-type="float">
            <text:p>-63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46" calcext:value-type="float">
            <text:p>46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90.9" calcext:value-type="float">
            <text:p>90,9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46" calcext:value-type="float">
            <text:p>46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11.42" calcext:value-type="float">
            <text:p>111,42</text:p>
          </table:table-cell>
          <table:table-cell office:value-type="string" calcext:value-type="string">
            <text:p>ENEL ENERGIA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46" calcext:value-type="float">
            <text:p>46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100.87" calcext:value-type="float">
            <text:p>1.10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46" calcext:value-type="float">
            <text:p>46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197.5" calcext:value-type="float">
            <text:p>1.197,50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46" calcext:value-type="float">
            <text:p>46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3424.77" calcext:value-type="float">
            <text:p>3.424,7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46" calcext:value-type="float">
            <text:p>46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873.09" calcext:value-type="float">
            <text:p>1.873,0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46" calcext:value-type="float">
            <text:p>46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546.23" calcext:value-type="float">
            <text:p>2.546,2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46" calcext:value-type="float">
            <text:p>46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976.95" calcext:value-type="float">
            <text:p>976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46" calcext:value-type="float">
            <text:p>46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49.16" calcext:value-type="float">
            <text:p>449,1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46" calcext:value-type="float">
            <text:p>46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05.02" calcext:value-type="float">
            <text:p>705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46" calcext:value-type="float">
            <text:p>46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57.02" calcext:value-type="float">
            <text:p>257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46" calcext:value-type="float">
            <text:p>46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83.8" calcext:value-type="float">
            <text:p>283,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46" calcext:value-type="float">
            <text:p>46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45.95" calcext:value-type="float">
            <text:p>545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46" calcext:value-type="float">
            <text:p>46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71.24" calcext:value-type="float">
            <text:p>571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46" calcext:value-type="float">
            <text:p>46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24.17" calcext:value-type="float">
            <text:p>224,1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46" calcext:value-type="float">
            <text:p>46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63.12" calcext:value-type="float">
            <text:p>363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46" calcext:value-type="float">
            <text:p>46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6.35" calcext:value-type="float">
            <text:p>26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46" calcext:value-type="float">
            <text:p>46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7.44" calcext:value-type="float">
            <text:p>57,4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46" calcext:value-type="float">
            <text:p>46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6.86" calcext:value-type="float">
            <text:p>76,8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46" calcext:value-type="float">
            <text:p>46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41.91" calcext:value-type="float">
            <text:p>141,9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46" calcext:value-type="float">
            <text:p>46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6.8" calcext:value-type="float">
            <text:p>36,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46" calcext:value-type="float">
            <text:p>46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13.83" calcext:value-type="float">
            <text:p>113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46" calcext:value-type="float">
            <text:p>46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38.34" calcext:value-type="float">
            <text:p>138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46" calcext:value-type="float">
            <text:p>46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12.81" calcext:value-type="float">
            <text:p>312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46" calcext:value-type="float">
            <text:p>46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2.22" calcext:value-type="float">
            <text:p>42,2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46" calcext:value-type="float">
            <text:p>46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4.16" calcext:value-type="float">
            <text:p>64,1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46" calcext:value-type="float">
            <text:p>46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80.67" calcext:value-type="float">
            <text:p>80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46" calcext:value-type="float">
            <text:p>46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04.11" calcext:value-type="float">
            <text:p>304,1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46" calcext:value-type="float">
            <text:p>46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6.01" calcext:value-type="float">
            <text:p>16,0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46" calcext:value-type="float">
            <text:p>46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13.55" calcext:value-type="float">
            <text:p>113,5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46" calcext:value-type="float">
            <text:p>46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78.55" calcext:value-type="float">
            <text:p>178,5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46" calcext:value-type="float">
            <text:p>46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08.95" calcext:value-type="float">
            <text:p>208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46" calcext:value-type="float">
            <text:p>46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8.89" calcext:value-type="float">
            <text:p>48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46" calcext:value-type="float">
            <text:p>46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31.36" calcext:value-type="float">
            <text:p>431,3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46" calcext:value-type="float">
            <text:p>46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38.31" calcext:value-type="float">
            <text:p>538,3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46" calcext:value-type="float">
            <text:p>46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74.65" calcext:value-type="float">
            <text:p>674,6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46" calcext:value-type="float">
            <text:p>46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6972.19" calcext:value-type="float">
            <text:p>6.972,19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46" calcext:value-type="float">
            <text:p>46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5328.23" calcext:value-type="float">
            <text:p>5.328,23</text:p>
          </table:table-cell>
          <table:table-cell office:value-type="string" calcext:value-type="string">
            <text:p>SOCIAL LIVE SOCIETA COOPERATIVA SOCIALE ONLUS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46" calcext:value-type="float">
            <text:p>46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5505.83" calcext:value-type="float">
            <text:p>5.505,83</text:p>
          </table:table-cell>
          <table:table-cell office:value-type="string" calcext:value-type="string">
            <text:p>SOCIAL LIVE SOCIETA COOPERATIVA SOCIALE ONLUS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46" calcext:value-type="float">
            <text:p>46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770.45" calcext:value-type="float">
            <text:p>1.770,45</text:p>
          </table:table-cell>
          <table:table-cell office:value-type="string" calcext:value-type="string">
            <text:p>ASS.VOLONT. ONLUS CARITAS PARROCCHIA SACRO CUORE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46" calcext:value-type="float">
            <text:p>46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699.85" calcext:value-type="float">
            <text:p>1.699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46" calcext:value-type="float">
            <text:p>46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72.4" calcext:value-type="float">
            <text:p>672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46" calcext:value-type="float">
            <text:p>46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328" calcext:value-type="float">
            <text:p>2.328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46" calcext:value-type="float">
            <text:p>46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372.63" calcext:value-type="float">
            <text:p>2.372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46" calcext:value-type="float">
            <text:p>46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812.81" calcext:value-type="float">
            <text:p>1.812,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46" calcext:value-type="float">
            <text:p>46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494.29" calcext:value-type="float">
            <text:p>2.494,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46" calcext:value-type="float">
            <text:p>46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20.79" calcext:value-type="float">
            <text:p>620,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46" calcext:value-type="float">
            <text:p>46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35.79" calcext:value-type="float">
            <text:p>735,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46" calcext:value-type="float">
            <text:p>46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91.97" calcext:value-type="float">
            <text:p>591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46" calcext:value-type="float">
            <text:p>46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395.36" calcext:value-type="float">
            <text:p>1.395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46" calcext:value-type="float">
            <text:p>46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591.3" calcext:value-type="float">
            <text:p>1.591,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46" calcext:value-type="float">
            <text:p>46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351.82" calcext:value-type="float">
            <text:p>2.351,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46" calcext:value-type="float">
            <text:p>46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18.59" calcext:value-type="float">
            <text:p>718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46" calcext:value-type="float">
            <text:p>46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065" calcext:value-type="float">
            <text:p>1.06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46" calcext:value-type="float">
            <text:p>46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949.6" calcext:value-type="float">
            <text:p>1.949,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46" calcext:value-type="float">
            <text:p>46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836.5" calcext:value-type="float">
            <text:p>83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46" calcext:value-type="float">
            <text:p>46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86.91" calcext:value-type="float">
            <text:p>786,9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46" calcext:value-type="float">
            <text:p>46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590.54" calcext:value-type="float">
            <text:p>1.590,5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46" calcext:value-type="float">
            <text:p>46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555.87" calcext:value-type="float">
            <text:p>555,87</text:p>
          </table:table-cell>
          <table:table-cell office:value-type="string" calcext:value-type="string">
            <text:p>TECNODESK SAS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46" calcext:value-type="float">
            <text:p>46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83.3" calcext:value-type="float">
            <text:p>83,3</text:p>
          </table:table-cell>
          <table:table-cell office:value-type="string" calcext:value-type="string">
            <text:p>TUVERI RAFFAEL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46" calcext:value-type="float">
            <text:p>46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3.92" calcext:value-type="float">
            <text:p>43,92</text:p>
          </table:table-cell>
          <table:table-cell office:value-type="string" calcext:value-type="string">
            <text:p>GESTIONI.DOC S.R.L.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46" calcext:value-type="float">
            <text:p>46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46" calcext:value-type="float">
            <text:p>46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6894.22" calcext:value-type="float">
            <text:p>6.894,22</text:p>
          </table:table-cell>
          <table:table-cell office:value-type="string" calcext:value-type="string">
            <text:p>GIESSE FORNITURE S.R.L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Vestiario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46" calcext:value-type="float">
            <text:p>46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46" calcext:value-type="float">
            <text:p>46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93.75" calcext:value-type="float">
            <text:p>6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46" calcext:value-type="float">
            <text:p>46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94.69" calcext:value-type="float">
            <text:p>94,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46" calcext:value-type="float">
            <text:p>46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46" calcext:value-type="float">
            <text:p>46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42.19" calcext:value-type="float">
            <text:p>142,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46" calcext:value-type="float">
            <text:p>46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46" calcext:value-type="float">
            <text:p>46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46" calcext:value-type="float">
            <text:p>46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87.31" calcext:value-type="float">
            <text:p>87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46" calcext:value-type="float">
            <text:p>46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46" calcext:value-type="float">
            <text:p>46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21.81" calcext:value-type="float">
            <text:p>121,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46" calcext:value-type="float">
            <text:p>46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46" calcext:value-type="float">
            <text:p>46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21.25" calcext:value-type="float">
            <text:p>12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46" calcext:value-type="float">
            <text:p>46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46" calcext:value-type="float">
            <text:p>46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94.69" calcext:value-type="float">
            <text:p>94,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46" calcext:value-type="float">
            <text:p>46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46" calcext:value-type="float">
            <text:p>46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1.56" calcext:value-type="float">
            <text:p>101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46" calcext:value-type="float">
            <text:p>46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46" calcext:value-type="float">
            <text:p>46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46" calcext:value-type="float">
            <text:p>46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34.38" calcext:value-type="float">
            <text:p>23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46" calcext:value-type="float">
            <text:p>46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44.75" calcext:value-type="float">
            <text:p>244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46" calcext:value-type="float">
            <text:p>46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46" calcext:value-type="float">
            <text:p>46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95.32" calcext:value-type="float">
            <text:p>195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46" calcext:value-type="float">
            <text:p>46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46" calcext:value-type="float">
            <text:p>46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2491.65" calcext:value-type="float">
            <text:p>2.491,65</text:p>
          </table:table-cell>
          <table:table-cell office:value-type="string" calcext:value-type="string">
            <text:p>LAMPIS GIUSEPPE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Impianti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46" calcext:value-type="float">
            <text:p>46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299.4" calcext:value-type="float">
            <text:p>299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46" calcext:value-type="float">
            <text:p>46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28.34" calcext:value-type="float">
            <text:p>728,34</text:p>
          </table:table-cell>
          <table:table-cell office:value-type="string" calcext:value-type="string">
            <text:p>SE.LA.S. S.r.l.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46" calcext:value-type="float">
            <text:p>46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49.04" calcext:value-type="float">
            <text:p>49,04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46" calcext:value-type="float">
            <text:p>46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46" calcext:value-type="float">
            <text:p>46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339.07" calcext:value-type="float">
            <text:p>1.339,07</text:p>
          </table:table-cell>
          <table:table-cell office:value-type="string" calcext:value-type="string">
            <text:p>GIESSE FORNITURE S.R.L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Vestiario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46" calcext:value-type="float">
            <text:p>46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table:style-name="ce3" office:value-type="float" office:value="13431.44" calcext:value-type="float">
            <text:p>13.431,44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46" calcext:value-type="float">
            <text:p>46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1-16" calcext:value-type="date">
            <text:p>16/01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zienda TOLA LUC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47" calcext:value-type="float">
            <text:p>47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zienda TOLA LUC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47" calcext:value-type="float">
            <text:p>47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MAAT COSMETICI DI PAOLA PAL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47" calcext:value-type="float">
            <text:p>47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MAAT COSMETICI DI PAOLA PAL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47" calcext:value-type="float">
            <text:p>47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zienda O.R.CA di ANDREA BIAGINI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47" calcext:value-type="float">
            <text:p>47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3906.4" calcext:value-type="float">
            <text:p>3.906,4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47" calcext:value-type="float">
            <text:p>47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40.69" calcext:value-type="float">
            <text:p>240,69</text:p>
          </table:table-cell>
          <table:table-cell office:value-type="string" calcext:value-type="string">
            <text:p>BANCA INTESA SANPAOLO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Interessi passivi a altre imprese su finanziamenti a medio lungo termine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47" calcext:value-type="float">
            <text:p>47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98.33" calcext:value-type="float">
            <text:p>498,33</text:p>
          </table:table-cell>
          <table:table-cell office:value-type="string" calcext:value-type="string">
            <text:p>Azienda O.R.CA di ANDREA BIAGINI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47" calcext:value-type="float">
            <text:p>47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-66.73" calcext:value-type="float">
            <text:p>-66,73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47" calcext:value-type="float">
            <text:p>47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84.39" calcext:value-type="float">
            <text:p>84,39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47" calcext:value-type="float">
            <text:p>47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68.85" calcext:value-type="float">
            <text:p>168,85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47" calcext:value-type="float">
            <text:p>47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94.55" calcext:value-type="float">
            <text:p>194,55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47" calcext:value-type="float">
            <text:p>47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8.49" calcext:value-type="float">
            <text:p>48,49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47" calcext:value-type="float">
            <text:p>47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8.91" calcext:value-type="float">
            <text:p>48,91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47" calcext:value-type="float">
            <text:p>47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524.19" calcext:value-type="float">
            <text:p>524,19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47" calcext:value-type="float">
            <text:p>47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1.75" calcext:value-type="float">
            <text:p>41,75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47" calcext:value-type="float">
            <text:p>47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2.16" calcext:value-type="float">
            <text:p>42,16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47" calcext:value-type="float">
            <text:p>47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651.05" calcext:value-type="float">
            <text:p>651,05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47" calcext:value-type="float">
            <text:p>47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30.35" calcext:value-type="float">
            <text:p>430,35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47" calcext:value-type="float">
            <text:p>47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823.11" calcext:value-type="float">
            <text:p>823,11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47" calcext:value-type="float">
            <text:p>47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-9.94" calcext:value-type="float">
            <text:p>-9,94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47" calcext:value-type="float">
            <text:p>47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63.46" calcext:value-type="float">
            <text:p>263,46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47" calcext:value-type="float">
            <text:p>47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6948.35" calcext:value-type="float">
            <text:p>6.948,35</text:p>
          </table:table-cell>
          <table:table-cell office:value-type="string" calcext:value-type="string">
            <text:p>LAI FRANCESCO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47" calcext:value-type="float">
            <text:p>47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393.46" calcext:value-type="float">
            <text:p>393,46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47" calcext:value-type="float">
            <text:p>47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99.79" calcext:value-type="float">
            <text:p>99,79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47" calcext:value-type="float">
            <text:p>47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21.72" calcext:value-type="float">
            <text:p>121,72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47" calcext:value-type="float">
            <text:p>47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318.63" calcext:value-type="float">
            <text:p>318,63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47" calcext:value-type="float">
            <text:p>47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43.27" calcext:value-type="float">
            <text:p>443,27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47" calcext:value-type="float">
            <text:p>47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-4890.8" calcext:value-type="float">
            <text:p>-4.890,80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47" calcext:value-type="float">
            <text:p>47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-347.81" calcext:value-type="float">
            <text:p>-347,81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47" calcext:value-type="float">
            <text:p>47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8274.7" calcext:value-type="float">
            <text:p>8.274,70</text:p>
          </table:table-cell>
          <table:table-cell office:value-type="string" calcext:value-type="string">
            <text:p>ABBANOA S.P.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47" calcext:value-type="float">
            <text:p>47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21081.66" calcext:value-type="float">
            <text:p>21.081,66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47" calcext:value-type="float">
            <text:p>47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table:style-name="ce3" office:value-type="float" office:value="5000" calcext:value-type="float">
            <text:p>5.000,0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47" calcext:value-type="float">
            <text:p>47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8.62" calcext:value-type="float">
            <text:p>18,6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47" calcext:value-type="float">
            <text:p>47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78" calcext:value-type="float">
            <text:p>23,78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47" calcext:value-type="float">
            <text:p>47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8" calcext:value-type="float">
            <text:p>23,8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47" calcext:value-type="float">
            <text:p>47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88" calcext:value-type="float">
            <text:p>23,88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47" calcext:value-type="float">
            <text:p>47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91.3" calcext:value-type="float">
            <text:p>291,3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47" calcext:value-type="float">
            <text:p>47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47" calcext:value-type="float">
            <text:p>47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47" calcext:value-type="float">
            <text:p>47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23.92" calcext:value-type="float">
            <text:p>23,9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47" calcext:value-type="float">
            <text:p>47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49.29" calcext:value-type="float">
            <text:p>49,29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47" calcext:value-type="float">
            <text:p>47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-80" calcext:value-type="float">
            <text:p>-80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47" calcext:value-type="float">
            <text:p>47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47" calcext:value-type="float">
            <text:p>47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97.6" calcext:value-type="float">
            <text:p>97,6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47" calcext:value-type="float">
            <text:p>47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34.2" calcext:value-type="float">
            <text:p>134,2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47" calcext:value-type="float">
            <text:p>47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47" calcext:value-type="float">
            <text:p>47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1-17" calcext:value-type="date">
            <text:p>17/01/20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50" calcext:value-type="float">
            <text:p>50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12.69" calcext:value-type="float">
            <text:p>212,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50" calcext:value-type="float">
            <text:p>50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98.32" calcext:value-type="float">
            <text:p>98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50" calcext:value-type="float">
            <text:p>50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4.51" calcext:value-type="float">
            <text:p>124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50" calcext:value-type="float">
            <text:p>50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92.74" calcext:value-type="float">
            <text:p>292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50" calcext:value-type="float">
            <text:p>50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2.07" calcext:value-type="float">
            <text:p>62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50" calcext:value-type="float">
            <text:p>50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50" calcext:value-type="float">
            <text:p>50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50" calcext:value-type="float">
            <text:p>50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50" calcext:value-type="float">
            <text:p>50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01.65" calcext:value-type="float">
            <text:p>101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50" calcext:value-type="float">
            <text:p>50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79.46" calcext:value-type="float">
            <text:p>79,46</text:p>
          </table:table-cell>
          <table:table-cell office:value-type="string" calcext:value-type="string">
            <text:p>GEORGIKOS DI M.FLORIS &amp; C. S.N.C.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50" calcext:value-type="float">
            <text:p>50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EORGIKOS DI M.FLORIS &amp; C. S.N.C.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50" calcext:value-type="float">
            <text:p>50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98.82" calcext:value-type="float">
            <text:p>98,82</text:p>
          </table:table-cell>
          <table:table-cell office:value-type="string" calcext:value-type="string">
            <text:p>CARPENTERIA METALLICA ANGIUS SNC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50" calcext:value-type="float">
            <text:p>50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52.5" calcext:value-type="float">
            <text:p>152,5</text:p>
          </table:table-cell>
          <table:table-cell office:value-type="string" calcext:value-type="string">
            <text:p>CARPENTERIA METALLICA ANGIUS SNC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50" calcext:value-type="float">
            <text:p>50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85.6" calcext:value-type="float">
            <text:p>585,6</text:p>
          </table:table-cell>
          <table:table-cell office:value-type="string" calcext:value-type="string">
            <text:p>CARPENTERIA METALLICA ANGIUS SNC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beni materiali diversi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50" calcext:value-type="float">
            <text:p>50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table:style-name="ce3" office:value-type="float" office:value="1500" calcext:value-type="float">
            <text:p>1.500,00</text:p>
          </table:table-cell>
          <table:table-cell office:value-type="string" calcext:value-type="string">
            <text:p>ASSOCIAZIONE CULTURALE INCORO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50" calcext:value-type="float">
            <text:p>50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46.4" calcext:value-type="float">
            <text:p>146,4</text:p>
          </table:table-cell>
          <table:table-cell office:value-type="string" calcext:value-type="string">
            <text:p>CONSULMEDIA SRL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50" calcext:value-type="float">
            <text:p>50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SULMEDIA SRL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Materiale informatico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50" calcext:value-type="float">
            <text:p>50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office:value-type="string" calcext:value-type="string">
            <text:p>LUGORI SCARL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50" calcext:value-type="float">
            <text:p>50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table:style-name="ce3" office:value-type="float" office:value="5124" calcext:value-type="float">
            <text:p>5.124,00</text:p>
          </table:table-cell>
          <table:table-cell office:value-type="string" calcext:value-type="string">
            <text:p>SELTEL DI MARTINO SERRA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50" calcext:value-type="float">
            <text:p>50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9.5" calcext:value-type="float">
            <text:p>12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50" calcext:value-type="float">
            <text:p>50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9.5" calcext:value-type="float">
            <text:p>12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50" calcext:value-type="float">
            <text:p>50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50" calcext:value-type="float">
            <text:p>50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50" calcext:value-type="float">
            <text:p>50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50" calcext:value-type="float">
            <text:p>50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73.5" calcext:value-type="float">
            <text:p>73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50" calcext:value-type="float">
            <text:p>50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50" calcext:value-type="float">
            <text:p>50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50" calcext:value-type="float">
            <text:p>50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50" calcext:value-type="float">
            <text:p>50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97.5" calcext:value-type="float">
            <text:p>29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50" calcext:value-type="float">
            <text:p>50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73.5" calcext:value-type="float">
            <text:p>73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50" calcext:value-type="float">
            <text:p>50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50" calcext:value-type="float">
            <text:p>50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50" calcext:value-type="float">
            <text:p>50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50" calcext:value-type="float">
            <text:p>50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50" calcext:value-type="float">
            <text:p>50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50" calcext:value-type="float">
            <text:p>50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50" calcext:value-type="float">
            <text:p>50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50" calcext:value-type="float">
            <text:p>50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50" calcext:value-type="float">
            <text:p>50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50" calcext:value-type="float">
            <text:p>50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50" calcext:value-type="float">
            <text:p>50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50" calcext:value-type="float">
            <text:p>50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50" calcext:value-type="float">
            <text:p>50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50" calcext:value-type="float">
            <text:p>50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50" calcext:value-type="float">
            <text:p>50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50" calcext:value-type="float">
            <text:p>50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50" calcext:value-type="float">
            <text:p>50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50" calcext:value-type="float">
            <text:p>50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50" calcext:value-type="float">
            <text:p>50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50" calcext:value-type="float">
            <text:p>50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50" calcext:value-type="float">
            <text:p>50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9.5" calcext:value-type="float">
            <text:p>12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50" calcext:value-type="float">
            <text:p>50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50" calcext:value-type="float">
            <text:p>50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50" calcext:value-type="float">
            <text:p>50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50" calcext:value-type="float">
            <text:p>50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50" calcext:value-type="float">
            <text:p>50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50" calcext:value-type="float">
            <text:p>50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50" calcext:value-type="float">
            <text:p>50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50" calcext:value-type="float">
            <text:p>50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50" calcext:value-type="float">
            <text:p>50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50" calcext:value-type="float">
            <text:p>50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9.5" calcext:value-type="float">
            <text:p>12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50" calcext:value-type="float">
            <text:p>50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50" calcext:value-type="float">
            <text:p>50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50" calcext:value-type="float">
            <text:p>50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50" calcext:value-type="float">
            <text:p>50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50" calcext:value-type="float">
            <text:p>50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50" calcext:value-type="float">
            <text:p>50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50" calcext:value-type="float">
            <text:p>50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50" calcext:value-type="float">
            <text:p>50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50" calcext:value-type="float">
            <text:p>50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50" calcext:value-type="float">
            <text:p>50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50" calcext:value-type="float">
            <text:p>50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29.5" calcext:value-type="float">
            <text:p>12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50" calcext:value-type="float">
            <text:p>50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50" calcext:value-type="float">
            <text:p>50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50" calcext:value-type="float">
            <text:p>50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50" calcext:value-type="float">
            <text:p>50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50" calcext:value-type="float">
            <text:p>50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50" calcext:value-type="float">
            <text:p>50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50" calcext:value-type="float">
            <text:p>50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50" calcext:value-type="float">
            <text:p>50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50" calcext:value-type="float">
            <text:p>50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50" calcext:value-type="float">
            <text:p>50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50" calcext:value-type="float">
            <text:p>50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50" calcext:value-type="float">
            <text:p>50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50" calcext:value-type="float">
            <text:p>50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50" calcext:value-type="float">
            <text:p>50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88.5" calcext:value-type="float">
            <text:p>288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50" calcext:value-type="float">
            <text:p>50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2];1;2))" office:value-type="float" office:value="43" calcext:value-type="float">
            <text:p>43</text:p>
          </table:table-cell>
          <table:table-cell table:formula="of:=VALUE(MID([.L252];4;2))" office:value-type="float" office:value="50" calcext:value-type="float">
            <text:p>50</text:p>
          </table:table-cell>
          <table:table-cell table:formula="of:=VALUE(CONCATENATE(&quot;20&quot;;MID([.L252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3];1;2))" office:value-type="float" office:value="43" calcext:value-type="float">
            <text:p>43</text:p>
          </table:table-cell>
          <table:table-cell table:formula="of:=VALUE(MID([.L253];4;2))" office:value-type="float" office:value="50" calcext:value-type="float">
            <text:p>50</text:p>
          </table:table-cell>
          <table:table-cell table:formula="of:=VALUE(CONCATENATE(&quot;20&quot;;MID([.L253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4];1;2))" office:value-type="float" office:value="43" calcext:value-type="float">
            <text:p>43</text:p>
          </table:table-cell>
          <table:table-cell table:formula="of:=VALUE(MID([.L254];4;2))" office:value-type="float" office:value="50" calcext:value-type="float">
            <text:p>50</text:p>
          </table:table-cell>
          <table:table-cell table:formula="of:=VALUE(CONCATENATE(&quot;20&quot;;MID([.L254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5];1;2))" office:value-type="float" office:value="43" calcext:value-type="float">
            <text:p>43</text:p>
          </table:table-cell>
          <table:table-cell table:formula="of:=VALUE(MID([.L255];4;2))" office:value-type="float" office:value="50" calcext:value-type="float">
            <text:p>50</text:p>
          </table:table-cell>
          <table:table-cell table:formula="of:=VALUE(CONCATENATE(&quot;20&quot;;MID([.L255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6];1;2))" office:value-type="float" office:value="43" calcext:value-type="float">
            <text:p>43</text:p>
          </table:table-cell>
          <table:table-cell table:formula="of:=VALUE(MID([.L256];4;2))" office:value-type="float" office:value="50" calcext:value-type="float">
            <text:p>50</text:p>
          </table:table-cell>
          <table:table-cell table:formula="of:=VALUE(CONCATENATE(&quot;20&quot;;MID([.L256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7];1;2))" office:value-type="float" office:value="43" calcext:value-type="float">
            <text:p>43</text:p>
          </table:table-cell>
          <table:table-cell table:formula="of:=VALUE(MID([.L257];4;2))" office:value-type="float" office:value="50" calcext:value-type="float">
            <text:p>50</text:p>
          </table:table-cell>
          <table:table-cell table:formula="of:=VALUE(CONCATENATE(&quot;20&quot;;MID([.L257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8];1;2))" office:value-type="float" office:value="43" calcext:value-type="float">
            <text:p>43</text:p>
          </table:table-cell>
          <table:table-cell table:formula="of:=VALUE(MID([.L258];4;2))" office:value-type="float" office:value="50" calcext:value-type="float">
            <text:p>50</text:p>
          </table:table-cell>
          <table:table-cell table:formula="of:=VALUE(CONCATENATE(&quot;20&quot;;MID([.L258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office:value-type="string" calcext:value-type="string">
            <text:p>COSIR S.R.L.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259];1;2))" office:value-type="float" office:value="43" calcext:value-type="float">
            <text:p>43</text:p>
          </table:table-cell>
          <table:table-cell table:formula="of:=VALUE(MID([.L259];4;2))" office:value-type="float" office:value="50" calcext:value-type="float">
            <text:p>50</text:p>
          </table:table-cell>
          <table:table-cell table:formula="of:=VALUE(CONCATENATE(&quot;20&quot;;MID([.L259];7;2)))" office:value-type="float" office:value="20" calcext:value-type="float">
            <text:p>20</text:p>
          </table:table-cell>
          <table:table-cell/>
          <table:table-cell office:value-type="date" office:date-value="2020-01-20" calcext:value-type="date">
            <text:p>20/01/202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0];1;2))" office:value-type="float" office:value="43" calcext:value-type="float">
            <text:p>43</text:p>
          </table:table-cell>
          <table:table-cell table:formula="of:=VALUE(MID([.L260];4;2))" office:value-type="float" office:value="51" calcext:value-type="float">
            <text:p>51</text:p>
          </table:table-cell>
          <table:table-cell table:formula="of:=VALUE(CONCATENATE(&quot;20&quot;;MID([.L260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177.82" calcext:value-type="float">
            <text:p>177,82</text:p>
          </table:table-cell>
          <table:table-cell office:value-type="string" calcext:value-type="string">
            <text:p>DOMUS BY F.LLI SABA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61];1;2))" office:value-type="float" office:value="43" calcext:value-type="float">
            <text:p>43</text:p>
          </table:table-cell>
          <table:table-cell table:formula="of:=VALUE(MID([.L261];4;2))" office:value-type="float" office:value="51" calcext:value-type="float">
            <text:p>51</text:p>
          </table:table-cell>
          <table:table-cell table:formula="of:=VALUE(CONCATENATE(&quot;20&quot;;MID([.L261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62];1;2))" office:value-type="float" office:value="43" calcext:value-type="float">
            <text:p>43</text:p>
          </table:table-cell>
          <table:table-cell table:formula="of:=VALUE(MID([.L262];4;2))" office:value-type="float" office:value="51" calcext:value-type="float">
            <text:p>51</text:p>
          </table:table-cell>
          <table:table-cell table:formula="of:=VALUE(CONCATENATE(&quot;20&quot;;MID([.L262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63];1;2))" office:value-type="float" office:value="43" calcext:value-type="float">
            <text:p>43</text:p>
          </table:table-cell>
          <table:table-cell table:formula="of:=VALUE(MID([.L263];4;2))" office:value-type="float" office:value="51" calcext:value-type="float">
            <text:p>51</text:p>
          </table:table-cell>
          <table:table-cell table:formula="of:=VALUE(CONCATENATE(&quot;20&quot;;MID([.L263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64];1;2))" office:value-type="float" office:value="43" calcext:value-type="float">
            <text:p>43</text:p>
          </table:table-cell>
          <table:table-cell table:formula="of:=VALUE(MID([.L264];4;2))" office:value-type="float" office:value="51" calcext:value-type="float">
            <text:p>51</text:p>
          </table:table-cell>
          <table:table-cell table:formula="of:=VALUE(CONCATENATE(&quot;20&quot;;MID([.L264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65];1;2))" office:value-type="float" office:value="43" calcext:value-type="float">
            <text:p>43</text:p>
          </table:table-cell>
          <table:table-cell table:formula="of:=VALUE(MID([.L265];4;2))" office:value-type="float" office:value="51" calcext:value-type="float">
            <text:p>51</text:p>
          </table:table-cell>
          <table:table-cell table:formula="of:=VALUE(CONCATENATE(&quot;20&quot;;MID([.L265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66];1;2))" office:value-type="float" office:value="43" calcext:value-type="float">
            <text:p>43</text:p>
          </table:table-cell>
          <table:table-cell table:formula="of:=VALUE(MID([.L266];4;2))" office:value-type="float" office:value="51" calcext:value-type="float">
            <text:p>51</text:p>
          </table:table-cell>
          <table:table-cell table:formula="of:=VALUE(CONCATENATE(&quot;20&quot;;MID([.L266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6592.1" calcext:value-type="float">
            <text:p>6.592,10</text:p>
          </table:table-cell>
          <table:table-cell office:value-type="string" calcext:value-type="string">
            <text:p>PITTALIS MARC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Patrocinio legale</text:p>
          </table:table-cell>
          <table:table-cell table:number-columns-repeated="3"/>
          <table:table-cell table:formula="of:=VALUE(MID([.L267];1;2))" office:value-type="float" office:value="43" calcext:value-type="float">
            <text:p>43</text:p>
          </table:table-cell>
          <table:table-cell table:formula="of:=VALUE(MID([.L267];4;2))" office:value-type="float" office:value="51" calcext:value-type="float">
            <text:p>51</text:p>
          </table:table-cell>
          <table:table-cell table:formula="of:=VALUE(CONCATENATE(&quot;20&quot;;MID([.L267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1771.95" calcext:value-type="float">
            <text:p>1.771,95</text:p>
          </table:table-cell>
          <table:table-cell office:value-type="string" calcext:value-type="string">
            <text:p>PITTALIS MARC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Patrocinio legale</text:p>
          </table:table-cell>
          <table:table-cell table:number-columns-repeated="3"/>
          <table:table-cell table:formula="of:=VALUE(MID([.L268];1;2))" office:value-type="float" office:value="43" calcext:value-type="float">
            <text:p>43</text:p>
          </table:table-cell>
          <table:table-cell table:formula="of:=VALUE(MID([.L268];4;2))" office:value-type="float" office:value="51" calcext:value-type="float">
            <text:p>51</text:p>
          </table:table-cell>
          <table:table-cell table:formula="of:=VALUE(CONCATENATE(&quot;20&quot;;MID([.L268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249.86" calcext:value-type="float">
            <text:p>249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9];1;2))" office:value-type="float" office:value="43" calcext:value-type="float">
            <text:p>43</text:p>
          </table:table-cell>
          <table:table-cell table:formula="of:=VALUE(MID([.L269];4;2))" office:value-type="float" office:value="51" calcext:value-type="float">
            <text:p>51</text:p>
          </table:table-cell>
          <table:table-cell table:formula="of:=VALUE(CONCATENATE(&quot;20&quot;;MID([.L269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1750" calcext:value-type="float">
            <text:p>1.750,00</text:p>
          </table:table-cell>
          <table:table-cell office:value-type="string" calcext:value-type="string">
            <text:p>PITTALIS MARC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Patrocinio legale</text:p>
          </table:table-cell>
          <table:table-cell table:number-columns-repeated="3"/>
          <table:table-cell table:formula="of:=VALUE(MID([.L270];1;2))" office:value-type="float" office:value="43" calcext:value-type="float">
            <text:p>43</text:p>
          </table:table-cell>
          <table:table-cell table:formula="of:=VALUE(MID([.L270];4;2))" office:value-type="float" office:value="51" calcext:value-type="float">
            <text:p>51</text:p>
          </table:table-cell>
          <table:table-cell table:formula="of:=VALUE(CONCATENATE(&quot;20&quot;;MID([.L270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INSES S.R.L.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3"/>
          <table:table-cell table:formula="of:=VALUE(MID([.L271];1;2))" office:value-type="float" office:value="43" calcext:value-type="float">
            <text:p>43</text:p>
          </table:table-cell>
          <table:table-cell table:formula="of:=VALUE(MID([.L271];4;2))" office:value-type="float" office:value="51" calcext:value-type="float">
            <text:p>51</text:p>
          </table:table-cell>
          <table:table-cell table:formula="of:=VALUE(CONCATENATE(&quot;20&quot;;MID([.L271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470.4" calcext:value-type="float">
            <text:p>470,4</text:p>
          </table:table-cell>
          <table:table-cell office:value-type="string" calcext:value-type="string">
            <text:p>PITTALIS MARC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Patrocinio legale</text:p>
          </table:table-cell>
          <table:table-cell table:number-columns-repeated="3"/>
          <table:table-cell table:formula="of:=VALUE(MID([.L272];1;2))" office:value-type="float" office:value="43" calcext:value-type="float">
            <text:p>43</text:p>
          </table:table-cell>
          <table:table-cell table:formula="of:=VALUE(MID([.L272];4;2))" office:value-type="float" office:value="51" calcext:value-type="float">
            <text:p>51</text:p>
          </table:table-cell>
          <table:table-cell table:formula="of:=VALUE(CONCATENATE(&quot;20&quot;;MID([.L272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2336.3" calcext:value-type="float">
            <text:p>2.336,30</text:p>
          </table:table-cell>
          <table:table-cell office:value-type="string" calcext:value-type="string">
            <text:p>ITM TELEMATICA srl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73];1;2))" office:value-type="float" office:value="43" calcext:value-type="float">
            <text:p>43</text:p>
          </table:table-cell>
          <table:table-cell table:formula="of:=VALUE(MID([.L273];4;2))" office:value-type="float" office:value="51" calcext:value-type="float">
            <text:p>51</text:p>
          </table:table-cell>
          <table:table-cell table:formula="of:=VALUE(CONCATENATE(&quot;20&quot;;MID([.L273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22.34" calcext:value-type="float">
            <text:p>22,34</text:p>
          </table:table-cell>
          <table:table-cell office:value-type="string" calcext:value-type="string">
            <text:p>ITER RUGGERI SRL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74];1;2))" office:value-type="float" office:value="43" calcext:value-type="float">
            <text:p>43</text:p>
          </table:table-cell>
          <table:table-cell table:formula="of:=VALUE(MID([.L274];4;2))" office:value-type="float" office:value="51" calcext:value-type="float">
            <text:p>51</text:p>
          </table:table-cell>
          <table:table-cell table:formula="of:=VALUE(CONCATENATE(&quot;20&quot;;MID([.L274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271.34" calcext:value-type="float">
            <text:p>271,34</text:p>
          </table:table-cell>
          <table:table-cell office:value-type="string" calcext:value-type="string">
            <text:p>ITER RUGGERI SRL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75];1;2))" office:value-type="float" office:value="43" calcext:value-type="float">
            <text:p>43</text:p>
          </table:table-cell>
          <table:table-cell table:formula="of:=VALUE(MID([.L275];4;2))" office:value-type="float" office:value="51" calcext:value-type="float">
            <text:p>51</text:p>
          </table:table-cell>
          <table:table-cell table:formula="of:=VALUE(CONCATENATE(&quot;20&quot;;MID([.L275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338.29" calcext:value-type="float">
            <text:p>338,29</text:p>
          </table:table-cell>
          <table:table-cell office:value-type="string" calcext:value-type="string">
            <text:p>ITER RUGGERI SRL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76];1;2))" office:value-type="float" office:value="43" calcext:value-type="float">
            <text:p>43</text:p>
          </table:table-cell>
          <table:table-cell table:formula="of:=VALUE(MID([.L276];4;2))" office:value-type="float" office:value="51" calcext:value-type="float">
            <text:p>51</text:p>
          </table:table-cell>
          <table:table-cell table:formula="of:=VALUE(CONCATENATE(&quot;20&quot;;MID([.L276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86.15" calcext:value-type="float">
            <text:p>86,15</text:p>
          </table:table-cell>
          <table:table-cell office:value-type="string" calcext:value-type="string">
            <text:p>ITER RUGGERI SRL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77];1;2))" office:value-type="float" office:value="43" calcext:value-type="float">
            <text:p>43</text:p>
          </table:table-cell>
          <table:table-cell table:formula="of:=VALUE(MID([.L277];4;2))" office:value-type="float" office:value="51" calcext:value-type="float">
            <text:p>51</text:p>
          </table:table-cell>
          <table:table-cell table:formula="of:=VALUE(CONCATENATE(&quot;20&quot;;MID([.L277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48.8" calcext:value-type="float">
            <text:p>48,8</text:p>
          </table:table-cell>
          <table:table-cell office:value-type="string" calcext:value-type="string">
            <text:p>LUPAVISION SAS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Altri beni materiali diversi</text:p>
          </table:table-cell>
          <table:table-cell table:number-columns-repeated="3"/>
          <table:table-cell table:formula="of:=VALUE(MID([.L278];1;2))" office:value-type="float" office:value="43" calcext:value-type="float">
            <text:p>43</text:p>
          </table:table-cell>
          <table:table-cell table:formula="of:=VALUE(MID([.L278];4;2))" office:value-type="float" office:value="51" calcext:value-type="float">
            <text:p>51</text:p>
          </table:table-cell>
          <table:table-cell table:formula="of:=VALUE(CONCATENATE(&quot;20&quot;;MID([.L278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8300" calcext:value-type="float">
            <text:p>8.300,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79];1;2))" office:value-type="float" office:value="43" calcext:value-type="float">
            <text:p>43</text:p>
          </table:table-cell>
          <table:table-cell table:formula="of:=VALUE(MID([.L279];4;2))" office:value-type="float" office:value="51" calcext:value-type="float">
            <text:p>51</text:p>
          </table:table-cell>
          <table:table-cell table:formula="of:=VALUE(CONCATENATE(&quot;20&quot;;MID([.L279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1727" calcext:value-type="float">
            <text:p>1.727,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80];1;2))" office:value-type="float" office:value="43" calcext:value-type="float">
            <text:p>43</text:p>
          </table:table-cell>
          <table:table-cell table:formula="of:=VALUE(MID([.L280];4;2))" office:value-type="float" office:value="51" calcext:value-type="float">
            <text:p>51</text:p>
          </table:table-cell>
          <table:table-cell table:formula="of:=VALUE(CONCATENATE(&quot;20&quot;;MID([.L280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38659.76" calcext:value-type="float">
            <text:p>38.659,76</text:p>
          </table:table-cell>
          <table:table-cell office:value-type="string" calcext:value-type="string">
            <text:p>R.T.I. GOLDER ASSOCIATES S.r.l.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3"/>
          <table:table-cell table:formula="of:=VALUE(MID([.L281];1;2))" office:value-type="float" office:value="43" calcext:value-type="float">
            <text:p>43</text:p>
          </table:table-cell>
          <table:table-cell table:formula="of:=VALUE(MID([.L281];4;2))" office:value-type="float" office:value="51" calcext:value-type="float">
            <text:p>51</text:p>
          </table:table-cell>
          <table:table-cell table:formula="of:=VALUE(CONCATENATE(&quot;20&quot;;MID([.L281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7183.36" calcext:value-type="float">
            <text:p>7.183,36</text:p>
          </table:table-cell>
          <table:table-cell office:value-type="string" calcext:value-type="string">
            <text:p>VACCA MARIA CARMINE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3"/>
          <table:table-cell table:formula="of:=VALUE(MID([.L282];1;2))" office:value-type="float" office:value="43" calcext:value-type="float">
            <text:p>43</text:p>
          </table:table-cell>
          <table:table-cell table:formula="of:=VALUE(MID([.L282];4;2))" office:value-type="float" office:value="51" calcext:value-type="float">
            <text:p>51</text:p>
          </table:table-cell>
          <table:table-cell table:formula="of:=VALUE(CONCATENATE(&quot;20&quot;;MID([.L282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office:value-type="float" office:value="845.48" calcext:value-type="float">
            <text:p>845,48</text:p>
          </table:table-cell>
          <table:table-cell office:value-type="string" calcext:value-type="string">
            <text:p>STUDIO CAVA COMMERCIALISTI ASSOCIATI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Patrocinio legale</text:p>
          </table:table-cell>
          <table:table-cell table:number-columns-repeated="3"/>
          <table:table-cell table:formula="of:=VALUE(MID([.L283];1;2))" office:value-type="float" office:value="43" calcext:value-type="float">
            <text:p>43</text:p>
          </table:table-cell>
          <table:table-cell table:formula="of:=VALUE(MID([.L283];4;2))" office:value-type="float" office:value="51" calcext:value-type="float">
            <text:p>51</text:p>
          </table:table-cell>
          <table:table-cell table:formula="of:=VALUE(CONCATENATE(&quot;20&quot;;MID([.L283];7;2)))" office:value-type="float" office:value="20" calcext:value-type="float">
            <text:p>20</text:p>
          </table:table-cell>
          <table:table-cell/>
          <table:table-cell office:value-type="date" office:date-value="2020-01-21" calcext:value-type="date">
            <text:p>21/01/2020</text:p>
          </table:table-cell>
        </table:table-row>
        <table:table-row table:style-name="ro1">
          <table:table-cell table:style-name="ce3" office:value-type="float" office:value="2797.54" calcext:value-type="float">
            <text:p>2.797,54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284];1;2))" office:value-type="float" office:value="43" calcext:value-type="float">
            <text:p>43</text:p>
          </table:table-cell>
          <table:table-cell table:formula="of:=VALUE(MID([.L284];4;2))" office:value-type="float" office:value="52" calcext:value-type="float">
            <text:p>52</text:p>
          </table:table-cell>
          <table:table-cell table:formula="of:=VALUE(CONCATENATE(&quot;20&quot;;MID([.L284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85];1;2))" office:value-type="float" office:value="43" calcext:value-type="float">
            <text:p>43</text:p>
          </table:table-cell>
          <table:table-cell table:formula="of:=VALUE(MID([.L285];4;2))" office:value-type="float" office:value="52" calcext:value-type="float">
            <text:p>52</text:p>
          </table:table-cell>
          <table:table-cell table:formula="of:=VALUE(CONCATENATE(&quot;20&quot;;MID([.L285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table:style-name="ce3" office:value-type="float" office:value="1027.65" calcext:value-type="float">
            <text:p>1.027,65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86];1;2))" office:value-type="float" office:value="43" calcext:value-type="float">
            <text:p>43</text:p>
          </table:table-cell>
          <table:table-cell table:formula="of:=VALUE(MID([.L286];4;2))" office:value-type="float" office:value="52" calcext:value-type="float">
            <text:p>52</text:p>
          </table:table-cell>
          <table:table-cell table:formula="of:=VALUE(CONCATENATE(&quot;20&quot;;MID([.L286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87];1;2))" office:value-type="float" office:value="43" calcext:value-type="float">
            <text:p>43</text:p>
          </table:table-cell>
          <table:table-cell table:formula="of:=VALUE(MID([.L287];4;2))" office:value-type="float" office:value="52" calcext:value-type="float">
            <text:p>52</text:p>
          </table:table-cell>
          <table:table-cell table:formula="of:=VALUE(CONCATENATE(&quot;20&quot;;MID([.L287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88];1;2))" office:value-type="float" office:value="43" calcext:value-type="float">
            <text:p>43</text:p>
          </table:table-cell>
          <table:table-cell table:formula="of:=VALUE(MID([.L288];4;2))" office:value-type="float" office:value="52" calcext:value-type="float">
            <text:p>52</text:p>
          </table:table-cell>
          <table:table-cell table:formula="of:=VALUE(CONCATENATE(&quot;20&quot;;MID([.L288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89];1;2))" office:value-type="float" office:value="43" calcext:value-type="float">
            <text:p>43</text:p>
          </table:table-cell>
          <table:table-cell table:formula="of:=VALUE(MID([.L289];4;2))" office:value-type="float" office:value="52" calcext:value-type="float">
            <text:p>52</text:p>
          </table:table-cell>
          <table:table-cell table:formula="of:=VALUE(CONCATENATE(&quot;20&quot;;MID([.L289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table:style-name="ce3" office:value-type="float" office:value="7498.5" calcext:value-type="float">
            <text:p>7.498,50</text:p>
          </table:table-cell>
          <table:table-cell office:value-type="string" calcext:value-type="string">
            <text:p>ASD GUSPINI CALCIO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90];1;2))" office:value-type="float" office:value="43" calcext:value-type="float">
            <text:p>43</text:p>
          </table:table-cell>
          <table:table-cell table:formula="of:=VALUE(MID([.L290];4;2))" office:value-type="float" office:value="52" calcext:value-type="float">
            <text:p>52</text:p>
          </table:table-cell>
          <table:table-cell table:formula="of:=VALUE(CONCATENATE(&quot;20&quot;;MID([.L290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table:style-name="ce3" office:value-type="float" office:value="2038.4" calcext:value-type="float">
            <text:p>2.038,40</text:p>
          </table:table-cell>
          <table:table-cell office:value-type="string" calcext:value-type="string">
            <text:p>MYO SPA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Giornali e riviste</text:p>
          </table:table-cell>
          <table:table-cell table:number-columns-repeated="3"/>
          <table:table-cell table:formula="of:=VALUE(MID([.L291];1;2))" office:value-type="float" office:value="43" calcext:value-type="float">
            <text:p>43</text:p>
          </table:table-cell>
          <table:table-cell table:formula="of:=VALUE(MID([.L291];4;2))" office:value-type="float" office:value="52" calcext:value-type="float">
            <text:p>52</text:p>
          </table:table-cell>
          <table:table-cell table:formula="of:=VALUE(CONCATENATE(&quot;20&quot;;MID([.L291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table:style-name="ce3" office:value-type="float" office:value="5695.88" calcext:value-type="float">
            <text:p>5.695,88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292];1;2))" office:value-type="float" office:value="43" calcext:value-type="float">
            <text:p>43</text:p>
          </table:table-cell>
          <table:table-cell table:formula="of:=VALUE(MID([.L292];4;2))" office:value-type="float" office:value="52" calcext:value-type="float">
            <text:p>52</text:p>
          </table:table-cell>
          <table:table-cell table:formula="of:=VALUE(CONCATENATE(&quot;20&quot;;MID([.L292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OMUS BY F.LLI SABA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93];1;2))" office:value-type="float" office:value="43" calcext:value-type="float">
            <text:p>43</text:p>
          </table:table-cell>
          <table:table-cell table:formula="of:=VALUE(MID([.L293];4;2))" office:value-type="float" office:value="52" calcext:value-type="float">
            <text:p>52</text:p>
          </table:table-cell>
          <table:table-cell table:formula="of:=VALUE(CONCATENATE(&quot;20&quot;;MID([.L293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94];1;2))" office:value-type="float" office:value="43" calcext:value-type="float">
            <text:p>43</text:p>
          </table:table-cell>
          <table:table-cell table:formula="of:=VALUE(MID([.L294];4;2))" office:value-type="float" office:value="52" calcext:value-type="float">
            <text:p>52</text:p>
          </table:table-cell>
          <table:table-cell table:formula="of:=VALUE(CONCATENATE(&quot;20&quot;;MID([.L294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95];1;2))" office:value-type="float" office:value="43" calcext:value-type="float">
            <text:p>43</text:p>
          </table:table-cell>
          <table:table-cell table:formula="of:=VALUE(MID([.L295];4;2))" office:value-type="float" office:value="52" calcext:value-type="float">
            <text:p>52</text:p>
          </table:table-cell>
          <table:table-cell table:formula="of:=VALUE(CONCATENATE(&quot;20&quot;;MID([.L295];7;2)))" office:value-type="float" office:value="20" calcext:value-type="float">
            <text:p>20</text:p>
          </table:table-cell>
          <table:table-cell/>
          <table:table-cell office:value-type="date" office:date-value="2020-01-22" calcext:value-type="date">
            <text:p>22/01/2020</text:p>
          </table:table-cell>
        </table:table-row>
        <table:table-row table:style-name="ro1">
          <table:table-cell table:style-name="ce3" office:value-type="float" office:value="4000" calcext:value-type="float">
            <text:p>4.000,00</text:p>
          </table:table-cell>
          <table:table-cell office:value-type="string" calcext:value-type="string">
            <text:p>ISTITUTO MADONNA BONARIA FIGLIE MARIA AUSIGLIATRICE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96];1;2))" office:value-type="float" office:value="43" calcext:value-type="float">
            <text:p>43</text:p>
          </table:table-cell>
          <table:table-cell table:formula="of:=VALUE(MID([.L296];4;2))" office:value-type="float" office:value="53" calcext:value-type="float">
            <text:p>53</text:p>
          </table:table-cell>
          <table:table-cell table:formula="of:=VALUE(CONCATENATE(&quot;20&quot;;MID([.L29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3883.61" calcext:value-type="float">
            <text:p>3.883,61</text:p>
          </table:table-cell>
          <table:table-cell office:value-type="string" calcext:value-type="string">
            <text:p>GARAU MAURO AUTONOLEGGIO AUTOBUS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3"/>
          <table:table-cell table:formula="of:=VALUE(MID([.L297];1;2))" office:value-type="float" office:value="43" calcext:value-type="float">
            <text:p>43</text:p>
          </table:table-cell>
          <table:table-cell table:formula="of:=VALUE(MID([.L297];4;2))" office:value-type="float" office:value="53" calcext:value-type="float">
            <text:p>53</text:p>
          </table:table-cell>
          <table:table-cell table:formula="of:=VALUE(CONCATENATE(&quot;20&quot;;MID([.L29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370" calcext:value-type="float">
            <text:p>1.370,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98];1;2))" office:value-type="float" office:value="43" calcext:value-type="float">
            <text:p>43</text:p>
          </table:table-cell>
          <table:table-cell table:formula="of:=VALUE(MID([.L298];4;2))" office:value-type="float" office:value="53" calcext:value-type="float">
            <text:p>53</text:p>
          </table:table-cell>
          <table:table-cell table:formula="of:=VALUE(CONCATENATE(&quot;20&quot;;MID([.L29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99];1;2))" office:value-type="float" office:value="43" calcext:value-type="float">
            <text:p>43</text:p>
          </table:table-cell>
          <table:table-cell table:formula="of:=VALUE(MID([.L299];4;2))" office:value-type="float" office:value="53" calcext:value-type="float">
            <text:p>53</text:p>
          </table:table-cell>
          <table:table-cell table:formula="of:=VALUE(CONCATENATE(&quot;20&quot;;MID([.L29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GRUPPO ARCHEOLOGICO NEAPOLIS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00];1;2))" office:value-type="float" office:value="43" calcext:value-type="float">
            <text:p>43</text:p>
          </table:table-cell>
          <table:table-cell table:formula="of:=VALUE(MID([.L300];4;2))" office:value-type="float" office:value="53" calcext:value-type="float">
            <text:p>53</text:p>
          </table:table-cell>
          <table:table-cell table:formula="of:=VALUE(CONCATENATE(&quot;20&quot;;MID([.L300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711.81" calcext:value-type="float">
            <text:p>1.711,81</text:p>
          </table:table-cell>
          <table:table-cell office:value-type="string" calcext:value-type="string">
            <text:p>FATICONI S.P.A.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301];1;2))" office:value-type="float" office:value="43" calcext:value-type="float">
            <text:p>43</text:p>
          </table:table-cell>
          <table:table-cell table:formula="of:=VALUE(MID([.L301];4;2))" office:value-type="float" office:value="53" calcext:value-type="float">
            <text:p>53</text:p>
          </table:table-cell>
          <table:table-cell table:formula="of:=VALUE(CONCATENATE(&quot;20&quot;;MID([.L301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57.5" calcext:value-type="float">
            <text:p>57,5</text:p>
          </table:table-cell>
          <table:table-cell office:value-type="string" calcext:value-type="string">
            <text:p>FATICONI S.P.A.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302];1;2))" office:value-type="float" office:value="43" calcext:value-type="float">
            <text:p>43</text:p>
          </table:table-cell>
          <table:table-cell table:formula="of:=VALUE(MID([.L302];4;2))" office:value-type="float" office:value="53" calcext:value-type="float">
            <text:p>53</text:p>
          </table:table-cell>
          <table:table-cell table:formula="of:=VALUE(CONCATENATE(&quot;20&quot;;MID([.L302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34.2" calcext:value-type="float">
            <text:p>134,2</text:p>
          </table:table-cell>
          <table:table-cell office:value-type="string" calcext:value-type="string">
            <text:p>FREE ENERGY SRL - SCANU GIAN MARCO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Impianti sportivi</text:p>
          </table:table-cell>
          <table:table-cell table:number-columns-repeated="3"/>
          <table:table-cell table:formula="of:=VALUE(MID([.L303];1;2))" office:value-type="float" office:value="43" calcext:value-type="float">
            <text:p>43</text:p>
          </table:table-cell>
          <table:table-cell table:formula="of:=VALUE(MID([.L303];4;2))" office:value-type="float" office:value="53" calcext:value-type="float">
            <text:p>53</text:p>
          </table:table-cell>
          <table:table-cell table:formula="of:=VALUE(CONCATENATE(&quot;20&quot;;MID([.L303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4];1;2))" office:value-type="float" office:value="43" calcext:value-type="float">
            <text:p>43</text:p>
          </table:table-cell>
          <table:table-cell table:formula="of:=VALUE(MID([.L304];4;2))" office:value-type="float" office:value="53" calcext:value-type="float">
            <text:p>53</text:p>
          </table:table-cell>
          <table:table-cell table:formula="of:=VALUE(CONCATENATE(&quot;20&quot;;MID([.L304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5];1;2))" office:value-type="float" office:value="43" calcext:value-type="float">
            <text:p>43</text:p>
          </table:table-cell>
          <table:table-cell table:formula="of:=VALUE(MID([.L305];4;2))" office:value-type="float" office:value="53" calcext:value-type="float">
            <text:p>53</text:p>
          </table:table-cell>
          <table:table-cell table:formula="of:=VALUE(CONCATENATE(&quot;20&quot;;MID([.L305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24.62" calcext:value-type="float">
            <text:p>124,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6];1;2))" office:value-type="float" office:value="43" calcext:value-type="float">
            <text:p>43</text:p>
          </table:table-cell>
          <table:table-cell table:formula="of:=VALUE(MID([.L306];4;2))" office:value-type="float" office:value="53" calcext:value-type="float">
            <text:p>53</text:p>
          </table:table-cell>
          <table:table-cell table:formula="of:=VALUE(CONCATENATE(&quot;20&quot;;MID([.L30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06.6" calcext:value-type="float">
            <text:p>206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7];1;2))" office:value-type="float" office:value="43" calcext:value-type="float">
            <text:p>43</text:p>
          </table:table-cell>
          <table:table-cell table:formula="of:=VALUE(MID([.L307];4;2))" office:value-type="float" office:value="53" calcext:value-type="float">
            <text:p>53</text:p>
          </table:table-cell>
          <table:table-cell table:formula="of:=VALUE(CONCATENATE(&quot;20&quot;;MID([.L30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2285.55" calcext:value-type="float">
            <text:p>2.285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8];1;2))" office:value-type="float" office:value="43" calcext:value-type="float">
            <text:p>43</text:p>
          </table:table-cell>
          <table:table-cell table:formula="of:=VALUE(MID([.L308];4;2))" office:value-type="float" office:value="53" calcext:value-type="float">
            <text:p>53</text:p>
          </table:table-cell>
          <table:table-cell table:formula="of:=VALUE(CONCATENATE(&quot;20&quot;;MID([.L30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9];1;2))" office:value-type="float" office:value="43" calcext:value-type="float">
            <text:p>43</text:p>
          </table:table-cell>
          <table:table-cell table:formula="of:=VALUE(MID([.L309];4;2))" office:value-type="float" office:value="53" calcext:value-type="float">
            <text:p>53</text:p>
          </table:table-cell>
          <table:table-cell table:formula="of:=VALUE(CONCATENATE(&quot;20&quot;;MID([.L30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0];1;2))" office:value-type="float" office:value="43" calcext:value-type="float">
            <text:p>43</text:p>
          </table:table-cell>
          <table:table-cell table:formula="of:=VALUE(MID([.L310];4;2))" office:value-type="float" office:value="53" calcext:value-type="float">
            <text:p>53</text:p>
          </table:table-cell>
          <table:table-cell table:formula="of:=VALUE(CONCATENATE(&quot;20&quot;;MID([.L310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468.75" calcext:value-type="float">
            <text:p>468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1];1;2))" office:value-type="float" office:value="43" calcext:value-type="float">
            <text:p>43</text:p>
          </table:table-cell>
          <table:table-cell table:formula="of:=VALUE(MID([.L311];4;2))" office:value-type="float" office:value="53" calcext:value-type="float">
            <text:p>53</text:p>
          </table:table-cell>
          <table:table-cell table:formula="of:=VALUE(CONCATENATE(&quot;20&quot;;MID([.L311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15.4" calcext:value-type="float">
            <text:p>215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2];1;2))" office:value-type="float" office:value="43" calcext:value-type="float">
            <text:p>43</text:p>
          </table:table-cell>
          <table:table-cell table:formula="of:=VALUE(MID([.L312];4;2))" office:value-type="float" office:value="53" calcext:value-type="float">
            <text:p>53</text:p>
          </table:table-cell>
          <table:table-cell table:formula="of:=VALUE(CONCATENATE(&quot;20&quot;;MID([.L312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3];1;2))" office:value-type="float" office:value="43" calcext:value-type="float">
            <text:p>43</text:p>
          </table:table-cell>
          <table:table-cell table:formula="of:=VALUE(MID([.L313];4;2))" office:value-type="float" office:value="53" calcext:value-type="float">
            <text:p>53</text:p>
          </table:table-cell>
          <table:table-cell table:formula="of:=VALUE(CONCATENATE(&quot;20&quot;;MID([.L313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57.45" calcext:value-type="float">
            <text:p>157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4];1;2))" office:value-type="float" office:value="43" calcext:value-type="float">
            <text:p>43</text:p>
          </table:table-cell>
          <table:table-cell table:formula="of:=VALUE(MID([.L314];4;2))" office:value-type="float" office:value="53" calcext:value-type="float">
            <text:p>53</text:p>
          </table:table-cell>
          <table:table-cell table:formula="of:=VALUE(CONCATENATE(&quot;20&quot;;MID([.L314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5];1;2))" office:value-type="float" office:value="43" calcext:value-type="float">
            <text:p>43</text:p>
          </table:table-cell>
          <table:table-cell table:formula="of:=VALUE(MID([.L315];4;2))" office:value-type="float" office:value="53" calcext:value-type="float">
            <text:p>53</text:p>
          </table:table-cell>
          <table:table-cell table:formula="of:=VALUE(CONCATENATE(&quot;20&quot;;MID([.L315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46.88" calcext:value-type="float">
            <text:p>146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6];1;2))" office:value-type="float" office:value="43" calcext:value-type="float">
            <text:p>43</text:p>
          </table:table-cell>
          <table:table-cell table:formula="of:=VALUE(MID([.L316];4;2))" office:value-type="float" office:value="53" calcext:value-type="float">
            <text:p>53</text:p>
          </table:table-cell>
          <table:table-cell table:formula="of:=VALUE(CONCATENATE(&quot;20&quot;;MID([.L31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7];1;2))" office:value-type="float" office:value="43" calcext:value-type="float">
            <text:p>43</text:p>
          </table:table-cell>
          <table:table-cell table:formula="of:=VALUE(MID([.L317];4;2))" office:value-type="float" office:value="53" calcext:value-type="float">
            <text:p>53</text:p>
          </table:table-cell>
          <table:table-cell table:formula="of:=VALUE(CONCATENATE(&quot;20&quot;;MID([.L31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749.57" calcext:value-type="float">
            <text:p>749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8];1;2))" office:value-type="float" office:value="43" calcext:value-type="float">
            <text:p>43</text:p>
          </table:table-cell>
          <table:table-cell table:formula="of:=VALUE(MID([.L318];4;2))" office:value-type="float" office:value="53" calcext:value-type="float">
            <text:p>53</text:p>
          </table:table-cell>
          <table:table-cell table:formula="of:=VALUE(CONCATENATE(&quot;20&quot;;MID([.L31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996.96" calcext:value-type="float">
            <text:p>1.996,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9];1;2))" office:value-type="float" office:value="43" calcext:value-type="float">
            <text:p>43</text:p>
          </table:table-cell>
          <table:table-cell table:formula="of:=VALUE(MID([.L319];4;2))" office:value-type="float" office:value="53" calcext:value-type="float">
            <text:p>53</text:p>
          </table:table-cell>
          <table:table-cell table:formula="of:=VALUE(CONCATENATE(&quot;20&quot;;MID([.L31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453.83" calcext:value-type="float">
            <text:p>453,8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0];1;2))" office:value-type="float" office:value="43" calcext:value-type="float">
            <text:p>43</text:p>
          </table:table-cell>
          <table:table-cell table:formula="of:=VALUE(MID([.L320];4;2))" office:value-type="float" office:value="53" calcext:value-type="float">
            <text:p>53</text:p>
          </table:table-cell>
          <table:table-cell table:formula="of:=VALUE(CONCATENATE(&quot;20&quot;;MID([.L320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98.07" calcext:value-type="float">
            <text:p>198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1];1;2))" office:value-type="float" office:value="43" calcext:value-type="float">
            <text:p>43</text:p>
          </table:table-cell>
          <table:table-cell table:formula="of:=VALUE(MID([.L321];4;2))" office:value-type="float" office:value="53" calcext:value-type="float">
            <text:p>53</text:p>
          </table:table-cell>
          <table:table-cell table:formula="of:=VALUE(CONCATENATE(&quot;20&quot;;MID([.L321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36.67" calcext:value-type="float">
            <text:p>33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2];1;2))" office:value-type="float" office:value="43" calcext:value-type="float">
            <text:p>43</text:p>
          </table:table-cell>
          <table:table-cell table:formula="of:=VALUE(MID([.L322];4;2))" office:value-type="float" office:value="53" calcext:value-type="float">
            <text:p>53</text:p>
          </table:table-cell>
          <table:table-cell table:formula="of:=VALUE(CONCATENATE(&quot;20&quot;;MID([.L322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70.18" calcext:value-type="float">
            <text:p>270,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3];1;2))" office:value-type="float" office:value="43" calcext:value-type="float">
            <text:p>43</text:p>
          </table:table-cell>
          <table:table-cell table:formula="of:=VALUE(MID([.L323];4;2))" office:value-type="float" office:value="53" calcext:value-type="float">
            <text:p>53</text:p>
          </table:table-cell>
          <table:table-cell table:formula="of:=VALUE(CONCATENATE(&quot;20&quot;;MID([.L323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71.83" calcext:value-type="float">
            <text:p>371,8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4];1;2))" office:value-type="float" office:value="43" calcext:value-type="float">
            <text:p>43</text:p>
          </table:table-cell>
          <table:table-cell table:formula="of:=VALUE(MID([.L324];4;2))" office:value-type="float" office:value="53" calcext:value-type="float">
            <text:p>53</text:p>
          </table:table-cell>
          <table:table-cell table:formula="of:=VALUE(CONCATENATE(&quot;20&quot;;MID([.L324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19.97" calcext:value-type="float">
            <text:p>219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5];1;2))" office:value-type="float" office:value="43" calcext:value-type="float">
            <text:p>43</text:p>
          </table:table-cell>
          <table:table-cell table:formula="of:=VALUE(MID([.L325];4;2))" office:value-type="float" office:value="53" calcext:value-type="float">
            <text:p>53</text:p>
          </table:table-cell>
          <table:table-cell table:formula="of:=VALUE(CONCATENATE(&quot;20&quot;;MID([.L325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6];1;2))" office:value-type="float" office:value="43" calcext:value-type="float">
            <text:p>43</text:p>
          </table:table-cell>
          <table:table-cell table:formula="of:=VALUE(MID([.L326];4;2))" office:value-type="float" office:value="53" calcext:value-type="float">
            <text:p>53</text:p>
          </table:table-cell>
          <table:table-cell table:formula="of:=VALUE(CONCATENATE(&quot;20&quot;;MID([.L32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453.25" calcext:value-type="float">
            <text:p>453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7];1;2))" office:value-type="float" office:value="43" calcext:value-type="float">
            <text:p>43</text:p>
          </table:table-cell>
          <table:table-cell table:formula="of:=VALUE(MID([.L327];4;2))" office:value-type="float" office:value="53" calcext:value-type="float">
            <text:p>53</text:p>
          </table:table-cell>
          <table:table-cell table:formula="of:=VALUE(CONCATENATE(&quot;20&quot;;MID([.L32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024.2" calcext:value-type="float">
            <text:p>1.024,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8];1;2))" office:value-type="float" office:value="43" calcext:value-type="float">
            <text:p>43</text:p>
          </table:table-cell>
          <table:table-cell table:formula="of:=VALUE(MID([.L328];4;2))" office:value-type="float" office:value="53" calcext:value-type="float">
            <text:p>53</text:p>
          </table:table-cell>
          <table:table-cell table:formula="of:=VALUE(CONCATENATE(&quot;20&quot;;MID([.L32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41.25" calcext:value-type="float">
            <text:p>34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9];1;2))" office:value-type="float" office:value="43" calcext:value-type="float">
            <text:p>43</text:p>
          </table:table-cell>
          <table:table-cell table:formula="of:=VALUE(MID([.L329];4;2))" office:value-type="float" office:value="53" calcext:value-type="float">
            <text:p>53</text:p>
          </table:table-cell>
          <table:table-cell table:formula="of:=VALUE(CONCATENATE(&quot;20&quot;;MID([.L32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0];1;2))" office:value-type="float" office:value="43" calcext:value-type="float">
            <text:p>43</text:p>
          </table:table-cell>
          <table:table-cell table:formula="of:=VALUE(MID([.L330];4;2))" office:value-type="float" office:value="53" calcext:value-type="float">
            <text:p>53</text:p>
          </table:table-cell>
          <table:table-cell table:formula="of:=VALUE(CONCATENATE(&quot;20&quot;;MID([.L330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99.75" calcext:value-type="float">
            <text:p>199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1];1;2))" office:value-type="float" office:value="43" calcext:value-type="float">
            <text:p>43</text:p>
          </table:table-cell>
          <table:table-cell table:formula="of:=VALUE(MID([.L331];4;2))" office:value-type="float" office:value="53" calcext:value-type="float">
            <text:p>53</text:p>
          </table:table-cell>
          <table:table-cell table:formula="of:=VALUE(CONCATENATE(&quot;20&quot;;MID([.L331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53.4" calcext:value-type="float">
            <text:p>153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2];1;2))" office:value-type="float" office:value="43" calcext:value-type="float">
            <text:p>43</text:p>
          </table:table-cell>
          <table:table-cell table:formula="of:=VALUE(MID([.L332];4;2))" office:value-type="float" office:value="53" calcext:value-type="float">
            <text:p>53</text:p>
          </table:table-cell>
          <table:table-cell table:formula="of:=VALUE(CONCATENATE(&quot;20&quot;;MID([.L332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402.72" calcext:value-type="float">
            <text:p>402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3];1;2))" office:value-type="float" office:value="43" calcext:value-type="float">
            <text:p>43</text:p>
          </table:table-cell>
          <table:table-cell table:formula="of:=VALUE(MID([.L333];4;2))" office:value-type="float" office:value="53" calcext:value-type="float">
            <text:p>53</text:p>
          </table:table-cell>
          <table:table-cell table:formula="of:=VALUE(CONCATENATE(&quot;20&quot;;MID([.L333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95.72" calcext:value-type="float">
            <text:p>195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4];1;2))" office:value-type="float" office:value="43" calcext:value-type="float">
            <text:p>43</text:p>
          </table:table-cell>
          <table:table-cell table:formula="of:=VALUE(MID([.L334];4;2))" office:value-type="float" office:value="53" calcext:value-type="float">
            <text:p>53</text:p>
          </table:table-cell>
          <table:table-cell table:formula="of:=VALUE(CONCATENATE(&quot;20&quot;;MID([.L334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65.76" calcext:value-type="float">
            <text:p>265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5];1;2))" office:value-type="float" office:value="43" calcext:value-type="float">
            <text:p>43</text:p>
          </table:table-cell>
          <table:table-cell table:formula="of:=VALUE(MID([.L335];4;2))" office:value-type="float" office:value="53" calcext:value-type="float">
            <text:p>53</text:p>
          </table:table-cell>
          <table:table-cell table:formula="of:=VALUE(CONCATENATE(&quot;20&quot;;MID([.L335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6];1;2))" office:value-type="float" office:value="43" calcext:value-type="float">
            <text:p>43</text:p>
          </table:table-cell>
          <table:table-cell table:formula="of:=VALUE(MID([.L336];4;2))" office:value-type="float" office:value="53" calcext:value-type="float">
            <text:p>53</text:p>
          </table:table-cell>
          <table:table-cell table:formula="of:=VALUE(CONCATENATE(&quot;20&quot;;MID([.L33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7];1;2))" office:value-type="float" office:value="43" calcext:value-type="float">
            <text:p>43</text:p>
          </table:table-cell>
          <table:table-cell table:formula="of:=VALUE(MID([.L337];4;2))" office:value-type="float" office:value="53" calcext:value-type="float">
            <text:p>53</text:p>
          </table:table-cell>
          <table:table-cell table:formula="of:=VALUE(CONCATENATE(&quot;20&quot;;MID([.L33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606.97" calcext:value-type="float">
            <text:p>606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8];1;2))" office:value-type="float" office:value="43" calcext:value-type="float">
            <text:p>43</text:p>
          </table:table-cell>
          <table:table-cell table:formula="of:=VALUE(MID([.L338];4;2))" office:value-type="float" office:value="53" calcext:value-type="float">
            <text:p>53</text:p>
          </table:table-cell>
          <table:table-cell table:formula="of:=VALUE(CONCATENATE(&quot;20&quot;;MID([.L33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15.63" calcext:value-type="float">
            <text:p>115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9];1;2))" office:value-type="float" office:value="43" calcext:value-type="float">
            <text:p>43</text:p>
          </table:table-cell>
          <table:table-cell table:formula="of:=VALUE(MID([.L339];4;2))" office:value-type="float" office:value="53" calcext:value-type="float">
            <text:p>53</text:p>
          </table:table-cell>
          <table:table-cell table:formula="of:=VALUE(CONCATENATE(&quot;20&quot;;MID([.L33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5.62" calcext:value-type="float">
            <text:p>5,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0];1;2))" office:value-type="float" office:value="43" calcext:value-type="float">
            <text:p>43</text:p>
          </table:table-cell>
          <table:table-cell table:formula="of:=VALUE(MID([.L340];4;2))" office:value-type="float" office:value="53" calcext:value-type="float">
            <text:p>53</text:p>
          </table:table-cell>
          <table:table-cell table:formula="of:=VALUE(CONCATENATE(&quot;20&quot;;MID([.L340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1];1;2))" office:value-type="float" office:value="43" calcext:value-type="float">
            <text:p>43</text:p>
          </table:table-cell>
          <table:table-cell table:formula="of:=VALUE(MID([.L341];4;2))" office:value-type="float" office:value="53" calcext:value-type="float">
            <text:p>53</text:p>
          </table:table-cell>
          <table:table-cell table:formula="of:=VALUE(CONCATENATE(&quot;20&quot;;MID([.L341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2];1;2))" office:value-type="float" office:value="43" calcext:value-type="float">
            <text:p>43</text:p>
          </table:table-cell>
          <table:table-cell table:formula="of:=VALUE(MID([.L342];4;2))" office:value-type="float" office:value="53" calcext:value-type="float">
            <text:p>53</text:p>
          </table:table-cell>
          <table:table-cell table:formula="of:=VALUE(CONCATENATE(&quot;20&quot;;MID([.L342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483.37" calcext:value-type="float">
            <text:p>483,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3];1;2))" office:value-type="float" office:value="43" calcext:value-type="float">
            <text:p>43</text:p>
          </table:table-cell>
          <table:table-cell table:formula="of:=VALUE(MID([.L343];4;2))" office:value-type="float" office:value="53" calcext:value-type="float">
            <text:p>53</text:p>
          </table:table-cell>
          <table:table-cell table:formula="of:=VALUE(CONCATENATE(&quot;20&quot;;MID([.L343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014.41" calcext:value-type="float">
            <text:p>1.014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4];1;2))" office:value-type="float" office:value="43" calcext:value-type="float">
            <text:p>43</text:p>
          </table:table-cell>
          <table:table-cell table:formula="of:=VALUE(MID([.L344];4;2))" office:value-type="float" office:value="53" calcext:value-type="float">
            <text:p>53</text:p>
          </table:table-cell>
          <table:table-cell table:formula="of:=VALUE(CONCATENATE(&quot;20&quot;;MID([.L344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19.66" calcext:value-type="float">
            <text:p>319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5];1;2))" office:value-type="float" office:value="43" calcext:value-type="float">
            <text:p>43</text:p>
          </table:table-cell>
          <table:table-cell table:formula="of:=VALUE(MID([.L345];4;2))" office:value-type="float" office:value="53" calcext:value-type="float">
            <text:p>53</text:p>
          </table:table-cell>
          <table:table-cell table:formula="of:=VALUE(CONCATENATE(&quot;20&quot;;MID([.L345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6];1;2))" office:value-type="float" office:value="43" calcext:value-type="float">
            <text:p>43</text:p>
          </table:table-cell>
          <table:table-cell table:formula="of:=VALUE(MID([.L346];4;2))" office:value-type="float" office:value="53" calcext:value-type="float">
            <text:p>53</text:p>
          </table:table-cell>
          <table:table-cell table:formula="of:=VALUE(CONCATENATE(&quot;20&quot;;MID([.L346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03.34" calcext:value-type="float">
            <text:p>303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7];1;2))" office:value-type="float" office:value="43" calcext:value-type="float">
            <text:p>43</text:p>
          </table:table-cell>
          <table:table-cell table:formula="of:=VALUE(MID([.L347];4;2))" office:value-type="float" office:value="53" calcext:value-type="float">
            <text:p>53</text:p>
          </table:table-cell>
          <table:table-cell table:formula="of:=VALUE(CONCATENATE(&quot;20&quot;;MID([.L347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221.29" calcext:value-type="float">
            <text:p>221,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8];1;2))" office:value-type="float" office:value="43" calcext:value-type="float">
            <text:p>43</text:p>
          </table:table-cell>
          <table:table-cell table:formula="of:=VALUE(MID([.L348];4;2))" office:value-type="float" office:value="53" calcext:value-type="float">
            <text:p>53</text:p>
          </table:table-cell>
          <table:table-cell table:formula="of:=VALUE(CONCATENATE(&quot;20&quot;;MID([.L348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9];1;2))" office:value-type="float" office:value="43" calcext:value-type="float">
            <text:p>43</text:p>
          </table:table-cell>
          <table:table-cell table:formula="of:=VALUE(MID([.L349];4;2))" office:value-type="float" office:value="53" calcext:value-type="float">
            <text:p>53</text:p>
          </table:table-cell>
          <table:table-cell table:formula="of:=VALUE(CONCATENATE(&quot;20&quot;;MID([.L349];7;2)))" office:value-type="float" office:value="20" calcext:value-type="float">
            <text:p>20</text:p>
          </table:table-cell>
          <table:table-cell/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table:style-name="ce3" office:value-type="float" office:value="1217.01" calcext:value-type="float">
            <text:p>1.217,0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0];1;2))" office:value-type="float" office:value="43" calcext:value-type="float">
            <text:p>43</text:p>
          </table:table-cell>
          <table:table-cell table:formula="of:=VALUE(MID([.L350];4;2))" office:value-type="float" office:value="54" calcext:value-type="float">
            <text:p>54</text:p>
          </table:table-cell>
          <table:table-cell table:formula="of:=VALUE(CONCATENATE(&quot;20&quot;;MID([.L35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49.05" calcext:value-type="float">
            <text:p>149,0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1];1;2))" office:value-type="float" office:value="43" calcext:value-type="float">
            <text:p>43</text:p>
          </table:table-cell>
          <table:table-cell table:formula="of:=VALUE(MID([.L351];4;2))" office:value-type="float" office:value="54" calcext:value-type="float">
            <text:p>54</text:p>
          </table:table-cell>
          <table:table-cell table:formula="of:=VALUE(CONCATENATE(&quot;20&quot;;MID([.L35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85.83" calcext:value-type="float">
            <text:p>385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2];1;2))" office:value-type="float" office:value="43" calcext:value-type="float">
            <text:p>43</text:p>
          </table:table-cell>
          <table:table-cell table:formula="of:=VALUE(MID([.L352];4;2))" office:value-type="float" office:value="54" calcext:value-type="float">
            <text:p>54</text:p>
          </table:table-cell>
          <table:table-cell table:formula="of:=VALUE(CONCATENATE(&quot;20&quot;;MID([.L35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584.96" calcext:value-type="float">
            <text:p>584,9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3];1;2))" office:value-type="float" office:value="43" calcext:value-type="float">
            <text:p>43</text:p>
          </table:table-cell>
          <table:table-cell table:formula="of:=VALUE(MID([.L353];4;2))" office:value-type="float" office:value="54" calcext:value-type="float">
            <text:p>54</text:p>
          </table:table-cell>
          <table:table-cell table:formula="of:=VALUE(CONCATENATE(&quot;20&quot;;MID([.L35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706.35" calcext:value-type="float">
            <text:p>706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4];1;2))" office:value-type="float" office:value="43" calcext:value-type="float">
            <text:p>43</text:p>
          </table:table-cell>
          <table:table-cell table:formula="of:=VALUE(MID([.L354];4;2))" office:value-type="float" office:value="54" calcext:value-type="float">
            <text:p>54</text:p>
          </table:table-cell>
          <table:table-cell table:formula="of:=VALUE(CONCATENATE(&quot;20&quot;;MID([.L35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87.75" calcext:value-type="float">
            <text:p>287,7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5];1;2))" office:value-type="float" office:value="43" calcext:value-type="float">
            <text:p>43</text:p>
          </table:table-cell>
          <table:table-cell table:formula="of:=VALUE(MID([.L355];4;2))" office:value-type="float" office:value="54" calcext:value-type="float">
            <text:p>54</text:p>
          </table:table-cell>
          <table:table-cell table:formula="of:=VALUE(CONCATENATE(&quot;20&quot;;MID([.L35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591.83" calcext:value-type="float">
            <text:p>591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6];1;2))" office:value-type="float" office:value="43" calcext:value-type="float">
            <text:p>43</text:p>
          </table:table-cell>
          <table:table-cell table:formula="of:=VALUE(MID([.L356];4;2))" office:value-type="float" office:value="54" calcext:value-type="float">
            <text:p>54</text:p>
          </table:table-cell>
          <table:table-cell table:formula="of:=VALUE(CONCATENATE(&quot;20&quot;;MID([.L35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716.91" calcext:value-type="float">
            <text:p>716,9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7];1;2))" office:value-type="float" office:value="43" calcext:value-type="float">
            <text:p>43</text:p>
          </table:table-cell>
          <table:table-cell table:formula="of:=VALUE(MID([.L357];4;2))" office:value-type="float" office:value="54" calcext:value-type="float">
            <text:p>54</text:p>
          </table:table-cell>
          <table:table-cell table:formula="of:=VALUE(CONCATENATE(&quot;20&quot;;MID([.L35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41.8" calcext:value-type="float">
            <text:p>241,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8];1;2))" office:value-type="float" office:value="43" calcext:value-type="float">
            <text:p>43</text:p>
          </table:table-cell>
          <table:table-cell table:formula="of:=VALUE(MID([.L358];4;2))" office:value-type="float" office:value="54" calcext:value-type="float">
            <text:p>54</text:p>
          </table:table-cell>
          <table:table-cell table:formula="of:=VALUE(CONCATENATE(&quot;20&quot;;MID([.L35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82.77" calcext:value-type="float">
            <text:p>182,7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9];1;2))" office:value-type="float" office:value="43" calcext:value-type="float">
            <text:p>43</text:p>
          </table:table-cell>
          <table:table-cell table:formula="of:=VALUE(MID([.L359];4;2))" office:value-type="float" office:value="54" calcext:value-type="float">
            <text:p>54</text:p>
          </table:table-cell>
          <table:table-cell table:formula="of:=VALUE(CONCATENATE(&quot;20&quot;;MID([.L359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507.83" calcext:value-type="float">
            <text:p>507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0];1;2))" office:value-type="float" office:value="43" calcext:value-type="float">
            <text:p>43</text:p>
          </table:table-cell>
          <table:table-cell table:formula="of:=VALUE(MID([.L360];4;2))" office:value-type="float" office:value="54" calcext:value-type="float">
            <text:p>54</text:p>
          </table:table-cell>
          <table:table-cell table:formula="of:=VALUE(CONCATENATE(&quot;20&quot;;MID([.L36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5.21" calcext:value-type="float">
            <text:p>25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1];1;2))" office:value-type="float" office:value="43" calcext:value-type="float">
            <text:p>43</text:p>
          </table:table-cell>
          <table:table-cell table:formula="of:=VALUE(MID([.L361];4;2))" office:value-type="float" office:value="54" calcext:value-type="float">
            <text:p>54</text:p>
          </table:table-cell>
          <table:table-cell table:formula="of:=VALUE(CONCATENATE(&quot;20&quot;;MID([.L36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83.61" calcext:value-type="float">
            <text:p>83,6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2];1;2))" office:value-type="float" office:value="43" calcext:value-type="float">
            <text:p>43</text:p>
          </table:table-cell>
          <table:table-cell table:formula="of:=VALUE(MID([.L362];4;2))" office:value-type="float" office:value="54" calcext:value-type="float">
            <text:p>54</text:p>
          </table:table-cell>
          <table:table-cell table:formula="of:=VALUE(CONCATENATE(&quot;20&quot;;MID([.L36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06.09" calcext:value-type="float">
            <text:p>306,0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3];1;2))" office:value-type="float" office:value="43" calcext:value-type="float">
            <text:p>43</text:p>
          </table:table-cell>
          <table:table-cell table:formula="of:=VALUE(MID([.L363];4;2))" office:value-type="float" office:value="54" calcext:value-type="float">
            <text:p>54</text:p>
          </table:table-cell>
          <table:table-cell table:formula="of:=VALUE(CONCATENATE(&quot;20&quot;;MID([.L36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743.98" calcext:value-type="float">
            <text:p>743,9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4];1;2))" office:value-type="float" office:value="43" calcext:value-type="float">
            <text:p>43</text:p>
          </table:table-cell>
          <table:table-cell table:formula="of:=VALUE(MID([.L364];4;2))" office:value-type="float" office:value="54" calcext:value-type="float">
            <text:p>54</text:p>
          </table:table-cell>
          <table:table-cell table:formula="of:=VALUE(CONCATENATE(&quot;20&quot;;MID([.L36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5.99" calcext:value-type="float">
            <text:p>15,9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5];1;2))" office:value-type="float" office:value="43" calcext:value-type="float">
            <text:p>43</text:p>
          </table:table-cell>
          <table:table-cell table:formula="of:=VALUE(MID([.L365];4;2))" office:value-type="float" office:value="54" calcext:value-type="float">
            <text:p>54</text:p>
          </table:table-cell>
          <table:table-cell table:formula="of:=VALUE(CONCATENATE(&quot;20&quot;;MID([.L36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3.22" calcext:value-type="float">
            <text:p>33,2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6];1;2))" office:value-type="float" office:value="43" calcext:value-type="float">
            <text:p>43</text:p>
          </table:table-cell>
          <table:table-cell table:formula="of:=VALUE(MID([.L366];4;2))" office:value-type="float" office:value="54" calcext:value-type="float">
            <text:p>54</text:p>
          </table:table-cell>
          <table:table-cell table:formula="of:=VALUE(CONCATENATE(&quot;20&quot;;MID([.L36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15.49" calcext:value-type="float">
            <text:p>115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7];1;2))" office:value-type="float" office:value="43" calcext:value-type="float">
            <text:p>43</text:p>
          </table:table-cell>
          <table:table-cell table:formula="of:=VALUE(MID([.L367];4;2))" office:value-type="float" office:value="54" calcext:value-type="float">
            <text:p>54</text:p>
          </table:table-cell>
          <table:table-cell table:formula="of:=VALUE(CONCATENATE(&quot;20&quot;;MID([.L36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1350.5" calcext:value-type="float">
            <text:p>1.350,50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8];1;2))" office:value-type="float" office:value="43" calcext:value-type="float">
            <text:p>43</text:p>
          </table:table-cell>
          <table:table-cell table:formula="of:=VALUE(MID([.L368];4;2))" office:value-type="float" office:value="54" calcext:value-type="float">
            <text:p>54</text:p>
          </table:table-cell>
          <table:table-cell table:formula="of:=VALUE(CONCATENATE(&quot;20&quot;;MID([.L36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63.09" calcext:value-type="float">
            <text:p>63,0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9];1;2))" office:value-type="float" office:value="43" calcext:value-type="float">
            <text:p>43</text:p>
          </table:table-cell>
          <table:table-cell table:formula="of:=VALUE(MID([.L369];4;2))" office:value-type="float" office:value="54" calcext:value-type="float">
            <text:p>54</text:p>
          </table:table-cell>
          <table:table-cell table:formula="of:=VALUE(CONCATENATE(&quot;20&quot;;MID([.L369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70.41" calcext:value-type="float">
            <text:p>70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0];1;2))" office:value-type="float" office:value="43" calcext:value-type="float">
            <text:p>43</text:p>
          </table:table-cell>
          <table:table-cell table:formula="of:=VALUE(MID([.L370];4;2))" office:value-type="float" office:value="54" calcext:value-type="float">
            <text:p>54</text:p>
          </table:table-cell>
          <table:table-cell table:formula="of:=VALUE(CONCATENATE(&quot;20&quot;;MID([.L37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42.66" calcext:value-type="float">
            <text:p>342,6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1];1;2))" office:value-type="float" office:value="43" calcext:value-type="float">
            <text:p>43</text:p>
          </table:table-cell>
          <table:table-cell table:formula="of:=VALUE(MID([.L371];4;2))" office:value-type="float" office:value="54" calcext:value-type="float">
            <text:p>54</text:p>
          </table:table-cell>
          <table:table-cell table:formula="of:=VALUE(CONCATENATE(&quot;20&quot;;MID([.L37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410.58" calcext:value-type="float">
            <text:p>410,58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2];1;2))" office:value-type="float" office:value="43" calcext:value-type="float">
            <text:p>43</text:p>
          </table:table-cell>
          <table:table-cell table:formula="of:=VALUE(MID([.L372];4;2))" office:value-type="float" office:value="54" calcext:value-type="float">
            <text:p>54</text:p>
          </table:table-cell>
          <table:table-cell table:formula="of:=VALUE(CONCATENATE(&quot;20&quot;;MID([.L37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8.67" calcext:value-type="float">
            <text:p>18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3];1;2))" office:value-type="float" office:value="43" calcext:value-type="float">
            <text:p>43</text:p>
          </table:table-cell>
          <table:table-cell table:formula="of:=VALUE(MID([.L373];4;2))" office:value-type="float" office:value="54" calcext:value-type="float">
            <text:p>54</text:p>
          </table:table-cell>
          <table:table-cell table:formula="of:=VALUE(CONCATENATE(&quot;20&quot;;MID([.L37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42.65" calcext:value-type="float">
            <text:p>142,6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4];1;2))" office:value-type="float" office:value="43" calcext:value-type="float">
            <text:p>43</text:p>
          </table:table-cell>
          <table:table-cell table:formula="of:=VALUE(MID([.L374];4;2))" office:value-type="float" office:value="54" calcext:value-type="float">
            <text:p>54</text:p>
          </table:table-cell>
          <table:table-cell table:formula="of:=VALUE(CONCATENATE(&quot;20&quot;;MID([.L37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11.42" calcext:value-type="float">
            <text:p>111,4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5];1;2))" office:value-type="float" office:value="43" calcext:value-type="float">
            <text:p>43</text:p>
          </table:table-cell>
          <table:table-cell table:formula="of:=VALUE(MID([.L375];4;2))" office:value-type="float" office:value="54" calcext:value-type="float">
            <text:p>54</text:p>
          </table:table-cell>
          <table:table-cell table:formula="of:=VALUE(CONCATENATE(&quot;20&quot;;MID([.L37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20.89" calcext:value-type="float">
            <text:p>120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6];1;2))" office:value-type="float" office:value="43" calcext:value-type="float">
            <text:p>43</text:p>
          </table:table-cell>
          <table:table-cell table:formula="of:=VALUE(MID([.L376];4;2))" office:value-type="float" office:value="54" calcext:value-type="float">
            <text:p>54</text:p>
          </table:table-cell>
          <table:table-cell table:formula="of:=VALUE(CONCATENATE(&quot;20&quot;;MID([.L37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7];1;2))" office:value-type="float" office:value="43" calcext:value-type="float">
            <text:p>43</text:p>
          </table:table-cell>
          <table:table-cell table:formula="of:=VALUE(MID([.L377];4;2))" office:value-type="float" office:value="54" calcext:value-type="float">
            <text:p>54</text:p>
          </table:table-cell>
          <table:table-cell table:formula="of:=VALUE(CONCATENATE(&quot;20&quot;;MID([.L37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32.83" calcext:value-type="float">
            <text:p>132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8];1;2))" office:value-type="float" office:value="43" calcext:value-type="float">
            <text:p>43</text:p>
          </table:table-cell>
          <table:table-cell table:formula="of:=VALUE(MID([.L378];4;2))" office:value-type="float" office:value="54" calcext:value-type="float">
            <text:p>54</text:p>
          </table:table-cell>
          <table:table-cell table:formula="of:=VALUE(CONCATENATE(&quot;20&quot;;MID([.L37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35.41" calcext:value-type="float">
            <text:p>135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9];1;2))" office:value-type="float" office:value="43" calcext:value-type="float">
            <text:p>43</text:p>
          </table:table-cell>
          <table:table-cell table:formula="of:=VALUE(MID([.L379];4;2))" office:value-type="float" office:value="54" calcext:value-type="float">
            <text:p>54</text:p>
          </table:table-cell>
          <table:table-cell table:formula="of:=VALUE(CONCATENATE(&quot;20&quot;;MID([.L379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951.64" calcext:value-type="float">
            <text:p>951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0];1;2))" office:value-type="float" office:value="43" calcext:value-type="float">
            <text:p>43</text:p>
          </table:table-cell>
          <table:table-cell table:formula="of:=VALUE(MID([.L380];4;2))" office:value-type="float" office:value="54" calcext:value-type="float">
            <text:p>54</text:p>
          </table:table-cell>
          <table:table-cell table:formula="of:=VALUE(CONCATENATE(&quot;20&quot;;MID([.L38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1158.89" calcext:value-type="float">
            <text:p>1.158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1];1;2))" office:value-type="float" office:value="43" calcext:value-type="float">
            <text:p>43</text:p>
          </table:table-cell>
          <table:table-cell table:formula="of:=VALUE(MID([.L381];4;2))" office:value-type="float" office:value="54" calcext:value-type="float">
            <text:p>54</text:p>
          </table:table-cell>
          <table:table-cell table:formula="of:=VALUE(CONCATENATE(&quot;20&quot;;MID([.L38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1244.05" calcext:value-type="float">
            <text:p>1.244,05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2];1;2))" office:value-type="float" office:value="43" calcext:value-type="float">
            <text:p>43</text:p>
          </table:table-cell>
          <table:table-cell table:formula="of:=VALUE(MID([.L382];4;2))" office:value-type="float" office:value="54" calcext:value-type="float">
            <text:p>54</text:p>
          </table:table-cell>
          <table:table-cell table:formula="of:=VALUE(CONCATENATE(&quot;20&quot;;MID([.L38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2036.22" calcext:value-type="float">
            <text:p>2.036,2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3];1;2))" office:value-type="float" office:value="43" calcext:value-type="float">
            <text:p>43</text:p>
          </table:table-cell>
          <table:table-cell table:formula="of:=VALUE(MID([.L383];4;2))" office:value-type="float" office:value="54" calcext:value-type="float">
            <text:p>54</text:p>
          </table:table-cell>
          <table:table-cell table:formula="of:=VALUE(CONCATENATE(&quot;20&quot;;MID([.L38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2648.96" calcext:value-type="float">
            <text:p>2.648,9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4];1;2))" office:value-type="float" office:value="43" calcext:value-type="float">
            <text:p>43</text:p>
          </table:table-cell>
          <table:table-cell table:formula="of:=VALUE(MID([.L384];4;2))" office:value-type="float" office:value="54" calcext:value-type="float">
            <text:p>54</text:p>
          </table:table-cell>
          <table:table-cell table:formula="of:=VALUE(CONCATENATE(&quot;20&quot;;MID([.L38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3648.24" calcext:value-type="float">
            <text:p>3.648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85];1;2))" office:value-type="float" office:value="43" calcext:value-type="float">
            <text:p>43</text:p>
          </table:table-cell>
          <table:table-cell table:formula="of:=VALUE(MID([.L385];4;2))" office:value-type="float" office:value="54" calcext:value-type="float">
            <text:p>54</text:p>
          </table:table-cell>
          <table:table-cell table:formula="of:=VALUE(CONCATENATE(&quot;20&quot;;MID([.L38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7.73" calcext:value-type="float">
            <text:p>27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86];1;2))" office:value-type="float" office:value="43" calcext:value-type="float">
            <text:p>43</text:p>
          </table:table-cell>
          <table:table-cell table:formula="of:=VALUE(MID([.L386];4;2))" office:value-type="float" office:value="54" calcext:value-type="float">
            <text:p>54</text:p>
          </table:table-cell>
          <table:table-cell table:formula="of:=VALUE(CONCATENATE(&quot;20&quot;;MID([.L38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56.03" calcext:value-type="float">
            <text:p>56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87];1;2))" office:value-type="float" office:value="43" calcext:value-type="float">
            <text:p>43</text:p>
          </table:table-cell>
          <table:table-cell table:formula="of:=VALUE(MID([.L387];4;2))" office:value-type="float" office:value="54" calcext:value-type="float">
            <text:p>54</text:p>
          </table:table-cell>
          <table:table-cell table:formula="of:=VALUE(CONCATENATE(&quot;20&quot;;MID([.L38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80.51" calcext:value-type="float">
            <text:p>80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88];1;2))" office:value-type="float" office:value="43" calcext:value-type="float">
            <text:p>43</text:p>
          </table:table-cell>
          <table:table-cell table:formula="of:=VALUE(MID([.L388];4;2))" office:value-type="float" office:value="54" calcext:value-type="float">
            <text:p>54</text:p>
          </table:table-cell>
          <table:table-cell table:formula="of:=VALUE(CONCATENATE(&quot;20&quot;;MID([.L38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36.93" calcext:value-type="float">
            <text:p>136,9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89];1;2))" office:value-type="float" office:value="43" calcext:value-type="float">
            <text:p>43</text:p>
          </table:table-cell>
          <table:table-cell table:formula="of:=VALUE(MID([.L389];4;2))" office:value-type="float" office:value="54" calcext:value-type="float">
            <text:p>54</text:p>
          </table:table-cell>
          <table:table-cell table:formula="of:=VALUE(CONCATENATE(&quot;20&quot;;MID([.L389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48.56" calcext:value-type="float">
            <text:p>48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0];1;2))" office:value-type="float" office:value="43" calcext:value-type="float">
            <text:p>43</text:p>
          </table:table-cell>
          <table:table-cell table:formula="of:=VALUE(MID([.L390];4;2))" office:value-type="float" office:value="54" calcext:value-type="float">
            <text:p>54</text:p>
          </table:table-cell>
          <table:table-cell table:formula="of:=VALUE(CONCATENATE(&quot;20&quot;;MID([.L39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97.83" calcext:value-type="float">
            <text:p>97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1];1;2))" office:value-type="float" office:value="43" calcext:value-type="float">
            <text:p>43</text:p>
          </table:table-cell>
          <table:table-cell table:formula="of:=VALUE(MID([.L391];4;2))" office:value-type="float" office:value="54" calcext:value-type="float">
            <text:p>54</text:p>
          </table:table-cell>
          <table:table-cell table:formula="of:=VALUE(CONCATENATE(&quot;20&quot;;MID([.L39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14.74" calcext:value-type="float">
            <text:p>114,7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2];1;2))" office:value-type="float" office:value="43" calcext:value-type="float">
            <text:p>43</text:p>
          </table:table-cell>
          <table:table-cell table:formula="of:=VALUE(MID([.L392];4;2))" office:value-type="float" office:value="54" calcext:value-type="float">
            <text:p>54</text:p>
          </table:table-cell>
          <table:table-cell table:formula="of:=VALUE(CONCATENATE(&quot;20&quot;;MID([.L39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56.01" calcext:value-type="float">
            <text:p>156,01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3];1;2))" office:value-type="float" office:value="43" calcext:value-type="float">
            <text:p>43</text:p>
          </table:table-cell>
          <table:table-cell table:formula="of:=VALUE(MID([.L393];4;2))" office:value-type="float" office:value="54" calcext:value-type="float">
            <text:p>54</text:p>
          </table:table-cell>
          <table:table-cell table:formula="of:=VALUE(CONCATENATE(&quot;20&quot;;MID([.L39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49.84" calcext:value-type="float">
            <text:p>49,8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4];1;2))" office:value-type="float" office:value="43" calcext:value-type="float">
            <text:p>43</text:p>
          </table:table-cell>
          <table:table-cell table:formula="of:=VALUE(MID([.L394];4;2))" office:value-type="float" office:value="54" calcext:value-type="float">
            <text:p>54</text:p>
          </table:table-cell>
          <table:table-cell table:formula="of:=VALUE(CONCATENATE(&quot;20&quot;;MID([.L39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15.14" calcext:value-type="float">
            <text:p>115,1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5];1;2))" office:value-type="float" office:value="43" calcext:value-type="float">
            <text:p>43</text:p>
          </table:table-cell>
          <table:table-cell table:formula="of:=VALUE(MID([.L395];4;2))" office:value-type="float" office:value="54" calcext:value-type="float">
            <text:p>54</text:p>
          </table:table-cell>
          <table:table-cell table:formula="of:=VALUE(CONCATENATE(&quot;20&quot;;MID([.L39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122.39" calcext:value-type="float">
            <text:p>122,3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6];1;2))" office:value-type="float" office:value="43" calcext:value-type="float">
            <text:p>43</text:p>
          </table:table-cell>
          <table:table-cell table:formula="of:=VALUE(MID([.L396];4;2))" office:value-type="float" office:value="54" calcext:value-type="float">
            <text:p>54</text:p>
          </table:table-cell>
          <table:table-cell table:formula="of:=VALUE(CONCATENATE(&quot;20&quot;;MID([.L39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77.39" calcext:value-type="float">
            <text:p>277,3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7];1;2))" office:value-type="float" office:value="43" calcext:value-type="float">
            <text:p>43</text:p>
          </table:table-cell>
          <table:table-cell table:formula="of:=VALUE(MID([.L397];4;2))" office:value-type="float" office:value="54" calcext:value-type="float">
            <text:p>54</text:p>
          </table:table-cell>
          <table:table-cell table:formula="of:=VALUE(CONCATENATE(&quot;20&quot;;MID([.L39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63.82" calcext:value-type="float">
            <text:p>363,82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8];1;2))" office:value-type="float" office:value="43" calcext:value-type="float">
            <text:p>43</text:p>
          </table:table-cell>
          <table:table-cell table:formula="of:=VALUE(MID([.L398];4;2))" office:value-type="float" office:value="54" calcext:value-type="float">
            <text:p>54</text:p>
          </table:table-cell>
          <table:table-cell table:formula="of:=VALUE(CONCATENATE(&quot;20&quot;;MID([.L39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49.03" calcext:value-type="float">
            <text:p>49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99];1;2))" office:value-type="float" office:value="43" calcext:value-type="float">
            <text:p>43</text:p>
          </table:table-cell>
          <table:table-cell table:formula="of:=VALUE(MID([.L399];4;2))" office:value-type="float" office:value="54" calcext:value-type="float">
            <text:p>54</text:p>
          </table:table-cell>
          <table:table-cell table:formula="of:=VALUE(CONCATENATE(&quot;20&quot;;MID([.L399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94.46" calcext:value-type="float">
            <text:p>394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0];1;2))" office:value-type="float" office:value="43" calcext:value-type="float">
            <text:p>43</text:p>
          </table:table-cell>
          <table:table-cell table:formula="of:=VALUE(MID([.L400];4;2))" office:value-type="float" office:value="54" calcext:value-type="float">
            <text:p>54</text:p>
          </table:table-cell>
          <table:table-cell table:formula="of:=VALUE(CONCATENATE(&quot;20&quot;;MID([.L400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451.74" calcext:value-type="float">
            <text:p>451,74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1];1;2))" office:value-type="float" office:value="43" calcext:value-type="float">
            <text:p>43</text:p>
          </table:table-cell>
          <table:table-cell table:formula="of:=VALUE(MID([.L401];4;2))" office:value-type="float" office:value="54" calcext:value-type="float">
            <text:p>54</text:p>
          </table:table-cell>
          <table:table-cell table:formula="of:=VALUE(CONCATENATE(&quot;20&quot;;MID([.L401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660.9" calcext:value-type="float">
            <text:p>660,9</text:p>
          </table:table-cell>
          <table:table-cell office:value-type="string" calcext:value-type="string">
            <text:p>GLOBAL POWER Spa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2];1;2))" office:value-type="float" office:value="43" calcext:value-type="float">
            <text:p>43</text:p>
          </table:table-cell>
          <table:table-cell table:formula="of:=VALUE(MID([.L402];4;2))" office:value-type="float" office:value="54" calcext:value-type="float">
            <text:p>54</text:p>
          </table:table-cell>
          <table:table-cell table:formula="of:=VALUE(CONCATENATE(&quot;20&quot;;MID([.L402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3266.55" calcext:value-type="float">
            <text:p>3.266,55</text:p>
          </table:table-cell>
          <table:table-cell office:value-type="string" calcext:value-type="string">
            <text:p>INNOVA S.R.L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Incarichi libero professionali di studi, ricerca e consulenza</text:p>
          </table:table-cell>
          <table:table-cell table:number-columns-repeated="3"/>
          <table:table-cell table:formula="of:=VALUE(MID([.L403];1;2))" office:value-type="float" office:value="43" calcext:value-type="float">
            <text:p>43</text:p>
          </table:table-cell>
          <table:table-cell table:formula="of:=VALUE(MID([.L403];4;2))" office:value-type="float" office:value="54" calcext:value-type="float">
            <text:p>54</text:p>
          </table:table-cell>
          <table:table-cell table:formula="of:=VALUE(CONCATENATE(&quot;20&quot;;MID([.L403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759.77" calcext:value-type="float">
            <text:p>759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4];1;2))" office:value-type="float" office:value="43" calcext:value-type="float">
            <text:p>43</text:p>
          </table:table-cell>
          <table:table-cell table:formula="of:=VALUE(MID([.L404];4;2))" office:value-type="float" office:value="54" calcext:value-type="float">
            <text:p>54</text:p>
          </table:table-cell>
          <table:table-cell table:formula="of:=VALUE(CONCATENATE(&quot;20&quot;;MID([.L404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4800" calcext:value-type="float">
            <text:p>4.8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5];1;2))" office:value-type="float" office:value="43" calcext:value-type="float">
            <text:p>43</text:p>
          </table:table-cell>
          <table:table-cell table:formula="of:=VALUE(MID([.L405];4;2))" office:value-type="float" office:value="54" calcext:value-type="float">
            <text:p>54</text:p>
          </table:table-cell>
          <table:table-cell table:formula="of:=VALUE(CONCATENATE(&quot;20&quot;;MID([.L405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56557.13" calcext:value-type="float">
            <text:p>56.557,13</text:p>
          </table:table-cell>
          <table:table-cell office:value-type="string" calcext:value-type="string">
            <text:p>CITY GREEN LIGHT SRL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6];1;2))" office:value-type="float" office:value="43" calcext:value-type="float">
            <text:p>43</text:p>
          </table:table-cell>
          <table:table-cell table:formula="of:=VALUE(MID([.L406];4;2))" office:value-type="float" office:value="54" calcext:value-type="float">
            <text:p>54</text:p>
          </table:table-cell>
          <table:table-cell table:formula="of:=VALUE(CONCATENATE(&quot;20&quot;;MID([.L406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table:style-name="ce3" office:value-type="float" office:value="3278.2" calcext:value-type="float">
            <text:p>3.278,20</text:p>
          </table:table-cell>
          <table:table-cell office:value-type="string" calcext:value-type="string">
            <text:p>CITY GREEN LIGHT SRL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07];1;2))" office:value-type="float" office:value="43" calcext:value-type="float">
            <text:p>43</text:p>
          </table:table-cell>
          <table:table-cell table:formula="of:=VALUE(MID([.L407];4;2))" office:value-type="float" office:value="54" calcext:value-type="float">
            <text:p>54</text:p>
          </table:table-cell>
          <table:table-cell table:formula="of:=VALUE(CONCATENATE(&quot;20&quot;;MID([.L407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A BOUTIQUE DEL FIORE DI LISCIA GIOVANNI DI LOBINA S.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08];1;2))" office:value-type="float" office:value="43" calcext:value-type="float">
            <text:p>43</text:p>
          </table:table-cell>
          <table:table-cell table:formula="of:=VALUE(MID([.L408];4;2))" office:value-type="float" office:value="54" calcext:value-type="float">
            <text:p>54</text:p>
          </table:table-cell>
          <table:table-cell table:formula="of:=VALUE(CONCATENATE(&quot;20&quot;;MID([.L408];7;2)))" office:value-type="float" office:value="20" calcext:value-type="float">
            <text:p>20</text:p>
          </table:table-cell>
          <table:table-cell/>
          <table:table-cell office:value-type="date" office:date-value="2020-01-24" calcext:value-type="date">
            <text:p>24/01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9];1;2))" office:value-type="float" office:value="43" calcext:value-type="float">
            <text:p>43</text:p>
          </table:table-cell>
          <table:table-cell table:formula="of:=VALUE(MID([.L409];4;2))" office:value-type="float" office:value="57" calcext:value-type="float">
            <text:p>57</text:p>
          </table:table-cell>
          <table:table-cell table:formula="of:=VALUE(CONCATENATE(&quot;20&quot;;MID([.L40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50.64" calcext:value-type="float">
            <text:p>250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0];1;2))" office:value-type="float" office:value="43" calcext:value-type="float">
            <text:p>43</text:p>
          </table:table-cell>
          <table:table-cell table:formula="of:=VALUE(MID([.L410];4;2))" office:value-type="float" office:value="57" calcext:value-type="float">
            <text:p>57</text:p>
          </table:table-cell>
          <table:table-cell table:formula="of:=VALUE(CONCATENATE(&quot;20&quot;;MID([.L41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22.06" calcext:value-type="float">
            <text:p>1.322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1];1;2))" office:value-type="float" office:value="43" calcext:value-type="float">
            <text:p>43</text:p>
          </table:table-cell>
          <table:table-cell table:formula="of:=VALUE(MID([.L411];4;2))" office:value-type="float" office:value="57" calcext:value-type="float">
            <text:p>57</text:p>
          </table:table-cell>
          <table:table-cell table:formula="of:=VALUE(CONCATENATE(&quot;20&quot;;MID([.L41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2];1;2))" office:value-type="float" office:value="43" calcext:value-type="float">
            <text:p>43</text:p>
          </table:table-cell>
          <table:table-cell table:formula="of:=VALUE(MID([.L412];4;2))" office:value-type="float" office:value="57" calcext:value-type="float">
            <text:p>57</text:p>
          </table:table-cell>
          <table:table-cell table:formula="of:=VALUE(CONCATENATE(&quot;20&quot;;MID([.L41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98.62" calcext:value-type="float">
            <text:p>198,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3];1;2))" office:value-type="float" office:value="43" calcext:value-type="float">
            <text:p>43</text:p>
          </table:table-cell>
          <table:table-cell table:formula="of:=VALUE(MID([.L413];4;2))" office:value-type="float" office:value="57" calcext:value-type="float">
            <text:p>57</text:p>
          </table:table-cell>
          <table:table-cell table:formula="of:=VALUE(CONCATENATE(&quot;20&quot;;MID([.L41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482.14" calcext:value-type="float">
            <text:p>482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4];1;2))" office:value-type="float" office:value="43" calcext:value-type="float">
            <text:p>43</text:p>
          </table:table-cell>
          <table:table-cell table:formula="of:=VALUE(MID([.L414];4;2))" office:value-type="float" office:value="57" calcext:value-type="float">
            <text:p>57</text:p>
          </table:table-cell>
          <table:table-cell table:formula="of:=VALUE(CONCATENATE(&quot;20&quot;;MID([.L41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5];1;2))" office:value-type="float" office:value="43" calcext:value-type="float">
            <text:p>43</text:p>
          </table:table-cell>
          <table:table-cell table:formula="of:=VALUE(MID([.L415];4;2))" office:value-type="float" office:value="57" calcext:value-type="float">
            <text:p>57</text:p>
          </table:table-cell>
          <table:table-cell table:formula="of:=VALUE(CONCATENATE(&quot;20&quot;;MID([.L41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01.97" calcext:value-type="float">
            <text:p>201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6];1;2))" office:value-type="float" office:value="43" calcext:value-type="float">
            <text:p>43</text:p>
          </table:table-cell>
          <table:table-cell table:formula="of:=VALUE(MID([.L416];4;2))" office:value-type="float" office:value="57" calcext:value-type="float">
            <text:p>57</text:p>
          </table:table-cell>
          <table:table-cell table:formula="of:=VALUE(CONCATENATE(&quot;20&quot;;MID([.L41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41.46" calcext:value-type="float">
            <text:p>141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7];1;2))" office:value-type="float" office:value="43" calcext:value-type="float">
            <text:p>43</text:p>
          </table:table-cell>
          <table:table-cell table:formula="of:=VALUE(MID([.L417];4;2))" office:value-type="float" office:value="57" calcext:value-type="float">
            <text:p>57</text:p>
          </table:table-cell>
          <table:table-cell table:formula="of:=VALUE(CONCATENATE(&quot;20&quot;;MID([.L41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24.49" calcext:value-type="float">
            <text:p>124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8];1;2))" office:value-type="float" office:value="43" calcext:value-type="float">
            <text:p>43</text:p>
          </table:table-cell>
          <table:table-cell table:formula="of:=VALUE(MID([.L418];4;2))" office:value-type="float" office:value="57" calcext:value-type="float">
            <text:p>57</text:p>
          </table:table-cell>
          <table:table-cell table:formula="of:=VALUE(CONCATENATE(&quot;20&quot;;MID([.L41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832.96" calcext:value-type="float">
            <text:p>832,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9];1;2))" office:value-type="float" office:value="43" calcext:value-type="float">
            <text:p>43</text:p>
          </table:table-cell>
          <table:table-cell table:formula="of:=VALUE(MID([.L419];4;2))" office:value-type="float" office:value="57" calcext:value-type="float">
            <text:p>57</text:p>
          </table:table-cell>
          <table:table-cell table:formula="of:=VALUE(CONCATENATE(&quot;20&quot;;MID([.L41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18.55" calcext:value-type="float">
            <text:p>218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0];1;2))" office:value-type="float" office:value="43" calcext:value-type="float">
            <text:p>43</text:p>
          </table:table-cell>
          <table:table-cell table:formula="of:=VALUE(MID([.L420];4;2))" office:value-type="float" office:value="57" calcext:value-type="float">
            <text:p>57</text:p>
          </table:table-cell>
          <table:table-cell table:formula="of:=VALUE(CONCATENATE(&quot;20&quot;;MID([.L42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85.24" calcext:value-type="float">
            <text:p>185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1];1;2))" office:value-type="float" office:value="43" calcext:value-type="float">
            <text:p>43</text:p>
          </table:table-cell>
          <table:table-cell table:formula="of:=VALUE(MID([.L421];4;2))" office:value-type="float" office:value="57" calcext:value-type="float">
            <text:p>57</text:p>
          </table:table-cell>
          <table:table-cell table:formula="of:=VALUE(CONCATENATE(&quot;20&quot;;MID([.L42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50.9" calcext:value-type="float">
            <text:p>250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2];1;2))" office:value-type="float" office:value="43" calcext:value-type="float">
            <text:p>43</text:p>
          </table:table-cell>
          <table:table-cell table:formula="of:=VALUE(MID([.L422];4;2))" office:value-type="float" office:value="57" calcext:value-type="float">
            <text:p>57</text:p>
          </table:table-cell>
          <table:table-cell table:formula="of:=VALUE(CONCATENATE(&quot;20&quot;;MID([.L42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3];1;2))" office:value-type="float" office:value="43" calcext:value-type="float">
            <text:p>43</text:p>
          </table:table-cell>
          <table:table-cell table:formula="of:=VALUE(MID([.L423];4;2))" office:value-type="float" office:value="57" calcext:value-type="float">
            <text:p>57</text:p>
          </table:table-cell>
          <table:table-cell table:formula="of:=VALUE(CONCATENATE(&quot;20&quot;;MID([.L42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4];1;2))" office:value-type="float" office:value="43" calcext:value-type="float">
            <text:p>43</text:p>
          </table:table-cell>
          <table:table-cell table:formula="of:=VALUE(MID([.L424];4;2))" office:value-type="float" office:value="57" calcext:value-type="float">
            <text:p>57</text:p>
          </table:table-cell>
          <table:table-cell table:formula="of:=VALUE(CONCATENATE(&quot;20&quot;;MID([.L42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5];1;2))" office:value-type="float" office:value="43" calcext:value-type="float">
            <text:p>43</text:p>
          </table:table-cell>
          <table:table-cell table:formula="of:=VALUE(MID([.L425];4;2))" office:value-type="float" office:value="57" calcext:value-type="float">
            <text:p>57</text:p>
          </table:table-cell>
          <table:table-cell table:formula="of:=VALUE(CONCATENATE(&quot;20&quot;;MID([.L42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66.5" calcext:value-type="float">
            <text:p>16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6];1;2))" office:value-type="float" office:value="43" calcext:value-type="float">
            <text:p>43</text:p>
          </table:table-cell>
          <table:table-cell table:formula="of:=VALUE(MID([.L426];4;2))" office:value-type="float" office:value="57" calcext:value-type="float">
            <text:p>57</text:p>
          </table:table-cell>
          <table:table-cell table:formula="of:=VALUE(CONCATENATE(&quot;20&quot;;MID([.L42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81.03" calcext:value-type="float">
            <text:p>81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7];1;2))" office:value-type="float" office:value="43" calcext:value-type="float">
            <text:p>43</text:p>
          </table:table-cell>
          <table:table-cell table:formula="of:=VALUE(MID([.L427];4;2))" office:value-type="float" office:value="57" calcext:value-type="float">
            <text:p>57</text:p>
          </table:table-cell>
          <table:table-cell table:formula="of:=VALUE(CONCATENATE(&quot;20&quot;;MID([.L42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8];1;2))" office:value-type="float" office:value="43" calcext:value-type="float">
            <text:p>43</text:p>
          </table:table-cell>
          <table:table-cell table:formula="of:=VALUE(MID([.L428];4;2))" office:value-type="float" office:value="57" calcext:value-type="float">
            <text:p>57</text:p>
          </table:table-cell>
          <table:table-cell table:formula="of:=VALUE(CONCATENATE(&quot;20&quot;;MID([.L42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9];1;2))" office:value-type="float" office:value="43" calcext:value-type="float">
            <text:p>43</text:p>
          </table:table-cell>
          <table:table-cell table:formula="of:=VALUE(MID([.L429];4;2))" office:value-type="float" office:value="57" calcext:value-type="float">
            <text:p>57</text:p>
          </table:table-cell>
          <table:table-cell table:formula="of:=VALUE(CONCATENATE(&quot;20&quot;;MID([.L42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18.86" calcext:value-type="float">
            <text:p>118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0];1;2))" office:value-type="float" office:value="43" calcext:value-type="float">
            <text:p>43</text:p>
          </table:table-cell>
          <table:table-cell table:formula="of:=VALUE(MID([.L430];4;2))" office:value-type="float" office:value="57" calcext:value-type="float">
            <text:p>57</text:p>
          </table:table-cell>
          <table:table-cell table:formula="of:=VALUE(CONCATENATE(&quot;20&quot;;MID([.L43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460.06" calcext:value-type="float">
            <text:p>1.460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1];1;2))" office:value-type="float" office:value="43" calcext:value-type="float">
            <text:p>43</text:p>
          </table:table-cell>
          <table:table-cell table:formula="of:=VALUE(MID([.L431];4;2))" office:value-type="float" office:value="57" calcext:value-type="float">
            <text:p>57</text:p>
          </table:table-cell>
          <table:table-cell table:formula="of:=VALUE(CONCATENATE(&quot;20&quot;;MID([.L43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80.76" calcext:value-type="float">
            <text:p>280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2];1;2))" office:value-type="float" office:value="43" calcext:value-type="float">
            <text:p>43</text:p>
          </table:table-cell>
          <table:table-cell table:formula="of:=VALUE(MID([.L432];4;2))" office:value-type="float" office:value="57" calcext:value-type="float">
            <text:p>57</text:p>
          </table:table-cell>
          <table:table-cell table:formula="of:=VALUE(CONCATENATE(&quot;20&quot;;MID([.L43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10.31" calcext:value-type="float">
            <text:p>210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3];1;2))" office:value-type="float" office:value="43" calcext:value-type="float">
            <text:p>43</text:p>
          </table:table-cell>
          <table:table-cell table:formula="of:=VALUE(MID([.L433];4;2))" office:value-type="float" office:value="57" calcext:value-type="float">
            <text:p>57</text:p>
          </table:table-cell>
          <table:table-cell table:formula="of:=VALUE(CONCATENATE(&quot;20&quot;;MID([.L43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4];1;2))" office:value-type="float" office:value="43" calcext:value-type="float">
            <text:p>43</text:p>
          </table:table-cell>
          <table:table-cell table:formula="of:=VALUE(MID([.L434];4;2))" office:value-type="float" office:value="57" calcext:value-type="float">
            <text:p>57</text:p>
          </table:table-cell>
          <table:table-cell table:formula="of:=VALUE(CONCATENATE(&quot;20&quot;;MID([.L43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5];1;2))" office:value-type="float" office:value="43" calcext:value-type="float">
            <text:p>43</text:p>
          </table:table-cell>
          <table:table-cell table:formula="of:=VALUE(MID([.L435];4;2))" office:value-type="float" office:value="57" calcext:value-type="float">
            <text:p>57</text:p>
          </table:table-cell>
          <table:table-cell table:formula="of:=VALUE(CONCATENATE(&quot;20&quot;;MID([.L43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10.76" calcext:value-type="float">
            <text:p>210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6];1;2))" office:value-type="float" office:value="43" calcext:value-type="float">
            <text:p>43</text:p>
          </table:table-cell>
          <table:table-cell table:formula="of:=VALUE(MID([.L436];4;2))" office:value-type="float" office:value="57" calcext:value-type="float">
            <text:p>57</text:p>
          </table:table-cell>
          <table:table-cell table:formula="of:=VALUE(CONCATENATE(&quot;20&quot;;MID([.L43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52.8" calcext:value-type="float">
            <text:p>252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7];1;2))" office:value-type="float" office:value="43" calcext:value-type="float">
            <text:p>43</text:p>
          </table:table-cell>
          <table:table-cell table:formula="of:=VALUE(MID([.L437];4;2))" office:value-type="float" office:value="57" calcext:value-type="float">
            <text:p>57</text:p>
          </table:table-cell>
          <table:table-cell table:formula="of:=VALUE(CONCATENATE(&quot;20&quot;;MID([.L43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049.97" calcext:value-type="float">
            <text:p>1.049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8];1;2))" office:value-type="float" office:value="43" calcext:value-type="float">
            <text:p>43</text:p>
          </table:table-cell>
          <table:table-cell table:formula="of:=VALUE(MID([.L438];4;2))" office:value-type="float" office:value="57" calcext:value-type="float">
            <text:p>57</text:p>
          </table:table-cell>
          <table:table-cell table:formula="of:=VALUE(CONCATENATE(&quot;20&quot;;MID([.L43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9];1;2))" office:value-type="float" office:value="43" calcext:value-type="float">
            <text:p>43</text:p>
          </table:table-cell>
          <table:table-cell table:formula="of:=VALUE(MID([.L439];4;2))" office:value-type="float" office:value="57" calcext:value-type="float">
            <text:p>57</text:p>
          </table:table-cell>
          <table:table-cell table:formula="of:=VALUE(CONCATENATE(&quot;20&quot;;MID([.L43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0];1;2))" office:value-type="float" office:value="43" calcext:value-type="float">
            <text:p>43</text:p>
          </table:table-cell>
          <table:table-cell table:formula="of:=VALUE(MID([.L440];4;2))" office:value-type="float" office:value="57" calcext:value-type="float">
            <text:p>57</text:p>
          </table:table-cell>
          <table:table-cell table:formula="of:=VALUE(CONCATENATE(&quot;20&quot;;MID([.L44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338.76" calcext:value-type="float">
            <text:p>338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1];1;2))" office:value-type="float" office:value="43" calcext:value-type="float">
            <text:p>43</text:p>
          </table:table-cell>
          <table:table-cell table:formula="of:=VALUE(MID([.L441];4;2))" office:value-type="float" office:value="57" calcext:value-type="float">
            <text:p>57</text:p>
          </table:table-cell>
          <table:table-cell table:formula="of:=VALUE(CONCATENATE(&quot;20&quot;;MID([.L44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40.01" calcext:value-type="float">
            <text:p>140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2];1;2))" office:value-type="float" office:value="43" calcext:value-type="float">
            <text:p>43</text:p>
          </table:table-cell>
          <table:table-cell table:formula="of:=VALUE(MID([.L442];4;2))" office:value-type="float" office:value="57" calcext:value-type="float">
            <text:p>57</text:p>
          </table:table-cell>
          <table:table-cell table:formula="of:=VALUE(CONCATENATE(&quot;20&quot;;MID([.L44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52.02" calcext:value-type="float">
            <text:p>152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3];1;2))" office:value-type="float" office:value="43" calcext:value-type="float">
            <text:p>43</text:p>
          </table:table-cell>
          <table:table-cell table:formula="of:=VALUE(MID([.L443];4;2))" office:value-type="float" office:value="57" calcext:value-type="float">
            <text:p>57</text:p>
          </table:table-cell>
          <table:table-cell table:formula="of:=VALUE(CONCATENATE(&quot;20&quot;;MID([.L44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341.4" calcext:value-type="float">
            <text:p>341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4];1;2))" office:value-type="float" office:value="43" calcext:value-type="float">
            <text:p>43</text:p>
          </table:table-cell>
          <table:table-cell table:formula="of:=VALUE(MID([.L444];4;2))" office:value-type="float" office:value="57" calcext:value-type="float">
            <text:p>57</text:p>
          </table:table-cell>
          <table:table-cell table:formula="of:=VALUE(CONCATENATE(&quot;20&quot;;MID([.L44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39.58" calcext:value-type="float">
            <text:p>1.339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5];1;2))" office:value-type="float" office:value="43" calcext:value-type="float">
            <text:p>43</text:p>
          </table:table-cell>
          <table:table-cell table:formula="of:=VALUE(MID([.L445];4;2))" office:value-type="float" office:value="57" calcext:value-type="float">
            <text:p>57</text:p>
          </table:table-cell>
          <table:table-cell table:formula="of:=VALUE(CONCATENATE(&quot;20&quot;;MID([.L44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6];1;2))" office:value-type="float" office:value="43" calcext:value-type="float">
            <text:p>43</text:p>
          </table:table-cell>
          <table:table-cell table:formula="of:=VALUE(MID([.L446];4;2))" office:value-type="float" office:value="57" calcext:value-type="float">
            <text:p>57</text:p>
          </table:table-cell>
          <table:table-cell table:formula="of:=VALUE(CONCATENATE(&quot;20&quot;;MID([.L44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19.02" calcext:value-type="float">
            <text:p>219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7];1;2))" office:value-type="float" office:value="43" calcext:value-type="float">
            <text:p>43</text:p>
          </table:table-cell>
          <table:table-cell table:formula="of:=VALUE(MID([.L447];4;2))" office:value-type="float" office:value="57" calcext:value-type="float">
            <text:p>57</text:p>
          </table:table-cell>
          <table:table-cell table:formula="of:=VALUE(CONCATENATE(&quot;20&quot;;MID([.L44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8];1;2))" office:value-type="float" office:value="43" calcext:value-type="float">
            <text:p>43</text:p>
          </table:table-cell>
          <table:table-cell table:formula="of:=VALUE(MID([.L448];4;2))" office:value-type="float" office:value="57" calcext:value-type="float">
            <text:p>57</text:p>
          </table:table-cell>
          <table:table-cell table:formula="of:=VALUE(CONCATENATE(&quot;20&quot;;MID([.L44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9];1;2))" office:value-type="float" office:value="43" calcext:value-type="float">
            <text:p>43</text:p>
          </table:table-cell>
          <table:table-cell table:formula="of:=VALUE(MID([.L449];4;2))" office:value-type="float" office:value="57" calcext:value-type="float">
            <text:p>57</text:p>
          </table:table-cell>
          <table:table-cell table:formula="of:=VALUE(CONCATENATE(&quot;20&quot;;MID([.L44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0];1;2))" office:value-type="float" office:value="43" calcext:value-type="float">
            <text:p>43</text:p>
          </table:table-cell>
          <table:table-cell table:formula="of:=VALUE(MID([.L450];4;2))" office:value-type="float" office:value="57" calcext:value-type="float">
            <text:p>57</text:p>
          </table:table-cell>
          <table:table-cell table:formula="of:=VALUE(CONCATENATE(&quot;20&quot;;MID([.L45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364.17" calcext:value-type="float">
            <text:p>364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1];1;2))" office:value-type="float" office:value="43" calcext:value-type="float">
            <text:p>43</text:p>
          </table:table-cell>
          <table:table-cell table:formula="of:=VALUE(MID([.L451];4;2))" office:value-type="float" office:value="57" calcext:value-type="float">
            <text:p>57</text:p>
          </table:table-cell>
          <table:table-cell table:formula="of:=VALUE(CONCATENATE(&quot;20&quot;;MID([.L45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2];1;2))" office:value-type="float" office:value="43" calcext:value-type="float">
            <text:p>43</text:p>
          </table:table-cell>
          <table:table-cell table:formula="of:=VALUE(MID([.L452];4;2))" office:value-type="float" office:value="57" calcext:value-type="float">
            <text:p>57</text:p>
          </table:table-cell>
          <table:table-cell table:formula="of:=VALUE(CONCATENATE(&quot;20&quot;;MID([.L45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490.16" calcext:value-type="float">
            <text:p>490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3];1;2))" office:value-type="float" office:value="43" calcext:value-type="float">
            <text:p>43</text:p>
          </table:table-cell>
          <table:table-cell table:formula="of:=VALUE(MID([.L453];4;2))" office:value-type="float" office:value="57" calcext:value-type="float">
            <text:p>57</text:p>
          </table:table-cell>
          <table:table-cell table:formula="of:=VALUE(CONCATENATE(&quot;20&quot;;MID([.L45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33.33" calcext:value-type="float">
            <text:p>1.33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4];1;2))" office:value-type="float" office:value="43" calcext:value-type="float">
            <text:p>43</text:p>
          </table:table-cell>
          <table:table-cell table:formula="of:=VALUE(MID([.L454];4;2))" office:value-type="float" office:value="57" calcext:value-type="float">
            <text:p>57</text:p>
          </table:table-cell>
          <table:table-cell table:formula="of:=VALUE(CONCATENATE(&quot;20&quot;;MID([.L45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3016.38" calcext:value-type="float">
            <text:p>3.016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5];1;2))" office:value-type="float" office:value="43" calcext:value-type="float">
            <text:p>43</text:p>
          </table:table-cell>
          <table:table-cell table:formula="of:=VALUE(MID([.L455];4;2))" office:value-type="float" office:value="57" calcext:value-type="float">
            <text:p>57</text:p>
          </table:table-cell>
          <table:table-cell table:formula="of:=VALUE(CONCATENATE(&quot;20&quot;;MID([.L45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33.33" calcext:value-type="float">
            <text:p>1.33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6];1;2))" office:value-type="float" office:value="43" calcext:value-type="float">
            <text:p>43</text:p>
          </table:table-cell>
          <table:table-cell table:formula="of:=VALUE(MID([.L456];4;2))" office:value-type="float" office:value="57" calcext:value-type="float">
            <text:p>57</text:p>
          </table:table-cell>
          <table:table-cell table:formula="of:=VALUE(CONCATENATE(&quot;20&quot;;MID([.L45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650.79" calcext:value-type="float">
            <text:p>1.650,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7];1;2))" office:value-type="float" office:value="43" calcext:value-type="float">
            <text:p>43</text:p>
          </table:table-cell>
          <table:table-cell table:formula="of:=VALUE(MID([.L457];4;2))" office:value-type="float" office:value="57" calcext:value-type="float">
            <text:p>57</text:p>
          </table:table-cell>
          <table:table-cell table:formula="of:=VALUE(CONCATENATE(&quot;20&quot;;MID([.L45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8];1;2))" office:value-type="float" office:value="43" calcext:value-type="float">
            <text:p>43</text:p>
          </table:table-cell>
          <table:table-cell table:formula="of:=VALUE(MID([.L458];4;2))" office:value-type="float" office:value="57" calcext:value-type="float">
            <text:p>57</text:p>
          </table:table-cell>
          <table:table-cell table:formula="of:=VALUE(CONCATENATE(&quot;20&quot;;MID([.L45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282.69" calcext:value-type="float">
            <text:p>1.282,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9];1;2))" office:value-type="float" office:value="43" calcext:value-type="float">
            <text:p>43</text:p>
          </table:table-cell>
          <table:table-cell table:formula="of:=VALUE(MID([.L459];4;2))" office:value-type="float" office:value="57" calcext:value-type="float">
            <text:p>57</text:p>
          </table:table-cell>
          <table:table-cell table:formula="of:=VALUE(CONCATENATE(&quot;20&quot;;MID([.L45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905.61" calcext:value-type="float">
            <text:p>905,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0];1;2))" office:value-type="float" office:value="43" calcext:value-type="float">
            <text:p>43</text:p>
          </table:table-cell>
          <table:table-cell table:formula="of:=VALUE(MID([.L460];4;2))" office:value-type="float" office:value="57" calcext:value-type="float">
            <text:p>57</text:p>
          </table:table-cell>
          <table:table-cell table:formula="of:=VALUE(CONCATENATE(&quot;20&quot;;MID([.L46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228.06" calcext:value-type="float">
            <text:p>1.228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1];1;2))" office:value-type="float" office:value="43" calcext:value-type="float">
            <text:p>43</text:p>
          </table:table-cell>
          <table:table-cell table:formula="of:=VALUE(MID([.L461];4;2))" office:value-type="float" office:value="57" calcext:value-type="float">
            <text:p>57</text:p>
          </table:table-cell>
          <table:table-cell table:formula="of:=VALUE(CONCATENATE(&quot;20&quot;;MID([.L46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3052.74" calcext:value-type="float">
            <text:p>3.052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2];1;2))" office:value-type="float" office:value="43" calcext:value-type="float">
            <text:p>43</text:p>
          </table:table-cell>
          <table:table-cell table:formula="of:=VALUE(MID([.L462];4;2))" office:value-type="float" office:value="57" calcext:value-type="float">
            <text:p>57</text:p>
          </table:table-cell>
          <table:table-cell table:formula="of:=VALUE(CONCATENATE(&quot;20&quot;;MID([.L46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263.38" calcext:value-type="float">
            <text:p>1.263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3];1;2))" office:value-type="float" office:value="43" calcext:value-type="float">
            <text:p>43</text:p>
          </table:table-cell>
          <table:table-cell table:formula="of:=VALUE(MID([.L463];4;2))" office:value-type="float" office:value="57" calcext:value-type="float">
            <text:p>57</text:p>
          </table:table-cell>
          <table:table-cell table:formula="of:=VALUE(CONCATENATE(&quot;20&quot;;MID([.L46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724.92" calcext:value-type="float">
            <text:p>1.724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4];1;2))" office:value-type="float" office:value="43" calcext:value-type="float">
            <text:p>43</text:p>
          </table:table-cell>
          <table:table-cell table:formula="of:=VALUE(MID([.L464];4;2))" office:value-type="float" office:value="57" calcext:value-type="float">
            <text:p>57</text:p>
          </table:table-cell>
          <table:table-cell table:formula="of:=VALUE(CONCATENATE(&quot;20&quot;;MID([.L46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097.09" calcext:value-type="float">
            <text:p>1.097,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5];1;2))" office:value-type="float" office:value="43" calcext:value-type="float">
            <text:p>43</text:p>
          </table:table-cell>
          <table:table-cell table:formula="of:=VALUE(MID([.L465];4;2))" office:value-type="float" office:value="57" calcext:value-type="float">
            <text:p>57</text:p>
          </table:table-cell>
          <table:table-cell table:formula="of:=VALUE(CONCATENATE(&quot;20&quot;;MID([.L46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407.76" calcext:value-type="float">
            <text:p>1.407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6];1;2))" office:value-type="float" office:value="43" calcext:value-type="float">
            <text:p>43</text:p>
          </table:table-cell>
          <table:table-cell table:formula="of:=VALUE(MID([.L466];4;2))" office:value-type="float" office:value="57" calcext:value-type="float">
            <text:p>57</text:p>
          </table:table-cell>
          <table:table-cell table:formula="of:=VALUE(CONCATENATE(&quot;20&quot;;MID([.L46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122.63" calcext:value-type="float">
            <text:p>1.122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7];1;2))" office:value-type="float" office:value="43" calcext:value-type="float">
            <text:p>43</text:p>
          </table:table-cell>
          <table:table-cell table:formula="of:=VALUE(MID([.L467];4;2))" office:value-type="float" office:value="57" calcext:value-type="float">
            <text:p>57</text:p>
          </table:table-cell>
          <table:table-cell table:formula="of:=VALUE(CONCATENATE(&quot;20&quot;;MID([.L46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627.59" calcext:value-type="float">
            <text:p>1.627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8];1;2))" office:value-type="float" office:value="43" calcext:value-type="float">
            <text:p>43</text:p>
          </table:table-cell>
          <table:table-cell table:formula="of:=VALUE(MID([.L468];4;2))" office:value-type="float" office:value="57" calcext:value-type="float">
            <text:p>57</text:p>
          </table:table-cell>
          <table:table-cell table:formula="of:=VALUE(CONCATENATE(&quot;20&quot;;MID([.L46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631.25" calcext:value-type="float">
            <text:p>1.63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9];1;2))" office:value-type="float" office:value="43" calcext:value-type="float">
            <text:p>43</text:p>
          </table:table-cell>
          <table:table-cell table:formula="of:=VALUE(MID([.L469];4;2))" office:value-type="float" office:value="57" calcext:value-type="float">
            <text:p>57</text:p>
          </table:table-cell>
          <table:table-cell table:formula="of:=VALUE(CONCATENATE(&quot;20&quot;;MID([.L46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683.65" calcext:value-type="float">
            <text:p>1.683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0];1;2))" office:value-type="float" office:value="43" calcext:value-type="float">
            <text:p>43</text:p>
          </table:table-cell>
          <table:table-cell table:formula="of:=VALUE(MID([.L470];4;2))" office:value-type="float" office:value="57" calcext:value-type="float">
            <text:p>57</text:p>
          </table:table-cell>
          <table:table-cell table:formula="of:=VALUE(CONCATENATE(&quot;20&quot;;MID([.L47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525.4" calcext:value-type="float">
            <text:p>1.525,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1];1;2))" office:value-type="float" office:value="43" calcext:value-type="float">
            <text:p>43</text:p>
          </table:table-cell>
          <table:table-cell table:formula="of:=VALUE(MID([.L471];4;2))" office:value-type="float" office:value="57" calcext:value-type="float">
            <text:p>57</text:p>
          </table:table-cell>
          <table:table-cell table:formula="of:=VALUE(CONCATENATE(&quot;20&quot;;MID([.L47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410.57" calcext:value-type="float">
            <text:p>1.410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2];1;2))" office:value-type="float" office:value="43" calcext:value-type="float">
            <text:p>43</text:p>
          </table:table-cell>
          <table:table-cell table:formula="of:=VALUE(MID([.L472];4;2))" office:value-type="float" office:value="57" calcext:value-type="float">
            <text:p>57</text:p>
          </table:table-cell>
          <table:table-cell table:formula="of:=VALUE(CONCATENATE(&quot;20&quot;;MID([.L47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732" calcext:value-type="float">
            <text:p>1.732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3];1;2))" office:value-type="float" office:value="43" calcext:value-type="float">
            <text:p>43</text:p>
          </table:table-cell>
          <table:table-cell table:formula="of:=VALUE(MID([.L473];4;2))" office:value-type="float" office:value="57" calcext:value-type="float">
            <text:p>57</text:p>
          </table:table-cell>
          <table:table-cell table:formula="of:=VALUE(CONCATENATE(&quot;20&quot;;MID([.L47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2715.39" calcext:value-type="float">
            <text:p>2.715,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4];1;2))" office:value-type="float" office:value="43" calcext:value-type="float">
            <text:p>43</text:p>
          </table:table-cell>
          <table:table-cell table:formula="of:=VALUE(MID([.L474];4;2))" office:value-type="float" office:value="57" calcext:value-type="float">
            <text:p>57</text:p>
          </table:table-cell>
          <table:table-cell table:formula="of:=VALUE(CONCATENATE(&quot;20&quot;;MID([.L47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817.55" calcext:value-type="float">
            <text:p>1.817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5];1;2))" office:value-type="float" office:value="43" calcext:value-type="float">
            <text:p>43</text:p>
          </table:table-cell>
          <table:table-cell table:formula="of:=VALUE(MID([.L475];4;2))" office:value-type="float" office:value="57" calcext:value-type="float">
            <text:p>57</text:p>
          </table:table-cell>
          <table:table-cell table:formula="of:=VALUE(CONCATENATE(&quot;20&quot;;MID([.L475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07.91" calcext:value-type="float">
            <text:p>1.307,9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6];1;2))" office:value-type="float" office:value="43" calcext:value-type="float">
            <text:p>43</text:p>
          </table:table-cell>
          <table:table-cell table:formula="of:=VALUE(MID([.L476];4;2))" office:value-type="float" office:value="57" calcext:value-type="float">
            <text:p>57</text:p>
          </table:table-cell>
          <table:table-cell table:formula="of:=VALUE(CONCATENATE(&quot;20&quot;;MID([.L476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7];1;2))" office:value-type="float" office:value="43" calcext:value-type="float">
            <text:p>43</text:p>
          </table:table-cell>
          <table:table-cell table:formula="of:=VALUE(MID([.L477];4;2))" office:value-type="float" office:value="57" calcext:value-type="float">
            <text:p>57</text:p>
          </table:table-cell>
          <table:table-cell table:formula="of:=VALUE(CONCATENATE(&quot;20&quot;;MID([.L477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82.59" calcext:value-type="float">
            <text:p>82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8];1;2))" office:value-type="float" office:value="43" calcext:value-type="float">
            <text:p>43</text:p>
          </table:table-cell>
          <table:table-cell table:formula="of:=VALUE(MID([.L478];4;2))" office:value-type="float" office:value="57" calcext:value-type="float">
            <text:p>57</text:p>
          </table:table-cell>
          <table:table-cell table:formula="of:=VALUE(CONCATENATE(&quot;20&quot;;MID([.L478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866.66" calcext:value-type="float">
            <text:p>86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9];1;2))" office:value-type="float" office:value="43" calcext:value-type="float">
            <text:p>43</text:p>
          </table:table-cell>
          <table:table-cell table:formula="of:=VALUE(MID([.L479];4;2))" office:value-type="float" office:value="57" calcext:value-type="float">
            <text:p>57</text:p>
          </table:table-cell>
          <table:table-cell table:formula="of:=VALUE(CONCATENATE(&quot;20&quot;;MID([.L479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434.08" calcext:value-type="float">
            <text:p>1.434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0];1;2))" office:value-type="float" office:value="43" calcext:value-type="float">
            <text:p>43</text:p>
          </table:table-cell>
          <table:table-cell table:formula="of:=VALUE(MID([.L480];4;2))" office:value-type="float" office:value="57" calcext:value-type="float">
            <text:p>57</text:p>
          </table:table-cell>
          <table:table-cell table:formula="of:=VALUE(CONCATENATE(&quot;20&quot;;MID([.L480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office:value-type="float" office:value="737.72" calcext:value-type="float">
            <text:p>737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1];1;2))" office:value-type="float" office:value="43" calcext:value-type="float">
            <text:p>43</text:p>
          </table:table-cell>
          <table:table-cell table:formula="of:=VALUE(MID([.L481];4;2))" office:value-type="float" office:value="57" calcext:value-type="float">
            <text:p>57</text:p>
          </table:table-cell>
          <table:table-cell table:formula="of:=VALUE(CONCATENATE(&quot;20&quot;;MID([.L481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165.88" calcext:value-type="float">
            <text:p>1.165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2];1;2))" office:value-type="float" office:value="43" calcext:value-type="float">
            <text:p>43</text:p>
          </table:table-cell>
          <table:table-cell table:formula="of:=VALUE(MID([.L482];4;2))" office:value-type="float" office:value="57" calcext:value-type="float">
            <text:p>57</text:p>
          </table:table-cell>
          <table:table-cell table:formula="of:=VALUE(CONCATENATE(&quot;20&quot;;MID([.L482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330.57" calcext:value-type="float">
            <text:p>1.330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3];1;2))" office:value-type="float" office:value="43" calcext:value-type="float">
            <text:p>43</text:p>
          </table:table-cell>
          <table:table-cell table:formula="of:=VALUE(MID([.L483];4;2))" office:value-type="float" office:value="57" calcext:value-type="float">
            <text:p>57</text:p>
          </table:table-cell>
          <table:table-cell table:formula="of:=VALUE(CONCATENATE(&quot;20&quot;;MID([.L483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1006.54" calcext:value-type="float">
            <text:p>1.006,5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4];1;2))" office:value-type="float" office:value="43" calcext:value-type="float">
            <text:p>43</text:p>
          </table:table-cell>
          <table:table-cell table:formula="of:=VALUE(MID([.L484];4;2))" office:value-type="float" office:value="57" calcext:value-type="float">
            <text:p>57</text:p>
          </table:table-cell>
          <table:table-cell table:formula="of:=VALUE(CONCATENATE(&quot;20&quot;;MID([.L484];7;2)))" office:value-type="float" office:value="20" calcext:value-type="float">
            <text:p>20</text:p>
          </table:table-cell>
          <table:table-cell/>
          <table:table-cell office:value-type="date" office:date-value="2020-01-27" calcext:value-type="date">
            <text:p>27/01/2020</text:p>
          </table:table-cell>
        </table:table-row>
        <table:table-row table:style-name="ro1">
          <table:table-cell table:style-name="ce3" office:value-type="float" office:value="32426" calcext:value-type="float">
            <text:p>32.426,00</text:p>
          </table:table-cell>
          <table:table-cell office:value-type="string" calcext:value-type="string">
            <text:p>R.S. SECURITAS ASSICURAZIONI SNC di Rita Pisanu &amp; C.</text:p>
          </table:table-cell>
          <table:table-cell office:value-type="date" office:date-value="2020-01-28" calcext:value-type="date">
            <text:p>28/01/2020</text:p>
          </table:table-cell>
          <table:table-cell office:value-type="string" calcext:value-type="string">
            <text:p>Altri premi di assicurazione n.a.c.</text:p>
          </table:table-cell>
          <table:table-cell table:number-columns-repeated="3"/>
          <table:table-cell table:formula="of:=VALUE(MID([.L485];1;2))" office:value-type="float" office:value="43" calcext:value-type="float">
            <text:p>43</text:p>
          </table:table-cell>
          <table:table-cell table:formula="of:=VALUE(MID([.L485];4;2))" office:value-type="float" office:value="58" calcext:value-type="float">
            <text:p>58</text:p>
          </table:table-cell>
          <table:table-cell table:formula="of:=VALUE(CONCATENATE(&quot;20&quot;;MID([.L485];7;2)))" office:value-type="float" office:value="20" calcext:value-type="float">
            <text:p>20</text:p>
          </table:table-cell>
          <table:table-cell/>
          <table:table-cell office:value-type="date" office:date-value="2020-01-28" calcext:value-type="date">
            <text:p>28/01/2020</text:p>
          </table:table-cell>
        </table:table-row>
        <table:table-row table:style-name="ro1">
          <table:table-cell table:style-name="ce3" office:value-type="float" office:value="4485" calcext:value-type="float">
            <text:p>4.485,00</text:p>
          </table:table-cell>
          <table:table-cell office:value-type="string" calcext:value-type="string">
            <text:p>R.S. SECURITAS ASSICURAZIONI SNC di Rita Pisanu &amp; C.</text:p>
          </table:table-cell>
          <table:table-cell office:value-type="date" office:date-value="2020-01-28" calcext:value-type="date">
            <text:p>28/01/2020</text:p>
          </table:table-cell>
          <table:table-cell office:value-type="string" calcext:value-type="string">
            <text:p>Altri premi di assicurazione n.a.c.</text:p>
          </table:table-cell>
          <table:table-cell table:number-columns-repeated="3"/>
          <table:table-cell table:formula="of:=VALUE(MID([.L486];1;2))" office:value-type="float" office:value="43" calcext:value-type="float">
            <text:p>43</text:p>
          </table:table-cell>
          <table:table-cell table:formula="of:=VALUE(MID([.L486];4;2))" office:value-type="float" office:value="58" calcext:value-type="float">
            <text:p>58</text:p>
          </table:table-cell>
          <table:table-cell table:formula="of:=VALUE(CONCATENATE(&quot;20&quot;;MID([.L486];7;2)))" office:value-type="float" office:value="20" calcext:value-type="float">
            <text:p>20</text:p>
          </table:table-cell>
          <table:table-cell/>
          <table:table-cell office:value-type="date" office:date-value="2020-01-28" calcext:value-type="date">
            <text:p>28/01/2020</text:p>
          </table:table-cell>
        </table:table-row>
        <table:table-row table:style-name="ro1">
          <table:table-cell office:value-type="float" office:value="14.88" calcext:value-type="float">
            <text:p>14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7];1;2))" office:value-type="float" office:value="43" calcext:value-type="float">
            <text:p>43</text:p>
          </table:table-cell>
          <table:table-cell table:formula="of:=VALUE(MID([.L487];4;2))" office:value-type="float" office:value="59" calcext:value-type="float">
            <text:p>59</text:p>
          </table:table-cell>
          <table:table-cell table:formula="of:=VALUE(CONCATENATE(&quot;20&quot;;MID([.L487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209.92" calcext:value-type="float">
            <text:p>209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8];1;2))" office:value-type="float" office:value="43" calcext:value-type="float">
            <text:p>43</text:p>
          </table:table-cell>
          <table:table-cell table:formula="of:=VALUE(MID([.L488];4;2))" office:value-type="float" office:value="59" calcext:value-type="float">
            <text:p>59</text:p>
          </table:table-cell>
          <table:table-cell table:formula="of:=VALUE(CONCATENATE(&quot;20&quot;;MID([.L488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83.06" calcext:value-type="float">
            <text:p>83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9];1;2))" office:value-type="float" office:value="43" calcext:value-type="float">
            <text:p>43</text:p>
          </table:table-cell>
          <table:table-cell table:formula="of:=VALUE(MID([.L489];4;2))" office:value-type="float" office:value="59" calcext:value-type="float">
            <text:p>59</text:p>
          </table:table-cell>
          <table:table-cell table:formula="of:=VALUE(CONCATENATE(&quot;20&quot;;MID([.L489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316.94" calcext:value-type="float">
            <text:p>316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0];1;2))" office:value-type="float" office:value="43" calcext:value-type="float">
            <text:p>43</text:p>
          </table:table-cell>
          <table:table-cell table:formula="of:=VALUE(MID([.L490];4;2))" office:value-type="float" office:value="59" calcext:value-type="float">
            <text:p>59</text:p>
          </table:table-cell>
          <table:table-cell table:formula="of:=VALUE(CONCATENATE(&quot;20&quot;;MID([.L490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74.4" calcext:value-type="float">
            <text:p>74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1];1;2))" office:value-type="float" office:value="43" calcext:value-type="float">
            <text:p>43</text:p>
          </table:table-cell>
          <table:table-cell table:formula="of:=VALUE(MID([.L491];4;2))" office:value-type="float" office:value="59" calcext:value-type="float">
            <text:p>59</text:p>
          </table:table-cell>
          <table:table-cell table:formula="of:=VALUE(CONCATENATE(&quot;20&quot;;MID([.L491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2];1;2))" office:value-type="float" office:value="43" calcext:value-type="float">
            <text:p>43</text:p>
          </table:table-cell>
          <table:table-cell table:formula="of:=VALUE(MID([.L492];4;2))" office:value-type="float" office:value="59" calcext:value-type="float">
            <text:p>59</text:p>
          </table:table-cell>
          <table:table-cell table:formula="of:=VALUE(CONCATENATE(&quot;20&quot;;MID([.L492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146.28" calcext:value-type="float">
            <text:p>146,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3];1;2))" office:value-type="float" office:value="43" calcext:value-type="float">
            <text:p>43</text:p>
          </table:table-cell>
          <table:table-cell table:formula="of:=VALUE(MID([.L493];4;2))" office:value-type="float" office:value="59" calcext:value-type="float">
            <text:p>59</text:p>
          </table:table-cell>
          <table:table-cell table:formula="of:=VALUE(CONCATENATE(&quot;20&quot;;MID([.L493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853.3" calcext:value-type="float">
            <text:p>853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4];1;2))" office:value-type="float" office:value="43" calcext:value-type="float">
            <text:p>43</text:p>
          </table:table-cell>
          <table:table-cell table:formula="of:=VALUE(MID([.L494];4;2))" office:value-type="float" office:value="59" calcext:value-type="float">
            <text:p>59</text:p>
          </table:table-cell>
          <table:table-cell table:formula="of:=VALUE(CONCATENATE(&quot;20&quot;;MID([.L494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170.63" calcext:value-type="float">
            <text:p>170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5];1;2))" office:value-type="float" office:value="43" calcext:value-type="float">
            <text:p>43</text:p>
          </table:table-cell>
          <table:table-cell table:formula="of:=VALUE(MID([.L495];4;2))" office:value-type="float" office:value="59" calcext:value-type="float">
            <text:p>59</text:p>
          </table:table-cell>
          <table:table-cell table:formula="of:=VALUE(CONCATENATE(&quot;20&quot;;MID([.L495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table:style-name="ce3" office:value-type="float" office:value="1224.99" calcext:value-type="float">
            <text:p>1.224,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6];1;2))" office:value-type="float" office:value="43" calcext:value-type="float">
            <text:p>43</text:p>
          </table:table-cell>
          <table:table-cell table:formula="of:=VALUE(MID([.L496];4;2))" office:value-type="float" office:value="59" calcext:value-type="float">
            <text:p>59</text:p>
          </table:table-cell>
          <table:table-cell table:formula="of:=VALUE(CONCATENATE(&quot;20&quot;;MID([.L496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table:style-name="ce3" office:value-type="float" office:value="2250" calcext:value-type="float">
            <text:p>2.2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7];1;2))" office:value-type="float" office:value="43" calcext:value-type="float">
            <text:p>43</text:p>
          </table:table-cell>
          <table:table-cell table:formula="of:=VALUE(MID([.L497];4;2))" office:value-type="float" office:value="59" calcext:value-type="float">
            <text:p>59</text:p>
          </table:table-cell>
          <table:table-cell table:formula="of:=VALUE(CONCATENATE(&quot;20&quot;;MID([.L497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167.17" calcext:value-type="float">
            <text:p>167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8];1;2))" office:value-type="float" office:value="43" calcext:value-type="float">
            <text:p>43</text:p>
          </table:table-cell>
          <table:table-cell table:formula="of:=VALUE(MID([.L498];4;2))" office:value-type="float" office:value="59" calcext:value-type="float">
            <text:p>59</text:p>
          </table:table-cell>
          <table:table-cell table:formula="of:=VALUE(CONCATENATE(&quot;20&quot;;MID([.L498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268.65" calcext:value-type="float">
            <text:p>268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9];1;2))" office:value-type="float" office:value="43" calcext:value-type="float">
            <text:p>43</text:p>
          </table:table-cell>
          <table:table-cell table:formula="of:=VALUE(MID([.L499];4;2))" office:value-type="float" office:value="59" calcext:value-type="float">
            <text:p>59</text:p>
          </table:table-cell>
          <table:table-cell table:formula="of:=VALUE(CONCATENATE(&quot;20&quot;;MID([.L499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0];1;2))" office:value-type="float" office:value="43" calcext:value-type="float">
            <text:p>43</text:p>
          </table:table-cell>
          <table:table-cell table:formula="of:=VALUE(MID([.L500];4;2))" office:value-type="float" office:value="59" calcext:value-type="float">
            <text:p>59</text:p>
          </table:table-cell>
          <table:table-cell table:formula="of:=VALUE(CONCATENATE(&quot;20&quot;;MID([.L500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51.1" calcext:value-type="float">
            <text:p>51,1</text:p>
          </table:table-cell>
          <table:table-cell office:value-type="string" calcext:value-type="string">
            <text:p>TUVERI RAFFAELA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01];1;2))" office:value-type="float" office:value="43" calcext:value-type="float">
            <text:p>43</text:p>
          </table:table-cell>
          <table:table-cell table:formula="of:=VALUE(MID([.L501];4;2))" office:value-type="float" office:value="59" calcext:value-type="float">
            <text:p>59</text:p>
          </table:table-cell>
          <table:table-cell table:formula="of:=VALUE(CONCATENATE(&quot;20&quot;;MID([.L501];7;2)))" office:value-type="float" office:value="20" calcext:value-type="float">
            <text:p>20</text:p>
          </table:table-cell>
          <table:table-cell/>
          <table:table-cell office:value-type="date" office:date-value="2020-01-29" calcext:value-type="date">
            <text:p>29/01/202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AGENZIA FUNEBRE SERPI CLAUDIO S.R.L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502];1;2))" office:value-type="float" office:value="43" calcext:value-type="float">
            <text:p>43</text:p>
          </table:table-cell>
          <table:table-cell table:formula="of:=VALUE(MID([.L502];4;2))" office:value-type="float" office:value="60" calcext:value-type="float">
            <text:p>60</text:p>
          </table:table-cell>
          <table:table-cell table:formula="of:=VALUE(CONCATENATE(&quot;20&quot;;MID([.L50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999.18" calcext:value-type="float">
            <text:p>999,18</text:p>
          </table:table-cell>
          <table:table-cell office:value-type="string" calcext:value-type="string">
            <text:p>CONCAS S.R.L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03];1;2))" office:value-type="float" office:value="43" calcext:value-type="float">
            <text:p>43</text:p>
          </table:table-cell>
          <table:table-cell table:formula="of:=VALUE(MID([.L503];4;2))" office:value-type="float" office:value="60" calcext:value-type="float">
            <text:p>60</text:p>
          </table:table-cell>
          <table:table-cell table:formula="of:=VALUE(CONCATENATE(&quot;20&quot;;MID([.L50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532.35" calcext:value-type="float">
            <text:p>532,35</text:p>
          </table:table-cell>
          <table:table-cell office:value-type="string" calcext:value-type="string">
            <text:p>DITTA ZURRU OTTAVIANO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504];1;2))" office:value-type="float" office:value="43" calcext:value-type="float">
            <text:p>43</text:p>
          </table:table-cell>
          <table:table-cell table:formula="of:=VALUE(MID([.L504];4;2))" office:value-type="float" office:value="60" calcext:value-type="float">
            <text:p>60</text:p>
          </table:table-cell>
          <table:table-cell table:formula="of:=VALUE(CONCATENATE(&quot;20&quot;;MID([.L50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  <table:table-cell office:value-type="string" calcext:value-type="string">
            <text:p>LUPAVISION SAS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505];1;2))" office:value-type="float" office:value="43" calcext:value-type="float">
            <text:p>43</text:p>
          </table:table-cell>
          <table:table-cell table:formula="of:=VALUE(MID([.L505];4;2))" office:value-type="float" office:value="60" calcext:value-type="float">
            <text:p>60</text:p>
          </table:table-cell>
          <table:table-cell table:formula="of:=VALUE(CONCATENATE(&quot;20&quot;;MID([.L50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257.62" calcext:value-type="float">
            <text:p>-257,62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06];1;2))" office:value-type="float" office:value="43" calcext:value-type="float">
            <text:p>43</text:p>
          </table:table-cell>
          <table:table-cell table:formula="of:=VALUE(MID([.L506];4;2))" office:value-type="float" office:value="60" calcext:value-type="float">
            <text:p>60</text:p>
          </table:table-cell>
          <table:table-cell table:formula="of:=VALUE(CONCATENATE(&quot;20&quot;;MID([.L50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83.96" calcext:value-type="float">
            <text:p>-183,96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07];1;2))" office:value-type="float" office:value="43" calcext:value-type="float">
            <text:p>43</text:p>
          </table:table-cell>
          <table:table-cell table:formula="of:=VALUE(MID([.L507];4;2))" office:value-type="float" office:value="60" calcext:value-type="float">
            <text:p>60</text:p>
          </table:table-cell>
          <table:table-cell table:formula="of:=VALUE(CONCATENATE(&quot;20&quot;;MID([.L50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22.81" calcext:value-type="float">
            <text:p>-122,81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08];1;2))" office:value-type="float" office:value="43" calcext:value-type="float">
            <text:p>43</text:p>
          </table:table-cell>
          <table:table-cell table:formula="of:=VALUE(MID([.L508];4;2))" office:value-type="float" office:value="60" calcext:value-type="float">
            <text:p>60</text:p>
          </table:table-cell>
          <table:table-cell table:formula="of:=VALUE(CONCATENATE(&quot;20&quot;;MID([.L50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211.8" calcext:value-type="float">
            <text:p>1.211,80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09];1;2))" office:value-type="float" office:value="43" calcext:value-type="float">
            <text:p>43</text:p>
          </table:table-cell>
          <table:table-cell table:formula="of:=VALUE(MID([.L509];4;2))" office:value-type="float" office:value="60" calcext:value-type="float">
            <text:p>60</text:p>
          </table:table-cell>
          <table:table-cell table:formula="of:=VALUE(CONCATENATE(&quot;20&quot;;MID([.L50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826.28" calcext:value-type="float">
            <text:p>1.826,28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0];1;2))" office:value-type="float" office:value="43" calcext:value-type="float">
            <text:p>43</text:p>
          </table:table-cell>
          <table:table-cell table:formula="of:=VALUE(MID([.L510];4;2))" office:value-type="float" office:value="60" calcext:value-type="float">
            <text:p>60</text:p>
          </table:table-cell>
          <table:table-cell table:formula="of:=VALUE(CONCATENATE(&quot;20&quot;;MID([.L51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542.13" calcext:value-type="float">
            <text:p>2.542,13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1];1;2))" office:value-type="float" office:value="43" calcext:value-type="float">
            <text:p>43</text:p>
          </table:table-cell>
          <table:table-cell table:formula="of:=VALUE(MID([.L511];4;2))" office:value-type="float" office:value="60" calcext:value-type="float">
            <text:p>60</text:p>
          </table:table-cell>
          <table:table-cell table:formula="of:=VALUE(CONCATENATE(&quot;20&quot;;MID([.L51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22.81" calcext:value-type="float">
            <text:p>-122,81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2];1;2))" office:value-type="float" office:value="43" calcext:value-type="float">
            <text:p>43</text:p>
          </table:table-cell>
          <table:table-cell table:formula="of:=VALUE(MID([.L512];4;2))" office:value-type="float" office:value="60" calcext:value-type="float">
            <text:p>60</text:p>
          </table:table-cell>
          <table:table-cell table:formula="of:=VALUE(CONCATENATE(&quot;20&quot;;MID([.L51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85.79" calcext:value-type="float">
            <text:p>-85,7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3];1;2))" office:value-type="float" office:value="43" calcext:value-type="float">
            <text:p>43</text:p>
          </table:table-cell>
          <table:table-cell table:formula="of:=VALUE(MID([.L513];4;2))" office:value-type="float" office:value="60" calcext:value-type="float">
            <text:p>60</text:p>
          </table:table-cell>
          <table:table-cell table:formula="of:=VALUE(CONCATENATE(&quot;20&quot;;MID([.L51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851.69" calcext:value-type="float">
            <text:p>851,6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4];1;2))" office:value-type="float" office:value="43" calcext:value-type="float">
            <text:p>43</text:p>
          </table:table-cell>
          <table:table-cell table:formula="of:=VALUE(MID([.L514];4;2))" office:value-type="float" office:value="60" calcext:value-type="float">
            <text:p>60</text:p>
          </table:table-cell>
          <table:table-cell table:formula="of:=VALUE(CONCATENATE(&quot;20&quot;;MID([.L51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211.8" calcext:value-type="float">
            <text:p>1.211,80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5];1;2))" office:value-type="float" office:value="43" calcext:value-type="float">
            <text:p>43</text:p>
          </table:table-cell>
          <table:table-cell table:formula="of:=VALUE(MID([.L515];4;2))" office:value-type="float" office:value="60" calcext:value-type="float">
            <text:p>60</text:p>
          </table:table-cell>
          <table:table-cell table:formula="of:=VALUE(CONCATENATE(&quot;20&quot;;MID([.L51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245.37" calcext:value-type="float">
            <text:p>-245,37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6];1;2))" office:value-type="float" office:value="43" calcext:value-type="float">
            <text:p>43</text:p>
          </table:table-cell>
          <table:table-cell table:formula="of:=VALUE(MID([.L516];4;2))" office:value-type="float" office:value="60" calcext:value-type="float">
            <text:p>60</text:p>
          </table:table-cell>
          <table:table-cell table:formula="of:=VALUE(CONCATENATE(&quot;20&quot;;MID([.L51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83.96" calcext:value-type="float">
            <text:p>-183,96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7];1;2))" office:value-type="float" office:value="43" calcext:value-type="float">
            <text:p>43</text:p>
          </table:table-cell>
          <table:table-cell table:formula="of:=VALUE(MID([.L517];4;2))" office:value-type="float" office:value="60" calcext:value-type="float">
            <text:p>60</text:p>
          </table:table-cell>
          <table:table-cell table:formula="of:=VALUE(CONCATENATE(&quot;20&quot;;MID([.L51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815.29" calcext:value-type="float">
            <text:p>1.815,2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8];1;2))" office:value-type="float" office:value="43" calcext:value-type="float">
            <text:p>43</text:p>
          </table:table-cell>
          <table:table-cell table:formula="of:=VALUE(MID([.L518];4;2))" office:value-type="float" office:value="60" calcext:value-type="float">
            <text:p>60</text:p>
          </table:table-cell>
          <table:table-cell table:formula="of:=VALUE(CONCATENATE(&quot;20&quot;;MID([.L51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421.19" calcext:value-type="float">
            <text:p>2.421,1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19];1;2))" office:value-type="float" office:value="43" calcext:value-type="float">
            <text:p>43</text:p>
          </table:table-cell>
          <table:table-cell table:formula="of:=VALUE(MID([.L519];4;2))" office:value-type="float" office:value="60" calcext:value-type="float">
            <text:p>60</text:p>
          </table:table-cell>
          <table:table-cell table:formula="of:=VALUE(CONCATENATE(&quot;20&quot;;MID([.L51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83.96" calcext:value-type="float">
            <text:p>-183,96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0];1;2))" office:value-type="float" office:value="43" calcext:value-type="float">
            <text:p>43</text:p>
          </table:table-cell>
          <table:table-cell table:formula="of:=VALUE(MID([.L520];4;2))" office:value-type="float" office:value="60" calcext:value-type="float">
            <text:p>60</text:p>
          </table:table-cell>
          <table:table-cell table:formula="of:=VALUE(CONCATENATE(&quot;20&quot;;MID([.L52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22.81" calcext:value-type="float">
            <text:p>-122,81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1];1;2))" office:value-type="float" office:value="43" calcext:value-type="float">
            <text:p>43</text:p>
          </table:table-cell>
          <table:table-cell table:formula="of:=VALUE(MID([.L521];4;2))" office:value-type="float" office:value="60" calcext:value-type="float">
            <text:p>60</text:p>
          </table:table-cell>
          <table:table-cell table:formula="of:=VALUE(CONCATENATE(&quot;20&quot;;MID([.L52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211.8" calcext:value-type="float">
            <text:p>1.211,80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2];1;2))" office:value-type="float" office:value="43" calcext:value-type="float">
            <text:p>43</text:p>
          </table:table-cell>
          <table:table-cell table:formula="of:=VALUE(MID([.L522];4;2))" office:value-type="float" office:value="60" calcext:value-type="float">
            <text:p>60</text:p>
          </table:table-cell>
          <table:table-cell table:formula="of:=VALUE(CONCATENATE(&quot;20&quot;;MID([.L52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815.29" calcext:value-type="float">
            <text:p>1.815,2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3];1;2))" office:value-type="float" office:value="43" calcext:value-type="float">
            <text:p>43</text:p>
          </table:table-cell>
          <table:table-cell table:formula="of:=VALUE(MID([.L523];4;2))" office:value-type="float" office:value="60" calcext:value-type="float">
            <text:p>60</text:p>
          </table:table-cell>
          <table:table-cell table:formula="of:=VALUE(CONCATENATE(&quot;20&quot;;MID([.L52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122.81" calcext:value-type="float">
            <text:p>-122,81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4];1;2))" office:value-type="float" office:value="43" calcext:value-type="float">
            <text:p>43</text:p>
          </table:table-cell>
          <table:table-cell table:formula="of:=VALUE(MID([.L524];4;2))" office:value-type="float" office:value="60" calcext:value-type="float">
            <text:p>60</text:p>
          </table:table-cell>
          <table:table-cell table:formula="of:=VALUE(CONCATENATE(&quot;20&quot;;MID([.L52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219.13" calcext:value-type="float">
            <text:p>1.219,13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5];1;2))" office:value-type="float" office:value="43" calcext:value-type="float">
            <text:p>43</text:p>
          </table:table-cell>
          <table:table-cell table:formula="of:=VALUE(MID([.L525];4;2))" office:value-type="float" office:value="60" calcext:value-type="float">
            <text:p>60</text:p>
          </table:table-cell>
          <table:table-cell table:formula="of:=VALUE(CONCATENATE(&quot;20&quot;;MID([.L52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-61.4" calcext:value-type="float">
            <text:p>-61,4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6];1;2))" office:value-type="float" office:value="43" calcext:value-type="float">
            <text:p>43</text:p>
          </table:table-cell>
          <table:table-cell table:formula="of:=VALUE(MID([.L526];4;2))" office:value-type="float" office:value="60" calcext:value-type="float">
            <text:p>60</text:p>
          </table:table-cell>
          <table:table-cell table:formula="of:=VALUE(CONCATENATE(&quot;20&quot;;MID([.L52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605.9" calcext:value-type="float">
            <text:p>605,9</text:p>
          </table:table-cell>
          <table:table-cell office:value-type="string" calcext:value-type="string">
            <text:p>TESTON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527];1;2))" office:value-type="float" office:value="43" calcext:value-type="float">
            <text:p>43</text:p>
          </table:table-cell>
          <table:table-cell table:formula="of:=VALUE(MID([.L527];4;2))" office:value-type="float" office:value="60" calcext:value-type="float">
            <text:p>60</text:p>
          </table:table-cell>
          <table:table-cell table:formula="of:=VALUE(CONCATENATE(&quot;20&quot;;MID([.L52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ss. Cult. LiberaMente noi Insieme per crescere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528];1;2))" office:value-type="float" office:value="43" calcext:value-type="float">
            <text:p>43</text:p>
          </table:table-cell>
          <table:table-cell table:formula="of:=VALUE(MID([.L528];4;2))" office:value-type="float" office:value="60" calcext:value-type="float">
            <text:p>60</text:p>
          </table:table-cell>
          <table:table-cell table:formula="of:=VALUE(CONCATENATE(&quot;20&quot;;MID([.L52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73.23" calcext:value-type="float">
            <text:p>273,23</text:p>
          </table:table-cell>
          <table:table-cell office:value-type="string" calcext:value-type="string">
            <text:p>VIRDIS ALDO - ASS.TECN.PNEUMATICI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29];1;2))" office:value-type="float" office:value="43" calcext:value-type="float">
            <text:p>43</text:p>
          </table:table-cell>
          <table:table-cell table:formula="of:=VALUE(MID([.L529];4;2))" office:value-type="float" office:value="60" calcext:value-type="float">
            <text:p>60</text:p>
          </table:table-cell>
          <table:table-cell table:formula="of:=VALUE(CONCATENATE(&quot;20&quot;;MID([.L52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657.91" calcext:value-type="float">
            <text:p>657,91</text:p>
          </table:table-cell>
          <table:table-cell office:value-type="string" calcext:value-type="string">
            <text:p>MAGGIOLI SpA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30];1;2))" office:value-type="float" office:value="43" calcext:value-type="float">
            <text:p>43</text:p>
          </table:table-cell>
          <table:table-cell table:formula="of:=VALUE(MID([.L530];4;2))" office:value-type="float" office:value="60" calcext:value-type="float">
            <text:p>60</text:p>
          </table:table-cell>
          <table:table-cell table:formula="of:=VALUE(CONCATENATE(&quot;20&quot;;MID([.L53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803.78" calcext:value-type="float">
            <text:p>2.803,78</text:p>
          </table:table-cell>
          <table:table-cell office:value-type="string" calcext:value-type="string">
            <text:p>BIASIOL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531];1;2))" office:value-type="float" office:value="43" calcext:value-type="float">
            <text:p>43</text:p>
          </table:table-cell>
          <table:table-cell table:formula="of:=VALUE(MID([.L531];4;2))" office:value-type="float" office:value="60" calcext:value-type="float">
            <text:p>60</text:p>
          </table:table-cell>
          <table:table-cell table:formula="of:=VALUE(CONCATENATE(&quot;20&quot;;MID([.L53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611.46" calcext:value-type="float">
            <text:p>611,46</text:p>
          </table:table-cell>
          <table:table-cell office:value-type="string" calcext:value-type="string">
            <text:p>BIASIOLI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Vestiario</text:p>
          </table:table-cell>
          <table:table-cell table:number-columns-repeated="3"/>
          <table:table-cell table:formula="of:=VALUE(MID([.L532];1;2))" office:value-type="float" office:value="43" calcext:value-type="float">
            <text:p>43</text:p>
          </table:table-cell>
          <table:table-cell table:formula="of:=VALUE(MID([.L532];4;2))" office:value-type="float" office:value="60" calcext:value-type="float">
            <text:p>60</text:p>
          </table:table-cell>
          <table:table-cell table:formula="of:=VALUE(CONCATENATE(&quot;20&quot;;MID([.L53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2.82" calcext:value-type="float">
            <text:p>12,82</text:p>
          </table:table-cell>
          <table:table-cell office:value-type="string" calcext:value-type="string">
            <text:p>FASTWEB S.P.A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533];1;2))" office:value-type="float" office:value="43" calcext:value-type="float">
            <text:p>43</text:p>
          </table:table-cell>
          <table:table-cell table:formula="of:=VALUE(MID([.L533];4;2))" office:value-type="float" office:value="60" calcext:value-type="float">
            <text:p>60</text:p>
          </table:table-cell>
          <table:table-cell table:formula="of:=VALUE(CONCATENATE(&quot;20&quot;;MID([.L53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  <table:table-cell office:value-type="string" calcext:value-type="string">
            <text:p>CARTOLERIA "IL GIRASOLE" DI ROMINA DESSI' &amp; C. S.n.c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34];1;2))" office:value-type="float" office:value="43" calcext:value-type="float">
            <text:p>43</text:p>
          </table:table-cell>
          <table:table-cell table:formula="of:=VALUE(MID([.L534];4;2))" office:value-type="float" office:value="60" calcext:value-type="float">
            <text:p>60</text:p>
          </table:table-cell>
          <table:table-cell table:formula="of:=VALUE(CONCATENATE(&quot;20&quot;;MID([.L53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ASSOCIAZIONE XCONOSCEREXFARE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535];1;2))" office:value-type="float" office:value="43" calcext:value-type="float">
            <text:p>43</text:p>
          </table:table-cell>
          <table:table-cell table:formula="of:=VALUE(MID([.L535];4;2))" office:value-type="float" office:value="60" calcext:value-type="float">
            <text:p>60</text:p>
          </table:table-cell>
          <table:table-cell table:formula="of:=VALUE(CONCATENATE(&quot;20&quot;;MID([.L53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725" calcext:value-type="float">
            <text:p>1.725,0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36];1;2))" office:value-type="float" office:value="43" calcext:value-type="float">
            <text:p>43</text:p>
          </table:table-cell>
          <table:table-cell table:formula="of:=VALUE(MID([.L536];4;2))" office:value-type="float" office:value="60" calcext:value-type="float">
            <text:p>60</text:p>
          </table:table-cell>
          <table:table-cell table:formula="of:=VALUE(CONCATENATE(&quot;20&quot;;MID([.L53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415" calcext:value-type="float">
            <text:p>2.415,0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37];1;2))" office:value-type="float" office:value="43" calcext:value-type="float">
            <text:p>43</text:p>
          </table:table-cell>
          <table:table-cell table:formula="of:=VALUE(MID([.L537];4;2))" office:value-type="float" office:value="60" calcext:value-type="float">
            <text:p>60</text:p>
          </table:table-cell>
          <table:table-cell table:formula="of:=VALUE(CONCATENATE(&quot;20&quot;;MID([.L53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4140" calcext:value-type="float">
            <text:p>4.140,0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38];1;2))" office:value-type="float" office:value="43" calcext:value-type="float">
            <text:p>43</text:p>
          </table:table-cell>
          <table:table-cell table:formula="of:=VALUE(MID([.L538];4;2))" office:value-type="float" office:value="60" calcext:value-type="float">
            <text:p>60</text:p>
          </table:table-cell>
          <table:table-cell table:formula="of:=VALUE(CONCATENATE(&quot;20&quot;;MID([.L53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4278" calcext:value-type="float">
            <text:p>4.278,0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39];1;2))" office:value-type="float" office:value="43" calcext:value-type="float">
            <text:p>43</text:p>
          </table:table-cell>
          <table:table-cell table:formula="of:=VALUE(MID([.L539];4;2))" office:value-type="float" office:value="60" calcext:value-type="float">
            <text:p>60</text:p>
          </table:table-cell>
          <table:table-cell table:formula="of:=VALUE(CONCATENATE(&quot;20&quot;;MID([.L53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3431.44" calcext:value-type="float">
            <text:p>13.431,44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40];1;2))" office:value-type="float" office:value="43" calcext:value-type="float">
            <text:p>43</text:p>
          </table:table-cell>
          <table:table-cell table:formula="of:=VALUE(MID([.L540];4;2))" office:value-type="float" office:value="60" calcext:value-type="float">
            <text:p>60</text:p>
          </table:table-cell>
          <table:table-cell table:formula="of:=VALUE(CONCATENATE(&quot;20&quot;;MID([.L54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4858.33" calcext:value-type="float">
            <text:p>24.858,33</text:p>
          </table:table-cell>
          <table:table-cell office:value-type="string" calcext:value-type="string">
            <text:p>SERCOL SRL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541];1;2))" office:value-type="float" office:value="43" calcext:value-type="float">
            <text:p>43</text:p>
          </table:table-cell>
          <table:table-cell table:formula="of:=VALUE(MID([.L541];4;2))" office:value-type="float" office:value="60" calcext:value-type="float">
            <text:p>60</text:p>
          </table:table-cell>
          <table:table-cell table:formula="of:=VALUE(CONCATENATE(&quot;20&quot;;MID([.L54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RTOLERIA "IL GIRASOLE" DI ROMINA DESSI' &amp; C. S.n.c.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42];1;2))" office:value-type="float" office:value="43" calcext:value-type="float">
            <text:p>43</text:p>
          </table:table-cell>
          <table:table-cell table:formula="of:=VALUE(MID([.L542];4;2))" office:value-type="float" office:value="60" calcext:value-type="float">
            <text:p>60</text:p>
          </table:table-cell>
          <table:table-cell table:formula="of:=VALUE(CONCATENATE(&quot;20&quot;;MID([.L54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63.74" calcext:value-type="float">
            <text:p>163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3];1;2))" office:value-type="float" office:value="43" calcext:value-type="float">
            <text:p>43</text:p>
          </table:table-cell>
          <table:table-cell table:formula="of:=VALUE(MID([.L543];4;2))" office:value-type="float" office:value="60" calcext:value-type="float">
            <text:p>60</text:p>
          </table:table-cell>
          <table:table-cell table:formula="of:=VALUE(CONCATENATE(&quot;20&quot;;MID([.L54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56.53" calcext:value-type="float">
            <text:p>156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4];1;2))" office:value-type="float" office:value="43" calcext:value-type="float">
            <text:p>43</text:p>
          </table:table-cell>
          <table:table-cell table:formula="of:=VALUE(MID([.L544];4;2))" office:value-type="float" office:value="60" calcext:value-type="float">
            <text:p>60</text:p>
          </table:table-cell>
          <table:table-cell table:formula="of:=VALUE(CONCATENATE(&quot;20&quot;;MID([.L54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42.19" calcext:value-type="float">
            <text:p>142,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5];1;2))" office:value-type="float" office:value="43" calcext:value-type="float">
            <text:p>43</text:p>
          </table:table-cell>
          <table:table-cell table:formula="of:=VALUE(MID([.L545];4;2))" office:value-type="float" office:value="60" calcext:value-type="float">
            <text:p>60</text:p>
          </table:table-cell>
          <table:table-cell table:formula="of:=VALUE(CONCATENATE(&quot;20&quot;;MID([.L54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37.45" calcext:value-type="float">
            <text:p>237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6];1;2))" office:value-type="float" office:value="43" calcext:value-type="float">
            <text:p>43</text:p>
          </table:table-cell>
          <table:table-cell table:formula="of:=VALUE(MID([.L546];4;2))" office:value-type="float" office:value="60" calcext:value-type="float">
            <text:p>60</text:p>
          </table:table-cell>
          <table:table-cell table:formula="of:=VALUE(CONCATENATE(&quot;20&quot;;MID([.L54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507.21" calcext:value-type="float">
            <text:p>507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7];1;2))" office:value-type="float" office:value="43" calcext:value-type="float">
            <text:p>43</text:p>
          </table:table-cell>
          <table:table-cell table:formula="of:=VALUE(MID([.L547];4;2))" office:value-type="float" office:value="60" calcext:value-type="float">
            <text:p>60</text:p>
          </table:table-cell>
          <table:table-cell table:formula="of:=VALUE(CONCATENATE(&quot;20&quot;;MID([.L54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8];1;2))" office:value-type="float" office:value="43" calcext:value-type="float">
            <text:p>43</text:p>
          </table:table-cell>
          <table:table-cell table:formula="of:=VALUE(MID([.L548];4;2))" office:value-type="float" office:value="60" calcext:value-type="float">
            <text:p>60</text:p>
          </table:table-cell>
          <table:table-cell table:formula="of:=VALUE(CONCATENATE(&quot;20&quot;;MID([.L54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9];1;2))" office:value-type="float" office:value="43" calcext:value-type="float">
            <text:p>43</text:p>
          </table:table-cell>
          <table:table-cell table:formula="of:=VALUE(MID([.L549];4;2))" office:value-type="float" office:value="60" calcext:value-type="float">
            <text:p>60</text:p>
          </table:table-cell>
          <table:table-cell table:formula="of:=VALUE(CONCATENATE(&quot;20&quot;;MID([.L54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3042.84" calcext:value-type="float">
            <text:p>3.042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0];1;2))" office:value-type="float" office:value="43" calcext:value-type="float">
            <text:p>43</text:p>
          </table:table-cell>
          <table:table-cell table:formula="of:=VALUE(MID([.L550];4;2))" office:value-type="float" office:value="60" calcext:value-type="float">
            <text:p>60</text:p>
          </table:table-cell>
          <table:table-cell table:formula="of:=VALUE(CONCATENATE(&quot;20&quot;;MID([.L55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240.81" calcext:value-type="float">
            <text:p>2.240,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1];1;2))" office:value-type="float" office:value="43" calcext:value-type="float">
            <text:p>43</text:p>
          </table:table-cell>
          <table:table-cell table:formula="of:=VALUE(MID([.L551];4;2))" office:value-type="float" office:value="60" calcext:value-type="float">
            <text:p>60</text:p>
          </table:table-cell>
          <table:table-cell table:formula="of:=VALUE(CONCATENATE(&quot;20&quot;;MID([.L55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623.01" calcext:value-type="float">
            <text:p>623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2];1;2))" office:value-type="float" office:value="43" calcext:value-type="float">
            <text:p>43</text:p>
          </table:table-cell>
          <table:table-cell table:formula="of:=VALUE(MID([.L552];4;2))" office:value-type="float" office:value="60" calcext:value-type="float">
            <text:p>60</text:p>
          </table:table-cell>
          <table:table-cell table:formula="of:=VALUE(CONCATENATE(&quot;20&quot;;MID([.L55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368.71" calcext:value-type="float">
            <text:p>2.368,7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3];1;2))" office:value-type="float" office:value="43" calcext:value-type="float">
            <text:p>43</text:p>
          </table:table-cell>
          <table:table-cell table:formula="of:=VALUE(MID([.L553];4;2))" office:value-type="float" office:value="60" calcext:value-type="float">
            <text:p>60</text:p>
          </table:table-cell>
          <table:table-cell table:formula="of:=VALUE(CONCATENATE(&quot;20&quot;;MID([.L55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049.35" calcext:value-type="float">
            <text:p>1.049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4];1;2))" office:value-type="float" office:value="43" calcext:value-type="float">
            <text:p>43</text:p>
          </table:table-cell>
          <table:table-cell table:formula="of:=VALUE(MID([.L554];4;2))" office:value-type="float" office:value="60" calcext:value-type="float">
            <text:p>60</text:p>
          </table:table-cell>
          <table:table-cell table:formula="of:=VALUE(CONCATENATE(&quot;20&quot;;MID([.L55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655.91" calcext:value-type="float">
            <text:p>1.655,9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5];1;2))" office:value-type="float" office:value="43" calcext:value-type="float">
            <text:p>43</text:p>
          </table:table-cell>
          <table:table-cell table:formula="of:=VALUE(MID([.L555];4;2))" office:value-type="float" office:value="60" calcext:value-type="float">
            <text:p>60</text:p>
          </table:table-cell>
          <table:table-cell table:formula="of:=VALUE(CONCATENATE(&quot;20&quot;;MID([.L55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122.23" calcext:value-type="float">
            <text:p>2.122,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6];1;2))" office:value-type="float" office:value="43" calcext:value-type="float">
            <text:p>43</text:p>
          </table:table-cell>
          <table:table-cell table:formula="of:=VALUE(MID([.L556];4;2))" office:value-type="float" office:value="60" calcext:value-type="float">
            <text:p>60</text:p>
          </table:table-cell>
          <table:table-cell table:formula="of:=VALUE(CONCATENATE(&quot;20&quot;;MID([.L55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744.71" calcext:value-type="float">
            <text:p>1.744,7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7];1;2))" office:value-type="float" office:value="43" calcext:value-type="float">
            <text:p>43</text:p>
          </table:table-cell>
          <table:table-cell table:formula="of:=VALUE(MID([.L557];4;2))" office:value-type="float" office:value="60" calcext:value-type="float">
            <text:p>60</text:p>
          </table:table-cell>
          <table:table-cell table:formula="of:=VALUE(CONCATENATE(&quot;20&quot;;MID([.L55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197.45" calcext:value-type="float">
            <text:p>2.197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8];1;2))" office:value-type="float" office:value="43" calcext:value-type="float">
            <text:p>43</text:p>
          </table:table-cell>
          <table:table-cell table:formula="of:=VALUE(MID([.L558];4;2))" office:value-type="float" office:value="60" calcext:value-type="float">
            <text:p>60</text:p>
          </table:table-cell>
          <table:table-cell table:formula="of:=VALUE(CONCATENATE(&quot;20&quot;;MID([.L55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087.83" calcext:value-type="float">
            <text:p>1.087,8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9];1;2))" office:value-type="float" office:value="43" calcext:value-type="float">
            <text:p>43</text:p>
          </table:table-cell>
          <table:table-cell table:formula="of:=VALUE(MID([.L559];4;2))" office:value-type="float" office:value="60" calcext:value-type="float">
            <text:p>60</text:p>
          </table:table-cell>
          <table:table-cell table:formula="of:=VALUE(CONCATENATE(&quot;20&quot;;MID([.L55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1744.71" calcext:value-type="float">
            <text:p>1.744,7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0];1;2))" office:value-type="float" office:value="43" calcext:value-type="float">
            <text:p>43</text:p>
          </table:table-cell>
          <table:table-cell table:formula="of:=VALUE(MID([.L560];4;2))" office:value-type="float" office:value="60" calcext:value-type="float">
            <text:p>60</text:p>
          </table:table-cell>
          <table:table-cell table:formula="of:=VALUE(CONCATENATE(&quot;20&quot;;MID([.L56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2999.99" calcext:value-type="float">
            <text:p>2.999,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1];1;2))" office:value-type="float" office:value="43" calcext:value-type="float">
            <text:p>43</text:p>
          </table:table-cell>
          <table:table-cell table:formula="of:=VALUE(MID([.L561];4;2))" office:value-type="float" office:value="60" calcext:value-type="float">
            <text:p>60</text:p>
          </table:table-cell>
          <table:table-cell table:formula="of:=VALUE(CONCATENATE(&quot;20&quot;;MID([.L56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2];1;2))" office:value-type="float" office:value="43" calcext:value-type="float">
            <text:p>43</text:p>
          </table:table-cell>
          <table:table-cell table:formula="of:=VALUE(MID([.L562];4;2))" office:value-type="float" office:value="60" calcext:value-type="float">
            <text:p>60</text:p>
          </table:table-cell>
          <table:table-cell table:formula="of:=VALUE(CONCATENATE(&quot;20&quot;;MID([.L56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529.7" calcext:value-type="float">
            <text:p>529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3];1;2))" office:value-type="float" office:value="43" calcext:value-type="float">
            <text:p>43</text:p>
          </table:table-cell>
          <table:table-cell table:formula="of:=VALUE(MID([.L563];4;2))" office:value-type="float" office:value="60" calcext:value-type="float">
            <text:p>60</text:p>
          </table:table-cell>
          <table:table-cell table:formula="of:=VALUE(CONCATENATE(&quot;20&quot;;MID([.L56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09.36" calcext:value-type="float">
            <text:p>309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4];1;2))" office:value-type="float" office:value="43" calcext:value-type="float">
            <text:p>43</text:p>
          </table:table-cell>
          <table:table-cell table:formula="of:=VALUE(MID([.L564];4;2))" office:value-type="float" office:value="60" calcext:value-type="float">
            <text:p>60</text:p>
          </table:table-cell>
          <table:table-cell table:formula="of:=VALUE(CONCATENATE(&quot;20&quot;;MID([.L56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5];1;2))" office:value-type="float" office:value="43" calcext:value-type="float">
            <text:p>43</text:p>
          </table:table-cell>
          <table:table-cell table:formula="of:=VALUE(MID([.L565];4;2))" office:value-type="float" office:value="60" calcext:value-type="float">
            <text:p>60</text:p>
          </table:table-cell>
          <table:table-cell table:formula="of:=VALUE(CONCATENATE(&quot;20&quot;;MID([.L56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70.58" calcext:value-type="float">
            <text:p>170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6];1;2))" office:value-type="float" office:value="43" calcext:value-type="float">
            <text:p>43</text:p>
          </table:table-cell>
          <table:table-cell table:formula="of:=VALUE(MID([.L566];4;2))" office:value-type="float" office:value="60" calcext:value-type="float">
            <text:p>60</text:p>
          </table:table-cell>
          <table:table-cell table:formula="of:=VALUE(CONCATENATE(&quot;20&quot;;MID([.L56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7];1;2))" office:value-type="float" office:value="43" calcext:value-type="float">
            <text:p>43</text:p>
          </table:table-cell>
          <table:table-cell table:formula="of:=VALUE(MID([.L567];4;2))" office:value-type="float" office:value="60" calcext:value-type="float">
            <text:p>60</text:p>
          </table:table-cell>
          <table:table-cell table:formula="of:=VALUE(CONCATENATE(&quot;20&quot;;MID([.L56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50.64" calcext:value-type="float">
            <text:p>250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8];1;2))" office:value-type="float" office:value="43" calcext:value-type="float">
            <text:p>43</text:p>
          </table:table-cell>
          <table:table-cell table:formula="of:=VALUE(MID([.L568];4;2))" office:value-type="float" office:value="60" calcext:value-type="float">
            <text:p>60</text:p>
          </table:table-cell>
          <table:table-cell table:formula="of:=VALUE(CONCATENATE(&quot;20&quot;;MID([.L56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9];1;2))" office:value-type="float" office:value="43" calcext:value-type="float">
            <text:p>43</text:p>
          </table:table-cell>
          <table:table-cell table:formula="of:=VALUE(MID([.L569];4;2))" office:value-type="float" office:value="60" calcext:value-type="float">
            <text:p>60</text:p>
          </table:table-cell>
          <table:table-cell table:formula="of:=VALUE(CONCATENATE(&quot;20&quot;;MID([.L56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419.32" calcext:value-type="float">
            <text:p>419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0];1;2))" office:value-type="float" office:value="43" calcext:value-type="float">
            <text:p>43</text:p>
          </table:table-cell>
          <table:table-cell table:formula="of:=VALUE(MID([.L570];4;2))" office:value-type="float" office:value="60" calcext:value-type="float">
            <text:p>60</text:p>
          </table:table-cell>
          <table:table-cell table:formula="of:=VALUE(CONCATENATE(&quot;20&quot;;MID([.L57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1];1;2))" office:value-type="float" office:value="43" calcext:value-type="float">
            <text:p>43</text:p>
          </table:table-cell>
          <table:table-cell table:formula="of:=VALUE(MID([.L571];4;2))" office:value-type="float" office:value="60" calcext:value-type="float">
            <text:p>60</text:p>
          </table:table-cell>
          <table:table-cell table:formula="of:=VALUE(CONCATENATE(&quot;20&quot;;MID([.L571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46.58" calcext:value-type="float">
            <text:p>146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2];1;2))" office:value-type="float" office:value="43" calcext:value-type="float">
            <text:p>43</text:p>
          </table:table-cell>
          <table:table-cell table:formula="of:=VALUE(MID([.L572];4;2))" office:value-type="float" office:value="60" calcext:value-type="float">
            <text:p>60</text:p>
          </table:table-cell>
          <table:table-cell table:formula="of:=VALUE(CONCATENATE(&quot;20&quot;;MID([.L572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84.01" calcext:value-type="float">
            <text:p>84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3];1;2))" office:value-type="float" office:value="43" calcext:value-type="float">
            <text:p>43</text:p>
          </table:table-cell>
          <table:table-cell table:formula="of:=VALUE(MID([.L573];4;2))" office:value-type="float" office:value="60" calcext:value-type="float">
            <text:p>60</text:p>
          </table:table-cell>
          <table:table-cell table:formula="of:=VALUE(CONCATENATE(&quot;20&quot;;MID([.L573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4];1;2))" office:value-type="float" office:value="43" calcext:value-type="float">
            <text:p>43</text:p>
          </table:table-cell>
          <table:table-cell table:formula="of:=VALUE(MID([.L574];4;2))" office:value-type="float" office:value="60" calcext:value-type="float">
            <text:p>60</text:p>
          </table:table-cell>
          <table:table-cell table:formula="of:=VALUE(CONCATENATE(&quot;20&quot;;MID([.L574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5];1;2))" office:value-type="float" office:value="43" calcext:value-type="float">
            <text:p>43</text:p>
          </table:table-cell>
          <table:table-cell table:formula="of:=VALUE(MID([.L575];4;2))" office:value-type="float" office:value="60" calcext:value-type="float">
            <text:p>60</text:p>
          </table:table-cell>
          <table:table-cell table:formula="of:=VALUE(CONCATENATE(&quot;20&quot;;MID([.L575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99.61" calcext:value-type="float">
            <text:p>399,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6];1;2))" office:value-type="float" office:value="43" calcext:value-type="float">
            <text:p>43</text:p>
          </table:table-cell>
          <table:table-cell table:formula="of:=VALUE(MID([.L576];4;2))" office:value-type="float" office:value="60" calcext:value-type="float">
            <text:p>60</text:p>
          </table:table-cell>
          <table:table-cell table:formula="of:=VALUE(CONCATENATE(&quot;20&quot;;MID([.L576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28.14" calcext:value-type="float">
            <text:p>328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7];1;2))" office:value-type="float" office:value="43" calcext:value-type="float">
            <text:p>43</text:p>
          </table:table-cell>
          <table:table-cell table:formula="of:=VALUE(MID([.L577];4;2))" office:value-type="float" office:value="60" calcext:value-type="float">
            <text:p>60</text:p>
          </table:table-cell>
          <table:table-cell table:formula="of:=VALUE(CONCATENATE(&quot;20&quot;;MID([.L577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313.32" calcext:value-type="float">
            <text:p>313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8];1;2))" office:value-type="float" office:value="43" calcext:value-type="float">
            <text:p>43</text:p>
          </table:table-cell>
          <table:table-cell table:formula="of:=VALUE(MID([.L578];4;2))" office:value-type="float" office:value="60" calcext:value-type="float">
            <text:p>60</text:p>
          </table:table-cell>
          <table:table-cell table:formula="of:=VALUE(CONCATENATE(&quot;20&quot;;MID([.L578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92.03" calcext:value-type="float">
            <text:p>192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9];1;2))" office:value-type="float" office:value="43" calcext:value-type="float">
            <text:p>43</text:p>
          </table:table-cell>
          <table:table-cell table:formula="of:=VALUE(MID([.L579];4;2))" office:value-type="float" office:value="60" calcext:value-type="float">
            <text:p>60</text:p>
          </table:table-cell>
          <table:table-cell table:formula="of:=VALUE(CONCATENATE(&quot;20&quot;;MID([.L579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0];1;2))" office:value-type="float" office:value="43" calcext:value-type="float">
            <text:p>43</text:p>
          </table:table-cell>
          <table:table-cell table:formula="of:=VALUE(MID([.L580];4;2))" office:value-type="float" office:value="60" calcext:value-type="float">
            <text:p>60</text:p>
          </table:table-cell>
          <table:table-cell table:formula="of:=VALUE(CONCATENATE(&quot;20&quot;;MID([.L580];7;2)))" office:value-type="float" office:value="20" calcext:value-type="float">
            <text:p>20</text:p>
          </table:table-cell>
          <table:table-cell/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table:style-name="ce3" office:value-type="float" office:value="4786.63" calcext:value-type="float">
            <text:p>4.786,63</text:p>
          </table:table-cell>
          <table:table-cell office:value-type="string" calcext:value-type="string">
            <text:p>CASA PROTETTA SACRO CUORE ONLUS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81];1;2))" office:value-type="float" office:value="43" calcext:value-type="float">
            <text:p>43</text:p>
          </table:table-cell>
          <table:table-cell table:formula="of:=VALUE(MID([.L581];4;2))" office:value-type="float" office:value="61" calcext:value-type="float">
            <text:p>61</text:p>
          </table:table-cell>
          <table:table-cell table:formula="of:=VALUE(CONCATENATE(&quot;20&quot;;MID([.L581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4278" calcext:value-type="float">
            <text:p>4.278,00</text:p>
          </table:table-cell>
          <table:table-cell office:value-type="string" calcext:value-type="string">
            <text:p>A.I.A.S. SEZIONE DI CAGLIARI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82];1;2))" office:value-type="float" office:value="43" calcext:value-type="float">
            <text:p>43</text:p>
          </table:table-cell>
          <table:table-cell table:formula="of:=VALUE(MID([.L582];4;2))" office:value-type="float" office:value="61" calcext:value-type="float">
            <text:p>61</text:p>
          </table:table-cell>
          <table:table-cell table:formula="of:=VALUE(CONCATENATE(&quot;20&quot;;MID([.L582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117.93" calcext:value-type="float">
            <text:p>117,93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3];1;2))" office:value-type="float" office:value="43" calcext:value-type="float">
            <text:p>43</text:p>
          </table:table-cell>
          <table:table-cell table:formula="of:=VALUE(MID([.L583];4;2))" office:value-type="float" office:value="61" calcext:value-type="float">
            <text:p>61</text:p>
          </table:table-cell>
          <table:table-cell table:formula="of:=VALUE(CONCATENATE(&quot;20&quot;;MID([.L583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329.88" calcext:value-type="float">
            <text:p>329,88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4];1;2))" office:value-type="float" office:value="43" calcext:value-type="float">
            <text:p>43</text:p>
          </table:table-cell>
          <table:table-cell table:formula="of:=VALUE(MID([.L584];4;2))" office:value-type="float" office:value="61" calcext:value-type="float">
            <text:p>61</text:p>
          </table:table-cell>
          <table:table-cell table:formula="of:=VALUE(CONCATENATE(&quot;20&quot;;MID([.L584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591.77" calcext:value-type="float">
            <text:p>591,77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5];1;2))" office:value-type="float" office:value="43" calcext:value-type="float">
            <text:p>43</text:p>
          </table:table-cell>
          <table:table-cell table:formula="of:=VALUE(MID([.L585];4;2))" office:value-type="float" office:value="61" calcext:value-type="float">
            <text:p>61</text:p>
          </table:table-cell>
          <table:table-cell table:formula="of:=VALUE(CONCATENATE(&quot;20&quot;;MID([.L585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4385.32" calcext:value-type="float">
            <text:p>4.385,32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6];1;2))" office:value-type="float" office:value="43" calcext:value-type="float">
            <text:p>43</text:p>
          </table:table-cell>
          <table:table-cell table:formula="of:=VALUE(MID([.L586];4;2))" office:value-type="float" office:value="61" calcext:value-type="float">
            <text:p>61</text:p>
          </table:table-cell>
          <table:table-cell table:formula="of:=VALUE(CONCATENATE(&quot;20&quot;;MID([.L586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519.2" calcext:value-type="float">
            <text:p>519,2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7];1;2))" office:value-type="float" office:value="43" calcext:value-type="float">
            <text:p>43</text:p>
          </table:table-cell>
          <table:table-cell table:formula="of:=VALUE(MID([.L587];4;2))" office:value-type="float" office:value="61" calcext:value-type="float">
            <text:p>61</text:p>
          </table:table-cell>
          <table:table-cell table:formula="of:=VALUE(CONCATENATE(&quot;20&quot;;MID([.L587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326.49" calcext:value-type="float">
            <text:p>326,49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8];1;2))" office:value-type="float" office:value="43" calcext:value-type="float">
            <text:p>43</text:p>
          </table:table-cell>
          <table:table-cell table:formula="of:=VALUE(MID([.L588];4;2))" office:value-type="float" office:value="61" calcext:value-type="float">
            <text:p>61</text:p>
          </table:table-cell>
          <table:table-cell table:formula="of:=VALUE(CONCATENATE(&quot;20&quot;;MID([.L588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-242.24" calcext:value-type="float">
            <text:p>-242,24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89];1;2))" office:value-type="float" office:value="43" calcext:value-type="float">
            <text:p>43</text:p>
          </table:table-cell>
          <table:table-cell table:formula="of:=VALUE(MID([.L589];4;2))" office:value-type="float" office:value="61" calcext:value-type="float">
            <text:p>61</text:p>
          </table:table-cell>
          <table:table-cell table:formula="of:=VALUE(CONCATENATE(&quot;20&quot;;MID([.L589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519.19" calcext:value-type="float">
            <text:p>519,19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90];1;2))" office:value-type="float" office:value="43" calcext:value-type="float">
            <text:p>43</text:p>
          </table:table-cell>
          <table:table-cell table:formula="of:=VALUE(MID([.L590];4;2))" office:value-type="float" office:value="61" calcext:value-type="float">
            <text:p>61</text:p>
          </table:table-cell>
          <table:table-cell table:formula="of:=VALUE(CONCATENATE(&quot;20&quot;;MID([.L590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1606.12" calcext:value-type="float">
            <text:p>1.606,12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91];1;2))" office:value-type="float" office:value="43" calcext:value-type="float">
            <text:p>43</text:p>
          </table:table-cell>
          <table:table-cell table:formula="of:=VALUE(MID([.L591];4;2))" office:value-type="float" office:value="61" calcext:value-type="float">
            <text:p>61</text:p>
          </table:table-cell>
          <table:table-cell table:formula="of:=VALUE(CONCATENATE(&quot;20&quot;;MID([.L591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92];1;2))" office:value-type="float" office:value="43" calcext:value-type="float">
            <text:p>43</text:p>
          </table:table-cell>
          <table:table-cell table:formula="of:=VALUE(MID([.L592];4;2))" office:value-type="float" office:value="61" calcext:value-type="float">
            <text:p>61</text:p>
          </table:table-cell>
          <table:table-cell table:formula="of:=VALUE(CONCATENATE(&quot;20&quot;;MID([.L592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72.23" calcext:value-type="float">
            <text:p>72,23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93];1;2))" office:value-type="float" office:value="43" calcext:value-type="float">
            <text:p>43</text:p>
          </table:table-cell>
          <table:table-cell table:formula="of:=VALUE(MID([.L593];4;2))" office:value-type="float" office:value="61" calcext:value-type="float">
            <text:p>61</text:p>
          </table:table-cell>
          <table:table-cell table:formula="of:=VALUE(CONCATENATE(&quot;20&quot;;MID([.L593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408.52" calcext:value-type="float">
            <text:p>408,52</text:p>
          </table:table-cell>
          <table:table-cell office:value-type="string" calcext:value-type="string">
            <text:p>ABBANOA S.P.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594];1;2))" office:value-type="float" office:value="43" calcext:value-type="float">
            <text:p>43</text:p>
          </table:table-cell>
          <table:table-cell table:formula="of:=VALUE(MID([.L594];4;2))" office:value-type="float" office:value="61" calcext:value-type="float">
            <text:p>61</text:p>
          </table:table-cell>
          <table:table-cell table:formula="of:=VALUE(CONCATENATE(&quot;20&quot;;MID([.L594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5424.13" calcext:value-type="float">
            <text:p>5.424,13</text:p>
          </table:table-cell>
          <table:table-cell office:value-type="string" calcext:value-type="string">
            <text:p>SOCIAL LIVE SOCIETA COOPERATIVA SOCIALE ONLUS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95];1;2))" office:value-type="float" office:value="43" calcext:value-type="float">
            <text:p>43</text:p>
          </table:table-cell>
          <table:table-cell table:formula="of:=VALUE(MID([.L595];4;2))" office:value-type="float" office:value="61" calcext:value-type="float">
            <text:p>61</text:p>
          </table:table-cell>
          <table:table-cell table:formula="of:=VALUE(CONCATENATE(&quot;20&quot;;MID([.L595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10572.5" calcext:value-type="float">
            <text:p>10.572,50</text:p>
          </table:table-cell>
          <table:table-cell office:value-type="string" calcext:value-type="string">
            <text:p>PRINZIS ANTONELLO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abbricati ad uso abitativo</text:p>
          </table:table-cell>
          <table:table-cell table:number-columns-repeated="3"/>
          <table:table-cell table:formula="of:=VALUE(MID([.L596];1;2))" office:value-type="float" office:value="43" calcext:value-type="float">
            <text:p>43</text:p>
          </table:table-cell>
          <table:table-cell table:formula="of:=VALUE(MID([.L596];4;2))" office:value-type="float" office:value="61" calcext:value-type="float">
            <text:p>61</text:p>
          </table:table-cell>
          <table:table-cell table:formula="of:=VALUE(CONCATENATE(&quot;20&quot;;MID([.L596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2781.6" calcext:value-type="float">
            <text:p>2.781,60</text:p>
          </table:table-cell>
          <table:table-cell office:value-type="string" calcext:value-type="string">
            <text:p>PRINZIS ANTONELLO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abbricati ad uso commerciale</text:p>
          </table:table-cell>
          <table:table-cell table:number-columns-repeated="3"/>
          <table:table-cell table:formula="of:=VALUE(MID([.L597];1;2))" office:value-type="float" office:value="43" calcext:value-type="float">
            <text:p>43</text:p>
          </table:table-cell>
          <table:table-cell table:formula="of:=VALUE(MID([.L597];4;2))" office:value-type="float" office:value="61" calcext:value-type="float">
            <text:p>61</text:p>
          </table:table-cell>
          <table:table-cell table:formula="of:=VALUE(CONCATENATE(&quot;20&quot;;MID([.L597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5100" calcext:value-type="float">
            <text:p>5.100,00</text:p>
          </table:table-cell>
          <table:table-cell office:value-type="string" calcext:value-type="string">
            <text:p>Associazione FESTEGGIAMENTI S.MARIA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598];1;2))" office:value-type="float" office:value="43" calcext:value-type="float">
            <text:p>43</text:p>
          </table:table-cell>
          <table:table-cell table:formula="of:=VALUE(MID([.L598];4;2))" office:value-type="float" office:value="61" calcext:value-type="float">
            <text:p>61</text:p>
          </table:table-cell>
          <table:table-cell table:formula="of:=VALUE(CONCATENATE(&quot;20&quot;;MID([.L598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26485.13" calcext:value-type="float">
            <text:p>26.485,13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99];1;2))" office:value-type="float" office:value="43" calcext:value-type="float">
            <text:p>43</text:p>
          </table:table-cell>
          <table:table-cell table:formula="of:=VALUE(MID([.L599];4;2))" office:value-type="float" office:value="61" calcext:value-type="float">
            <text:p>61</text:p>
          </table:table-cell>
          <table:table-cell table:formula="of:=VALUE(CONCATENATE(&quot;20&quot;;MID([.L599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5287.07" calcext:value-type="float">
            <text:p>5.287,07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00];1;2))" office:value-type="float" office:value="43" calcext:value-type="float">
            <text:p>43</text:p>
          </table:table-cell>
          <table:table-cell table:formula="of:=VALUE(MID([.L600];4;2))" office:value-type="float" office:value="61" calcext:value-type="float">
            <text:p>61</text:p>
          </table:table-cell>
          <table:table-cell table:formula="of:=VALUE(CONCATENATE(&quot;20&quot;;MID([.L600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354.24" calcext:value-type="float">
            <text:p>354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1];1;2))" office:value-type="float" office:value="43" calcext:value-type="float">
            <text:p>43</text:p>
          </table:table-cell>
          <table:table-cell table:formula="of:=VALUE(MID([.L601];4;2))" office:value-type="float" office:value="61" calcext:value-type="float">
            <text:p>61</text:p>
          </table:table-cell>
          <table:table-cell table:formula="of:=VALUE(CONCATENATE(&quot;20&quot;;MID([.L601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549.76" calcext:value-type="float">
            <text:p>549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2];1;2))" office:value-type="float" office:value="43" calcext:value-type="float">
            <text:p>43</text:p>
          </table:table-cell>
          <table:table-cell table:formula="of:=VALUE(MID([.L602];4;2))" office:value-type="float" office:value="61" calcext:value-type="float">
            <text:p>61</text:p>
          </table:table-cell>
          <table:table-cell table:formula="of:=VALUE(CONCATENATE(&quot;20&quot;;MID([.L602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549.76" calcext:value-type="float">
            <text:p>549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3];1;2))" office:value-type="float" office:value="43" calcext:value-type="float">
            <text:p>43</text:p>
          </table:table-cell>
          <table:table-cell table:formula="of:=VALUE(MID([.L603];4;2))" office:value-type="float" office:value="61" calcext:value-type="float">
            <text:p>61</text:p>
          </table:table-cell>
          <table:table-cell table:formula="of:=VALUE(CONCATENATE(&quot;20&quot;;MID([.L603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824.64" calcext:value-type="float">
            <text:p>824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4];1;2))" office:value-type="float" office:value="43" calcext:value-type="float">
            <text:p>43</text:p>
          </table:table-cell>
          <table:table-cell table:formula="of:=VALUE(MID([.L604];4;2))" office:value-type="float" office:value="61" calcext:value-type="float">
            <text:p>61</text:p>
          </table:table-cell>
          <table:table-cell table:formula="of:=VALUE(CONCATENATE(&quot;20&quot;;MID([.L604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343.6" calcext:value-type="float">
            <text:p>343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5];1;2))" office:value-type="float" office:value="43" calcext:value-type="float">
            <text:p>43</text:p>
          </table:table-cell>
          <table:table-cell table:formula="of:=VALUE(MID([.L605];4;2))" office:value-type="float" office:value="61" calcext:value-type="float">
            <text:p>61</text:p>
          </table:table-cell>
          <table:table-cell table:formula="of:=VALUE(CONCATENATE(&quot;20&quot;;MID([.L605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2013" calcext:value-type="float">
            <text:p>2.013,00</text:p>
          </table:table-cell>
          <table:table-cell office:value-type="string" calcext:value-type="string">
            <text:p>CIRRONIS WILLIAM - IMPRESA EDILE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606];1;2))" office:value-type="float" office:value="43" calcext:value-type="float">
            <text:p>43</text:p>
          </table:table-cell>
          <table:table-cell table:formula="of:=VALUE(MID([.L606];4;2))" office:value-type="float" office:value="61" calcext:value-type="float">
            <text:p>61</text:p>
          </table:table-cell>
          <table:table-cell table:formula="of:=VALUE(CONCATENATE(&quot;20&quot;;MID([.L606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801.92" calcext:value-type="float">
            <text:p>801,92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607];1;2))" office:value-type="float" office:value="43" calcext:value-type="float">
            <text:p>43</text:p>
          </table:table-cell>
          <table:table-cell table:formula="of:=VALUE(MID([.L607];4;2))" office:value-type="float" office:value="61" calcext:value-type="float">
            <text:p>61</text:p>
          </table:table-cell>
          <table:table-cell table:formula="of:=VALUE(CONCATENATE(&quot;20&quot;;MID([.L607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608];1;2))" office:value-type="float" office:value="43" calcext:value-type="float">
            <text:p>43</text:p>
          </table:table-cell>
          <table:table-cell table:formula="of:=VALUE(MID([.L608];4;2))" office:value-type="float" office:value="61" calcext:value-type="float">
            <text:p>61</text:p>
          </table:table-cell>
          <table:table-cell table:formula="of:=VALUE(CONCATENATE(&quot;20&quot;;MID([.L608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609];1;2))" office:value-type="float" office:value="43" calcext:value-type="float">
            <text:p>43</text:p>
          </table:table-cell>
          <table:table-cell table:formula="of:=VALUE(MID([.L609];4;2))" office:value-type="float" office:value="61" calcext:value-type="float">
            <text:p>61</text:p>
          </table:table-cell>
          <table:table-cell table:formula="of:=VALUE(CONCATENATE(&quot;20&quot;;MID([.L609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385.78" calcext:value-type="float">
            <text:p>385,78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610];1;2))" office:value-type="float" office:value="43" calcext:value-type="float">
            <text:p>43</text:p>
          </table:table-cell>
          <table:table-cell table:formula="of:=VALUE(MID([.L610];4;2))" office:value-type="float" office:value="61" calcext:value-type="float">
            <text:p>61</text:p>
          </table:table-cell>
          <table:table-cell table:formula="of:=VALUE(CONCATENATE(&quot;20&quot;;MID([.L610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15983.34" calcext:value-type="float">
            <text:p>15.983,34</text:p>
          </table:table-cell>
          <table:table-cell office:value-type="string" calcext:value-type="string">
            <text:p>CASU ANTONINO - IMPIANTI ELETTRICI CIVILI ED INDUSTR.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Noleggi di impianti e macchinari</text:p>
          </table:table-cell>
          <table:table-cell table:number-columns-repeated="3"/>
          <table:table-cell table:formula="of:=VALUE(MID([.L611];1;2))" office:value-type="float" office:value="43" calcext:value-type="float">
            <text:p>43</text:p>
          </table:table-cell>
          <table:table-cell table:formula="of:=VALUE(MID([.L611];4;2))" office:value-type="float" office:value="61" calcext:value-type="float">
            <text:p>61</text:p>
          </table:table-cell>
          <table:table-cell table:formula="of:=VALUE(CONCATENATE(&quot;20&quot;;MID([.L611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table:style-name="ce3" office:value-type="float" office:value="2589.58" calcext:value-type="float">
            <text:p>2.589,58</text:p>
          </table:table-cell>
          <table:table-cell office:value-type="string" calcext:value-type="string">
            <text:p>FATICONI S.P.A.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612];1;2))" office:value-type="float" office:value="43" calcext:value-type="float">
            <text:p>43</text:p>
          </table:table-cell>
          <table:table-cell table:formula="of:=VALUE(MID([.L612];4;2))" office:value-type="float" office:value="61" calcext:value-type="float">
            <text:p>61</text:p>
          </table:table-cell>
          <table:table-cell table:formula="of:=VALUE(CONCATENATE(&quot;20&quot;;MID([.L612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  <table:table-row table:style-name="ro1">
          <table:table-cell office:value-type="float" office:value="167.62" calcext:value-type="float">
            <text:p>167,62</text:p>
          </table:table-cell>
          <table:table-cell office:value-type="string" calcext:value-type="string">
            <text:p>FATICONI S.P.A.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613];1;2))" office:value-type="float" office:value="43" calcext:value-type="float">
            <text:p>43</text:p>
          </table:table-cell>
          <table:table-cell table:formula="of:=VALUE(MID([.L613];4;2))" office:value-type="float" office:value="61" calcext:value-type="float">
            <text:p>61</text:p>
          </table:table-cell>
          <table:table-cell table:formula="of:=VALUE(CONCATENATE(&quot;20&quot;;MID([.L613];7;2)))" office:value-type="float" office:value="20" calcext:value-type="float">
            <text:p>20</text:p>
          </table:table-cell>
          <table:table-cell/>
          <table:table-cell office:value-type="date" office:date-value="2020-01-31" calcext:value-type="date">
            <text:p>31/01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24:21.093000000</meta:creation-date>
    <dc:date>2021-02-10T13:25:33.389000000</dc:date>
    <meta:editing-duration>PT1M12S</meta:editing-duration>
    <meta:editing-cycles>1</meta:editing-cycles>
    <meta:document-statistic meta:table-count="1" meta:cell-count="4904" meta:object-count="0"/>
    <meta:generator>LibreOffice/7.0.4.2$Windows_X86_64 LibreOffice_project/dcf040e67528d9187c66b2379df5ea4407429775</meta:generator>
  </office:meta>
</office:document-meta>
</file>