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5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1" table:number-columns-repeated="7" table:default-cell-style-name="ce5"/>
        <table:table-column table:style-name="co1" table:default-cell-style-name="ce3"/>
        <table:table-row table:style-name="ro1">
          <table:table-cell table:style-name="ce6" office:value-type="string" calcext:value-type="string">
            <text:p>imp.riga</text:p>
          </table:table-cell>
          <table:table-cell table:style-name="ce6" office:value-type="string" calcext:value-type="string">
            <text:p>rag.soc.</text:p>
          </table:table-cell>
          <table:table-cell table:style-name="ce6" office:value-type="string" calcext:value-type="string">
            <text:p>data mand.</text:p>
          </table:table-cell>
          <table:table-cell table:style-name="ce10" office:value-type="string" calcext:value-type="string">
            <text:p>descr.liv.V</text:p>
          </table:table-cell>
          <table:table-cell table:style-name="ce12" table:number-columns-repeated="3"/>
          <table:table-cell table:style-name="ce12" office:value-type="string" calcext:value-type="string">
            <text:p>giorno</text:p>
          </table:table-cell>
          <table:table-cell table:style-name="ce12" office:value-type="string" calcext:value-type="string">
            <text:p>mese</text:p>
          </table:table-cell>
          <table:table-cell table:style-name="ce12" office:value-type="string" calcext:value-type="string">
            <text:p>anno</text:p>
          </table:table-cell>
          <table:table-cell table:style-name="ce12"/>
          <table:table-cell table:style-name="ce12" office:value-type="string" calcext:value-type="string">
            <text:p>Dat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Demanio idrico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64" calcext:value-type="float">
            <text:p>64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64" calcext:value-type="float">
            <text:p>64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28.34" calcext:value-type="float">
            <text:p>28,34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64" calcext:value-type="float">
            <text:p>64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60.74" calcext:value-type="float">
            <text:p>60,74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64" calcext:value-type="float">
            <text:p>64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153.43" calcext:value-type="float">
            <text:p>153,43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64" calcext:value-type="float">
            <text:p>64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797.48" calcext:value-type="float">
            <text:p>797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64" calcext:value-type="float">
            <text:p>64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64" calcext:value-type="float">
            <text:p>64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64" calcext:value-type="float">
            <text:p>64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292.56" calcext:value-type="float">
            <text:p>292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64" calcext:value-type="float">
            <text:p>64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516.46" calcext:value-type="float">
            <text:p>51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64" calcext:value-type="float">
            <text:p>64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48.76" calcext:value-type="float">
            <text:p>48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64" calcext:value-type="float">
            <text:p>64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516.46" calcext:value-type="float">
            <text:p>51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64" calcext:value-type="float">
            <text:p>64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34.26" calcext:value-type="float">
            <text:p>334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64" calcext:value-type="float">
            <text:p>64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58.64" calcext:value-type="float">
            <text:p>358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64" calcext:value-type="float">
            <text:p>64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64" calcext:value-type="float">
            <text:p>64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516.46" calcext:value-type="float">
            <text:p>51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64" calcext:value-type="float">
            <text:p>64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64" calcext:value-type="float">
            <text:p>64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64" calcext:value-type="float">
            <text:p>64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37.05" calcext:value-type="float">
            <text:p>337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64" calcext:value-type="float">
            <text:p>64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438.84" calcext:value-type="float">
            <text:p>438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64" calcext:value-type="float">
            <text:p>64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64" calcext:value-type="float">
            <text:p>64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41.32" calcext:value-type="float">
            <text:p>341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64" calcext:value-type="float">
            <text:p>64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64" calcext:value-type="float">
            <text:p>64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64" calcext:value-type="float">
            <text:p>64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34.26" calcext:value-type="float">
            <text:p>334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64" calcext:value-type="float">
            <text:p>64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536.3" calcext:value-type="float">
            <text:p>536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64" calcext:value-type="float">
            <text:p>64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64" calcext:value-type="float">
            <text:p>64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64" calcext:value-type="float">
            <text:p>64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table:style-name="ce2" office:value-type="float" office:value="1022.66" calcext:value-type="float">
            <text:p>1.022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64" calcext:value-type="float">
            <text:p>64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565.22" calcext:value-type="float">
            <text:p>565,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64" calcext:value-type="float">
            <text:p>64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09.88" calcext:value-type="float">
            <text:p>309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64" calcext:value-type="float">
            <text:p>64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58.64" calcext:value-type="float">
            <text:p>358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64" calcext:value-type="float">
            <text:p>64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730.1" calcext:value-type="float">
            <text:p>730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64" calcext:value-type="float">
            <text:p>64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83.02" calcext:value-type="float">
            <text:p>383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64" calcext:value-type="float">
            <text:p>64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64" calcext:value-type="float">
            <text:p>64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379.32" calcext:value-type="float">
            <text:p>379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64" calcext:value-type="float">
            <text:p>64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table:style-name="ce2" office:value-type="float" office:value="9920" calcext:value-type="float">
            <text:p>9.920,00</text:p>
          </table:table-cell>
          <table:table-cell office:value-type="string" calcext:value-type="string">
            <text:p>Giobellino Lebiu &amp; Angela Lebiu sas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Altri premi di assicurazione n.a.c.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64" calcext:value-type="float">
            <text:p>64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office:value-type="float" office:value="163.82" calcext:value-type="float">
            <text:p>163,82</text:p>
          </table:table-cell>
          <table:table-cell office:value-type="string" calcext:value-type="string">
            <text:p>ONNIS FRANCESCA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Esperti per commissioni, comitati e consigli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64" calcext:value-type="float">
            <text:p>64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2-03" calcext:value-type="date">
            <text:p>03/02/2020</text:p>
          </table:table-cell>
        </table:table-row>
        <table:table-row table:style-name="ro1">
          <table:table-cell table:style-name="ce2" office:value-type="float" office:value="-16055.24" calcext:value-type="float">
            <text:p>-16.055,24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65" calcext:value-type="float">
            <text:p>65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table:style-name="ce2" office:value-type="float" office:value="-1704.64" calcext:value-type="float">
            <text:p>-1.704,64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65" calcext:value-type="float">
            <text:p>65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table:style-name="ce2" office:value-type="float" office:value="-1177.2" calcext:value-type="float">
            <text:p>-1.177,20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65" calcext:value-type="float">
            <text:p>65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-490.94" calcext:value-type="float">
            <text:p>-490,94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65" calcext:value-type="float">
            <text:p>65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-435.97" calcext:value-type="float">
            <text:p>-435,97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65" calcext:value-type="float">
            <text:p>65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-347.81" calcext:value-type="float">
            <text:p>-347,81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65" calcext:value-type="float">
            <text:p>65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384.27" calcext:value-type="float">
            <text:p>384,27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65" calcext:value-type="float">
            <text:p>65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table:style-name="ce2" office:value-type="float" office:value="20121.71" calcext:value-type="float">
            <text:p>20.121,71</text:p>
          </table:table-cell>
          <table:table-cell office:value-type="string" calcext:value-type="string">
            <text:p>ABBANOA S.P.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65" calcext:value-type="float">
            <text:p>65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-315" calcext:value-type="float">
            <text:p>-315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65" calcext:value-type="float">
            <text:p>65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65" calcext:value-type="float">
            <text:p>65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65" calcext:value-type="float">
            <text:p>65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84.18" calcext:value-type="float">
            <text:p>84,18</text:p>
          </table:table-cell>
          <table:table-cell office:value-type="string" calcext:value-type="string">
            <text:p>TISCALI ITALIA SP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65" calcext:value-type="float">
            <text:p>65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65" calcext:value-type="float">
            <text:p>65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71.15" calcext:value-type="float">
            <text:p>71,15</text:p>
          </table:table-cell>
          <table:table-cell office:value-type="string" calcext:value-type="string">
            <text:p>CENTRO REVISIONI EUROGUSPINI DI MURU G.&amp; C. SAS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65" calcext:value-type="float">
            <text:p>65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204.33" calcext:value-type="float">
            <text:p>204,33</text:p>
          </table:table-cell>
          <table:table-cell office:value-type="string" calcext:value-type="string">
            <text:p>PIXARTPRINTING SPA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Carta, cancelleria e stampati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65" calcext:value-type="float">
            <text:p>65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65" calcext:value-type="float">
            <text:p>65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65" calcext:value-type="float">
            <text:p>65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231.6" calcext:value-type="float">
            <text:p>231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65" calcext:value-type="float">
            <text:p>65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302.01" calcext:value-type="float">
            <text:p>302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65" calcext:value-type="float">
            <text:p>65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531.5" calcext:value-type="float">
            <text:p>531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65" calcext:value-type="float">
            <text:p>65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65" calcext:value-type="float">
            <text:p>65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65" calcext:value-type="float">
            <text:p>65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office:value-type="float" office:value="237.08" calcext:value-type="float">
            <text:p>237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65" calcext:value-type="float">
            <text:p>65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2-04" calcext:value-type="date">
            <text:p>04/02/2020</text:p>
          </table:table-cell>
        </table:table-row>
        <table:table-row table:style-name="ro1">
          <table:table-cell table:style-name="ce2" office:value-type="float" office:value="1247.29" calcext:value-type="float">
            <text:p>1.247,29</text:p>
          </table:table-cell>
          <table:table-cell office:value-type="string" calcext:value-type="string">
            <text:p>COMUNE DI GUSPINI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66" calcext:value-type="float">
            <text:p>66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2-05" calcext:value-type="date">
            <text:p>05/02/202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MEDIAGRAPHIC SRL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67" calcext:value-type="float">
            <text:p>67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85.85" calcext:value-type="float">
            <text:p>85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67" calcext:value-type="float">
            <text:p>67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749.57" calcext:value-type="float">
            <text:p>749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67" calcext:value-type="float">
            <text:p>67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67" calcext:value-type="float">
            <text:p>67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244.02" calcext:value-type="float">
            <text:p>244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67" calcext:value-type="float">
            <text:p>67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9293.47" calcext:value-type="float">
            <text:p>9.293,47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67" calcext:value-type="float">
            <text:p>67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1010" calcext:value-type="float">
            <text:p>1.010,00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67" calcext:value-type="float">
            <text:p>67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16779.38" calcext:value-type="float">
            <text:p>16.779,38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67" calcext:value-type="float">
            <text:p>67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1730" calcext:value-type="float">
            <text:p>1.730,00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67" calcext:value-type="float">
            <text:p>67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67" calcext:value-type="float">
            <text:p>67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67" calcext:value-type="float">
            <text:p>67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Acquisto di servizi per formazione obbligatoria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67" calcext:value-type="float">
            <text:p>67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1870" calcext:value-type="float">
            <text:p>1.870,00</text:p>
          </table:table-cell>
          <table:table-cell office:value-type="string" calcext:value-type="string">
            <text:p>SETZU DAVIDE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67" calcext:value-type="float">
            <text:p>67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16838.35" calcext:value-type="float">
            <text:p>16.838,35</text:p>
          </table:table-cell>
          <table:table-cell office:value-type="string" calcext:value-type="string">
            <text:p>GARAU FRANCESCO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67" calcext:value-type="float">
            <text:p>67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table:style-name="ce2" office:value-type="float" office:value="7504.95" calcext:value-type="float">
            <text:p>7.504,95</text:p>
          </table:table-cell>
          <table:table-cell office:value-type="string" calcext:value-type="string">
            <text:p>SANNA FRANCO PIER PAOLO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67" calcext:value-type="float">
            <text:p>67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float" office:value="211.66" calcext:value-type="float">
            <text:p>211,66</text:p>
          </table:table-cell>
          <table:table-cell office:value-type="string" calcext:value-type="string">
            <text:p>CONTU ALBERTO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Esperti per commissioni, comitati e consigli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68" calcext:value-type="float">
            <text:p>68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2-07" calcext:value-type="date">
            <text:p>07/02/2020</text:p>
          </table:table-cell>
        </table:table-row>
        <table:table-row table:style-name="ro1">
          <table:table-cell table:style-name="ce2" office:value-type="float" office:value="6031.39" calcext:value-type="float">
            <text:p>6.031,39</text:p>
          </table:table-cell>
          <table:table-cell office:value-type="string" calcext:value-type="string">
            <text:p>SABA SIMONA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Fabbricati ad uso scolastico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68" calcext:value-type="float">
            <text:p>68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2-07" calcext:value-type="date">
            <text:p>07/02/2020</text:p>
          </table:table-cell>
        </table:table-row>
        <table:table-row table:style-name="ro1">
          <table:table-cell office:value-type="float" office:value="540.8" calcext:value-type="float">
            <text:p>540,8</text:p>
          </table:table-cell>
          <table:table-cell office:value-type="string" calcext:value-type="string">
            <text:p>PINNA STEFANO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68" calcext:value-type="float">
            <text:p>68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2-07" calcext:value-type="date">
            <text:p>07/02/2020</text:p>
          </table:table-cell>
        </table:table-row>
        <table:table-row table:style-name="ro1">
          <table:table-cell table:style-name="ce2" office:value-type="float" office:value="2000" calcext:value-type="float">
            <text:p>2.000,00</text:p>
          </table:table-cell>
          <table:table-cell office:value-type="string" calcext:value-type="string">
            <text:p>ASSOCIAZIONE CULTURALE INCORO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71" calcext:value-type="float">
            <text:p>71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1300" calcext:value-type="float">
            <text:p>1.300,00</text:p>
          </table:table-cell>
          <table:table-cell office:value-type="string" calcext:value-type="string">
            <text:p>M. e M. BAR di Collu Mario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71" calcext:value-type="float">
            <text:p>71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16192.74" calcext:value-type="float">
            <text:p>16.192,74</text:p>
          </table:table-cell>
          <table:table-cell office:value-type="string" calcext:value-type="string">
            <text:p>SERCOL SRL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71" calcext:value-type="float">
            <text:p>71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2480" calcext:value-type="float">
            <text:p>2.480,00</text:p>
          </table:table-cell>
          <table:table-cell office:value-type="string" calcext:value-type="string">
            <text:p>ENI SPA DIVISIONE REFINING &amp; MARKETING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71" calcext:value-type="float">
            <text:p>71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1900" calcext:value-type="float">
            <text:p>1.900,00</text:p>
          </table:table-cell>
          <table:table-cell office:value-type="string" calcext:value-type="string">
            <text:p>ENI SPA DIVISIONE REFINING &amp; MARKETING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71" calcext:value-type="float">
            <text:p>71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office:value-type="float" office:value="886.15" calcext:value-type="float">
            <text:p>886,15</text:p>
          </table:table-cell>
          <table:table-cell office:value-type="string" calcext:value-type="string">
            <text:p>ENI SPA DIVISIONE REFINING &amp; MARKETING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71" calcext:value-type="float">
            <text:p>71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1625" calcext:value-type="float">
            <text:p>1.625,00</text:p>
          </table:table-cell>
          <table:table-cell office:value-type="string" calcext:value-type="string">
            <text:p>ENI SPA DIVISIONE REFINING &amp; MARKETING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71" calcext:value-type="float">
            <text:p>71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ASS. CULT. INFIORATORI SANTA MARIA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71" calcext:value-type="float">
            <text:p>71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BANDA MUSICALE CITTA' DI GUSPINI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71" calcext:value-type="float">
            <text:p>71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office:value-type="float" office:value="470.47" calcext:value-type="float">
            <text:p>470,4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71" calcext:value-type="float">
            <text:p>71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2-10" calcext:value-type="date">
            <text:p>10/02/2020</text:p>
          </table:table-cell>
        </table:table-row>
        <table:table-row table:style-name="ro1">
          <table:table-cell table:style-name="ce2" office:value-type="float" office:value="188784" calcext:value-type="float">
            <text:p>188.784,00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72" calcext:value-type="float">
            <text:p>72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INAIL - SEDE DI CAGLIARI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premi di assicurazione n.a.c.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72" calcext:value-type="float">
            <text:p>72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table:style-name="ce2" office:value-type="float" office:value="24686.99" calcext:value-type="float">
            <text:p>24.686,99</text:p>
          </table:table-cell>
          <table:table-cell office:value-type="string" calcext:value-type="string">
            <text:p>BANCO DI SARDEGNA - TESORIERE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Oneri per servizio di tesoreria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72" calcext:value-type="float">
            <text:p>72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12.97" calcext:value-type="float">
            <text:p>112,97</text:p>
          </table:table-cell>
          <table:table-cell office:value-type="string" calcext:value-type="string">
            <text:p>BANCO DI SARDEGNA - TESORIERE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Oneri per servizio di tesoreria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72" calcext:value-type="float">
            <text:p>72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table:style-name="ce2" office:value-type="float" office:value="2409.99" calcext:value-type="float">
            <text:p>2.409,99</text:p>
          </table:table-cell>
          <table:table-cell office:value-type="string" calcext:value-type="string">
            <text:p>BANCO DI SARDEGNA - TESORIERE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Oneri per servizio di tesoreria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72" calcext:value-type="float">
            <text:p>72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table:style-name="ce2" office:value-type="float" office:value="4005.5" calcext:value-type="float">
            <text:p>4.005,50</text:p>
          </table:table-cell>
          <table:table-cell office:value-type="string" calcext:value-type="string">
            <text:p>BANCO DI SARDEGNA - TESORIERE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Oneri per servizio di tesoreria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72" calcext:value-type="float">
            <text:p>72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table:style-name="ce2" office:value-type="float" office:value="14200.82" calcext:value-type="float">
            <text:p>14.200,8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72" calcext:value-type="float">
            <text:p>72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295.47" calcext:value-type="float">
            <text:p>295,4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72" calcext:value-type="float">
            <text:p>72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RTOLERIA "IL GIRASOLE" DI ROMINA DESSI' &amp; C. S.n.c.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72" calcext:value-type="float">
            <text:p>72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ASSOCIAZIONE CULTURALE SA MENA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72" calcext:value-type="float">
            <text:p>72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72" calcext:value-type="float">
            <text:p>72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69.5" calcext:value-type="float">
            <text:p>69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72" calcext:value-type="float">
            <text:p>72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72" calcext:value-type="float">
            <text:p>72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72" calcext:value-type="float">
            <text:p>72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72" calcext:value-type="float">
            <text:p>72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2-11" calcext:value-type="date">
            <text:p>11/02/2020</text:p>
          </table:table-cell>
        </table:table-row>
        <table:table-row table:style-name="ro1">
          <table:table-cell office:value-type="float" office:value="171.12" calcext:value-type="float">
            <text:p>171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73" calcext:value-type="float">
            <text:p>73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73" calcext:value-type="float">
            <text:p>73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73" calcext:value-type="float">
            <text:p>73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73" calcext:value-type="float">
            <text:p>73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73" calcext:value-type="float">
            <text:p>73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73" calcext:value-type="float">
            <text:p>73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73" calcext:value-type="float">
            <text:p>73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73" calcext:value-type="float">
            <text:p>73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71.12" calcext:value-type="float">
            <text:p>171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73" calcext:value-type="float">
            <text:p>73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73" calcext:value-type="float">
            <text:p>73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73" calcext:value-type="float">
            <text:p>73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.74" calcext:value-type="float">
            <text:p>29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73" calcext:value-type="float">
            <text:p>73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73" calcext:value-type="float">
            <text:p>73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73" calcext:value-type="float">
            <text:p>73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73" calcext:value-type="float">
            <text:p>73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01.56" calcext:value-type="float">
            <text:p>101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73" calcext:value-type="float">
            <text:p>73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550.74" calcext:value-type="float">
            <text:p>550,7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73" calcext:value-type="float">
            <text:p>73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73" calcext:value-type="float">
            <text:p>73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73" calcext:value-type="float">
            <text:p>73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73" calcext:value-type="float">
            <text:p>73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73" calcext:value-type="float">
            <text:p>73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60.3" calcext:value-type="float">
            <text:p>2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73" calcext:value-type="float">
            <text:p>73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71.12" calcext:value-type="float">
            <text:p>171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73" calcext:value-type="float">
            <text:p>73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79.24" calcext:value-type="float">
            <text:p>979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73" calcext:value-type="float">
            <text:p>73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24.08" calcext:value-type="float">
            <text:p>324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73" calcext:value-type="float">
            <text:p>73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73" calcext:value-type="float">
            <text:p>73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73" calcext:value-type="float">
            <text:p>73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73" calcext:value-type="float">
            <text:p>73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73" calcext:value-type="float">
            <text:p>73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73" calcext:value-type="float">
            <text:p>73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73" calcext:value-type="float">
            <text:p>73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73" calcext:value-type="float">
            <text:p>73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73" calcext:value-type="float">
            <text:p>73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73" calcext:value-type="float">
            <text:p>73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73" calcext:value-type="float">
            <text:p>73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73" calcext:value-type="float">
            <text:p>73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73" calcext:value-type="float">
            <text:p>73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73" calcext:value-type="float">
            <text:p>73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73" calcext:value-type="float">
            <text:p>73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73" calcext:value-type="float">
            <text:p>73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73" calcext:value-type="float">
            <text:p>73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37.92" calcext:value-type="float">
            <text:p>337,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73" calcext:value-type="float">
            <text:p>73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6.6" calcext:value-type="float">
            <text:p>296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73" calcext:value-type="float">
            <text:p>73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63.72" calcext:value-type="float">
            <text:p>363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73" calcext:value-type="float">
            <text:p>73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2.18" calcext:value-type="float">
            <text:p>142,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73" calcext:value-type="float">
            <text:p>73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83.41" calcext:value-type="float">
            <text:p>83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73" calcext:value-type="float">
            <text:p>73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52.1" calcext:value-type="float">
            <text:p>252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73" calcext:value-type="float">
            <text:p>73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10.63" calcext:value-type="float">
            <text:p>210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73" calcext:value-type="float">
            <text:p>73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table:style-name="ce2" office:value-type="float" office:value="2187.57" calcext:value-type="float">
            <text:p>2.187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73" calcext:value-type="float">
            <text:p>73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737.65" calcext:value-type="float">
            <text:p>737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73" calcext:value-type="float">
            <text:p>73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73" calcext:value-type="float">
            <text:p>73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73" calcext:value-type="float">
            <text:p>73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73" calcext:value-type="float">
            <text:p>73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73" calcext:value-type="float">
            <text:p>73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73" calcext:value-type="float">
            <text:p>73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36.53" calcext:value-type="float">
            <text:p>136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73" calcext:value-type="float">
            <text:p>73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73" calcext:value-type="float">
            <text:p>73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73" calcext:value-type="float">
            <text:p>73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4.8" calcext:value-type="float">
            <text:p>144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73" calcext:value-type="float">
            <text:p>73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73" calcext:value-type="float">
            <text:p>73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73" calcext:value-type="float">
            <text:p>73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73" calcext:value-type="float">
            <text:p>73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73" calcext:value-type="float">
            <text:p>73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73" calcext:value-type="float">
            <text:p>73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73" calcext:value-type="float">
            <text:p>73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8.37" calcext:value-type="float">
            <text:p>98,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73" calcext:value-type="float">
            <text:p>73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652.51" calcext:value-type="float">
            <text:p>652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73" calcext:value-type="float">
            <text:p>73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10.6" calcext:value-type="float">
            <text:p>210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73" calcext:value-type="float">
            <text:p>73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73" calcext:value-type="float">
            <text:p>73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84.66" calcext:value-type="float">
            <text:p>184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73" calcext:value-type="float">
            <text:p>73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73" calcext:value-type="float">
            <text:p>73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73" calcext:value-type="float">
            <text:p>73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455.41" calcext:value-type="float">
            <text:p>455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73" calcext:value-type="float">
            <text:p>73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15.12" calcext:value-type="float">
            <text:p>115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73" calcext:value-type="float">
            <text:p>73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73" calcext:value-type="float">
            <text:p>73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45.1" calcext:value-type="float">
            <text:p>245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73" calcext:value-type="float">
            <text:p>73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11.09" calcext:value-type="float">
            <text:p>311,0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73" calcext:value-type="float">
            <text:p>73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03.66" calcext:value-type="float">
            <text:p>203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73" calcext:value-type="float">
            <text:p>73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73" calcext:value-type="float">
            <text:p>73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73" calcext:value-type="float">
            <text:p>73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73" calcext:value-type="float">
            <text:p>73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73" calcext:value-type="float">
            <text:p>73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56.25" calcext:value-type="float">
            <text:p>15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73" calcext:value-type="float">
            <text:p>73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73" calcext:value-type="float">
            <text:p>73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73" calcext:value-type="float">
            <text:p>73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1.78" calcext:value-type="float">
            <text:p>141,7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73" calcext:value-type="float">
            <text:p>73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73" calcext:value-type="float">
            <text:p>73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31.16" calcext:value-type="float">
            <text:p>131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73" calcext:value-type="float">
            <text:p>73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43.52" calcext:value-type="float">
            <text:p>243,5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73" calcext:value-type="float">
            <text:p>73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31.25" calcext:value-type="float">
            <text:p>13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73" calcext:value-type="float">
            <text:p>73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77.64" calcext:value-type="float">
            <text:p>77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73" calcext:value-type="float">
            <text:p>73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73" calcext:value-type="float">
            <text:p>73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73" calcext:value-type="float">
            <text:p>73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70.63" calcext:value-type="float">
            <text:p>170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73" calcext:value-type="float">
            <text:p>73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10.62" calcext:value-type="float">
            <text:p>210,6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73" calcext:value-type="float">
            <text:p>73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73" calcext:value-type="float">
            <text:p>73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93.75" calcext:value-type="float">
            <text:p>29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73" calcext:value-type="float">
            <text:p>73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03.48" calcext:value-type="float">
            <text:p>203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73" calcext:value-type="float">
            <text:p>73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13.22" calcext:value-type="float">
            <text:p>213,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73" calcext:value-type="float">
            <text:p>73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02.76" calcext:value-type="float">
            <text:p>102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73" calcext:value-type="float">
            <text:p>73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8.49" calcext:value-type="float">
            <text:p>98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73" calcext:value-type="float">
            <text:p>73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73" calcext:value-type="float">
            <text:p>73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73" calcext:value-type="float">
            <text:p>73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73" calcext:value-type="float">
            <text:p>73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73" calcext:value-type="float">
            <text:p>73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06.22" calcext:value-type="float">
            <text:p>106,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73" calcext:value-type="float">
            <text:p>73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61.86" calcext:value-type="float">
            <text:p>161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73" calcext:value-type="float">
            <text:p>73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73" calcext:value-type="float">
            <text:p>73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73" calcext:value-type="float">
            <text:p>73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2-12" calcext:value-type="date">
            <text:p>12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74" calcext:value-type="float">
            <text:p>74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74" calcext:value-type="float">
            <text:p>74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74" calcext:value-type="float">
            <text:p>74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74" calcext:value-type="float">
            <text:p>74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74" calcext:value-type="float">
            <text:p>74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74" calcext:value-type="float">
            <text:p>74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74" calcext:value-type="float">
            <text:p>74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74" calcext:value-type="float">
            <text:p>74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74" calcext:value-type="float">
            <text:p>74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74" calcext:value-type="float">
            <text:p>74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74" calcext:value-type="float">
            <text:p>74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74" calcext:value-type="float">
            <text:p>74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74" calcext:value-type="float">
            <text:p>74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74" calcext:value-type="float">
            <text:p>74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74" calcext:value-type="float">
            <text:p>74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74" calcext:value-type="float">
            <text:p>74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74" calcext:value-type="float">
            <text:p>74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74" calcext:value-type="float">
            <text:p>74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74" calcext:value-type="float">
            <text:p>74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74" calcext:value-type="float">
            <text:p>74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74" calcext:value-type="float">
            <text:p>74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74" calcext:value-type="float">
            <text:p>74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74" calcext:value-type="float">
            <text:p>74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74" calcext:value-type="float">
            <text:p>74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74" calcext:value-type="float">
            <text:p>74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74" calcext:value-type="float">
            <text:p>74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74" calcext:value-type="float">
            <text:p>74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74" calcext:value-type="float">
            <text:p>74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74" calcext:value-type="float">
            <text:p>74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74" calcext:value-type="float">
            <text:p>74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74" calcext:value-type="float">
            <text:p>74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74" calcext:value-type="float">
            <text:p>74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74" calcext:value-type="float">
            <text:p>74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74" calcext:value-type="float">
            <text:p>74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74" calcext:value-type="float">
            <text:p>74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74" calcext:value-type="float">
            <text:p>74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2];1;2))" office:value-type="float" office:value="43" calcext:value-type="float">
            <text:p>43</text:p>
          </table:table-cell>
          <table:table-cell table:formula="of:=VALUE(MID([.L252];4;2))" office:value-type="float" office:value="74" calcext:value-type="float">
            <text:p>74</text:p>
          </table:table-cell>
          <table:table-cell table:formula="of:=VALUE(CONCATENATE(&quot;20&quot;;MID([.L25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3];1;2))" office:value-type="float" office:value="43" calcext:value-type="float">
            <text:p>43</text:p>
          </table:table-cell>
          <table:table-cell table:formula="of:=VALUE(MID([.L253];4;2))" office:value-type="float" office:value="74" calcext:value-type="float">
            <text:p>74</text:p>
          </table:table-cell>
          <table:table-cell table:formula="of:=VALUE(CONCATENATE(&quot;20&quot;;MID([.L25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4];1;2))" office:value-type="float" office:value="43" calcext:value-type="float">
            <text:p>43</text:p>
          </table:table-cell>
          <table:table-cell table:formula="of:=VALUE(MID([.L254];4;2))" office:value-type="float" office:value="74" calcext:value-type="float">
            <text:p>74</text:p>
          </table:table-cell>
          <table:table-cell table:formula="of:=VALUE(CONCATENATE(&quot;20&quot;;MID([.L25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5];1;2))" office:value-type="float" office:value="43" calcext:value-type="float">
            <text:p>43</text:p>
          </table:table-cell>
          <table:table-cell table:formula="of:=VALUE(MID([.L255];4;2))" office:value-type="float" office:value="74" calcext:value-type="float">
            <text:p>74</text:p>
          </table:table-cell>
          <table:table-cell table:formula="of:=VALUE(CONCATENATE(&quot;20&quot;;MID([.L25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6];1;2))" office:value-type="float" office:value="43" calcext:value-type="float">
            <text:p>43</text:p>
          </table:table-cell>
          <table:table-cell table:formula="of:=VALUE(MID([.L256];4;2))" office:value-type="float" office:value="74" calcext:value-type="float">
            <text:p>74</text:p>
          </table:table-cell>
          <table:table-cell table:formula="of:=VALUE(CONCATENATE(&quot;20&quot;;MID([.L25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7];1;2))" office:value-type="float" office:value="43" calcext:value-type="float">
            <text:p>43</text:p>
          </table:table-cell>
          <table:table-cell table:formula="of:=VALUE(MID([.L257];4;2))" office:value-type="float" office:value="74" calcext:value-type="float">
            <text:p>74</text:p>
          </table:table-cell>
          <table:table-cell table:formula="of:=VALUE(CONCATENATE(&quot;20&quot;;MID([.L25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8];1;2))" office:value-type="float" office:value="43" calcext:value-type="float">
            <text:p>43</text:p>
          </table:table-cell>
          <table:table-cell table:formula="of:=VALUE(MID([.L258];4;2))" office:value-type="float" office:value="74" calcext:value-type="float">
            <text:p>74</text:p>
          </table:table-cell>
          <table:table-cell table:formula="of:=VALUE(CONCATENATE(&quot;20&quot;;MID([.L25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9];1;2))" office:value-type="float" office:value="43" calcext:value-type="float">
            <text:p>43</text:p>
          </table:table-cell>
          <table:table-cell table:formula="of:=VALUE(MID([.L259];4;2))" office:value-type="float" office:value="74" calcext:value-type="float">
            <text:p>74</text:p>
          </table:table-cell>
          <table:table-cell table:formula="of:=VALUE(CONCATENATE(&quot;20&quot;;MID([.L25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0];1;2))" office:value-type="float" office:value="43" calcext:value-type="float">
            <text:p>43</text:p>
          </table:table-cell>
          <table:table-cell table:formula="of:=VALUE(MID([.L260];4;2))" office:value-type="float" office:value="74" calcext:value-type="float">
            <text:p>74</text:p>
          </table:table-cell>
          <table:table-cell table:formula="of:=VALUE(CONCATENATE(&quot;20&quot;;MID([.L26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1];1;2))" office:value-type="float" office:value="43" calcext:value-type="float">
            <text:p>43</text:p>
          </table:table-cell>
          <table:table-cell table:formula="of:=VALUE(MID([.L261];4;2))" office:value-type="float" office:value="74" calcext:value-type="float">
            <text:p>74</text:p>
          </table:table-cell>
          <table:table-cell table:formula="of:=VALUE(CONCATENATE(&quot;20&quot;;MID([.L26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2];1;2))" office:value-type="float" office:value="43" calcext:value-type="float">
            <text:p>43</text:p>
          </table:table-cell>
          <table:table-cell table:formula="of:=VALUE(MID([.L262];4;2))" office:value-type="float" office:value="74" calcext:value-type="float">
            <text:p>74</text:p>
          </table:table-cell>
          <table:table-cell table:formula="of:=VALUE(CONCATENATE(&quot;20&quot;;MID([.L26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3];1;2))" office:value-type="float" office:value="43" calcext:value-type="float">
            <text:p>43</text:p>
          </table:table-cell>
          <table:table-cell table:formula="of:=VALUE(MID([.L263];4;2))" office:value-type="float" office:value="74" calcext:value-type="float">
            <text:p>74</text:p>
          </table:table-cell>
          <table:table-cell table:formula="of:=VALUE(CONCATENATE(&quot;20&quot;;MID([.L26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4];1;2))" office:value-type="float" office:value="43" calcext:value-type="float">
            <text:p>43</text:p>
          </table:table-cell>
          <table:table-cell table:formula="of:=VALUE(MID([.L264];4;2))" office:value-type="float" office:value="74" calcext:value-type="float">
            <text:p>74</text:p>
          </table:table-cell>
          <table:table-cell table:formula="of:=VALUE(CONCATENATE(&quot;20&quot;;MID([.L26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5];1;2))" office:value-type="float" office:value="43" calcext:value-type="float">
            <text:p>43</text:p>
          </table:table-cell>
          <table:table-cell table:formula="of:=VALUE(MID([.L265];4;2))" office:value-type="float" office:value="74" calcext:value-type="float">
            <text:p>74</text:p>
          </table:table-cell>
          <table:table-cell table:formula="of:=VALUE(CONCATENATE(&quot;20&quot;;MID([.L26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6];1;2))" office:value-type="float" office:value="43" calcext:value-type="float">
            <text:p>43</text:p>
          </table:table-cell>
          <table:table-cell table:formula="of:=VALUE(MID([.L266];4;2))" office:value-type="float" office:value="74" calcext:value-type="float">
            <text:p>74</text:p>
          </table:table-cell>
          <table:table-cell table:formula="of:=VALUE(CONCATENATE(&quot;20&quot;;MID([.L26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7];1;2))" office:value-type="float" office:value="43" calcext:value-type="float">
            <text:p>43</text:p>
          </table:table-cell>
          <table:table-cell table:formula="of:=VALUE(MID([.L267];4;2))" office:value-type="float" office:value="74" calcext:value-type="float">
            <text:p>74</text:p>
          </table:table-cell>
          <table:table-cell table:formula="of:=VALUE(CONCATENATE(&quot;20&quot;;MID([.L26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8];1;2))" office:value-type="float" office:value="43" calcext:value-type="float">
            <text:p>43</text:p>
          </table:table-cell>
          <table:table-cell table:formula="of:=VALUE(MID([.L268];4;2))" office:value-type="float" office:value="74" calcext:value-type="float">
            <text:p>74</text:p>
          </table:table-cell>
          <table:table-cell table:formula="of:=VALUE(CONCATENATE(&quot;20&quot;;MID([.L26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9];1;2))" office:value-type="float" office:value="43" calcext:value-type="float">
            <text:p>43</text:p>
          </table:table-cell>
          <table:table-cell table:formula="of:=VALUE(MID([.L269];4;2))" office:value-type="float" office:value="74" calcext:value-type="float">
            <text:p>74</text:p>
          </table:table-cell>
          <table:table-cell table:formula="of:=VALUE(CONCATENATE(&quot;20&quot;;MID([.L26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0];1;2))" office:value-type="float" office:value="43" calcext:value-type="float">
            <text:p>43</text:p>
          </table:table-cell>
          <table:table-cell table:formula="of:=VALUE(MID([.L270];4;2))" office:value-type="float" office:value="74" calcext:value-type="float">
            <text:p>74</text:p>
          </table:table-cell>
          <table:table-cell table:formula="of:=VALUE(CONCATENATE(&quot;20&quot;;MID([.L27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1];1;2))" office:value-type="float" office:value="43" calcext:value-type="float">
            <text:p>43</text:p>
          </table:table-cell>
          <table:table-cell table:formula="of:=VALUE(MID([.L271];4;2))" office:value-type="float" office:value="74" calcext:value-type="float">
            <text:p>74</text:p>
          </table:table-cell>
          <table:table-cell table:formula="of:=VALUE(CONCATENATE(&quot;20&quot;;MID([.L27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2];1;2))" office:value-type="float" office:value="43" calcext:value-type="float">
            <text:p>43</text:p>
          </table:table-cell>
          <table:table-cell table:formula="of:=VALUE(MID([.L272];4;2))" office:value-type="float" office:value="74" calcext:value-type="float">
            <text:p>74</text:p>
          </table:table-cell>
          <table:table-cell table:formula="of:=VALUE(CONCATENATE(&quot;20&quot;;MID([.L27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3];1;2))" office:value-type="float" office:value="43" calcext:value-type="float">
            <text:p>43</text:p>
          </table:table-cell>
          <table:table-cell table:formula="of:=VALUE(MID([.L273];4;2))" office:value-type="float" office:value="74" calcext:value-type="float">
            <text:p>74</text:p>
          </table:table-cell>
          <table:table-cell table:formula="of:=VALUE(CONCATENATE(&quot;20&quot;;MID([.L27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4];1;2))" office:value-type="float" office:value="43" calcext:value-type="float">
            <text:p>43</text:p>
          </table:table-cell>
          <table:table-cell table:formula="of:=VALUE(MID([.L274];4;2))" office:value-type="float" office:value="74" calcext:value-type="float">
            <text:p>74</text:p>
          </table:table-cell>
          <table:table-cell table:formula="of:=VALUE(CONCATENATE(&quot;20&quot;;MID([.L27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5];1;2))" office:value-type="float" office:value="43" calcext:value-type="float">
            <text:p>43</text:p>
          </table:table-cell>
          <table:table-cell table:formula="of:=VALUE(MID([.L275];4;2))" office:value-type="float" office:value="74" calcext:value-type="float">
            <text:p>74</text:p>
          </table:table-cell>
          <table:table-cell table:formula="of:=VALUE(CONCATENATE(&quot;20&quot;;MID([.L27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6];1;2))" office:value-type="float" office:value="43" calcext:value-type="float">
            <text:p>43</text:p>
          </table:table-cell>
          <table:table-cell table:formula="of:=VALUE(MID([.L276];4;2))" office:value-type="float" office:value="74" calcext:value-type="float">
            <text:p>74</text:p>
          </table:table-cell>
          <table:table-cell table:formula="of:=VALUE(CONCATENATE(&quot;20&quot;;MID([.L27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7];1;2))" office:value-type="float" office:value="43" calcext:value-type="float">
            <text:p>43</text:p>
          </table:table-cell>
          <table:table-cell table:formula="of:=VALUE(MID([.L277];4;2))" office:value-type="float" office:value="74" calcext:value-type="float">
            <text:p>74</text:p>
          </table:table-cell>
          <table:table-cell table:formula="of:=VALUE(CONCATENATE(&quot;20&quot;;MID([.L27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8];1;2))" office:value-type="float" office:value="43" calcext:value-type="float">
            <text:p>43</text:p>
          </table:table-cell>
          <table:table-cell table:formula="of:=VALUE(MID([.L278];4;2))" office:value-type="float" office:value="74" calcext:value-type="float">
            <text:p>74</text:p>
          </table:table-cell>
          <table:table-cell table:formula="of:=VALUE(CONCATENATE(&quot;20&quot;;MID([.L27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9];1;2))" office:value-type="float" office:value="43" calcext:value-type="float">
            <text:p>43</text:p>
          </table:table-cell>
          <table:table-cell table:formula="of:=VALUE(MID([.L279];4;2))" office:value-type="float" office:value="74" calcext:value-type="float">
            <text:p>74</text:p>
          </table:table-cell>
          <table:table-cell table:formula="of:=VALUE(CONCATENATE(&quot;20&quot;;MID([.L27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0];1;2))" office:value-type="float" office:value="43" calcext:value-type="float">
            <text:p>43</text:p>
          </table:table-cell>
          <table:table-cell table:formula="of:=VALUE(MID([.L280];4;2))" office:value-type="float" office:value="74" calcext:value-type="float">
            <text:p>74</text:p>
          </table:table-cell>
          <table:table-cell table:formula="of:=VALUE(CONCATENATE(&quot;20&quot;;MID([.L28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1];1;2))" office:value-type="float" office:value="43" calcext:value-type="float">
            <text:p>43</text:p>
          </table:table-cell>
          <table:table-cell table:formula="of:=VALUE(MID([.L281];4;2))" office:value-type="float" office:value="74" calcext:value-type="float">
            <text:p>74</text:p>
          </table:table-cell>
          <table:table-cell table:formula="of:=VALUE(CONCATENATE(&quot;20&quot;;MID([.L28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2];1;2))" office:value-type="float" office:value="43" calcext:value-type="float">
            <text:p>43</text:p>
          </table:table-cell>
          <table:table-cell table:formula="of:=VALUE(MID([.L282];4;2))" office:value-type="float" office:value="74" calcext:value-type="float">
            <text:p>74</text:p>
          </table:table-cell>
          <table:table-cell table:formula="of:=VALUE(CONCATENATE(&quot;20&quot;;MID([.L28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3];1;2))" office:value-type="float" office:value="43" calcext:value-type="float">
            <text:p>43</text:p>
          </table:table-cell>
          <table:table-cell table:formula="of:=VALUE(MID([.L283];4;2))" office:value-type="float" office:value="74" calcext:value-type="float">
            <text:p>74</text:p>
          </table:table-cell>
          <table:table-cell table:formula="of:=VALUE(CONCATENATE(&quot;20&quot;;MID([.L28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4];1;2))" office:value-type="float" office:value="43" calcext:value-type="float">
            <text:p>43</text:p>
          </table:table-cell>
          <table:table-cell table:formula="of:=VALUE(MID([.L284];4;2))" office:value-type="float" office:value="74" calcext:value-type="float">
            <text:p>74</text:p>
          </table:table-cell>
          <table:table-cell table:formula="of:=VALUE(CONCATENATE(&quot;20&quot;;MID([.L28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5];1;2))" office:value-type="float" office:value="43" calcext:value-type="float">
            <text:p>43</text:p>
          </table:table-cell>
          <table:table-cell table:formula="of:=VALUE(MID([.L285];4;2))" office:value-type="float" office:value="74" calcext:value-type="float">
            <text:p>74</text:p>
          </table:table-cell>
          <table:table-cell table:formula="of:=VALUE(CONCATENATE(&quot;20&quot;;MID([.L28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6];1;2))" office:value-type="float" office:value="43" calcext:value-type="float">
            <text:p>43</text:p>
          </table:table-cell>
          <table:table-cell table:formula="of:=VALUE(MID([.L286];4;2))" office:value-type="float" office:value="74" calcext:value-type="float">
            <text:p>74</text:p>
          </table:table-cell>
          <table:table-cell table:formula="of:=VALUE(CONCATENATE(&quot;20&quot;;MID([.L28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7];1;2))" office:value-type="float" office:value="43" calcext:value-type="float">
            <text:p>43</text:p>
          </table:table-cell>
          <table:table-cell table:formula="of:=VALUE(MID([.L287];4;2))" office:value-type="float" office:value="74" calcext:value-type="float">
            <text:p>74</text:p>
          </table:table-cell>
          <table:table-cell table:formula="of:=VALUE(CONCATENATE(&quot;20&quot;;MID([.L28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8];1;2))" office:value-type="float" office:value="43" calcext:value-type="float">
            <text:p>43</text:p>
          </table:table-cell>
          <table:table-cell table:formula="of:=VALUE(MID([.L288];4;2))" office:value-type="float" office:value="74" calcext:value-type="float">
            <text:p>74</text:p>
          </table:table-cell>
          <table:table-cell table:formula="of:=VALUE(CONCATENATE(&quot;20&quot;;MID([.L28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9];1;2))" office:value-type="float" office:value="43" calcext:value-type="float">
            <text:p>43</text:p>
          </table:table-cell>
          <table:table-cell table:formula="of:=VALUE(MID([.L289];4;2))" office:value-type="float" office:value="74" calcext:value-type="float">
            <text:p>74</text:p>
          </table:table-cell>
          <table:table-cell table:formula="of:=VALUE(CONCATENATE(&quot;20&quot;;MID([.L28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0];1;2))" office:value-type="float" office:value="43" calcext:value-type="float">
            <text:p>43</text:p>
          </table:table-cell>
          <table:table-cell table:formula="of:=VALUE(MID([.L290];4;2))" office:value-type="float" office:value="74" calcext:value-type="float">
            <text:p>74</text:p>
          </table:table-cell>
          <table:table-cell table:formula="of:=VALUE(CONCATENATE(&quot;20&quot;;MID([.L29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1];1;2))" office:value-type="float" office:value="43" calcext:value-type="float">
            <text:p>43</text:p>
          </table:table-cell>
          <table:table-cell table:formula="of:=VALUE(MID([.L291];4;2))" office:value-type="float" office:value="74" calcext:value-type="float">
            <text:p>74</text:p>
          </table:table-cell>
          <table:table-cell table:formula="of:=VALUE(CONCATENATE(&quot;20&quot;;MID([.L29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2];1;2))" office:value-type="float" office:value="43" calcext:value-type="float">
            <text:p>43</text:p>
          </table:table-cell>
          <table:table-cell table:formula="of:=VALUE(MID([.L292];4;2))" office:value-type="float" office:value="74" calcext:value-type="float">
            <text:p>74</text:p>
          </table:table-cell>
          <table:table-cell table:formula="of:=VALUE(CONCATENATE(&quot;20&quot;;MID([.L29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3];1;2))" office:value-type="float" office:value="43" calcext:value-type="float">
            <text:p>43</text:p>
          </table:table-cell>
          <table:table-cell table:formula="of:=VALUE(MID([.L293];4;2))" office:value-type="float" office:value="74" calcext:value-type="float">
            <text:p>74</text:p>
          </table:table-cell>
          <table:table-cell table:formula="of:=VALUE(CONCATENATE(&quot;20&quot;;MID([.L29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4];1;2))" office:value-type="float" office:value="43" calcext:value-type="float">
            <text:p>43</text:p>
          </table:table-cell>
          <table:table-cell table:formula="of:=VALUE(MID([.L294];4;2))" office:value-type="float" office:value="74" calcext:value-type="float">
            <text:p>74</text:p>
          </table:table-cell>
          <table:table-cell table:formula="of:=VALUE(CONCATENATE(&quot;20&quot;;MID([.L29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5];1;2))" office:value-type="float" office:value="43" calcext:value-type="float">
            <text:p>43</text:p>
          </table:table-cell>
          <table:table-cell table:formula="of:=VALUE(MID([.L295];4;2))" office:value-type="float" office:value="74" calcext:value-type="float">
            <text:p>74</text:p>
          </table:table-cell>
          <table:table-cell table:formula="of:=VALUE(CONCATENATE(&quot;20&quot;;MID([.L29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6];1;2))" office:value-type="float" office:value="43" calcext:value-type="float">
            <text:p>43</text:p>
          </table:table-cell>
          <table:table-cell table:formula="of:=VALUE(MID([.L296];4;2))" office:value-type="float" office:value="74" calcext:value-type="float">
            <text:p>74</text:p>
          </table:table-cell>
          <table:table-cell table:formula="of:=VALUE(CONCATENATE(&quot;20&quot;;MID([.L29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7];1;2))" office:value-type="float" office:value="43" calcext:value-type="float">
            <text:p>43</text:p>
          </table:table-cell>
          <table:table-cell table:formula="of:=VALUE(MID([.L297];4;2))" office:value-type="float" office:value="74" calcext:value-type="float">
            <text:p>74</text:p>
          </table:table-cell>
          <table:table-cell table:formula="of:=VALUE(CONCATENATE(&quot;20&quot;;MID([.L29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8];1;2))" office:value-type="float" office:value="43" calcext:value-type="float">
            <text:p>43</text:p>
          </table:table-cell>
          <table:table-cell table:formula="of:=VALUE(MID([.L298];4;2))" office:value-type="float" office:value="74" calcext:value-type="float">
            <text:p>74</text:p>
          </table:table-cell>
          <table:table-cell table:formula="of:=VALUE(CONCATENATE(&quot;20&quot;;MID([.L29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9];1;2))" office:value-type="float" office:value="43" calcext:value-type="float">
            <text:p>43</text:p>
          </table:table-cell>
          <table:table-cell table:formula="of:=VALUE(MID([.L299];4;2))" office:value-type="float" office:value="74" calcext:value-type="float">
            <text:p>74</text:p>
          </table:table-cell>
          <table:table-cell table:formula="of:=VALUE(CONCATENATE(&quot;20&quot;;MID([.L29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0];1;2))" office:value-type="float" office:value="43" calcext:value-type="float">
            <text:p>43</text:p>
          </table:table-cell>
          <table:table-cell table:formula="of:=VALUE(MID([.L300];4;2))" office:value-type="float" office:value="74" calcext:value-type="float">
            <text:p>74</text:p>
          </table:table-cell>
          <table:table-cell table:formula="of:=VALUE(CONCATENATE(&quot;20&quot;;MID([.L30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1];1;2))" office:value-type="float" office:value="43" calcext:value-type="float">
            <text:p>43</text:p>
          </table:table-cell>
          <table:table-cell table:formula="of:=VALUE(MID([.L301];4;2))" office:value-type="float" office:value="74" calcext:value-type="float">
            <text:p>74</text:p>
          </table:table-cell>
          <table:table-cell table:formula="of:=VALUE(CONCATENATE(&quot;20&quot;;MID([.L30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2];1;2))" office:value-type="float" office:value="43" calcext:value-type="float">
            <text:p>43</text:p>
          </table:table-cell>
          <table:table-cell table:formula="of:=VALUE(MID([.L302];4;2))" office:value-type="float" office:value="74" calcext:value-type="float">
            <text:p>74</text:p>
          </table:table-cell>
          <table:table-cell table:formula="of:=VALUE(CONCATENATE(&quot;20&quot;;MID([.L30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3];1;2))" office:value-type="float" office:value="43" calcext:value-type="float">
            <text:p>43</text:p>
          </table:table-cell>
          <table:table-cell table:formula="of:=VALUE(MID([.L303];4;2))" office:value-type="float" office:value="74" calcext:value-type="float">
            <text:p>74</text:p>
          </table:table-cell>
          <table:table-cell table:formula="of:=VALUE(CONCATENATE(&quot;20&quot;;MID([.L30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4];1;2))" office:value-type="float" office:value="43" calcext:value-type="float">
            <text:p>43</text:p>
          </table:table-cell>
          <table:table-cell table:formula="of:=VALUE(MID([.L304];4;2))" office:value-type="float" office:value="74" calcext:value-type="float">
            <text:p>74</text:p>
          </table:table-cell>
          <table:table-cell table:formula="of:=VALUE(CONCATENATE(&quot;20&quot;;MID([.L30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5];1;2))" office:value-type="float" office:value="43" calcext:value-type="float">
            <text:p>43</text:p>
          </table:table-cell>
          <table:table-cell table:formula="of:=VALUE(MID([.L305];4;2))" office:value-type="float" office:value="74" calcext:value-type="float">
            <text:p>74</text:p>
          </table:table-cell>
          <table:table-cell table:formula="of:=VALUE(CONCATENATE(&quot;20&quot;;MID([.L30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6];1;2))" office:value-type="float" office:value="43" calcext:value-type="float">
            <text:p>43</text:p>
          </table:table-cell>
          <table:table-cell table:formula="of:=VALUE(MID([.L306];4;2))" office:value-type="float" office:value="74" calcext:value-type="float">
            <text:p>74</text:p>
          </table:table-cell>
          <table:table-cell table:formula="of:=VALUE(CONCATENATE(&quot;20&quot;;MID([.L30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7];1;2))" office:value-type="float" office:value="43" calcext:value-type="float">
            <text:p>43</text:p>
          </table:table-cell>
          <table:table-cell table:formula="of:=VALUE(MID([.L307];4;2))" office:value-type="float" office:value="74" calcext:value-type="float">
            <text:p>74</text:p>
          </table:table-cell>
          <table:table-cell table:formula="of:=VALUE(CONCATENATE(&quot;20&quot;;MID([.L30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8];1;2))" office:value-type="float" office:value="43" calcext:value-type="float">
            <text:p>43</text:p>
          </table:table-cell>
          <table:table-cell table:formula="of:=VALUE(MID([.L308];4;2))" office:value-type="float" office:value="74" calcext:value-type="float">
            <text:p>74</text:p>
          </table:table-cell>
          <table:table-cell table:formula="of:=VALUE(CONCATENATE(&quot;20&quot;;MID([.L30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9];1;2))" office:value-type="float" office:value="43" calcext:value-type="float">
            <text:p>43</text:p>
          </table:table-cell>
          <table:table-cell table:formula="of:=VALUE(MID([.L309];4;2))" office:value-type="float" office:value="74" calcext:value-type="float">
            <text:p>74</text:p>
          </table:table-cell>
          <table:table-cell table:formula="of:=VALUE(CONCATENATE(&quot;20&quot;;MID([.L30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0];1;2))" office:value-type="float" office:value="43" calcext:value-type="float">
            <text:p>43</text:p>
          </table:table-cell>
          <table:table-cell table:formula="of:=VALUE(MID([.L310];4;2))" office:value-type="float" office:value="74" calcext:value-type="float">
            <text:p>74</text:p>
          </table:table-cell>
          <table:table-cell table:formula="of:=VALUE(CONCATENATE(&quot;20&quot;;MID([.L31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1];1;2))" office:value-type="float" office:value="43" calcext:value-type="float">
            <text:p>43</text:p>
          </table:table-cell>
          <table:table-cell table:formula="of:=VALUE(MID([.L311];4;2))" office:value-type="float" office:value="74" calcext:value-type="float">
            <text:p>74</text:p>
          </table:table-cell>
          <table:table-cell table:formula="of:=VALUE(CONCATENATE(&quot;20&quot;;MID([.L31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2];1;2))" office:value-type="float" office:value="43" calcext:value-type="float">
            <text:p>43</text:p>
          </table:table-cell>
          <table:table-cell table:formula="of:=VALUE(MID([.L312];4;2))" office:value-type="float" office:value="74" calcext:value-type="float">
            <text:p>74</text:p>
          </table:table-cell>
          <table:table-cell table:formula="of:=VALUE(CONCATENATE(&quot;20&quot;;MID([.L31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3];1;2))" office:value-type="float" office:value="43" calcext:value-type="float">
            <text:p>43</text:p>
          </table:table-cell>
          <table:table-cell table:formula="of:=VALUE(MID([.L313];4;2))" office:value-type="float" office:value="74" calcext:value-type="float">
            <text:p>74</text:p>
          </table:table-cell>
          <table:table-cell table:formula="of:=VALUE(CONCATENATE(&quot;20&quot;;MID([.L31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4];1;2))" office:value-type="float" office:value="43" calcext:value-type="float">
            <text:p>43</text:p>
          </table:table-cell>
          <table:table-cell table:formula="of:=VALUE(MID([.L314];4;2))" office:value-type="float" office:value="74" calcext:value-type="float">
            <text:p>74</text:p>
          </table:table-cell>
          <table:table-cell table:formula="of:=VALUE(CONCATENATE(&quot;20&quot;;MID([.L31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5];1;2))" office:value-type="float" office:value="43" calcext:value-type="float">
            <text:p>43</text:p>
          </table:table-cell>
          <table:table-cell table:formula="of:=VALUE(MID([.L315];4;2))" office:value-type="float" office:value="74" calcext:value-type="float">
            <text:p>74</text:p>
          </table:table-cell>
          <table:table-cell table:formula="of:=VALUE(CONCATENATE(&quot;20&quot;;MID([.L31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6];1;2))" office:value-type="float" office:value="43" calcext:value-type="float">
            <text:p>43</text:p>
          </table:table-cell>
          <table:table-cell table:formula="of:=VALUE(MID([.L316];4;2))" office:value-type="float" office:value="74" calcext:value-type="float">
            <text:p>74</text:p>
          </table:table-cell>
          <table:table-cell table:formula="of:=VALUE(CONCATENATE(&quot;20&quot;;MID([.L31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7];1;2))" office:value-type="float" office:value="43" calcext:value-type="float">
            <text:p>43</text:p>
          </table:table-cell>
          <table:table-cell table:formula="of:=VALUE(MID([.L317];4;2))" office:value-type="float" office:value="74" calcext:value-type="float">
            <text:p>74</text:p>
          </table:table-cell>
          <table:table-cell table:formula="of:=VALUE(CONCATENATE(&quot;20&quot;;MID([.L31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8];1;2))" office:value-type="float" office:value="43" calcext:value-type="float">
            <text:p>43</text:p>
          </table:table-cell>
          <table:table-cell table:formula="of:=VALUE(MID([.L318];4;2))" office:value-type="float" office:value="74" calcext:value-type="float">
            <text:p>74</text:p>
          </table:table-cell>
          <table:table-cell table:formula="of:=VALUE(CONCATENATE(&quot;20&quot;;MID([.L31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9];1;2))" office:value-type="float" office:value="43" calcext:value-type="float">
            <text:p>43</text:p>
          </table:table-cell>
          <table:table-cell table:formula="of:=VALUE(MID([.L319];4;2))" office:value-type="float" office:value="74" calcext:value-type="float">
            <text:p>74</text:p>
          </table:table-cell>
          <table:table-cell table:formula="of:=VALUE(CONCATENATE(&quot;20&quot;;MID([.L31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0];1;2))" office:value-type="float" office:value="43" calcext:value-type="float">
            <text:p>43</text:p>
          </table:table-cell>
          <table:table-cell table:formula="of:=VALUE(MID([.L320];4;2))" office:value-type="float" office:value="74" calcext:value-type="float">
            <text:p>74</text:p>
          </table:table-cell>
          <table:table-cell table:formula="of:=VALUE(CONCATENATE(&quot;20&quot;;MID([.L32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1];1;2))" office:value-type="float" office:value="43" calcext:value-type="float">
            <text:p>43</text:p>
          </table:table-cell>
          <table:table-cell table:formula="of:=VALUE(MID([.L321];4;2))" office:value-type="float" office:value="74" calcext:value-type="float">
            <text:p>74</text:p>
          </table:table-cell>
          <table:table-cell table:formula="of:=VALUE(CONCATENATE(&quot;20&quot;;MID([.L32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2];1;2))" office:value-type="float" office:value="43" calcext:value-type="float">
            <text:p>43</text:p>
          </table:table-cell>
          <table:table-cell table:formula="of:=VALUE(MID([.L322];4;2))" office:value-type="float" office:value="74" calcext:value-type="float">
            <text:p>74</text:p>
          </table:table-cell>
          <table:table-cell table:formula="of:=VALUE(CONCATENATE(&quot;20&quot;;MID([.L32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3];1;2))" office:value-type="float" office:value="43" calcext:value-type="float">
            <text:p>43</text:p>
          </table:table-cell>
          <table:table-cell table:formula="of:=VALUE(MID([.L323];4;2))" office:value-type="float" office:value="74" calcext:value-type="float">
            <text:p>74</text:p>
          </table:table-cell>
          <table:table-cell table:formula="of:=VALUE(CONCATENATE(&quot;20&quot;;MID([.L32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4];1;2))" office:value-type="float" office:value="43" calcext:value-type="float">
            <text:p>43</text:p>
          </table:table-cell>
          <table:table-cell table:formula="of:=VALUE(MID([.L324];4;2))" office:value-type="float" office:value="74" calcext:value-type="float">
            <text:p>74</text:p>
          </table:table-cell>
          <table:table-cell table:formula="of:=VALUE(CONCATENATE(&quot;20&quot;;MID([.L32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5];1;2))" office:value-type="float" office:value="43" calcext:value-type="float">
            <text:p>43</text:p>
          </table:table-cell>
          <table:table-cell table:formula="of:=VALUE(MID([.L325];4;2))" office:value-type="float" office:value="74" calcext:value-type="float">
            <text:p>74</text:p>
          </table:table-cell>
          <table:table-cell table:formula="of:=VALUE(CONCATENATE(&quot;20&quot;;MID([.L32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6];1;2))" office:value-type="float" office:value="43" calcext:value-type="float">
            <text:p>43</text:p>
          </table:table-cell>
          <table:table-cell table:formula="of:=VALUE(MID([.L326];4;2))" office:value-type="float" office:value="74" calcext:value-type="float">
            <text:p>74</text:p>
          </table:table-cell>
          <table:table-cell table:formula="of:=VALUE(CONCATENATE(&quot;20&quot;;MID([.L32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7];1;2))" office:value-type="float" office:value="43" calcext:value-type="float">
            <text:p>43</text:p>
          </table:table-cell>
          <table:table-cell table:formula="of:=VALUE(MID([.L327];4;2))" office:value-type="float" office:value="74" calcext:value-type="float">
            <text:p>74</text:p>
          </table:table-cell>
          <table:table-cell table:formula="of:=VALUE(CONCATENATE(&quot;20&quot;;MID([.L32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8];1;2))" office:value-type="float" office:value="43" calcext:value-type="float">
            <text:p>43</text:p>
          </table:table-cell>
          <table:table-cell table:formula="of:=VALUE(MID([.L328];4;2))" office:value-type="float" office:value="74" calcext:value-type="float">
            <text:p>74</text:p>
          </table:table-cell>
          <table:table-cell table:formula="of:=VALUE(CONCATENATE(&quot;20&quot;;MID([.L328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9];1;2))" office:value-type="float" office:value="43" calcext:value-type="float">
            <text:p>43</text:p>
          </table:table-cell>
          <table:table-cell table:formula="of:=VALUE(MID([.L329];4;2))" office:value-type="float" office:value="74" calcext:value-type="float">
            <text:p>74</text:p>
          </table:table-cell>
          <table:table-cell table:formula="of:=VALUE(CONCATENATE(&quot;20&quot;;MID([.L329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0];1;2))" office:value-type="float" office:value="43" calcext:value-type="float">
            <text:p>43</text:p>
          </table:table-cell>
          <table:table-cell table:formula="of:=VALUE(MID([.L330];4;2))" office:value-type="float" office:value="74" calcext:value-type="float">
            <text:p>74</text:p>
          </table:table-cell>
          <table:table-cell table:formula="of:=VALUE(CONCATENATE(&quot;20&quot;;MID([.L330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1];1;2))" office:value-type="float" office:value="43" calcext:value-type="float">
            <text:p>43</text:p>
          </table:table-cell>
          <table:table-cell table:formula="of:=VALUE(MID([.L331];4;2))" office:value-type="float" office:value="74" calcext:value-type="float">
            <text:p>74</text:p>
          </table:table-cell>
          <table:table-cell table:formula="of:=VALUE(CONCATENATE(&quot;20&quot;;MID([.L331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2];1;2))" office:value-type="float" office:value="43" calcext:value-type="float">
            <text:p>43</text:p>
          </table:table-cell>
          <table:table-cell table:formula="of:=VALUE(MID([.L332];4;2))" office:value-type="float" office:value="74" calcext:value-type="float">
            <text:p>74</text:p>
          </table:table-cell>
          <table:table-cell table:formula="of:=VALUE(CONCATENATE(&quot;20&quot;;MID([.L332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3];1;2))" office:value-type="float" office:value="43" calcext:value-type="float">
            <text:p>43</text:p>
          </table:table-cell>
          <table:table-cell table:formula="of:=VALUE(MID([.L333];4;2))" office:value-type="float" office:value="74" calcext:value-type="float">
            <text:p>74</text:p>
          </table:table-cell>
          <table:table-cell table:formula="of:=VALUE(CONCATENATE(&quot;20&quot;;MID([.L333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4];1;2))" office:value-type="float" office:value="43" calcext:value-type="float">
            <text:p>43</text:p>
          </table:table-cell>
          <table:table-cell table:formula="of:=VALUE(MID([.L334];4;2))" office:value-type="float" office:value="74" calcext:value-type="float">
            <text:p>74</text:p>
          </table:table-cell>
          <table:table-cell table:formula="of:=VALUE(CONCATENATE(&quot;20&quot;;MID([.L334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5];1;2))" office:value-type="float" office:value="43" calcext:value-type="float">
            <text:p>43</text:p>
          </table:table-cell>
          <table:table-cell table:formula="of:=VALUE(MID([.L335];4;2))" office:value-type="float" office:value="74" calcext:value-type="float">
            <text:p>74</text:p>
          </table:table-cell>
          <table:table-cell table:formula="of:=VALUE(CONCATENATE(&quot;20&quot;;MID([.L335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table:style-name="ce2" office:value-type="float" office:value="1150" calcext:value-type="float">
            <text:p>1.150,00</text:p>
          </table:table-cell>
          <table:table-cell office:value-type="string" calcext:value-type="string">
            <text:p>CENTRO COMMERCIALE NATURALE APICE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36];1;2))" office:value-type="float" office:value="43" calcext:value-type="float">
            <text:p>43</text:p>
          </table:table-cell>
          <table:table-cell table:formula="of:=VALUE(MID([.L336];4;2))" office:value-type="float" office:value="74" calcext:value-type="float">
            <text:p>74</text:p>
          </table:table-cell>
          <table:table-cell table:formula="of:=VALUE(CONCATENATE(&quot;20&quot;;MID([.L336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table:style-name="ce2" office:value-type="float" office:value="2300" calcext:value-type="float">
            <text:p>2.300,00</text:p>
          </table:table-cell>
          <table:table-cell office:value-type="string" calcext:value-type="string">
            <text:p>CENTRO COMMERCIALE NATURALE APICE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37];1;2))" office:value-type="float" office:value="43" calcext:value-type="float">
            <text:p>43</text:p>
          </table:table-cell>
          <table:table-cell table:formula="of:=VALUE(MID([.L337];4;2))" office:value-type="float" office:value="74" calcext:value-type="float">
            <text:p>74</text:p>
          </table:table-cell>
          <table:table-cell table:formula="of:=VALUE(CONCATENATE(&quot;20&quot;;MID([.L337];7;2)))" office:value-type="float" office:value="20" calcext:value-type="float">
            <text:p>20</text:p>
          </table:table-cell>
          <table:table-cell/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table:style-name="ce2" office:value-type="float" office:value="4000" calcext:value-type="float">
            <text:p>4.000,00</text:p>
          </table:table-cell>
          <table:table-cell office:value-type="string" calcext:value-type="string">
            <text:p>ASSOCIAZIONE LA CITTA' DEL SOLE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38];1;2))" office:value-type="float" office:value="43" calcext:value-type="float">
            <text:p>43</text:p>
          </table:table-cell>
          <table:table-cell table:formula="of:=VALUE(MID([.L338];4;2))" office:value-type="float" office:value="75" calcext:value-type="float">
            <text:p>75</text:p>
          </table:table-cell>
          <table:table-cell table:formula="of:=VALUE(CONCATENATE(&quot;20&quot;;MID([.L338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-1890.56" calcext:value-type="float">
            <text:p>-1.890,56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39];1;2))" office:value-type="float" office:value="43" calcext:value-type="float">
            <text:p>43</text:p>
          </table:table-cell>
          <table:table-cell table:formula="of:=VALUE(MID([.L339];4;2))" office:value-type="float" office:value="75" calcext:value-type="float">
            <text:p>75</text:p>
          </table:table-cell>
          <table:table-cell table:formula="of:=VALUE(CONCATENATE(&quot;20&quot;;MID([.L339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8.64" calcext:value-type="float">
            <text:p>8,64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0];1;2))" office:value-type="float" office:value="43" calcext:value-type="float">
            <text:p>43</text:p>
          </table:table-cell>
          <table:table-cell table:formula="of:=VALUE(MID([.L340];4;2))" office:value-type="float" office:value="75" calcext:value-type="float">
            <text:p>75</text:p>
          </table:table-cell>
          <table:table-cell table:formula="of:=VALUE(CONCATENATE(&quot;20&quot;;MID([.L340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191.15" calcext:value-type="float">
            <text:p>191,15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1];1;2))" office:value-type="float" office:value="43" calcext:value-type="float">
            <text:p>43</text:p>
          </table:table-cell>
          <table:table-cell table:formula="of:=VALUE(MID([.L341];4;2))" office:value-type="float" office:value="75" calcext:value-type="float">
            <text:p>75</text:p>
          </table:table-cell>
          <table:table-cell table:formula="of:=VALUE(CONCATENATE(&quot;20&quot;;MID([.L341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349.81" calcext:value-type="float">
            <text:p>349,81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2];1;2))" office:value-type="float" office:value="43" calcext:value-type="float">
            <text:p>43</text:p>
          </table:table-cell>
          <table:table-cell table:formula="of:=VALUE(MID([.L342];4;2))" office:value-type="float" office:value="75" calcext:value-type="float">
            <text:p>75</text:p>
          </table:table-cell>
          <table:table-cell table:formula="of:=VALUE(CONCATENATE(&quot;20&quot;;MID([.L342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492.47" calcext:value-type="float">
            <text:p>492,47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3];1;2))" office:value-type="float" office:value="43" calcext:value-type="float">
            <text:p>43</text:p>
          </table:table-cell>
          <table:table-cell table:formula="of:=VALUE(MID([.L343];4;2))" office:value-type="float" office:value="75" calcext:value-type="float">
            <text:p>75</text:p>
          </table:table-cell>
          <table:table-cell table:formula="of:=VALUE(CONCATENATE(&quot;20&quot;;MID([.L343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501.07" calcext:value-type="float">
            <text:p>501,07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4];1;2))" office:value-type="float" office:value="43" calcext:value-type="float">
            <text:p>43</text:p>
          </table:table-cell>
          <table:table-cell table:formula="of:=VALUE(MID([.L344];4;2))" office:value-type="float" office:value="75" calcext:value-type="float">
            <text:p>75</text:p>
          </table:table-cell>
          <table:table-cell table:formula="of:=VALUE(CONCATENATE(&quot;20&quot;;MID([.L344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513.41" calcext:value-type="float">
            <text:p>513,41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5];1;2))" office:value-type="float" office:value="43" calcext:value-type="float">
            <text:p>43</text:p>
          </table:table-cell>
          <table:table-cell table:formula="of:=VALUE(MID([.L345];4;2))" office:value-type="float" office:value="75" calcext:value-type="float">
            <text:p>75</text:p>
          </table:table-cell>
          <table:table-cell table:formula="of:=VALUE(CONCATENATE(&quot;20&quot;;MID([.L345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-5830" calcext:value-type="float">
            <text:p>-5.830,00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6];1;2))" office:value-type="float" office:value="43" calcext:value-type="float">
            <text:p>43</text:p>
          </table:table-cell>
          <table:table-cell table:formula="of:=VALUE(MID([.L346];4;2))" office:value-type="float" office:value="75" calcext:value-type="float">
            <text:p>75</text:p>
          </table:table-cell>
          <table:table-cell table:formula="of:=VALUE(CONCATENATE(&quot;20&quot;;MID([.L346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6424" calcext:value-type="float">
            <text:p>6.424,00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7];1;2))" office:value-type="float" office:value="43" calcext:value-type="float">
            <text:p>43</text:p>
          </table:table-cell>
          <table:table-cell table:formula="of:=VALUE(MID([.L347];4;2))" office:value-type="float" office:value="75" calcext:value-type="float">
            <text:p>75</text:p>
          </table:table-cell>
          <table:table-cell table:formula="of:=VALUE(CONCATENATE(&quot;20&quot;;MID([.L347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8];1;2))" office:value-type="float" office:value="43" calcext:value-type="float">
            <text:p>43</text:p>
          </table:table-cell>
          <table:table-cell table:formula="of:=VALUE(MID([.L348];4;2))" office:value-type="float" office:value="75" calcext:value-type="float">
            <text:p>75</text:p>
          </table:table-cell>
          <table:table-cell table:formula="of:=VALUE(CONCATENATE(&quot;20&quot;;MID([.L348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49];1;2))" office:value-type="float" office:value="43" calcext:value-type="float">
            <text:p>43</text:p>
          </table:table-cell>
          <table:table-cell table:formula="of:=VALUE(MID([.L349];4;2))" office:value-type="float" office:value="75" calcext:value-type="float">
            <text:p>75</text:p>
          </table:table-cell>
          <table:table-cell table:formula="of:=VALUE(CONCATENATE(&quot;20&quot;;MID([.L349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office:value-type="float" office:value="69.09" calcext:value-type="float">
            <text:p>69,09</text:p>
          </table:table-cell>
          <table:table-cell office:value-type="string" calcext:value-type="string">
            <text:p>ABBANOA S.P.A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cqua</text:p>
          </table:table-cell>
          <table:table-cell table:number-columns-repeated="3"/>
          <table:table-cell table:formula="of:=VALUE(MID([.L350];1;2))" office:value-type="float" office:value="43" calcext:value-type="float">
            <text:p>43</text:p>
          </table:table-cell>
          <table:table-cell table:formula="of:=VALUE(MID([.L350];4;2))" office:value-type="float" office:value="75" calcext:value-type="float">
            <text:p>75</text:p>
          </table:table-cell>
          <table:table-cell table:formula="of:=VALUE(CONCATENATE(&quot;20&quot;;MID([.L350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3000" calcext:value-type="float">
            <text:p>3.000,00</text:p>
          </table:table-cell>
          <table:table-cell office:value-type="string" calcext:value-type="string">
            <text:p>FILODRAMMATICA GUSPINESE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51];1;2))" office:value-type="float" office:value="43" calcext:value-type="float">
            <text:p>43</text:p>
          </table:table-cell>
          <table:table-cell table:formula="of:=VALUE(MID([.L351];4;2))" office:value-type="float" office:value="75" calcext:value-type="float">
            <text:p>75</text:p>
          </table:table-cell>
          <table:table-cell table:formula="of:=VALUE(CONCATENATE(&quot;20&quot;;MID([.L351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2303.24" calcext:value-type="float">
            <text:p>2.303,24</text:p>
          </table:table-cell>
          <table:table-cell office:value-type="string" calcext:value-type="string">
            <text:p>AGENZIA DELLE ENTRATE - RISCOSSIONI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Trasferimenti correnti a organismi interni e/o unità locali della amministrazione</text:p>
          </table:table-cell>
          <table:table-cell table:number-columns-repeated="3"/>
          <table:table-cell table:formula="of:=VALUE(MID([.L352];1;2))" office:value-type="float" office:value="43" calcext:value-type="float">
            <text:p>43</text:p>
          </table:table-cell>
          <table:table-cell table:formula="of:=VALUE(MID([.L352];4;2))" office:value-type="float" office:value="75" calcext:value-type="float">
            <text:p>75</text:p>
          </table:table-cell>
          <table:table-cell table:formula="of:=VALUE(CONCATENATE(&quot;20&quot;;MID([.L352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1057.61" calcext:value-type="float">
            <text:p>1.057,61</text:p>
          </table:table-cell>
          <table:table-cell office:value-type="string" calcext:value-type="string">
            <text:p>LUGORI SCARL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353];1;2))" office:value-type="float" office:value="43" calcext:value-type="float">
            <text:p>43</text:p>
          </table:table-cell>
          <table:table-cell table:formula="of:=VALUE(MID([.L353];4;2))" office:value-type="float" office:value="75" calcext:value-type="float">
            <text:p>75</text:p>
          </table:table-cell>
          <table:table-cell table:formula="of:=VALUE(CONCATENATE(&quot;20&quot;;MID([.L353];7;2)))" office:value-type="float" office:value="20" calcext:value-type="float">
            <text:p>20</text:p>
          </table:table-cell>
          <table:table-cell/>
          <table:table-cell office:value-type="date" office:date-value="2020-02-14" calcext:value-type="date">
            <text:p>14/02/2020</text:p>
          </table:table-cell>
        </table:table-row>
        <table:table-row table:style-name="ro1">
          <table:table-cell table:style-name="ce2" office:value-type="float" office:value="3779.63" calcext:value-type="float">
            <text:p>3.779,63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354];1;2))" office:value-type="float" office:value="43" calcext:value-type="float">
            <text:p>43</text:p>
          </table:table-cell>
          <table:table-cell table:formula="of:=VALUE(MID([.L354];4;2))" office:value-type="float" office:value="78" calcext:value-type="float">
            <text:p>78</text:p>
          </table:table-cell>
          <table:table-cell table:formula="of:=VALUE(CONCATENATE(&quot;20&quot;;MID([.L354];7;2)))" office:value-type="float" office:value="20" calcext:value-type="float">
            <text:p>20</text:p>
          </table:table-cell>
          <table:table-cell/>
          <table:table-cell office:value-type="date" office:date-value="2020-02-17" calcext:value-type="date">
            <text:p>17/02/202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355];1;2))" office:value-type="float" office:value="43" calcext:value-type="float">
            <text:p>43</text:p>
          </table:table-cell>
          <table:table-cell table:formula="of:=VALUE(MID([.L355];4;2))" office:value-type="float" office:value="78" calcext:value-type="float">
            <text:p>78</text:p>
          </table:table-cell>
          <table:table-cell table:formula="of:=VALUE(CONCATENATE(&quot;20&quot;;MID([.L355];7;2)))" office:value-type="float" office:value="20" calcext:value-type="float">
            <text:p>20</text:p>
          </table:table-cell>
          <table:table-cell/>
          <table:table-cell office:value-type="date" office:date-value="2020-02-17" calcext:value-type="date">
            <text:p>17/02/2020</text:p>
          </table:table-cell>
        </table:table-row>
        <table:table-row table:style-name="ro1">
          <table:table-cell table:style-name="ce2" office:value-type="float" office:value="1403" calcext:value-type="float">
            <text:p>1.403,00</text:p>
          </table:table-cell>
          <table:table-cell office:value-type="string" calcext:value-type="string">
            <text:p>ISMA di Melis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56];1;2))" office:value-type="float" office:value="43" calcext:value-type="float">
            <text:p>43</text:p>
          </table:table-cell>
          <table:table-cell table:formula="of:=VALUE(MID([.L356];4;2))" office:value-type="float" office:value="79" calcext:value-type="float">
            <text:p>79</text:p>
          </table:table-cell>
          <table:table-cell table:formula="of:=VALUE(CONCATENATE(&quot;20&quot;;MID([.L356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435.24" calcext:value-type="float">
            <text:p>435,24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57];1;2))" office:value-type="float" office:value="43" calcext:value-type="float">
            <text:p>43</text:p>
          </table:table-cell>
          <table:table-cell table:formula="of:=VALUE(MID([.L357];4;2))" office:value-type="float" office:value="79" calcext:value-type="float">
            <text:p>79</text:p>
          </table:table-cell>
          <table:table-cell table:formula="of:=VALUE(CONCATENATE(&quot;20&quot;;MID([.L357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111.14" calcext:value-type="float">
            <text:p>111,14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58];1;2))" office:value-type="float" office:value="43" calcext:value-type="float">
            <text:p>43</text:p>
          </table:table-cell>
          <table:table-cell table:formula="of:=VALUE(MID([.L358];4;2))" office:value-type="float" office:value="79" calcext:value-type="float">
            <text:p>79</text:p>
          </table:table-cell>
          <table:table-cell table:formula="of:=VALUE(CONCATENATE(&quot;20&quot;;MID([.L358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1209.1" calcext:value-type="float">
            <text:p>1.209,10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59];1;2))" office:value-type="float" office:value="43" calcext:value-type="float">
            <text:p>43</text:p>
          </table:table-cell>
          <table:table-cell table:formula="of:=VALUE(MID([.L359];4;2))" office:value-type="float" office:value="79" calcext:value-type="float">
            <text:p>79</text:p>
          </table:table-cell>
          <table:table-cell table:formula="of:=VALUE(CONCATENATE(&quot;20&quot;;MID([.L359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1037.48" calcext:value-type="float">
            <text:p>1.037,48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60];1;2))" office:value-type="float" office:value="43" calcext:value-type="float">
            <text:p>43</text:p>
          </table:table-cell>
          <table:table-cell table:formula="of:=VALUE(MID([.L360];4;2))" office:value-type="float" office:value="79" calcext:value-type="float">
            <text:p>79</text:p>
          </table:table-cell>
          <table:table-cell table:formula="of:=VALUE(CONCATENATE(&quot;20&quot;;MID([.L360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394.76" calcext:value-type="float">
            <text:p>394,76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61];1;2))" office:value-type="float" office:value="43" calcext:value-type="float">
            <text:p>43</text:p>
          </table:table-cell>
          <table:table-cell table:formula="of:=VALUE(MID([.L361];4;2))" office:value-type="float" office:value="79" calcext:value-type="float">
            <text:p>79</text:p>
          </table:table-cell>
          <table:table-cell table:formula="of:=VALUE(CONCATENATE(&quot;20&quot;;MID([.L361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62];1;2))" office:value-type="float" office:value="43" calcext:value-type="float">
            <text:p>43</text:p>
          </table:table-cell>
          <table:table-cell table:formula="of:=VALUE(MID([.L362];4;2))" office:value-type="float" office:value="79" calcext:value-type="float">
            <text:p>79</text:p>
          </table:table-cell>
          <table:table-cell table:formula="of:=VALUE(CONCATENATE(&quot;20&quot;;MID([.L362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ECNO ASCENSORI ROM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363];1;2))" office:value-type="float" office:value="43" calcext:value-type="float">
            <text:p>43</text:p>
          </table:table-cell>
          <table:table-cell table:formula="of:=VALUE(MID([.L363];4;2))" office:value-type="float" office:value="79" calcext:value-type="float">
            <text:p>79</text:p>
          </table:table-cell>
          <table:table-cell table:formula="of:=VALUE(CONCATENATE(&quot;20&quot;;MID([.L363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946.84" calcext:value-type="float">
            <text:p>946,84</text:p>
          </table:table-cell>
          <table:table-cell office:value-type="string" calcext:value-type="string">
            <text:p>HALLEY SARDEGN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3"/>
          <table:table-cell table:formula="of:=VALUE(MID([.L364];1;2))" office:value-type="float" office:value="43" calcext:value-type="float">
            <text:p>43</text:p>
          </table:table-cell>
          <table:table-cell table:formula="of:=VALUE(MID([.L364];4;2))" office:value-type="float" office:value="79" calcext:value-type="float">
            <text:p>79</text:p>
          </table:table-cell>
          <table:table-cell table:formula="of:=VALUE(CONCATENATE(&quot;20&quot;;MID([.L364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4934.29" calcext:value-type="float">
            <text:p>4.934,29</text:p>
          </table:table-cell>
          <table:table-cell office:value-type="string" calcext:value-type="string">
            <text:p>HALLEY SARDEGNA SRL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365];1;2))" office:value-type="float" office:value="43" calcext:value-type="float">
            <text:p>43</text:p>
          </table:table-cell>
          <table:table-cell table:formula="of:=VALUE(MID([.L365];4;2))" office:value-type="float" office:value="79" calcext:value-type="float">
            <text:p>79</text:p>
          </table:table-cell>
          <table:table-cell table:formula="of:=VALUE(CONCATENATE(&quot;20&quot;;MID([.L365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GESCI - GRUPPO GUSPINI 1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366];1;2))" office:value-type="float" office:value="43" calcext:value-type="float">
            <text:p>43</text:p>
          </table:table-cell>
          <table:table-cell table:formula="of:=VALUE(MID([.L366];4;2))" office:value-type="float" office:value="79" calcext:value-type="float">
            <text:p>79</text:p>
          </table:table-cell>
          <table:table-cell table:formula="of:=VALUE(CONCATENATE(&quot;20&quot;;MID([.L366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588.52" calcext:value-type="float">
            <text:p>588,5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367];1;2))" office:value-type="float" office:value="43" calcext:value-type="float">
            <text:p>43</text:p>
          </table:table-cell>
          <table:table-cell table:formula="of:=VALUE(MID([.L367];4;2))" office:value-type="float" office:value="79" calcext:value-type="float">
            <text:p>79</text:p>
          </table:table-cell>
          <table:table-cell table:formula="of:=VALUE(CONCATENATE(&quot;20&quot;;MID([.L367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805.53" calcext:value-type="float">
            <text:p>805,5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68];1;2))" office:value-type="float" office:value="43" calcext:value-type="float">
            <text:p>43</text:p>
          </table:table-cell>
          <table:table-cell table:formula="of:=VALUE(MID([.L368];4;2))" office:value-type="float" office:value="79" calcext:value-type="float">
            <text:p>79</text:p>
          </table:table-cell>
          <table:table-cell table:formula="of:=VALUE(CONCATENATE(&quot;20&quot;;MID([.L368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253.75" calcext:value-type="float">
            <text:p>25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69];1;2))" office:value-type="float" office:value="43" calcext:value-type="float">
            <text:p>43</text:p>
          </table:table-cell>
          <table:table-cell table:formula="of:=VALUE(MID([.L369];4;2))" office:value-type="float" office:value="79" calcext:value-type="float">
            <text:p>79</text:p>
          </table:table-cell>
          <table:table-cell table:formula="of:=VALUE(CONCATENATE(&quot;20&quot;;MID([.L369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0];1;2))" office:value-type="float" office:value="43" calcext:value-type="float">
            <text:p>43</text:p>
          </table:table-cell>
          <table:table-cell table:formula="of:=VALUE(MID([.L370];4;2))" office:value-type="float" office:value="79" calcext:value-type="float">
            <text:p>79</text:p>
          </table:table-cell>
          <table:table-cell table:formula="of:=VALUE(CONCATENATE(&quot;20&quot;;MID([.L370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992.99" calcext:value-type="float">
            <text:p>992,9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1];1;2))" office:value-type="float" office:value="43" calcext:value-type="float">
            <text:p>43</text:p>
          </table:table-cell>
          <table:table-cell table:formula="of:=VALUE(MID([.L371];4;2))" office:value-type="float" office:value="79" calcext:value-type="float">
            <text:p>79</text:p>
          </table:table-cell>
          <table:table-cell table:formula="of:=VALUE(CONCATENATE(&quot;20&quot;;MID([.L371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2];1;2))" office:value-type="float" office:value="43" calcext:value-type="float">
            <text:p>43</text:p>
          </table:table-cell>
          <table:table-cell table:formula="of:=VALUE(MID([.L372];4;2))" office:value-type="float" office:value="79" calcext:value-type="float">
            <text:p>79</text:p>
          </table:table-cell>
          <table:table-cell table:formula="of:=VALUE(CONCATENATE(&quot;20&quot;;MID([.L372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3];1;2))" office:value-type="float" office:value="43" calcext:value-type="float">
            <text:p>43</text:p>
          </table:table-cell>
          <table:table-cell table:formula="of:=VALUE(MID([.L373];4;2))" office:value-type="float" office:value="79" calcext:value-type="float">
            <text:p>79</text:p>
          </table:table-cell>
          <table:table-cell table:formula="of:=VALUE(CONCATENATE(&quot;20&quot;;MID([.L373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4];1;2))" office:value-type="float" office:value="43" calcext:value-type="float">
            <text:p>43</text:p>
          </table:table-cell>
          <table:table-cell table:formula="of:=VALUE(MID([.L374];4;2))" office:value-type="float" office:value="79" calcext:value-type="float">
            <text:p>79</text:p>
          </table:table-cell>
          <table:table-cell table:formula="of:=VALUE(CONCATENATE(&quot;20&quot;;MID([.L374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650.32" calcext:value-type="float">
            <text:p>650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75];1;2))" office:value-type="float" office:value="43" calcext:value-type="float">
            <text:p>43</text:p>
          </table:table-cell>
          <table:table-cell table:formula="of:=VALUE(MID([.L375];4;2))" office:value-type="float" office:value="79" calcext:value-type="float">
            <text:p>79</text:p>
          </table:table-cell>
          <table:table-cell table:formula="of:=VALUE(CONCATENATE(&quot;20&quot;;MID([.L375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86.4" calcext:value-type="float">
            <text:p>86,4</text:p>
          </table:table-cell>
          <table:table-cell office:value-type="string" calcext:value-type="string">
            <text:p>MAGGIOLI Sp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76];1;2))" office:value-type="float" office:value="43" calcext:value-type="float">
            <text:p>43</text:p>
          </table:table-cell>
          <table:table-cell table:formula="of:=VALUE(MID([.L376];4;2))" office:value-type="float" office:value="79" calcext:value-type="float">
            <text:p>79</text:p>
          </table:table-cell>
          <table:table-cell table:formula="of:=VALUE(CONCATENATE(&quot;20&quot;;MID([.L376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253.41" calcext:value-type="float">
            <text:p>253,41</text:p>
          </table:table-cell>
          <table:table-cell office:value-type="string" calcext:value-type="string">
            <text:p>MAGGIOLI Sp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377];1;2))" office:value-type="float" office:value="43" calcext:value-type="float">
            <text:p>43</text:p>
          </table:table-cell>
          <table:table-cell table:formula="of:=VALUE(MID([.L377];4;2))" office:value-type="float" office:value="79" calcext:value-type="float">
            <text:p>79</text:p>
          </table:table-cell>
          <table:table-cell table:formula="of:=VALUE(CONCATENATE(&quot;20&quot;;MID([.L377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378];1;2))" office:value-type="float" office:value="43" calcext:value-type="float">
            <text:p>43</text:p>
          </table:table-cell>
          <table:table-cell table:formula="of:=VALUE(MID([.L378];4;2))" office:value-type="float" office:value="79" calcext:value-type="float">
            <text:p>79</text:p>
          </table:table-cell>
          <table:table-cell table:formula="of:=VALUE(CONCATENATE(&quot;20&quot;;MID([.L378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25.99" calcext:value-type="float">
            <text:p>25,99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379];1;2))" office:value-type="float" office:value="43" calcext:value-type="float">
            <text:p>43</text:p>
          </table:table-cell>
          <table:table-cell table:formula="of:=VALUE(MID([.L379];4;2))" office:value-type="float" office:value="79" calcext:value-type="float">
            <text:p>79</text:p>
          </table:table-cell>
          <table:table-cell table:formula="of:=VALUE(CONCATENATE(&quot;20&quot;;MID([.L379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866.34" calcext:value-type="float">
            <text:p>866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80];1;2))" office:value-type="float" office:value="43" calcext:value-type="float">
            <text:p>43</text:p>
          </table:table-cell>
          <table:table-cell table:formula="of:=VALUE(MID([.L380];4;2))" office:value-type="float" office:value="79" calcext:value-type="float">
            <text:p>79</text:p>
          </table:table-cell>
          <table:table-cell table:formula="of:=VALUE(CONCATENATE(&quot;20&quot;;MID([.L380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403.39" calcext:value-type="float">
            <text:p>403,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81];1;2))" office:value-type="float" office:value="43" calcext:value-type="float">
            <text:p>43</text:p>
          </table:table-cell>
          <table:table-cell table:formula="of:=VALUE(MID([.L381];4;2))" office:value-type="float" office:value="79" calcext:value-type="float">
            <text:p>79</text:p>
          </table:table-cell>
          <table:table-cell table:formula="of:=VALUE(CONCATENATE(&quot;20&quot;;MID([.L381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8366.62" calcext:value-type="float">
            <text:p>8.366,62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82];1;2))" office:value-type="float" office:value="43" calcext:value-type="float">
            <text:p>43</text:p>
          </table:table-cell>
          <table:table-cell table:formula="of:=VALUE(MID([.L382];4;2))" office:value-type="float" office:value="79" calcext:value-type="float">
            <text:p>79</text:p>
          </table:table-cell>
          <table:table-cell table:formula="of:=VALUE(CONCATENATE(&quot;20&quot;;MID([.L382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10.53" calcext:value-type="float">
            <text:p>10,53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83];1;2))" office:value-type="float" office:value="43" calcext:value-type="float">
            <text:p>43</text:p>
          </table:table-cell>
          <table:table-cell table:formula="of:=VALUE(MID([.L383];4;2))" office:value-type="float" office:value="79" calcext:value-type="float">
            <text:p>79</text:p>
          </table:table-cell>
          <table:table-cell table:formula="of:=VALUE(CONCATENATE(&quot;20&quot;;MID([.L383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210.11" calcext:value-type="float">
            <text:p>210,11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84];1;2))" office:value-type="float" office:value="43" calcext:value-type="float">
            <text:p>43</text:p>
          </table:table-cell>
          <table:table-cell table:formula="of:=VALUE(MID([.L384];4;2))" office:value-type="float" office:value="79" calcext:value-type="float">
            <text:p>79</text:p>
          </table:table-cell>
          <table:table-cell table:formula="of:=VALUE(CONCATENATE(&quot;20&quot;;MID([.L384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office:value-type="float" office:value="992.97" calcext:value-type="float">
            <text:p>992,97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85];1;2))" office:value-type="float" office:value="43" calcext:value-type="float">
            <text:p>43</text:p>
          </table:table-cell>
          <table:table-cell table:formula="of:=VALUE(MID([.L385];4;2))" office:value-type="float" office:value="79" calcext:value-type="float">
            <text:p>79</text:p>
          </table:table-cell>
          <table:table-cell table:formula="of:=VALUE(CONCATENATE(&quot;20&quot;;MID([.L385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12192.55" calcext:value-type="float">
            <text:p>12.192,5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86];1;2))" office:value-type="float" office:value="43" calcext:value-type="float">
            <text:p>43</text:p>
          </table:table-cell>
          <table:table-cell table:formula="of:=VALUE(MID([.L386];4;2))" office:value-type="float" office:value="79" calcext:value-type="float">
            <text:p>79</text:p>
          </table:table-cell>
          <table:table-cell table:formula="of:=VALUE(CONCATENATE(&quot;20&quot;;MID([.L386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4594.6" calcext:value-type="float">
            <text:p>4.594,6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87];1;2))" office:value-type="float" office:value="43" calcext:value-type="float">
            <text:p>43</text:p>
          </table:table-cell>
          <table:table-cell table:formula="of:=VALUE(MID([.L387];4;2))" office:value-type="float" office:value="79" calcext:value-type="float">
            <text:p>79</text:p>
          </table:table-cell>
          <table:table-cell table:formula="of:=VALUE(CONCATENATE(&quot;20&quot;;MID([.L387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14883.72" calcext:value-type="float">
            <text:p>14.883,7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88];1;2))" office:value-type="float" office:value="43" calcext:value-type="float">
            <text:p>43</text:p>
          </table:table-cell>
          <table:table-cell table:formula="of:=VALUE(MID([.L388];4;2))" office:value-type="float" office:value="79" calcext:value-type="float">
            <text:p>79</text:p>
          </table:table-cell>
          <table:table-cell table:formula="of:=VALUE(CONCATENATE(&quot;20&quot;;MID([.L388];7;2)))" office:value-type="float" office:value="20" calcext:value-type="float">
            <text:p>20</text:p>
          </table:table-cell>
          <table:table-cell/>
          <table:table-cell office:value-type="date" office:date-value="2020-02-18" calcext:value-type="date">
            <text:p>18/02/2020</text:p>
          </table:table-cell>
        </table:table-row>
        <table:table-row table:style-name="ro1">
          <table:table-cell table:style-name="ce2" office:value-type="float" office:value="11355.56" calcext:value-type="float">
            <text:p>11.355,5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89];1;2))" office:value-type="float" office:value="43" calcext:value-type="float">
            <text:p>43</text:p>
          </table:table-cell>
          <table:table-cell table:formula="of:=VALUE(MID([.L389];4;2))" office:value-type="float" office:value="80" calcext:value-type="float">
            <text:p>80</text:p>
          </table:table-cell>
          <table:table-cell table:formula="of:=VALUE(CONCATENATE(&quot;20&quot;;MID([.L389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office:value-type="float" office:value="81.74" calcext:value-type="float">
            <text:p>81,74</text:p>
          </table:table-cell>
          <table:table-cell office:value-type="string" calcext:value-type="string">
            <text:p>GASPARI S.r.L.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Stampati specialistici</text:p>
          </table:table-cell>
          <table:table-cell table:number-columns-repeated="3"/>
          <table:table-cell table:formula="of:=VALUE(MID([.L390];1;2))" office:value-type="float" office:value="43" calcext:value-type="float">
            <text:p>43</text:p>
          </table:table-cell>
          <table:table-cell table:formula="of:=VALUE(MID([.L390];4;2))" office:value-type="float" office:value="80" calcext:value-type="float">
            <text:p>80</text:p>
          </table:table-cell>
          <table:table-cell table:formula="of:=VALUE(CONCATENATE(&quot;20&quot;;MID([.L390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2665.01" calcext:value-type="float">
            <text:p>2.665,0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391];1;2))" office:value-type="float" office:value="43" calcext:value-type="float">
            <text:p>43</text:p>
          </table:table-cell>
          <table:table-cell table:formula="of:=VALUE(MID([.L391];4;2))" office:value-type="float" office:value="80" calcext:value-type="float">
            <text:p>80</text:p>
          </table:table-cell>
          <table:table-cell table:formula="of:=VALUE(CONCATENATE(&quot;20&quot;;MID([.L391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4256.61" calcext:value-type="float">
            <text:p>4.256,6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392];1;2))" office:value-type="float" office:value="43" calcext:value-type="float">
            <text:p>43</text:p>
          </table:table-cell>
          <table:table-cell table:formula="of:=VALUE(MID([.L392];4;2))" office:value-type="float" office:value="80" calcext:value-type="float">
            <text:p>80</text:p>
          </table:table-cell>
          <table:table-cell table:formula="of:=VALUE(CONCATENATE(&quot;20&quot;;MID([.L392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office:value-type="float" office:value="718.95" calcext:value-type="float">
            <text:p>718,95</text:p>
          </table:table-cell>
          <table:table-cell office:value-type="string" calcext:value-type="string">
            <text:p>BIASIOLI SRL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393];1;2))" office:value-type="float" office:value="43" calcext:value-type="float">
            <text:p>43</text:p>
          </table:table-cell>
          <table:table-cell table:formula="of:=VALUE(MID([.L393];4;2))" office:value-type="float" office:value="80" calcext:value-type="float">
            <text:p>80</text:p>
          </table:table-cell>
          <table:table-cell table:formula="of:=VALUE(CONCATENATE(&quot;20&quot;;MID([.L393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394];1;2))" office:value-type="float" office:value="43" calcext:value-type="float">
            <text:p>43</text:p>
          </table:table-cell>
          <table:table-cell table:formula="of:=VALUE(MID([.L394];4;2))" office:value-type="float" office:value="80" calcext:value-type="float">
            <text:p>80</text:p>
          </table:table-cell>
          <table:table-cell table:formula="of:=VALUE(CONCATENATE(&quot;20&quot;;MID([.L394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395];1;2))" office:value-type="float" office:value="43" calcext:value-type="float">
            <text:p>43</text:p>
          </table:table-cell>
          <table:table-cell table:formula="of:=VALUE(MID([.L395];4;2))" office:value-type="float" office:value="80" calcext:value-type="float">
            <text:p>80</text:p>
          </table:table-cell>
          <table:table-cell table:formula="of:=VALUE(CONCATENATE(&quot;20&quot;;MID([.L395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1342" calcext:value-type="float">
            <text:p>1.342,00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396];1;2))" office:value-type="float" office:value="43" calcext:value-type="float">
            <text:p>43</text:p>
          </table:table-cell>
          <table:table-cell table:formula="of:=VALUE(MID([.L396];4;2))" office:value-type="float" office:value="80" calcext:value-type="float">
            <text:p>80</text:p>
          </table:table-cell>
          <table:table-cell table:formula="of:=VALUE(CONCATENATE(&quot;20&quot;;MID([.L396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office:value-type="float" office:value="862.38" calcext:value-type="float">
            <text:p>862,3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397];1;2))" office:value-type="float" office:value="43" calcext:value-type="float">
            <text:p>43</text:p>
          </table:table-cell>
          <table:table-cell table:formula="of:=VALUE(MID([.L397];4;2))" office:value-type="float" office:value="80" calcext:value-type="float">
            <text:p>80</text:p>
          </table:table-cell>
          <table:table-cell table:formula="of:=VALUE(CONCATENATE(&quot;20&quot;;MID([.L397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2025.95" calcext:value-type="float">
            <text:p>2.025,9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398];1;2))" office:value-type="float" office:value="43" calcext:value-type="float">
            <text:p>43</text:p>
          </table:table-cell>
          <table:table-cell table:formula="of:=VALUE(MID([.L398];4;2))" office:value-type="float" office:value="80" calcext:value-type="float">
            <text:p>80</text:p>
          </table:table-cell>
          <table:table-cell table:formula="of:=VALUE(CONCATENATE(&quot;20&quot;;MID([.L398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12155.61" calcext:value-type="float">
            <text:p>12.155,61</text:p>
          </table:table-cell>
          <table:table-cell office:value-type="string" calcext:value-type="string">
            <text:p>LECCA ANGELA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Terreni edificabili</text:p>
          </table:table-cell>
          <table:table-cell table:number-columns-repeated="3"/>
          <table:table-cell table:formula="of:=VALUE(MID([.L399];1;2))" office:value-type="float" office:value="43" calcext:value-type="float">
            <text:p>43</text:p>
          </table:table-cell>
          <table:table-cell table:formula="of:=VALUE(MID([.L399];4;2))" office:value-type="float" office:value="80" calcext:value-type="float">
            <text:p>80</text:p>
          </table:table-cell>
          <table:table-cell table:formula="of:=VALUE(CONCATENATE(&quot;20&quot;;MID([.L399];7;2)))" office:value-type="float" office:value="20" calcext:value-type="float">
            <text:p>20</text:p>
          </table:table-cell>
          <table:table-cell/>
          <table:table-cell office:value-type="date" office:date-value="2020-02-19" calcext:value-type="date">
            <text:p>19/02/2020</text:p>
          </table:table-cell>
        </table:table-row>
        <table:table-row table:style-name="ro1">
          <table:table-cell table:style-name="ce2" office:value-type="float" office:value="1653.47" calcext:value-type="float">
            <text:p>1.653,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0];1;2))" office:value-type="float" office:value="43" calcext:value-type="float">
            <text:p>43</text:p>
          </table:table-cell>
          <table:table-cell table:formula="of:=VALUE(MID([.L400];4;2))" office:value-type="float" office:value="81" calcext:value-type="float">
            <text:p>81</text:p>
          </table:table-cell>
          <table:table-cell table:formula="of:=VALUE(CONCATENATE(&quot;20&quot;;MID([.L400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701.38" calcext:value-type="float">
            <text:p>701,3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1];1;2))" office:value-type="float" office:value="43" calcext:value-type="float">
            <text:p>43</text:p>
          </table:table-cell>
          <table:table-cell table:formula="of:=VALUE(MID([.L401];4;2))" office:value-type="float" office:value="81" calcext:value-type="float">
            <text:p>81</text:p>
          </table:table-cell>
          <table:table-cell table:formula="of:=VALUE(CONCATENATE(&quot;20&quot;;MID([.L401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543.6" calcext:value-type="float">
            <text:p>1.543,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2];1;2))" office:value-type="float" office:value="43" calcext:value-type="float">
            <text:p>43</text:p>
          </table:table-cell>
          <table:table-cell table:formula="of:=VALUE(MID([.L402];4;2))" office:value-type="float" office:value="81" calcext:value-type="float">
            <text:p>81</text:p>
          </table:table-cell>
          <table:table-cell table:formula="of:=VALUE(CONCATENATE(&quot;20&quot;;MID([.L402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395.85" calcext:value-type="float">
            <text:p>395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3];1;2))" office:value-type="float" office:value="43" calcext:value-type="float">
            <text:p>43</text:p>
          </table:table-cell>
          <table:table-cell table:formula="of:=VALUE(MID([.L403];4;2))" office:value-type="float" office:value="81" calcext:value-type="float">
            <text:p>81</text:p>
          </table:table-cell>
          <table:table-cell table:formula="of:=VALUE(CONCATENATE(&quot;20&quot;;MID([.L403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116.83" calcext:value-type="float">
            <text:p>116,8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4];1;2))" office:value-type="float" office:value="43" calcext:value-type="float">
            <text:p>43</text:p>
          </table:table-cell>
          <table:table-cell table:formula="of:=VALUE(MID([.L404];4;2))" office:value-type="float" office:value="81" calcext:value-type="float">
            <text:p>81</text:p>
          </table:table-cell>
          <table:table-cell table:formula="of:=VALUE(CONCATENATE(&quot;20&quot;;MID([.L404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189.98" calcext:value-type="float">
            <text:p>189,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05];1;2))" office:value-type="float" office:value="43" calcext:value-type="float">
            <text:p>43</text:p>
          </table:table-cell>
          <table:table-cell table:formula="of:=VALUE(MID([.L405];4;2))" office:value-type="float" office:value="81" calcext:value-type="float">
            <text:p>81</text:p>
          </table:table-cell>
          <table:table-cell table:formula="of:=VALUE(CONCATENATE(&quot;20&quot;;MID([.L405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300" calcext:value-type="float">
            <text:p>1.300,00</text:p>
          </table:table-cell>
          <table:table-cell office:value-type="string" calcext:value-type="string">
            <text:p>APPLICAZIONI ELETTRICHE TELEFONICHE - Soc. Coop.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06];1;2))" office:value-type="float" office:value="43" calcext:value-type="float">
            <text:p>43</text:p>
          </table:table-cell>
          <table:table-cell table:formula="of:=VALUE(MID([.L406];4;2))" office:value-type="float" office:value="81" calcext:value-type="float">
            <text:p>81</text:p>
          </table:table-cell>
          <table:table-cell table:formula="of:=VALUE(CONCATENATE(&quot;20&quot;;MID([.L406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MAAT COSMETICI DI PAOLA PAL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3"/>
          <table:table-cell table:formula="of:=VALUE(MID([.L407];1;2))" office:value-type="float" office:value="43" calcext:value-type="float">
            <text:p>43</text:p>
          </table:table-cell>
          <table:table-cell table:formula="of:=VALUE(MID([.L407];4;2))" office:value-type="float" office:value="81" calcext:value-type="float">
            <text:p>81</text:p>
          </table:table-cell>
          <table:table-cell table:formula="of:=VALUE(CONCATENATE(&quot;20&quot;;MID([.L407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408];1;2))" office:value-type="float" office:value="43" calcext:value-type="float">
            <text:p>43</text:p>
          </table:table-cell>
          <table:table-cell table:formula="of:=VALUE(MID([.L408];4;2))" office:value-type="float" office:value="81" calcext:value-type="float">
            <text:p>81</text:p>
          </table:table-cell>
          <table:table-cell table:formula="of:=VALUE(CONCATENATE(&quot;20&quot;;MID([.L408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2536.25" calcext:value-type="float">
            <text:p>12.536,25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409];1;2))" office:value-type="float" office:value="43" calcext:value-type="float">
            <text:p>43</text:p>
          </table:table-cell>
          <table:table-cell table:formula="of:=VALUE(MID([.L409];4;2))" office:value-type="float" office:value="81" calcext:value-type="float">
            <text:p>81</text:p>
          </table:table-cell>
          <table:table-cell table:formula="of:=VALUE(CONCATENATE(&quot;20&quot;;MID([.L409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105.63" calcext:value-type="float">
            <text:p>1.105,63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0];1;2))" office:value-type="float" office:value="43" calcext:value-type="float">
            <text:p>43</text:p>
          </table:table-cell>
          <table:table-cell table:formula="of:=VALUE(MID([.L410];4;2))" office:value-type="float" office:value="81" calcext:value-type="float">
            <text:p>81</text:p>
          </table:table-cell>
          <table:table-cell table:formula="of:=VALUE(CONCATENATE(&quot;20&quot;;MID([.L410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428.6" calcext:value-type="float">
            <text:p>1.428,60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1];1;2))" office:value-type="float" office:value="43" calcext:value-type="float">
            <text:p>43</text:p>
          </table:table-cell>
          <table:table-cell table:formula="of:=VALUE(MID([.L411];4;2))" office:value-type="float" office:value="81" calcext:value-type="float">
            <text:p>81</text:p>
          </table:table-cell>
          <table:table-cell table:formula="of:=VALUE(CONCATENATE(&quot;20&quot;;MID([.L411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3396.2" calcext:value-type="float">
            <text:p>3.396,20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2];1;2))" office:value-type="float" office:value="43" calcext:value-type="float">
            <text:p>43</text:p>
          </table:table-cell>
          <table:table-cell table:formula="of:=VALUE(MID([.L412];4;2))" office:value-type="float" office:value="81" calcext:value-type="float">
            <text:p>81</text:p>
          </table:table-cell>
          <table:table-cell table:formula="of:=VALUE(CONCATENATE(&quot;20&quot;;MID([.L412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890.71" calcext:value-type="float">
            <text:p>1.890,7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3];1;2))" office:value-type="float" office:value="43" calcext:value-type="float">
            <text:p>43</text:p>
          </table:table-cell>
          <table:table-cell table:formula="of:=VALUE(MID([.L413];4;2))" office:value-type="float" office:value="81" calcext:value-type="float">
            <text:p>81</text:p>
          </table:table-cell>
          <table:table-cell table:formula="of:=VALUE(CONCATENATE(&quot;20&quot;;MID([.L413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2486.88" calcext:value-type="float">
            <text:p>2.486,88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3"/>
          <table:table-cell table:formula="of:=VALUE(MID([.L414];1;2))" office:value-type="float" office:value="43" calcext:value-type="float">
            <text:p>43</text:p>
          </table:table-cell>
          <table:table-cell table:formula="of:=VALUE(MID([.L414];4;2))" office:value-type="float" office:value="81" calcext:value-type="float">
            <text:p>81</text:p>
          </table:table-cell>
          <table:table-cell table:formula="of:=VALUE(CONCATENATE(&quot;20&quot;;MID([.L414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912.24" calcext:value-type="float">
            <text:p>912,24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5];1;2))" office:value-type="float" office:value="43" calcext:value-type="float">
            <text:p>43</text:p>
          </table:table-cell>
          <table:table-cell table:formula="of:=VALUE(MID([.L415];4;2))" office:value-type="float" office:value="81" calcext:value-type="float">
            <text:p>81</text:p>
          </table:table-cell>
          <table:table-cell table:formula="of:=VALUE(CONCATENATE(&quot;20&quot;;MID([.L415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366.31" calcext:value-type="float">
            <text:p>1.366,3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6];1;2))" office:value-type="float" office:value="43" calcext:value-type="float">
            <text:p>43</text:p>
          </table:table-cell>
          <table:table-cell table:formula="of:=VALUE(MID([.L416];4;2))" office:value-type="float" office:value="81" calcext:value-type="float">
            <text:p>81</text:p>
          </table:table-cell>
          <table:table-cell table:formula="of:=VALUE(CONCATENATE(&quot;20&quot;;MID([.L416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433.76" calcext:value-type="float">
            <text:p>433,7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7];1;2))" office:value-type="float" office:value="43" calcext:value-type="float">
            <text:p>43</text:p>
          </table:table-cell>
          <table:table-cell table:formula="of:=VALUE(MID([.L417];4;2))" office:value-type="float" office:value="81" calcext:value-type="float">
            <text:p>81</text:p>
          </table:table-cell>
          <table:table-cell table:formula="of:=VALUE(CONCATENATE(&quot;20&quot;;MID([.L417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8];1;2))" office:value-type="float" office:value="43" calcext:value-type="float">
            <text:p>43</text:p>
          </table:table-cell>
          <table:table-cell table:formula="of:=VALUE(MID([.L418];4;2))" office:value-type="float" office:value="81" calcext:value-type="float">
            <text:p>81</text:p>
          </table:table-cell>
          <table:table-cell table:formula="of:=VALUE(CONCATENATE(&quot;20&quot;;MID([.L418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176.1" calcext:value-type="float">
            <text:p>176,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19];1;2))" office:value-type="float" office:value="43" calcext:value-type="float">
            <text:p>43</text:p>
          </table:table-cell>
          <table:table-cell table:formula="of:=VALUE(MID([.L419];4;2))" office:value-type="float" office:value="81" calcext:value-type="float">
            <text:p>81</text:p>
          </table:table-cell>
          <table:table-cell table:formula="of:=VALUE(CONCATENATE(&quot;20&quot;;MID([.L419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207.48" calcext:value-type="float">
            <text:p>207,48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0];1;2))" office:value-type="float" office:value="43" calcext:value-type="float">
            <text:p>43</text:p>
          </table:table-cell>
          <table:table-cell table:formula="of:=VALUE(MID([.L420];4;2))" office:value-type="float" office:value="81" calcext:value-type="float">
            <text:p>81</text:p>
          </table:table-cell>
          <table:table-cell table:formula="of:=VALUE(CONCATENATE(&quot;20&quot;;MID([.L420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396.46" calcext:value-type="float">
            <text:p>396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1];1;2))" office:value-type="float" office:value="43" calcext:value-type="float">
            <text:p>43</text:p>
          </table:table-cell>
          <table:table-cell table:formula="of:=VALUE(MID([.L421];4;2))" office:value-type="float" office:value="81" calcext:value-type="float">
            <text:p>81</text:p>
          </table:table-cell>
          <table:table-cell table:formula="of:=VALUE(CONCATENATE(&quot;20&quot;;MID([.L421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528.5" calcext:value-type="float">
            <text:p>528,5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2];1;2))" office:value-type="float" office:value="43" calcext:value-type="float">
            <text:p>43</text:p>
          </table:table-cell>
          <table:table-cell table:formula="of:=VALUE(MID([.L422];4;2))" office:value-type="float" office:value="81" calcext:value-type="float">
            <text:p>81</text:p>
          </table:table-cell>
          <table:table-cell table:formula="of:=VALUE(CONCATENATE(&quot;20&quot;;MID([.L422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228.77" calcext:value-type="float">
            <text:p>228,7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3];1;2))" office:value-type="float" office:value="43" calcext:value-type="float">
            <text:p>43</text:p>
          </table:table-cell>
          <table:table-cell table:formula="of:=VALUE(MID([.L423];4;2))" office:value-type="float" office:value="81" calcext:value-type="float">
            <text:p>81</text:p>
          </table:table-cell>
          <table:table-cell table:formula="of:=VALUE(CONCATENATE(&quot;20&quot;;MID([.L423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327.59" calcext:value-type="float">
            <text:p>327,5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4];1;2))" office:value-type="float" office:value="43" calcext:value-type="float">
            <text:p>43</text:p>
          </table:table-cell>
          <table:table-cell table:formula="of:=VALUE(MID([.L424];4;2))" office:value-type="float" office:value="81" calcext:value-type="float">
            <text:p>81</text:p>
          </table:table-cell>
          <table:table-cell table:formula="of:=VALUE(CONCATENATE(&quot;20&quot;;MID([.L424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68.67" calcext:value-type="float">
            <text:p>68,6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5];1;2))" office:value-type="float" office:value="43" calcext:value-type="float">
            <text:p>43</text:p>
          </table:table-cell>
          <table:table-cell table:formula="of:=VALUE(MID([.L425];4;2))" office:value-type="float" office:value="81" calcext:value-type="float">
            <text:p>81</text:p>
          </table:table-cell>
          <table:table-cell table:formula="of:=VALUE(CONCATENATE(&quot;20&quot;;MID([.L425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69.43" calcext:value-type="float">
            <text:p>69,43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6];1;2))" office:value-type="float" office:value="43" calcext:value-type="float">
            <text:p>43</text:p>
          </table:table-cell>
          <table:table-cell table:formula="of:=VALUE(MID([.L426];4;2))" office:value-type="float" office:value="81" calcext:value-type="float">
            <text:p>81</text:p>
          </table:table-cell>
          <table:table-cell table:formula="of:=VALUE(CONCATENATE(&quot;20&quot;;MID([.L426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83.46" calcext:value-type="float">
            <text:p>83,4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7];1;2))" office:value-type="float" office:value="43" calcext:value-type="float">
            <text:p>43</text:p>
          </table:table-cell>
          <table:table-cell table:formula="of:=VALUE(MID([.L427];4;2))" office:value-type="float" office:value="81" calcext:value-type="float">
            <text:p>81</text:p>
          </table:table-cell>
          <table:table-cell table:formula="of:=VALUE(CONCATENATE(&quot;20&quot;;MID([.L427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84.81" calcext:value-type="float">
            <text:p>84,8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8];1;2))" office:value-type="float" office:value="43" calcext:value-type="float">
            <text:p>43</text:p>
          </table:table-cell>
          <table:table-cell table:formula="of:=VALUE(MID([.L428];4;2))" office:value-type="float" office:value="81" calcext:value-type="float">
            <text:p>81</text:p>
          </table:table-cell>
          <table:table-cell table:formula="of:=VALUE(CONCATENATE(&quot;20&quot;;MID([.L428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93.66" calcext:value-type="float">
            <text:p>93,6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29];1;2))" office:value-type="float" office:value="43" calcext:value-type="float">
            <text:p>43</text:p>
          </table:table-cell>
          <table:table-cell table:formula="of:=VALUE(MID([.L429];4;2))" office:value-type="float" office:value="81" calcext:value-type="float">
            <text:p>81</text:p>
          </table:table-cell>
          <table:table-cell table:formula="of:=VALUE(CONCATENATE(&quot;20&quot;;MID([.L429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202.95" calcext:value-type="float">
            <text:p>202,95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0];1;2))" office:value-type="float" office:value="43" calcext:value-type="float">
            <text:p>43</text:p>
          </table:table-cell>
          <table:table-cell table:formula="of:=VALUE(MID([.L430];4;2))" office:value-type="float" office:value="81" calcext:value-type="float">
            <text:p>81</text:p>
          </table:table-cell>
          <table:table-cell table:formula="of:=VALUE(CONCATENATE(&quot;20&quot;;MID([.L430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488.21" calcext:value-type="float">
            <text:p>488,2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1];1;2))" office:value-type="float" office:value="43" calcext:value-type="float">
            <text:p>43</text:p>
          </table:table-cell>
          <table:table-cell table:formula="of:=VALUE(MID([.L431];4;2))" office:value-type="float" office:value="81" calcext:value-type="float">
            <text:p>81</text:p>
          </table:table-cell>
          <table:table-cell table:formula="of:=VALUE(CONCATENATE(&quot;20&quot;;MID([.L431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25.39" calcext:value-type="float">
            <text:p>25,3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2];1;2))" office:value-type="float" office:value="43" calcext:value-type="float">
            <text:p>43</text:p>
          </table:table-cell>
          <table:table-cell table:formula="of:=VALUE(MID([.L432];4;2))" office:value-type="float" office:value="81" calcext:value-type="float">
            <text:p>81</text:p>
          </table:table-cell>
          <table:table-cell table:formula="of:=VALUE(CONCATENATE(&quot;20&quot;;MID([.L432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365.37" calcext:value-type="float">
            <text:p>365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3];1;2))" office:value-type="float" office:value="43" calcext:value-type="float">
            <text:p>43</text:p>
          </table:table-cell>
          <table:table-cell table:formula="of:=VALUE(MID([.L433];4;2))" office:value-type="float" office:value="81" calcext:value-type="float">
            <text:p>81</text:p>
          </table:table-cell>
          <table:table-cell table:formula="of:=VALUE(CONCATENATE(&quot;20&quot;;MID([.L433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620.94" calcext:value-type="float">
            <text:p>620,94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4];1;2))" office:value-type="float" office:value="43" calcext:value-type="float">
            <text:p>43</text:p>
          </table:table-cell>
          <table:table-cell table:formula="of:=VALUE(MID([.L434];4;2))" office:value-type="float" office:value="81" calcext:value-type="float">
            <text:p>81</text:p>
          </table:table-cell>
          <table:table-cell table:formula="of:=VALUE(CONCATENATE(&quot;20&quot;;MID([.L434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-63.99" calcext:value-type="float">
            <text:p>-63,9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5];1;2))" office:value-type="float" office:value="43" calcext:value-type="float">
            <text:p>43</text:p>
          </table:table-cell>
          <table:table-cell table:formula="of:=VALUE(MID([.L435];4;2))" office:value-type="float" office:value="81" calcext:value-type="float">
            <text:p>81</text:p>
          </table:table-cell>
          <table:table-cell table:formula="of:=VALUE(CONCATENATE(&quot;20&quot;;MID([.L435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81.18" calcext:value-type="float">
            <text:p>81,18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6];1;2))" office:value-type="float" office:value="43" calcext:value-type="float">
            <text:p>43</text:p>
          </table:table-cell>
          <table:table-cell table:formula="of:=VALUE(MID([.L436];4;2))" office:value-type="float" office:value="81" calcext:value-type="float">
            <text:p>81</text:p>
          </table:table-cell>
          <table:table-cell table:formula="of:=VALUE(CONCATENATE(&quot;20&quot;;MID([.L436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1438.79" calcext:value-type="float">
            <text:p>1.438,7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7];1;2))" office:value-type="float" office:value="43" calcext:value-type="float">
            <text:p>43</text:p>
          </table:table-cell>
          <table:table-cell table:formula="of:=VALUE(MID([.L437];4;2))" office:value-type="float" office:value="81" calcext:value-type="float">
            <text:p>81</text:p>
          </table:table-cell>
          <table:table-cell table:formula="of:=VALUE(CONCATENATE(&quot;20&quot;;MID([.L437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-15.37" calcext:value-type="float">
            <text:p>-15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8];1;2))" office:value-type="float" office:value="43" calcext:value-type="float">
            <text:p>43</text:p>
          </table:table-cell>
          <table:table-cell table:formula="of:=VALUE(MID([.L438];4;2))" office:value-type="float" office:value="81" calcext:value-type="float">
            <text:p>81</text:p>
          </table:table-cell>
          <table:table-cell table:formula="of:=VALUE(CONCATENATE(&quot;20&quot;;MID([.L438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16.85" calcext:value-type="float">
            <text:p>16,85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39];1;2))" office:value-type="float" office:value="43" calcext:value-type="float">
            <text:p>43</text:p>
          </table:table-cell>
          <table:table-cell table:formula="of:=VALUE(MID([.L439];4;2))" office:value-type="float" office:value="81" calcext:value-type="float">
            <text:p>81</text:p>
          </table:table-cell>
          <table:table-cell table:formula="of:=VALUE(CONCATENATE(&quot;20&quot;;MID([.L439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59.22" calcext:value-type="float">
            <text:p>59,22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0];1;2))" office:value-type="float" office:value="43" calcext:value-type="float">
            <text:p>43</text:p>
          </table:table-cell>
          <table:table-cell table:formula="of:=VALUE(MID([.L440];4;2))" office:value-type="float" office:value="81" calcext:value-type="float">
            <text:p>81</text:p>
          </table:table-cell>
          <table:table-cell table:formula="of:=VALUE(CONCATENATE(&quot;20&quot;;MID([.L440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44.51" calcext:value-type="float">
            <text:p>44,5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1];1;2))" office:value-type="float" office:value="43" calcext:value-type="float">
            <text:p>43</text:p>
          </table:table-cell>
          <table:table-cell table:formula="of:=VALUE(MID([.L441];4;2))" office:value-type="float" office:value="81" calcext:value-type="float">
            <text:p>81</text:p>
          </table:table-cell>
          <table:table-cell table:formula="of:=VALUE(CONCATENATE(&quot;20&quot;;MID([.L441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float" office:value="128.83" calcext:value-type="float">
            <text:p>128,83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2];1;2))" office:value-type="float" office:value="43" calcext:value-type="float">
            <text:p>43</text:p>
          </table:table-cell>
          <table:table-cell table:formula="of:=VALUE(MID([.L442];4;2))" office:value-type="float" office:value="81" calcext:value-type="float">
            <text:p>81</text:p>
          </table:table-cell>
          <table:table-cell table:formula="of:=VALUE(CONCATENATE(&quot;20&quot;;MID([.L442];7;2)))" office:value-type="float" office:value="20" calcext:value-type="float">
            <text:p>20</text:p>
          </table:table-cell>
          <table:table-cell/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table:style-name="ce2" office:value-type="float" office:value="3883.61" calcext:value-type="float">
            <text:p>3.883,61</text:p>
          </table:table-cell>
          <table:table-cell office:value-type="string" calcext:value-type="string">
            <text:p>GARAU MAURO AUTONOLEGGIO AUTOBUS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3"/>
          <table:table-cell table:formula="of:=VALUE(MID([.L443];1;2))" office:value-type="float" office:value="43" calcext:value-type="float">
            <text:p>43</text:p>
          </table:table-cell>
          <table:table-cell table:formula="of:=VALUE(MID([.L443];4;2))" office:value-type="float" office:value="82" calcext:value-type="float">
            <text:p>82</text:p>
          </table:table-cell>
          <table:table-cell table:formula="of:=VALUE(CONCATENATE(&quot;20&quot;;MID([.L443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72.1" calcext:value-type="float">
            <text:p>72,1</text:p>
          </table:table-cell>
          <table:table-cell office:value-type="string" calcext:value-type="string">
            <text:p>TUVERI RAFFAEL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444];1;2))" office:value-type="float" office:value="43" calcext:value-type="float">
            <text:p>43</text:p>
          </table:table-cell>
          <table:table-cell table:formula="of:=VALUE(MID([.L444];4;2))" office:value-type="float" office:value="82" calcext:value-type="float">
            <text:p>82</text:p>
          </table:table-cell>
          <table:table-cell table:formula="of:=VALUE(CONCATENATE(&quot;20&quot;;MID([.L444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7285" calcext:value-type="float">
            <text:p>17.285,0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445];1;2))" office:value-type="float" office:value="43" calcext:value-type="float">
            <text:p>43</text:p>
          </table:table-cell>
          <table:table-cell table:formula="of:=VALUE(MID([.L445];4;2))" office:value-type="float" office:value="82" calcext:value-type="float">
            <text:p>82</text:p>
          </table:table-cell>
          <table:table-cell table:formula="of:=VALUE(CONCATENATE(&quot;20&quot;;MID([.L445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3459.75" calcext:value-type="float">
            <text:p>13.459,75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446];1;2))" office:value-type="float" office:value="43" calcext:value-type="float">
            <text:p>43</text:p>
          </table:table-cell>
          <table:table-cell table:formula="of:=VALUE(MID([.L446];4;2))" office:value-type="float" office:value="82" calcext:value-type="float">
            <text:p>82</text:p>
          </table:table-cell>
          <table:table-cell table:formula="of:=VALUE(CONCATENATE(&quot;20&quot;;MID([.L446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23.13" calcext:value-type="float">
            <text:p>23,13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7];1;2))" office:value-type="float" office:value="43" calcext:value-type="float">
            <text:p>43</text:p>
          </table:table-cell>
          <table:table-cell table:formula="of:=VALUE(MID([.L447];4;2))" office:value-type="float" office:value="82" calcext:value-type="float">
            <text:p>82</text:p>
          </table:table-cell>
          <table:table-cell table:formula="of:=VALUE(CONCATENATE(&quot;20&quot;;MID([.L447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52.37" calcext:value-type="float">
            <text:p>52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8];1;2))" office:value-type="float" office:value="43" calcext:value-type="float">
            <text:p>43</text:p>
          </table:table-cell>
          <table:table-cell table:formula="of:=VALUE(MID([.L448];4;2))" office:value-type="float" office:value="82" calcext:value-type="float">
            <text:p>82</text:p>
          </table:table-cell>
          <table:table-cell table:formula="of:=VALUE(CONCATENATE(&quot;20&quot;;MID([.L448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66.2" calcext:value-type="float">
            <text:p>66,2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49];1;2))" office:value-type="float" office:value="43" calcext:value-type="float">
            <text:p>43</text:p>
          </table:table-cell>
          <table:table-cell table:formula="of:=VALUE(MID([.L449];4;2))" office:value-type="float" office:value="82" calcext:value-type="float">
            <text:p>82</text:p>
          </table:table-cell>
          <table:table-cell table:formula="of:=VALUE(CONCATENATE(&quot;20&quot;;MID([.L449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103.9" calcext:value-type="float">
            <text:p>103,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0];1;2))" office:value-type="float" office:value="43" calcext:value-type="float">
            <text:p>43</text:p>
          </table:table-cell>
          <table:table-cell table:formula="of:=VALUE(MID([.L450];4;2))" office:value-type="float" office:value="82" calcext:value-type="float">
            <text:p>82</text:p>
          </table:table-cell>
          <table:table-cell table:formula="of:=VALUE(CONCATENATE(&quot;20&quot;;MID([.L450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29.99" calcext:value-type="float">
            <text:p>29,9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1];1;2))" office:value-type="float" office:value="43" calcext:value-type="float">
            <text:p>43</text:p>
          </table:table-cell>
          <table:table-cell table:formula="of:=VALUE(MID([.L451];4;2))" office:value-type="float" office:value="82" calcext:value-type="float">
            <text:p>82</text:p>
          </table:table-cell>
          <table:table-cell table:formula="of:=VALUE(CONCATENATE(&quot;20&quot;;MID([.L451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99.11" calcext:value-type="float">
            <text:p>99,1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2];1;2))" office:value-type="float" office:value="43" calcext:value-type="float">
            <text:p>43</text:p>
          </table:table-cell>
          <table:table-cell table:formula="of:=VALUE(MID([.L452];4;2))" office:value-type="float" office:value="82" calcext:value-type="float">
            <text:p>82</text:p>
          </table:table-cell>
          <table:table-cell table:formula="of:=VALUE(CONCATENATE(&quot;20&quot;;MID([.L452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139.59" calcext:value-type="float">
            <text:p>139,5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3];1;2))" office:value-type="float" office:value="43" calcext:value-type="float">
            <text:p>43</text:p>
          </table:table-cell>
          <table:table-cell table:formula="of:=VALUE(MID([.L453];4;2))" office:value-type="float" office:value="82" calcext:value-type="float">
            <text:p>82</text:p>
          </table:table-cell>
          <table:table-cell table:formula="of:=VALUE(CONCATENATE(&quot;20&quot;;MID([.L453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241.9" calcext:value-type="float">
            <text:p>241,9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4];1;2))" office:value-type="float" office:value="43" calcext:value-type="float">
            <text:p>43</text:p>
          </table:table-cell>
          <table:table-cell table:formula="of:=VALUE(MID([.L454];4;2))" office:value-type="float" office:value="82" calcext:value-type="float">
            <text:p>82</text:p>
          </table:table-cell>
          <table:table-cell table:formula="of:=VALUE(CONCATENATE(&quot;20&quot;;MID([.L454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49.96" calcext:value-type="float">
            <text:p>49,9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5];1;2))" office:value-type="float" office:value="43" calcext:value-type="float">
            <text:p>43</text:p>
          </table:table-cell>
          <table:table-cell table:formula="of:=VALUE(MID([.L455];4;2))" office:value-type="float" office:value="82" calcext:value-type="float">
            <text:p>82</text:p>
          </table:table-cell>
          <table:table-cell table:formula="of:=VALUE(CONCATENATE(&quot;20&quot;;MID([.L455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58.52" calcext:value-type="float">
            <text:p>58,52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6];1;2))" office:value-type="float" office:value="43" calcext:value-type="float">
            <text:p>43</text:p>
          </table:table-cell>
          <table:table-cell table:formula="of:=VALUE(MID([.L456];4;2))" office:value-type="float" office:value="82" calcext:value-type="float">
            <text:p>82</text:p>
          </table:table-cell>
          <table:table-cell table:formula="of:=VALUE(CONCATENATE(&quot;20&quot;;MID([.L456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104.42" calcext:value-type="float">
            <text:p>104,42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7];1;2))" office:value-type="float" office:value="43" calcext:value-type="float">
            <text:p>43</text:p>
          </table:table-cell>
          <table:table-cell table:formula="of:=VALUE(MID([.L457];4;2))" office:value-type="float" office:value="82" calcext:value-type="float">
            <text:p>82</text:p>
          </table:table-cell>
          <table:table-cell table:formula="of:=VALUE(CONCATENATE(&quot;20&quot;;MID([.L457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304.56" calcext:value-type="float">
            <text:p>304,5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8];1;2))" office:value-type="float" office:value="43" calcext:value-type="float">
            <text:p>43</text:p>
          </table:table-cell>
          <table:table-cell table:formula="of:=VALUE(MID([.L458];4;2))" office:value-type="float" office:value="82" calcext:value-type="float">
            <text:p>82</text:p>
          </table:table-cell>
          <table:table-cell table:formula="of:=VALUE(CONCATENATE(&quot;20&quot;;MID([.L458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14.54" calcext:value-type="float">
            <text:p>14,54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59];1;2))" office:value-type="float" office:value="43" calcext:value-type="float">
            <text:p>43</text:p>
          </table:table-cell>
          <table:table-cell table:formula="of:=VALUE(MID([.L459];4;2))" office:value-type="float" office:value="82" calcext:value-type="float">
            <text:p>82</text:p>
          </table:table-cell>
          <table:table-cell table:formula="of:=VALUE(CONCATENATE(&quot;20&quot;;MID([.L459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70.41" calcext:value-type="float">
            <text:p>70,41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0];1;2))" office:value-type="float" office:value="43" calcext:value-type="float">
            <text:p>43</text:p>
          </table:table-cell>
          <table:table-cell table:formula="of:=VALUE(MID([.L460];4;2))" office:value-type="float" office:value="82" calcext:value-type="float">
            <text:p>82</text:p>
          </table:table-cell>
          <table:table-cell table:formula="of:=VALUE(CONCATENATE(&quot;20&quot;;MID([.L460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247.37" calcext:value-type="float">
            <text:p>247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1];1;2))" office:value-type="float" office:value="43" calcext:value-type="float">
            <text:p>43</text:p>
          </table:table-cell>
          <table:table-cell table:formula="of:=VALUE(MID([.L461];4;2))" office:value-type="float" office:value="82" calcext:value-type="float">
            <text:p>82</text:p>
          </table:table-cell>
          <table:table-cell table:formula="of:=VALUE(CONCATENATE(&quot;20&quot;;MID([.L461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308.42" calcext:value-type="float">
            <text:p>308,42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2];1;2))" office:value-type="float" office:value="43" calcext:value-type="float">
            <text:p>43</text:p>
          </table:table-cell>
          <table:table-cell table:formula="of:=VALUE(MID([.L462];4;2))" office:value-type="float" office:value="82" calcext:value-type="float">
            <text:p>82</text:p>
          </table:table-cell>
          <table:table-cell table:formula="of:=VALUE(CONCATENATE(&quot;20&quot;;MID([.L462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44.37" calcext:value-type="float">
            <text:p>44,3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3];1;2))" office:value-type="float" office:value="43" calcext:value-type="float">
            <text:p>43</text:p>
          </table:table-cell>
          <table:table-cell table:formula="of:=VALUE(MID([.L463];4;2))" office:value-type="float" office:value="82" calcext:value-type="float">
            <text:p>82</text:p>
          </table:table-cell>
          <table:table-cell table:formula="of:=VALUE(CONCATENATE(&quot;20&quot;;MID([.L463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191.77" calcext:value-type="float">
            <text:p>191,77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4];1;2))" office:value-type="float" office:value="43" calcext:value-type="float">
            <text:p>43</text:p>
          </table:table-cell>
          <table:table-cell table:formula="of:=VALUE(MID([.L464];4;2))" office:value-type="float" office:value="82" calcext:value-type="float">
            <text:p>82</text:p>
          </table:table-cell>
          <table:table-cell table:formula="of:=VALUE(CONCATENATE(&quot;20&quot;;MID([.L464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385.64" calcext:value-type="float">
            <text:p>385,64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5];1;2))" office:value-type="float" office:value="43" calcext:value-type="float">
            <text:p>43</text:p>
          </table:table-cell>
          <table:table-cell table:formula="of:=VALUE(MID([.L465];4;2))" office:value-type="float" office:value="82" calcext:value-type="float">
            <text:p>82</text:p>
          </table:table-cell>
          <table:table-cell table:formula="of:=VALUE(CONCATENATE(&quot;20&quot;;MID([.L465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486.76" calcext:value-type="float">
            <text:p>486,76</text:p>
          </table:table-cell>
          <table:table-cell office:value-type="string" calcext:value-type="string">
            <text:p>GLOBAL POWER Spa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Energia elettrica</text:p>
          </table:table-cell>
          <table:table-cell table:number-columns-repeated="3"/>
          <table:table-cell table:formula="of:=VALUE(MID([.L466];1;2))" office:value-type="float" office:value="43" calcext:value-type="float">
            <text:p>43</text:p>
          </table:table-cell>
          <table:table-cell table:formula="of:=VALUE(MID([.L466];4;2))" office:value-type="float" office:value="82" calcext:value-type="float">
            <text:p>82</text:p>
          </table:table-cell>
          <table:table-cell table:formula="of:=VALUE(CONCATENATE(&quot;20&quot;;MID([.L466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244.75" calcext:value-type="float">
            <text:p>-244,75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67];1;2))" office:value-type="float" office:value="43" calcext:value-type="float">
            <text:p>43</text:p>
          </table:table-cell>
          <table:table-cell table:formula="of:=VALUE(MID([.L467];4;2))" office:value-type="float" office:value="82" calcext:value-type="float">
            <text:p>82</text:p>
          </table:table-cell>
          <table:table-cell table:formula="of:=VALUE(CONCATENATE(&quot;20&quot;;MID([.L467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83.59" calcext:value-type="float">
            <text:p>-183,59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68];1;2))" office:value-type="float" office:value="43" calcext:value-type="float">
            <text:p>43</text:p>
          </table:table-cell>
          <table:table-cell table:formula="of:=VALUE(MID([.L468];4;2))" office:value-type="float" office:value="82" calcext:value-type="float">
            <text:p>82</text:p>
          </table:table-cell>
          <table:table-cell table:formula="of:=VALUE(CONCATENATE(&quot;20&quot;;MID([.L468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83.59" calcext:value-type="float">
            <text:p>-183,59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69];1;2))" office:value-type="float" office:value="43" calcext:value-type="float">
            <text:p>43</text:p>
          </table:table-cell>
          <table:table-cell table:formula="of:=VALUE(MID([.L469];4;2))" office:value-type="float" office:value="82" calcext:value-type="float">
            <text:p>82</text:p>
          </table:table-cell>
          <table:table-cell table:formula="of:=VALUE(CONCATENATE(&quot;20&quot;;MID([.L469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685.56" calcext:value-type="float">
            <text:p>1.685,56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0];1;2))" office:value-type="float" office:value="43" calcext:value-type="float">
            <text:p>43</text:p>
          </table:table-cell>
          <table:table-cell table:formula="of:=VALUE(MID([.L470];4;2))" office:value-type="float" office:value="82" calcext:value-type="float">
            <text:p>82</text:p>
          </table:table-cell>
          <table:table-cell table:formula="of:=VALUE(CONCATENATE(&quot;20&quot;;MID([.L470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685.56" calcext:value-type="float">
            <text:p>1.685,56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1];1;2))" office:value-type="float" office:value="43" calcext:value-type="float">
            <text:p>43</text:p>
          </table:table-cell>
          <table:table-cell table:formula="of:=VALUE(MID([.L471];4;2))" office:value-type="float" office:value="82" calcext:value-type="float">
            <text:p>82</text:p>
          </table:table-cell>
          <table:table-cell table:formula="of:=VALUE(CONCATENATE(&quot;20&quot;;MID([.L471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2247.03" calcext:value-type="float">
            <text:p>2.247,03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2];1;2))" office:value-type="float" office:value="43" calcext:value-type="float">
            <text:p>43</text:p>
          </table:table-cell>
          <table:table-cell table:formula="of:=VALUE(MID([.L472];4;2))" office:value-type="float" office:value="82" calcext:value-type="float">
            <text:p>82</text:p>
          </table:table-cell>
          <table:table-cell table:formula="of:=VALUE(CONCATENATE(&quot;20&quot;;MID([.L472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22.44" calcext:value-type="float">
            <text:p>-122,44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3];1;2))" office:value-type="float" office:value="43" calcext:value-type="float">
            <text:p>43</text:p>
          </table:table-cell>
          <table:table-cell table:formula="of:=VALUE(MID([.L473];4;2))" office:value-type="float" office:value="82" calcext:value-type="float">
            <text:p>82</text:p>
          </table:table-cell>
          <table:table-cell table:formula="of:=VALUE(CONCATENATE(&quot;20&quot;;MID([.L473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22.44" calcext:value-type="float">
            <text:p>-122,44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4];1;2))" office:value-type="float" office:value="43" calcext:value-type="float">
            <text:p>43</text:p>
          </table:table-cell>
          <table:table-cell table:formula="of:=VALUE(MID([.L474];4;2))" office:value-type="float" office:value="82" calcext:value-type="float">
            <text:p>82</text:p>
          </table:table-cell>
          <table:table-cell table:formula="of:=VALUE(CONCATENATE(&quot;20&quot;;MID([.L474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22.44" calcext:value-type="float">
            <text:p>-122,44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5];1;2))" office:value-type="float" office:value="43" calcext:value-type="float">
            <text:p>43</text:p>
          </table:table-cell>
          <table:table-cell table:formula="of:=VALUE(MID([.L475];4;2))" office:value-type="float" office:value="82" calcext:value-type="float">
            <text:p>82</text:p>
          </table:table-cell>
          <table:table-cell table:formula="of:=VALUE(CONCATENATE(&quot;20&quot;;MID([.L475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124.08" calcext:value-type="float">
            <text:p>1.124,08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6];1;2))" office:value-type="float" office:value="43" calcext:value-type="float">
            <text:p>43</text:p>
          </table:table-cell>
          <table:table-cell table:formula="of:=VALUE(MID([.L476];4;2))" office:value-type="float" office:value="82" calcext:value-type="float">
            <text:p>82</text:p>
          </table:table-cell>
          <table:table-cell table:formula="of:=VALUE(CONCATENATE(&quot;20&quot;;MID([.L476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124.08" calcext:value-type="float">
            <text:p>1.124,08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7];1;2))" office:value-type="float" office:value="43" calcext:value-type="float">
            <text:p>43</text:p>
          </table:table-cell>
          <table:table-cell table:formula="of:=VALUE(MID([.L477];4;2))" office:value-type="float" office:value="82" calcext:value-type="float">
            <text:p>82</text:p>
          </table:table-cell>
          <table:table-cell table:formula="of:=VALUE(CONCATENATE(&quot;20&quot;;MID([.L477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124.08" calcext:value-type="float">
            <text:p>1.124,08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8];1;2))" office:value-type="float" office:value="43" calcext:value-type="float">
            <text:p>43</text:p>
          </table:table-cell>
          <table:table-cell table:formula="of:=VALUE(MID([.L478];4;2))" office:value-type="float" office:value="82" calcext:value-type="float">
            <text:p>82</text:p>
          </table:table-cell>
          <table:table-cell table:formula="of:=VALUE(CONCATENATE(&quot;20&quot;;MID([.L478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183.59" calcext:value-type="float">
            <text:p>-183,59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79];1;2))" office:value-type="float" office:value="43" calcext:value-type="float">
            <text:p>43</text:p>
          </table:table-cell>
          <table:table-cell table:formula="of:=VALUE(MID([.L479];4;2))" office:value-type="float" office:value="82" calcext:value-type="float">
            <text:p>82</text:p>
          </table:table-cell>
          <table:table-cell table:formula="of:=VALUE(CONCATENATE(&quot;20&quot;;MID([.L479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1685.56" calcext:value-type="float">
            <text:p>1.685,56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80];1;2))" office:value-type="float" office:value="43" calcext:value-type="float">
            <text:p>43</text:p>
          </table:table-cell>
          <table:table-cell table:formula="of:=VALUE(MID([.L480];4;2))" office:value-type="float" office:value="82" calcext:value-type="float">
            <text:p>82</text:p>
          </table:table-cell>
          <table:table-cell table:formula="of:=VALUE(CONCATENATE(&quot;20&quot;;MID([.L480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97.8" calcext:value-type="float">
            <text:p>-97,8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81];1;2))" office:value-type="float" office:value="43" calcext:value-type="float">
            <text:p>43</text:p>
          </table:table-cell>
          <table:table-cell table:formula="of:=VALUE(MID([.L481];4;2))" office:value-type="float" office:value="82" calcext:value-type="float">
            <text:p>82</text:p>
          </table:table-cell>
          <table:table-cell table:formula="of:=VALUE(CONCATENATE(&quot;20&quot;;MID([.L481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-49.02" calcext:value-type="float">
            <text:p>-49,02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82];1;2))" office:value-type="float" office:value="43" calcext:value-type="float">
            <text:p>43</text:p>
          </table:table-cell>
          <table:table-cell table:formula="of:=VALUE(MID([.L482];4;2))" office:value-type="float" office:value="82" calcext:value-type="float">
            <text:p>82</text:p>
          </table:table-cell>
          <table:table-cell table:formula="of:=VALUE(CONCATENATE(&quot;20&quot;;MID([.L482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450.08" calcext:value-type="float">
            <text:p>450,08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83];1;2))" office:value-type="float" office:value="43" calcext:value-type="float">
            <text:p>43</text:p>
          </table:table-cell>
          <table:table-cell table:formula="of:=VALUE(MID([.L483];4;2))" office:value-type="float" office:value="82" calcext:value-type="float">
            <text:p>82</text:p>
          </table:table-cell>
          <table:table-cell table:formula="of:=VALUE(CONCATENATE(&quot;20&quot;;MID([.L483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office:value-type="float" office:value="897.92" calcext:value-type="float">
            <text:p>897,92</text:p>
          </table:table-cell>
          <table:table-cell office:value-type="string" calcext:value-type="string">
            <text:p>TESTONI SRL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Carburanti, combustibili e lubrificanti</text:p>
          </table:table-cell>
          <table:table-cell table:number-columns-repeated="3"/>
          <table:table-cell table:formula="of:=VALUE(MID([.L484];1;2))" office:value-type="float" office:value="43" calcext:value-type="float">
            <text:p>43</text:p>
          </table:table-cell>
          <table:table-cell table:formula="of:=VALUE(MID([.L484];4;2))" office:value-type="float" office:value="82" calcext:value-type="float">
            <text:p>82</text:p>
          </table:table-cell>
          <table:table-cell table:formula="of:=VALUE(CONCATENATE(&quot;20&quot;;MID([.L484];7;2)))" office:value-type="float" office:value="20" calcext:value-type="float">
            <text:p>20</text:p>
          </table:table-cell>
          <table:table-cell/>
          <table:table-cell office:value-type="date" office:date-value="2020-02-21" calcext:value-type="date">
            <text:p>21/02/2020</text:p>
          </table:table-cell>
        </table:table-row>
        <table:table-row table:style-name="ro1">
          <table:table-cell table:style-name="ce2" office:value-type="float" office:value="4631.52" calcext:value-type="float">
            <text:p>4.631,52</text:p>
          </table:table-cell>
          <table:table-cell office:value-type="string" calcext:value-type="string">
            <text:p>Impresa Costruzioni LAI MARIA AMELIA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485];1;2))" office:value-type="float" office:value="43" calcext:value-type="float">
            <text:p>43</text:p>
          </table:table-cell>
          <table:table-cell table:formula="of:=VALUE(MID([.L485];4;2))" office:value-type="float" office:value="85" calcext:value-type="float">
            <text:p>85</text:p>
          </table:table-cell>
          <table:table-cell table:formula="of:=VALUE(CONCATENATE(&quot;20&quot;;MID([.L485];7;2)))" office:value-type="float" office:value="20" calcext:value-type="float">
            <text:p>20</text:p>
          </table:table-cell>
          <table:table-cell/>
          <table:table-cell office:value-type="date" office:date-value="2020-02-24" calcext:value-type="date">
            <text:p>24/02/2020</text:p>
          </table:table-cell>
        </table:table-row>
        <table:table-row table:style-name="ro1">
          <table:table-cell table:style-name="ce2" office:value-type="float" office:value="12768.87" calcext:value-type="float">
            <text:p>12.768,87</text:p>
          </table:table-cell>
          <table:table-cell office:value-type="string" calcext:value-type="string">
            <text:p>Impresa Costruzioni LAI MARIA AMELIA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486];1;2))" office:value-type="float" office:value="43" calcext:value-type="float">
            <text:p>43</text:p>
          </table:table-cell>
          <table:table-cell table:formula="of:=VALUE(MID([.L486];4;2))" office:value-type="float" office:value="85" calcext:value-type="float">
            <text:p>85</text:p>
          </table:table-cell>
          <table:table-cell table:formula="of:=VALUE(CONCATENATE(&quot;20&quot;;MID([.L486];7;2)))" office:value-type="float" office:value="20" calcext:value-type="float">
            <text:p>20</text:p>
          </table:table-cell>
          <table:table-cell/>
          <table:table-cell office:value-type="date" office:date-value="2020-02-24" calcext:value-type="date">
            <text:p>24/02/2020</text:p>
          </table:table-cell>
        </table:table-row>
        <table:table-row table:style-name="ro1">
          <table:table-cell office:value-type="float" office:value="801.92" calcext:value-type="float">
            <text:p>801,92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487];1;2))" office:value-type="float" office:value="43" calcext:value-type="float">
            <text:p>43</text:p>
          </table:table-cell>
          <table:table-cell table:formula="of:=VALUE(MID([.L487];4;2))" office:value-type="float" office:value="85" calcext:value-type="float">
            <text:p>85</text:p>
          </table:table-cell>
          <table:table-cell table:formula="of:=VALUE(CONCATENATE(&quot;20&quot;;MID([.L487];7;2)))" office:value-type="float" office:value="20" calcext:value-type="float">
            <text:p>20</text:p>
          </table:table-cell>
          <table:table-cell/>
          <table:table-cell office:value-type="date" office:date-value="2020-02-24" calcext:value-type="date">
            <text:p>24/02/2020</text:p>
          </table:table-cell>
        </table:table-row>
        <table:table-row table:style-name="ro1">
          <table:table-cell table:style-name="ce2" office:value-type="float" office:value="1252.05" calcext:value-type="float">
            <text:p>1.252,0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488];1;2))" office:value-type="float" office:value="43" calcext:value-type="float">
            <text:p>43</text:p>
          </table:table-cell>
          <table:table-cell table:formula="of:=VALUE(MID([.L488];4;2))" office:value-type="float" office:value="85" calcext:value-type="float">
            <text:p>85</text:p>
          </table:table-cell>
          <table:table-cell table:formula="of:=VALUE(CONCATENATE(&quot;20&quot;;MID([.L488];7;2)))" office:value-type="float" office:value="20" calcext:value-type="float">
            <text:p>20</text:p>
          </table:table-cell>
          <table:table-cell/>
          <table:table-cell office:value-type="date" office:date-value="2020-02-24" calcext:value-type="date">
            <text:p>24/02/2020</text:p>
          </table:table-cell>
        </table:table-row>
        <table:table-row table:style-name="ro1">
          <table:table-cell table:style-name="ce2" office:value-type="float" office:value="5566.55" calcext:value-type="float">
            <text:p>5.566,5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489];1;2))" office:value-type="float" office:value="43" calcext:value-type="float">
            <text:p>43</text:p>
          </table:table-cell>
          <table:table-cell table:formula="of:=VALUE(MID([.L489];4;2))" office:value-type="float" office:value="85" calcext:value-type="float">
            <text:p>85</text:p>
          </table:table-cell>
          <table:table-cell table:formula="of:=VALUE(CONCATENATE(&quot;20&quot;;MID([.L489];7;2)))" office:value-type="float" office:value="20" calcext:value-type="float">
            <text:p>20</text:p>
          </table:table-cell>
          <table:table-cell/>
          <table:table-cell office:value-type="date" office:date-value="2020-02-24" calcext:value-type="date">
            <text:p>24/02/2020</text:p>
          </table:table-cell>
        </table:table-row>
        <table:table-row table:style-name="ro1">
          <table:table-cell office:value-type="float" office:value="53.9" calcext:value-type="float">
            <text:p>53,9</text:p>
          </table:table-cell>
          <table:table-cell office:value-type="string" calcext:value-type="string">
            <text:p>CARTOLERIA "IL GIRASOLE" DI ROMINA DESSI' &amp; C. S.n.c.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490];1;2))" office:value-type="float" office:value="43" calcext:value-type="float">
            <text:p>43</text:p>
          </table:table-cell>
          <table:table-cell table:formula="of:=VALUE(MID([.L490];4;2))" office:value-type="float" office:value="86" calcext:value-type="float">
            <text:p>86</text:p>
          </table:table-cell>
          <table:table-cell table:formula="of:=VALUE(CONCATENATE(&quot;20&quot;;MID([.L49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table:style-name="ce2" office:value-type="float" office:value="50287.3" calcext:value-type="float">
            <text:p>50.287,30</text:p>
          </table:table-cell>
          <table:table-cell office:value-type="string" calcext:value-type="string">
            <text:p>2AC COSTRUZIONI SNC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Cimiteri</text:p>
          </table:table-cell>
          <table:table-cell table:number-columns-repeated="3"/>
          <table:table-cell table:formula="of:=VALUE(MID([.L491];1;2))" office:value-type="float" office:value="43" calcext:value-type="float">
            <text:p>43</text:p>
          </table:table-cell>
          <table:table-cell table:formula="of:=VALUE(MID([.L491];4;2))" office:value-type="float" office:value="86" calcext:value-type="float">
            <text:p>86</text:p>
          </table:table-cell>
          <table:table-cell table:formula="of:=VALUE(CONCATENATE(&quot;20&quot;;MID([.L49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table:style-name="ce2" office:value-type="float" office:value="13431.44" calcext:value-type="float">
            <text:p>13.431,44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492];1;2))" office:value-type="float" office:value="43" calcext:value-type="float">
            <text:p>43</text:p>
          </table:table-cell>
          <table:table-cell table:formula="of:=VALUE(MID([.L492];4;2))" office:value-type="float" office:value="86" calcext:value-type="float">
            <text:p>86</text:p>
          </table:table-cell>
          <table:table-cell table:formula="of:=VALUE(CONCATENATE(&quot;20&quot;;MID([.L49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85.78" calcext:value-type="float">
            <text:p>385,78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493];1;2))" office:value-type="float" office:value="43" calcext:value-type="float">
            <text:p>43</text:p>
          </table:table-cell>
          <table:table-cell table:formula="of:=VALUE(MID([.L493];4;2))" office:value-type="float" office:value="86" calcext:value-type="float">
            <text:p>86</text:p>
          </table:table-cell>
          <table:table-cell table:formula="of:=VALUE(CONCATENATE(&quot;20&quot;;MID([.L49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5.12" calcext:value-type="float">
            <text:p>45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4];1;2))" office:value-type="float" office:value="43" calcext:value-type="float">
            <text:p>43</text:p>
          </table:table-cell>
          <table:table-cell table:formula="of:=VALUE(MID([.L494];4;2))" office:value-type="float" office:value="86" calcext:value-type="float">
            <text:p>86</text:p>
          </table:table-cell>
          <table:table-cell table:formula="of:=VALUE(CONCATENATE(&quot;20&quot;;MID([.L49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15.5" calcext:value-type="float">
            <text:p>315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5];1;2))" office:value-type="float" office:value="43" calcext:value-type="float">
            <text:p>43</text:p>
          </table:table-cell>
          <table:table-cell table:formula="of:=VALUE(MID([.L495];4;2))" office:value-type="float" office:value="86" calcext:value-type="float">
            <text:p>86</text:p>
          </table:table-cell>
          <table:table-cell table:formula="of:=VALUE(CONCATENATE(&quot;20&quot;;MID([.L49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6];1;2))" office:value-type="float" office:value="43" calcext:value-type="float">
            <text:p>43</text:p>
          </table:table-cell>
          <table:table-cell table:formula="of:=VALUE(MID([.L496];4;2))" office:value-type="float" office:value="86" calcext:value-type="float">
            <text:p>86</text:p>
          </table:table-cell>
          <table:table-cell table:formula="of:=VALUE(CONCATENATE(&quot;20&quot;;MID([.L49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6.9" calcext:value-type="float">
            <text:p>106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7];1;2))" office:value-type="float" office:value="43" calcext:value-type="float">
            <text:p>43</text:p>
          </table:table-cell>
          <table:table-cell table:formula="of:=VALUE(MID([.L497];4;2))" office:value-type="float" office:value="86" calcext:value-type="float">
            <text:p>86</text:p>
          </table:table-cell>
          <table:table-cell table:formula="of:=VALUE(CONCATENATE(&quot;20&quot;;MID([.L49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" calcext:value-type="float">
            <text:p>125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8];1;2))" office:value-type="float" office:value="43" calcext:value-type="float">
            <text:p>43</text:p>
          </table:table-cell>
          <table:table-cell table:formula="of:=VALUE(MID([.L498];4;2))" office:value-type="float" office:value="86" calcext:value-type="float">
            <text:p>86</text:p>
          </table:table-cell>
          <table:table-cell table:formula="of:=VALUE(CONCATENATE(&quot;20&quot;;MID([.L49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5.85" calcext:value-type="float">
            <text:p>185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9];1;2))" office:value-type="float" office:value="43" calcext:value-type="float">
            <text:p>43</text:p>
          </table:table-cell>
          <table:table-cell table:formula="of:=VALUE(MID([.L499];4;2))" office:value-type="float" office:value="86" calcext:value-type="float">
            <text:p>86</text:p>
          </table:table-cell>
          <table:table-cell table:formula="of:=VALUE(CONCATENATE(&quot;20&quot;;MID([.L49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0];1;2))" office:value-type="float" office:value="43" calcext:value-type="float">
            <text:p>43</text:p>
          </table:table-cell>
          <table:table-cell table:formula="of:=VALUE(MID([.L500];4;2))" office:value-type="float" office:value="86" calcext:value-type="float">
            <text:p>86</text:p>
          </table:table-cell>
          <table:table-cell table:formula="of:=VALUE(CONCATENATE(&quot;20&quot;;MID([.L50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61.2" calcext:value-type="float">
            <text:p>261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1];1;2))" office:value-type="float" office:value="43" calcext:value-type="float">
            <text:p>43</text:p>
          </table:table-cell>
          <table:table-cell table:formula="of:=VALUE(MID([.L501];4;2))" office:value-type="float" office:value="86" calcext:value-type="float">
            <text:p>86</text:p>
          </table:table-cell>
          <table:table-cell table:formula="of:=VALUE(CONCATENATE(&quot;20&quot;;MID([.L50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2];1;2))" office:value-type="float" office:value="43" calcext:value-type="float">
            <text:p>43</text:p>
          </table:table-cell>
          <table:table-cell table:formula="of:=VALUE(MID([.L502];4;2))" office:value-type="float" office:value="86" calcext:value-type="float">
            <text:p>86</text:p>
          </table:table-cell>
          <table:table-cell table:formula="of:=VALUE(CONCATENATE(&quot;20&quot;;MID([.L50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0.8" calcext:value-type="float">
            <text:p>180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3];1;2))" office:value-type="float" office:value="43" calcext:value-type="float">
            <text:p>43</text:p>
          </table:table-cell>
          <table:table-cell table:formula="of:=VALUE(MID([.L503];4;2))" office:value-type="float" office:value="86" calcext:value-type="float">
            <text:p>86</text:p>
          </table:table-cell>
          <table:table-cell table:formula="of:=VALUE(CONCATENATE(&quot;20&quot;;MID([.L50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05.6" calcext:value-type="float">
            <text:p>205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4];1;2))" office:value-type="float" office:value="43" calcext:value-type="float">
            <text:p>43</text:p>
          </table:table-cell>
          <table:table-cell table:formula="of:=VALUE(MID([.L504];4;2))" office:value-type="float" office:value="86" calcext:value-type="float">
            <text:p>86</text:p>
          </table:table-cell>
          <table:table-cell table:formula="of:=VALUE(CONCATENATE(&quot;20&quot;;MID([.L50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95.45" calcext:value-type="float">
            <text:p>295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5];1;2))" office:value-type="float" office:value="43" calcext:value-type="float">
            <text:p>43</text:p>
          </table:table-cell>
          <table:table-cell table:formula="of:=VALUE(MID([.L505];4;2))" office:value-type="float" office:value="86" calcext:value-type="float">
            <text:p>86</text:p>
          </table:table-cell>
          <table:table-cell table:formula="of:=VALUE(CONCATENATE(&quot;20&quot;;MID([.L50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8.5" calcext:value-type="float">
            <text:p>108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6];1;2))" office:value-type="float" office:value="43" calcext:value-type="float">
            <text:p>43</text:p>
          </table:table-cell>
          <table:table-cell table:formula="of:=VALUE(MID([.L506];4;2))" office:value-type="float" office:value="86" calcext:value-type="float">
            <text:p>86</text:p>
          </table:table-cell>
          <table:table-cell table:formula="of:=VALUE(CONCATENATE(&quot;20&quot;;MID([.L50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.3" calcext:value-type="float">
            <text:p>13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7];1;2))" office:value-type="float" office:value="43" calcext:value-type="float">
            <text:p>43</text:p>
          </table:table-cell>
          <table:table-cell table:formula="of:=VALUE(MID([.L507];4;2))" office:value-type="float" office:value="86" calcext:value-type="float">
            <text:p>86</text:p>
          </table:table-cell>
          <table:table-cell table:formula="of:=VALUE(CONCATENATE(&quot;20&quot;;MID([.L50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4.6" calcext:value-type="float">
            <text:p>84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8];1;2))" office:value-type="float" office:value="43" calcext:value-type="float">
            <text:p>43</text:p>
          </table:table-cell>
          <table:table-cell table:formula="of:=VALUE(MID([.L508];4;2))" office:value-type="float" office:value="86" calcext:value-type="float">
            <text:p>86</text:p>
          </table:table-cell>
          <table:table-cell table:formula="of:=VALUE(CONCATENATE(&quot;20&quot;;MID([.L50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9];1;2))" office:value-type="float" office:value="43" calcext:value-type="float">
            <text:p>43</text:p>
          </table:table-cell>
          <table:table-cell table:formula="of:=VALUE(MID([.L509];4;2))" office:value-type="float" office:value="86" calcext:value-type="float">
            <text:p>86</text:p>
          </table:table-cell>
          <table:table-cell table:formula="of:=VALUE(CONCATENATE(&quot;20&quot;;MID([.L50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0];1;2))" office:value-type="float" office:value="43" calcext:value-type="float">
            <text:p>43</text:p>
          </table:table-cell>
          <table:table-cell table:formula="of:=VALUE(MID([.L510];4;2))" office:value-type="float" office:value="86" calcext:value-type="float">
            <text:p>86</text:p>
          </table:table-cell>
          <table:table-cell table:formula="of:=VALUE(CONCATENATE(&quot;20&quot;;MID([.L51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28.8" calcext:value-type="float">
            <text:p>328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1];1;2))" office:value-type="float" office:value="43" calcext:value-type="float">
            <text:p>43</text:p>
          </table:table-cell>
          <table:table-cell table:formula="of:=VALUE(MID([.L511];4;2))" office:value-type="float" office:value="86" calcext:value-type="float">
            <text:p>86</text:p>
          </table:table-cell>
          <table:table-cell table:formula="of:=VALUE(CONCATENATE(&quot;20&quot;;MID([.L51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5.57" calcext:value-type="float">
            <text:p>25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2];1;2))" office:value-type="float" office:value="43" calcext:value-type="float">
            <text:p>43</text:p>
          </table:table-cell>
          <table:table-cell table:formula="of:=VALUE(MID([.L512];4;2))" office:value-type="float" office:value="86" calcext:value-type="float">
            <text:p>86</text:p>
          </table:table-cell>
          <table:table-cell table:formula="of:=VALUE(CONCATENATE(&quot;20&quot;;MID([.L51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3.4" calcext:value-type="float">
            <text:p>73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3];1;2))" office:value-type="float" office:value="43" calcext:value-type="float">
            <text:p>43</text:p>
          </table:table-cell>
          <table:table-cell table:formula="of:=VALUE(MID([.L513];4;2))" office:value-type="float" office:value="86" calcext:value-type="float">
            <text:p>86</text:p>
          </table:table-cell>
          <table:table-cell table:formula="of:=VALUE(CONCATENATE(&quot;20&quot;;MID([.L51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4];1;2))" office:value-type="float" office:value="43" calcext:value-type="float">
            <text:p>43</text:p>
          </table:table-cell>
          <table:table-cell table:formula="of:=VALUE(MID([.L514];4;2))" office:value-type="float" office:value="86" calcext:value-type="float">
            <text:p>86</text:p>
          </table:table-cell>
          <table:table-cell table:formula="of:=VALUE(CONCATENATE(&quot;20&quot;;MID([.L51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5];1;2))" office:value-type="float" office:value="43" calcext:value-type="float">
            <text:p>43</text:p>
          </table:table-cell>
          <table:table-cell table:formula="of:=VALUE(MID([.L515];4;2))" office:value-type="float" office:value="86" calcext:value-type="float">
            <text:p>86</text:p>
          </table:table-cell>
          <table:table-cell table:formula="of:=VALUE(CONCATENATE(&quot;20&quot;;MID([.L51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93.5" calcext:value-type="float">
            <text:p>193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6];1;2))" office:value-type="float" office:value="43" calcext:value-type="float">
            <text:p>43</text:p>
          </table:table-cell>
          <table:table-cell table:formula="of:=VALUE(MID([.L516];4;2))" office:value-type="float" office:value="86" calcext:value-type="float">
            <text:p>86</text:p>
          </table:table-cell>
          <table:table-cell table:formula="of:=VALUE(CONCATENATE(&quot;20&quot;;MID([.L51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96.76" calcext:value-type="float">
            <text:p>196,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7];1;2))" office:value-type="float" office:value="43" calcext:value-type="float">
            <text:p>43</text:p>
          </table:table-cell>
          <table:table-cell table:formula="of:=VALUE(MID([.L517];4;2))" office:value-type="float" office:value="86" calcext:value-type="float">
            <text:p>86</text:p>
          </table:table-cell>
          <table:table-cell table:formula="of:=VALUE(CONCATENATE(&quot;20&quot;;MID([.L51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7.5" calcext:value-type="float">
            <text:p>7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8];1;2))" office:value-type="float" office:value="43" calcext:value-type="float">
            <text:p>43</text:p>
          </table:table-cell>
          <table:table-cell table:formula="of:=VALUE(MID([.L518];4;2))" office:value-type="float" office:value="86" calcext:value-type="float">
            <text:p>86</text:p>
          </table:table-cell>
          <table:table-cell table:formula="of:=VALUE(CONCATENATE(&quot;20&quot;;MID([.L51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22.95" calcext:value-type="float">
            <text:p>222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9];1;2))" office:value-type="float" office:value="43" calcext:value-type="float">
            <text:p>43</text:p>
          </table:table-cell>
          <table:table-cell table:formula="of:=VALUE(MID([.L519];4;2))" office:value-type="float" office:value="86" calcext:value-type="float">
            <text:p>86</text:p>
          </table:table-cell>
          <table:table-cell table:formula="of:=VALUE(CONCATENATE(&quot;20&quot;;MID([.L51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4.25" calcext:value-type="float">
            <text:p>144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0];1;2))" office:value-type="float" office:value="43" calcext:value-type="float">
            <text:p>43</text:p>
          </table:table-cell>
          <table:table-cell table:formula="of:=VALUE(MID([.L520];4;2))" office:value-type="float" office:value="86" calcext:value-type="float">
            <text:p>86</text:p>
          </table:table-cell>
          <table:table-cell table:formula="of:=VALUE(CONCATENATE(&quot;20&quot;;MID([.L52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5.7" calcext:value-type="float">
            <text:p>55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1];1;2))" office:value-type="float" office:value="43" calcext:value-type="float">
            <text:p>43</text:p>
          </table:table-cell>
          <table:table-cell table:formula="of:=VALUE(MID([.L521];4;2))" office:value-type="float" office:value="86" calcext:value-type="float">
            <text:p>86</text:p>
          </table:table-cell>
          <table:table-cell table:formula="of:=VALUE(CONCATENATE(&quot;20&quot;;MID([.L52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43.8" calcext:value-type="float">
            <text:p>243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2];1;2))" office:value-type="float" office:value="43" calcext:value-type="float">
            <text:p>43</text:p>
          </table:table-cell>
          <table:table-cell table:formula="of:=VALUE(MID([.L522];4;2))" office:value-type="float" office:value="86" calcext:value-type="float">
            <text:p>86</text:p>
          </table:table-cell>
          <table:table-cell table:formula="of:=VALUE(CONCATENATE(&quot;20&quot;;MID([.L52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6.55" calcext:value-type="float">
            <text:p>66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3];1;2))" office:value-type="float" office:value="43" calcext:value-type="float">
            <text:p>43</text:p>
          </table:table-cell>
          <table:table-cell table:formula="of:=VALUE(MID([.L523];4;2))" office:value-type="float" office:value="86" calcext:value-type="float">
            <text:p>86</text:p>
          </table:table-cell>
          <table:table-cell table:formula="of:=VALUE(CONCATENATE(&quot;20&quot;;MID([.L52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5.8" calcext:value-type="float">
            <text:p>95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4];1;2))" office:value-type="float" office:value="43" calcext:value-type="float">
            <text:p>43</text:p>
          </table:table-cell>
          <table:table-cell table:formula="of:=VALUE(MID([.L524];4;2))" office:value-type="float" office:value="86" calcext:value-type="float">
            <text:p>86</text:p>
          </table:table-cell>
          <table:table-cell table:formula="of:=VALUE(CONCATENATE(&quot;20&quot;;MID([.L52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4.4" calcext:value-type="float">
            <text:p>184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5];1;2))" office:value-type="float" office:value="43" calcext:value-type="float">
            <text:p>43</text:p>
          </table:table-cell>
          <table:table-cell table:formula="of:=VALUE(MID([.L525];4;2))" office:value-type="float" office:value="86" calcext:value-type="float">
            <text:p>86</text:p>
          </table:table-cell>
          <table:table-cell table:formula="of:=VALUE(CONCATENATE(&quot;20&quot;;MID([.L52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8.77" calcext:value-type="float">
            <text:p>138,7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6];1;2))" office:value-type="float" office:value="43" calcext:value-type="float">
            <text:p>43</text:p>
          </table:table-cell>
          <table:table-cell table:formula="of:=VALUE(MID([.L526];4;2))" office:value-type="float" office:value="86" calcext:value-type="float">
            <text:p>86</text:p>
          </table:table-cell>
          <table:table-cell table:formula="of:=VALUE(CONCATENATE(&quot;20&quot;;MID([.L52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7];1;2))" office:value-type="float" office:value="43" calcext:value-type="float">
            <text:p>43</text:p>
          </table:table-cell>
          <table:table-cell table:formula="of:=VALUE(MID([.L527];4;2))" office:value-type="float" office:value="86" calcext:value-type="float">
            <text:p>86</text:p>
          </table:table-cell>
          <table:table-cell table:formula="of:=VALUE(CONCATENATE(&quot;20&quot;;MID([.L52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4.6" calcext:value-type="float">
            <text:p>84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8];1;2))" office:value-type="float" office:value="43" calcext:value-type="float">
            <text:p>43</text:p>
          </table:table-cell>
          <table:table-cell table:formula="of:=VALUE(MID([.L528];4;2))" office:value-type="float" office:value="86" calcext:value-type="float">
            <text:p>86</text:p>
          </table:table-cell>
          <table:table-cell table:formula="of:=VALUE(CONCATENATE(&quot;20&quot;;MID([.L52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79.79" calcext:value-type="float">
            <text:p>279,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9];1;2))" office:value-type="float" office:value="43" calcext:value-type="float">
            <text:p>43</text:p>
          </table:table-cell>
          <table:table-cell table:formula="of:=VALUE(MID([.L529];4;2))" office:value-type="float" office:value="86" calcext:value-type="float">
            <text:p>86</text:p>
          </table:table-cell>
          <table:table-cell table:formula="of:=VALUE(CONCATENATE(&quot;20&quot;;MID([.L52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26" calcext:value-type="float">
            <text:p>147,2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0];1;2))" office:value-type="float" office:value="43" calcext:value-type="float">
            <text:p>43</text:p>
          </table:table-cell>
          <table:table-cell table:formula="of:=VALUE(MID([.L530];4;2))" office:value-type="float" office:value="86" calcext:value-type="float">
            <text:p>86</text:p>
          </table:table-cell>
          <table:table-cell table:formula="of:=VALUE(CONCATENATE(&quot;20&quot;;MID([.L53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96.5" calcext:value-type="float">
            <text:p>29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1];1;2))" office:value-type="float" office:value="43" calcext:value-type="float">
            <text:p>43</text:p>
          </table:table-cell>
          <table:table-cell table:formula="of:=VALUE(MID([.L531];4;2))" office:value-type="float" office:value="86" calcext:value-type="float">
            <text:p>86</text:p>
          </table:table-cell>
          <table:table-cell table:formula="of:=VALUE(CONCATENATE(&quot;20&quot;;MID([.L53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00.42" calcext:value-type="float">
            <text:p>200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2];1;2))" office:value-type="float" office:value="43" calcext:value-type="float">
            <text:p>43</text:p>
          </table:table-cell>
          <table:table-cell table:formula="of:=VALUE(MID([.L532];4;2))" office:value-type="float" office:value="86" calcext:value-type="float">
            <text:p>86</text:p>
          </table:table-cell>
          <table:table-cell table:formula="of:=VALUE(CONCATENATE(&quot;20&quot;;MID([.L53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3];1;2))" office:value-type="float" office:value="43" calcext:value-type="float">
            <text:p>43</text:p>
          </table:table-cell>
          <table:table-cell table:formula="of:=VALUE(MID([.L533];4;2))" office:value-type="float" office:value="86" calcext:value-type="float">
            <text:p>86</text:p>
          </table:table-cell>
          <table:table-cell table:formula="of:=VALUE(CONCATENATE(&quot;20&quot;;MID([.L53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8.15" calcext:value-type="float">
            <text:p>48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4];1;2))" office:value-type="float" office:value="43" calcext:value-type="float">
            <text:p>43</text:p>
          </table:table-cell>
          <table:table-cell table:formula="of:=VALUE(MID([.L534];4;2))" office:value-type="float" office:value="86" calcext:value-type="float">
            <text:p>86</text:p>
          </table:table-cell>
          <table:table-cell table:formula="of:=VALUE(CONCATENATE(&quot;20&quot;;MID([.L53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5];1;2))" office:value-type="float" office:value="43" calcext:value-type="float">
            <text:p>43</text:p>
          </table:table-cell>
          <table:table-cell table:formula="of:=VALUE(MID([.L535];4;2))" office:value-type="float" office:value="86" calcext:value-type="float">
            <text:p>86</text:p>
          </table:table-cell>
          <table:table-cell table:formula="of:=VALUE(CONCATENATE(&quot;20&quot;;MID([.L53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3.65" calcext:value-type="float">
            <text:p>153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6];1;2))" office:value-type="float" office:value="43" calcext:value-type="float">
            <text:p>43</text:p>
          </table:table-cell>
          <table:table-cell table:formula="of:=VALUE(MID([.L536];4;2))" office:value-type="float" office:value="86" calcext:value-type="float">
            <text:p>86</text:p>
          </table:table-cell>
          <table:table-cell table:formula="of:=VALUE(CONCATENATE(&quot;20&quot;;MID([.L53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.3" calcext:value-type="float">
            <text:p>13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7];1;2))" office:value-type="float" office:value="43" calcext:value-type="float">
            <text:p>43</text:p>
          </table:table-cell>
          <table:table-cell table:formula="of:=VALUE(MID([.L537];4;2))" office:value-type="float" office:value="86" calcext:value-type="float">
            <text:p>86</text:p>
          </table:table-cell>
          <table:table-cell table:formula="of:=VALUE(CONCATENATE(&quot;20&quot;;MID([.L53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28.8" calcext:value-type="float">
            <text:p>328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8];1;2))" office:value-type="float" office:value="43" calcext:value-type="float">
            <text:p>43</text:p>
          </table:table-cell>
          <table:table-cell table:formula="of:=VALUE(MID([.L538];4;2))" office:value-type="float" office:value="86" calcext:value-type="float">
            <text:p>86</text:p>
          </table:table-cell>
          <table:table-cell table:formula="of:=VALUE(CONCATENATE(&quot;20&quot;;MID([.L53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9];1;2))" office:value-type="float" office:value="43" calcext:value-type="float">
            <text:p>43</text:p>
          </table:table-cell>
          <table:table-cell table:formula="of:=VALUE(MID([.L539];4;2))" office:value-type="float" office:value="86" calcext:value-type="float">
            <text:p>86</text:p>
          </table:table-cell>
          <table:table-cell table:formula="of:=VALUE(CONCATENATE(&quot;20&quot;;MID([.L53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0.6" calcext:value-type="float">
            <text:p>50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0];1;2))" office:value-type="float" office:value="43" calcext:value-type="float">
            <text:p>43</text:p>
          </table:table-cell>
          <table:table-cell table:formula="of:=VALUE(MID([.L540];4;2))" office:value-type="float" office:value="86" calcext:value-type="float">
            <text:p>86</text:p>
          </table:table-cell>
          <table:table-cell table:formula="of:=VALUE(CONCATENATE(&quot;20&quot;;MID([.L54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28.8" calcext:value-type="float">
            <text:p>328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1];1;2))" office:value-type="float" office:value="43" calcext:value-type="float">
            <text:p>43</text:p>
          </table:table-cell>
          <table:table-cell table:formula="of:=VALUE(MID([.L541];4;2))" office:value-type="float" office:value="86" calcext:value-type="float">
            <text:p>86</text:p>
          </table:table-cell>
          <table:table-cell table:formula="of:=VALUE(CONCATENATE(&quot;20&quot;;MID([.L54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1.88" calcext:value-type="float">
            <text:p>10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2];1;2))" office:value-type="float" office:value="43" calcext:value-type="float">
            <text:p>43</text:p>
          </table:table-cell>
          <table:table-cell table:formula="of:=VALUE(MID([.L542];4;2))" office:value-type="float" office:value="86" calcext:value-type="float">
            <text:p>86</text:p>
          </table:table-cell>
          <table:table-cell table:formula="of:=VALUE(CONCATENATE(&quot;20&quot;;MID([.L54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8.2" calcext:value-type="float">
            <text:p>68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3];1;2))" office:value-type="float" office:value="43" calcext:value-type="float">
            <text:p>43</text:p>
          </table:table-cell>
          <table:table-cell table:formula="of:=VALUE(MID([.L543];4;2))" office:value-type="float" office:value="86" calcext:value-type="float">
            <text:p>86</text:p>
          </table:table-cell>
          <table:table-cell table:formula="of:=VALUE(CONCATENATE(&quot;20&quot;;MID([.L54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1.24" calcext:value-type="float">
            <text:p>41,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4];1;2))" office:value-type="float" office:value="43" calcext:value-type="float">
            <text:p>43</text:p>
          </table:table-cell>
          <table:table-cell table:formula="of:=VALUE(MID([.L544];4;2))" office:value-type="float" office:value="86" calcext:value-type="float">
            <text:p>86</text:p>
          </table:table-cell>
          <table:table-cell table:formula="of:=VALUE(CONCATENATE(&quot;20&quot;;MID([.L54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9.32" calcext:value-type="float">
            <text:p>159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5];1;2))" office:value-type="float" office:value="43" calcext:value-type="float">
            <text:p>43</text:p>
          </table:table-cell>
          <table:table-cell table:formula="of:=VALUE(MID([.L545];4;2))" office:value-type="float" office:value="86" calcext:value-type="float">
            <text:p>86</text:p>
          </table:table-cell>
          <table:table-cell table:formula="of:=VALUE(CONCATENATE(&quot;20&quot;;MID([.L54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99.32" calcext:value-type="float">
            <text:p>199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6];1;2))" office:value-type="float" office:value="43" calcext:value-type="float">
            <text:p>43</text:p>
          </table:table-cell>
          <table:table-cell table:formula="of:=VALUE(MID([.L546];4;2))" office:value-type="float" office:value="86" calcext:value-type="float">
            <text:p>86</text:p>
          </table:table-cell>
          <table:table-cell table:formula="of:=VALUE(CONCATENATE(&quot;20&quot;;MID([.L54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69.43" calcext:value-type="float">
            <text:p>269,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7];1;2))" office:value-type="float" office:value="43" calcext:value-type="float">
            <text:p>43</text:p>
          </table:table-cell>
          <table:table-cell table:formula="of:=VALUE(MID([.L547];4;2))" office:value-type="float" office:value="86" calcext:value-type="float">
            <text:p>86</text:p>
          </table:table-cell>
          <table:table-cell table:formula="of:=VALUE(CONCATENATE(&quot;20&quot;;MID([.L54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7.55" calcext:value-type="float">
            <text:p>37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8];1;2))" office:value-type="float" office:value="43" calcext:value-type="float">
            <text:p>43</text:p>
          </table:table-cell>
          <table:table-cell table:formula="of:=VALUE(MID([.L548];4;2))" office:value-type="float" office:value="86" calcext:value-type="float">
            <text:p>86</text:p>
          </table:table-cell>
          <table:table-cell table:formula="of:=VALUE(CONCATENATE(&quot;20&quot;;MID([.L54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19.3" calcext:value-type="float">
            <text:p>119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9];1;2))" office:value-type="float" office:value="43" calcext:value-type="float">
            <text:p>43</text:p>
          </table:table-cell>
          <table:table-cell table:formula="of:=VALUE(MID([.L549];4;2))" office:value-type="float" office:value="86" calcext:value-type="float">
            <text:p>86</text:p>
          </table:table-cell>
          <table:table-cell table:formula="of:=VALUE(CONCATENATE(&quot;20&quot;;MID([.L54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0];1;2))" office:value-type="float" office:value="43" calcext:value-type="float">
            <text:p>43</text:p>
          </table:table-cell>
          <table:table-cell table:formula="of:=VALUE(MID([.L550];4;2))" office:value-type="float" office:value="86" calcext:value-type="float">
            <text:p>86</text:p>
          </table:table-cell>
          <table:table-cell table:formula="of:=VALUE(CONCATENATE(&quot;20&quot;;MID([.L55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4.7" calcext:value-type="float">
            <text:p>104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1];1;2))" office:value-type="float" office:value="43" calcext:value-type="float">
            <text:p>43</text:p>
          </table:table-cell>
          <table:table-cell table:formula="of:=VALUE(MID([.L551];4;2))" office:value-type="float" office:value="86" calcext:value-type="float">
            <text:p>86</text:p>
          </table:table-cell>
          <table:table-cell table:formula="of:=VALUE(CONCATENATE(&quot;20&quot;;MID([.L55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6.15" calcext:value-type="float">
            <text:p>66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2];1;2))" office:value-type="float" office:value="43" calcext:value-type="float">
            <text:p>43</text:p>
          </table:table-cell>
          <table:table-cell table:formula="of:=VALUE(MID([.L552];4;2))" office:value-type="float" office:value="86" calcext:value-type="float">
            <text:p>86</text:p>
          </table:table-cell>
          <table:table-cell table:formula="of:=VALUE(CONCATENATE(&quot;20&quot;;MID([.L55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3.4" calcext:value-type="float">
            <text:p>103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3];1;2))" office:value-type="float" office:value="43" calcext:value-type="float">
            <text:p>43</text:p>
          </table:table-cell>
          <table:table-cell table:formula="of:=VALUE(MID([.L553];4;2))" office:value-type="float" office:value="86" calcext:value-type="float">
            <text:p>86</text:p>
          </table:table-cell>
          <table:table-cell table:formula="of:=VALUE(CONCATENATE(&quot;20&quot;;MID([.L55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4];1;2))" office:value-type="float" office:value="43" calcext:value-type="float">
            <text:p>43</text:p>
          </table:table-cell>
          <table:table-cell table:formula="of:=VALUE(MID([.L554];4;2))" office:value-type="float" office:value="86" calcext:value-type="float">
            <text:p>86</text:p>
          </table:table-cell>
          <table:table-cell table:formula="of:=VALUE(CONCATENATE(&quot;20&quot;;MID([.L55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9.25" calcext:value-type="float">
            <text:p>159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5];1;2))" office:value-type="float" office:value="43" calcext:value-type="float">
            <text:p>43</text:p>
          </table:table-cell>
          <table:table-cell table:formula="of:=VALUE(MID([.L555];4;2))" office:value-type="float" office:value="86" calcext:value-type="float">
            <text:p>86</text:p>
          </table:table-cell>
          <table:table-cell table:formula="of:=VALUE(CONCATENATE(&quot;20&quot;;MID([.L55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4.8" calcext:value-type="float">
            <text:p>124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6];1;2))" office:value-type="float" office:value="43" calcext:value-type="float">
            <text:p>43</text:p>
          </table:table-cell>
          <table:table-cell table:formula="of:=VALUE(MID([.L556];4;2))" office:value-type="float" office:value="86" calcext:value-type="float">
            <text:p>86</text:p>
          </table:table-cell>
          <table:table-cell table:formula="of:=VALUE(CONCATENATE(&quot;20&quot;;MID([.L55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2" calcext:value-type="float">
            <text:p>147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7];1;2))" office:value-type="float" office:value="43" calcext:value-type="float">
            <text:p>43</text:p>
          </table:table-cell>
          <table:table-cell table:formula="of:=VALUE(MID([.L557];4;2))" office:value-type="float" office:value="86" calcext:value-type="float">
            <text:p>86</text:p>
          </table:table-cell>
          <table:table-cell table:formula="of:=VALUE(CONCATENATE(&quot;20&quot;;MID([.L55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5.34" calcext:value-type="float">
            <text:p>35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8];1;2))" office:value-type="float" office:value="43" calcext:value-type="float">
            <text:p>43</text:p>
          </table:table-cell>
          <table:table-cell table:formula="of:=VALUE(MID([.L558];4;2))" office:value-type="float" office:value="86" calcext:value-type="float">
            <text:p>86</text:p>
          </table:table-cell>
          <table:table-cell table:formula="of:=VALUE(CONCATENATE(&quot;20&quot;;MID([.L55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4.8" calcext:value-type="float">
            <text:p>54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9];1;2))" office:value-type="float" office:value="43" calcext:value-type="float">
            <text:p>43</text:p>
          </table:table-cell>
          <table:table-cell table:formula="of:=VALUE(MID([.L559];4;2))" office:value-type="float" office:value="86" calcext:value-type="float">
            <text:p>86</text:p>
          </table:table-cell>
          <table:table-cell table:formula="of:=VALUE(CONCATENATE(&quot;20&quot;;MID([.L55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2.16" calcext:value-type="float">
            <text:p>162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0];1;2))" office:value-type="float" office:value="43" calcext:value-type="float">
            <text:p>43</text:p>
          </table:table-cell>
          <table:table-cell table:formula="of:=VALUE(MID([.L560];4;2))" office:value-type="float" office:value="86" calcext:value-type="float">
            <text:p>86</text:p>
          </table:table-cell>
          <table:table-cell table:formula="of:=VALUE(CONCATENATE(&quot;20&quot;;MID([.L56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98.35" calcext:value-type="float">
            <text:p>198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1];1;2))" office:value-type="float" office:value="43" calcext:value-type="float">
            <text:p>43</text:p>
          </table:table-cell>
          <table:table-cell table:formula="of:=VALUE(MID([.L561];4;2))" office:value-type="float" office:value="86" calcext:value-type="float">
            <text:p>86</text:p>
          </table:table-cell>
          <table:table-cell table:formula="of:=VALUE(CONCATENATE(&quot;20&quot;;MID([.L56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2];1;2))" office:value-type="float" office:value="43" calcext:value-type="float">
            <text:p>43</text:p>
          </table:table-cell>
          <table:table-cell table:formula="of:=VALUE(MID([.L562];4;2))" office:value-type="float" office:value="86" calcext:value-type="float">
            <text:p>86</text:p>
          </table:table-cell>
          <table:table-cell table:formula="of:=VALUE(CONCATENATE(&quot;20&quot;;MID([.L56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8.35" calcext:value-type="float">
            <text:p>148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3];1;2))" office:value-type="float" office:value="43" calcext:value-type="float">
            <text:p>43</text:p>
          </table:table-cell>
          <table:table-cell table:formula="of:=VALUE(MID([.L563];4;2))" office:value-type="float" office:value="86" calcext:value-type="float">
            <text:p>86</text:p>
          </table:table-cell>
          <table:table-cell table:formula="of:=VALUE(CONCATENATE(&quot;20&quot;;MID([.L56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5.35" calcext:value-type="float">
            <text:p>9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4];1;2))" office:value-type="float" office:value="43" calcext:value-type="float">
            <text:p>43</text:p>
          </table:table-cell>
          <table:table-cell table:formula="of:=VALUE(MID([.L564];4;2))" office:value-type="float" office:value="86" calcext:value-type="float">
            <text:p>86</text:p>
          </table:table-cell>
          <table:table-cell table:formula="of:=VALUE(CONCATENATE(&quot;20&quot;;MID([.L56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5];1;2))" office:value-type="float" office:value="43" calcext:value-type="float">
            <text:p>43</text:p>
          </table:table-cell>
          <table:table-cell table:formula="of:=VALUE(MID([.L565];4;2))" office:value-type="float" office:value="86" calcext:value-type="float">
            <text:p>86</text:p>
          </table:table-cell>
          <table:table-cell table:formula="of:=VALUE(CONCATENATE(&quot;20&quot;;MID([.L56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6];1;2))" office:value-type="float" office:value="43" calcext:value-type="float">
            <text:p>43</text:p>
          </table:table-cell>
          <table:table-cell table:formula="of:=VALUE(MID([.L566];4;2))" office:value-type="float" office:value="86" calcext:value-type="float">
            <text:p>86</text:p>
          </table:table-cell>
          <table:table-cell table:formula="of:=VALUE(CONCATENATE(&quot;20&quot;;MID([.L56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1.9" calcext:value-type="float">
            <text:p>131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7];1;2))" office:value-type="float" office:value="43" calcext:value-type="float">
            <text:p>43</text:p>
          </table:table-cell>
          <table:table-cell table:formula="of:=VALUE(MID([.L567];4;2))" office:value-type="float" office:value="86" calcext:value-type="float">
            <text:p>86</text:p>
          </table:table-cell>
          <table:table-cell table:formula="of:=VALUE(CONCATENATE(&quot;20&quot;;MID([.L56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5.05" calcext:value-type="float">
            <text:p>185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8];1;2))" office:value-type="float" office:value="43" calcext:value-type="float">
            <text:p>43</text:p>
          </table:table-cell>
          <table:table-cell table:formula="of:=VALUE(MID([.L568];4;2))" office:value-type="float" office:value="86" calcext:value-type="float">
            <text:p>86</text:p>
          </table:table-cell>
          <table:table-cell table:formula="of:=VALUE(CONCATENATE(&quot;20&quot;;MID([.L56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9];1;2))" office:value-type="float" office:value="43" calcext:value-type="float">
            <text:p>43</text:p>
          </table:table-cell>
          <table:table-cell table:formula="of:=VALUE(MID([.L569];4;2))" office:value-type="float" office:value="86" calcext:value-type="float">
            <text:p>86</text:p>
          </table:table-cell>
          <table:table-cell table:formula="of:=VALUE(CONCATENATE(&quot;20&quot;;MID([.L56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0];1;2))" office:value-type="float" office:value="43" calcext:value-type="float">
            <text:p>43</text:p>
          </table:table-cell>
          <table:table-cell table:formula="of:=VALUE(MID([.L570];4;2))" office:value-type="float" office:value="86" calcext:value-type="float">
            <text:p>86</text:p>
          </table:table-cell>
          <table:table-cell table:formula="of:=VALUE(CONCATENATE(&quot;20&quot;;MID([.L57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27.55" calcext:value-type="float">
            <text:p>227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1];1;2))" office:value-type="float" office:value="43" calcext:value-type="float">
            <text:p>43</text:p>
          </table:table-cell>
          <table:table-cell table:formula="of:=VALUE(MID([.L571];4;2))" office:value-type="float" office:value="86" calcext:value-type="float">
            <text:p>86</text:p>
          </table:table-cell>
          <table:table-cell table:formula="of:=VALUE(CONCATENATE(&quot;20&quot;;MID([.L57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1.6" calcext:value-type="float">
            <text:p>141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2];1;2))" office:value-type="float" office:value="43" calcext:value-type="float">
            <text:p>43</text:p>
          </table:table-cell>
          <table:table-cell table:formula="of:=VALUE(MID([.L572];4;2))" office:value-type="float" office:value="86" calcext:value-type="float">
            <text:p>86</text:p>
          </table:table-cell>
          <table:table-cell table:formula="of:=VALUE(CONCATENATE(&quot;20&quot;;MID([.L57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00.85" calcext:value-type="float">
            <text:p>200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3];1;2))" office:value-type="float" office:value="43" calcext:value-type="float">
            <text:p>43</text:p>
          </table:table-cell>
          <table:table-cell table:formula="of:=VALUE(MID([.L573];4;2))" office:value-type="float" office:value="86" calcext:value-type="float">
            <text:p>86</text:p>
          </table:table-cell>
          <table:table-cell table:formula="of:=VALUE(CONCATENATE(&quot;20&quot;;MID([.L57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70.55" calcext:value-type="float">
            <text:p>370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4];1;2))" office:value-type="float" office:value="43" calcext:value-type="float">
            <text:p>43</text:p>
          </table:table-cell>
          <table:table-cell table:formula="of:=VALUE(MID([.L574];4;2))" office:value-type="float" office:value="86" calcext:value-type="float">
            <text:p>86</text:p>
          </table:table-cell>
          <table:table-cell table:formula="of:=VALUE(CONCATENATE(&quot;20&quot;;MID([.L57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2.82" calcext:value-type="float">
            <text:p>182,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5];1;2))" office:value-type="float" office:value="43" calcext:value-type="float">
            <text:p>43</text:p>
          </table:table-cell>
          <table:table-cell table:formula="of:=VALUE(MID([.L575];4;2))" office:value-type="float" office:value="86" calcext:value-type="float">
            <text:p>86</text:p>
          </table:table-cell>
          <table:table-cell table:formula="of:=VALUE(CONCATENATE(&quot;20&quot;;MID([.L57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1.3" calcext:value-type="float">
            <text:p>71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6];1;2))" office:value-type="float" office:value="43" calcext:value-type="float">
            <text:p>43</text:p>
          </table:table-cell>
          <table:table-cell table:formula="of:=VALUE(MID([.L576];4;2))" office:value-type="float" office:value="86" calcext:value-type="float">
            <text:p>86</text:p>
          </table:table-cell>
          <table:table-cell table:formula="of:=VALUE(CONCATENATE(&quot;20&quot;;MID([.L57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45" calcext:value-type="float">
            <text:p>147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7];1;2))" office:value-type="float" office:value="43" calcext:value-type="float">
            <text:p>43</text:p>
          </table:table-cell>
          <table:table-cell table:formula="of:=VALUE(MID([.L577];4;2))" office:value-type="float" office:value="86" calcext:value-type="float">
            <text:p>86</text:p>
          </table:table-cell>
          <table:table-cell table:formula="of:=VALUE(CONCATENATE(&quot;20&quot;;MID([.L57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8];1;2))" office:value-type="float" office:value="43" calcext:value-type="float">
            <text:p>43</text:p>
          </table:table-cell>
          <table:table-cell table:formula="of:=VALUE(MID([.L578];4;2))" office:value-type="float" office:value="86" calcext:value-type="float">
            <text:p>86</text:p>
          </table:table-cell>
          <table:table-cell table:formula="of:=VALUE(CONCATENATE(&quot;20&quot;;MID([.L57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9];1;2))" office:value-type="float" office:value="43" calcext:value-type="float">
            <text:p>43</text:p>
          </table:table-cell>
          <table:table-cell table:formula="of:=VALUE(MID([.L579];4;2))" office:value-type="float" office:value="86" calcext:value-type="float">
            <text:p>86</text:p>
          </table:table-cell>
          <table:table-cell table:formula="of:=VALUE(CONCATENATE(&quot;20&quot;;MID([.L57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23.6" calcext:value-type="float">
            <text:p>223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0];1;2))" office:value-type="float" office:value="43" calcext:value-type="float">
            <text:p>43</text:p>
          </table:table-cell>
          <table:table-cell table:formula="of:=VALUE(MID([.L580];4;2))" office:value-type="float" office:value="86" calcext:value-type="float">
            <text:p>86</text:p>
          </table:table-cell>
          <table:table-cell table:formula="of:=VALUE(CONCATENATE(&quot;20&quot;;MID([.L58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1];1;2))" office:value-type="float" office:value="43" calcext:value-type="float">
            <text:p>43</text:p>
          </table:table-cell>
          <table:table-cell table:formula="of:=VALUE(MID([.L581];4;2))" office:value-type="float" office:value="86" calcext:value-type="float">
            <text:p>86</text:p>
          </table:table-cell>
          <table:table-cell table:formula="of:=VALUE(CONCATENATE(&quot;20&quot;;MID([.L58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8.12" calcext:value-type="float">
            <text:p>68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2];1;2))" office:value-type="float" office:value="43" calcext:value-type="float">
            <text:p>43</text:p>
          </table:table-cell>
          <table:table-cell table:formula="of:=VALUE(MID([.L582];4;2))" office:value-type="float" office:value="86" calcext:value-type="float">
            <text:p>86</text:p>
          </table:table-cell>
          <table:table-cell table:formula="of:=VALUE(CONCATENATE(&quot;20&quot;;MID([.L58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28.8" calcext:value-type="float">
            <text:p>328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3];1;2))" office:value-type="float" office:value="43" calcext:value-type="float">
            <text:p>43</text:p>
          </table:table-cell>
          <table:table-cell table:formula="of:=VALUE(MID([.L583];4;2))" office:value-type="float" office:value="86" calcext:value-type="float">
            <text:p>86</text:p>
          </table:table-cell>
          <table:table-cell table:formula="of:=VALUE(CONCATENATE(&quot;20&quot;;MID([.L58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10.6" calcext:value-type="float">
            <text:p>110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4];1;2))" office:value-type="float" office:value="43" calcext:value-type="float">
            <text:p>43</text:p>
          </table:table-cell>
          <table:table-cell table:formula="of:=VALUE(MID([.L584];4;2))" office:value-type="float" office:value="86" calcext:value-type="float">
            <text:p>86</text:p>
          </table:table-cell>
          <table:table-cell table:formula="of:=VALUE(CONCATENATE(&quot;20&quot;;MID([.L58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5.35" calcext:value-type="float">
            <text:p>18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5];1;2))" office:value-type="float" office:value="43" calcext:value-type="float">
            <text:p>43</text:p>
          </table:table-cell>
          <table:table-cell table:formula="of:=VALUE(MID([.L585];4;2))" office:value-type="float" office:value="86" calcext:value-type="float">
            <text:p>86</text:p>
          </table:table-cell>
          <table:table-cell table:formula="of:=VALUE(CONCATENATE(&quot;20&quot;;MID([.L58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1.11" calcext:value-type="float">
            <text:p>101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6];1;2))" office:value-type="float" office:value="43" calcext:value-type="float">
            <text:p>43</text:p>
          </table:table-cell>
          <table:table-cell table:formula="of:=VALUE(MID([.L586];4;2))" office:value-type="float" office:value="86" calcext:value-type="float">
            <text:p>86</text:p>
          </table:table-cell>
          <table:table-cell table:formula="of:=VALUE(CONCATENATE(&quot;20&quot;;MID([.L58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95.02" calcext:value-type="float">
            <text:p>195,0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7];1;2))" office:value-type="float" office:value="43" calcext:value-type="float">
            <text:p>43</text:p>
          </table:table-cell>
          <table:table-cell table:formula="of:=VALUE(MID([.L587];4;2))" office:value-type="float" office:value="86" calcext:value-type="float">
            <text:p>86</text:p>
          </table:table-cell>
          <table:table-cell table:formula="of:=VALUE(CONCATENATE(&quot;20&quot;;MID([.L58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3.55" calcext:value-type="float">
            <text:p>53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8];1;2))" office:value-type="float" office:value="43" calcext:value-type="float">
            <text:p>43</text:p>
          </table:table-cell>
          <table:table-cell table:formula="of:=VALUE(MID([.L588];4;2))" office:value-type="float" office:value="86" calcext:value-type="float">
            <text:p>86</text:p>
          </table:table-cell>
          <table:table-cell table:formula="of:=VALUE(CONCATENATE(&quot;20&quot;;MID([.L58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6.46" calcext:value-type="float">
            <text:p>3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9];1;2))" office:value-type="float" office:value="43" calcext:value-type="float">
            <text:p>43</text:p>
          </table:table-cell>
          <table:table-cell table:formula="of:=VALUE(MID([.L589];4;2))" office:value-type="float" office:value="86" calcext:value-type="float">
            <text:p>86</text:p>
          </table:table-cell>
          <table:table-cell table:formula="of:=VALUE(CONCATENATE(&quot;20&quot;;MID([.L58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0];1;2))" office:value-type="float" office:value="43" calcext:value-type="float">
            <text:p>43</text:p>
          </table:table-cell>
          <table:table-cell table:formula="of:=VALUE(MID([.L590];4;2))" office:value-type="float" office:value="86" calcext:value-type="float">
            <text:p>86</text:p>
          </table:table-cell>
          <table:table-cell table:formula="of:=VALUE(CONCATENATE(&quot;20&quot;;MID([.L59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1.25" calcext:value-type="float">
            <text:p>16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1];1;2))" office:value-type="float" office:value="43" calcext:value-type="float">
            <text:p>43</text:p>
          </table:table-cell>
          <table:table-cell table:formula="of:=VALUE(MID([.L591];4;2))" office:value-type="float" office:value="86" calcext:value-type="float">
            <text:p>86</text:p>
          </table:table-cell>
          <table:table-cell table:formula="of:=VALUE(CONCATENATE(&quot;20&quot;;MID([.L59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2];1;2))" office:value-type="float" office:value="43" calcext:value-type="float">
            <text:p>43</text:p>
          </table:table-cell>
          <table:table-cell table:formula="of:=VALUE(MID([.L592];4;2))" office:value-type="float" office:value="86" calcext:value-type="float">
            <text:p>86</text:p>
          </table:table-cell>
          <table:table-cell table:formula="of:=VALUE(CONCATENATE(&quot;20&quot;;MID([.L59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4.6" calcext:value-type="float">
            <text:p>154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3];1;2))" office:value-type="float" office:value="43" calcext:value-type="float">
            <text:p>43</text:p>
          </table:table-cell>
          <table:table-cell table:formula="of:=VALUE(MID([.L593];4;2))" office:value-type="float" office:value="86" calcext:value-type="float">
            <text:p>86</text:p>
          </table:table-cell>
          <table:table-cell table:formula="of:=VALUE(CONCATENATE(&quot;20&quot;;MID([.L59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4];1;2))" office:value-type="float" office:value="43" calcext:value-type="float">
            <text:p>43</text:p>
          </table:table-cell>
          <table:table-cell table:formula="of:=VALUE(MID([.L594];4;2))" office:value-type="float" office:value="86" calcext:value-type="float">
            <text:p>86</text:p>
          </table:table-cell>
          <table:table-cell table:formula="of:=VALUE(CONCATENATE(&quot;20&quot;;MID([.L59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57.41" calcext:value-type="float">
            <text:p>257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5];1;2))" office:value-type="float" office:value="43" calcext:value-type="float">
            <text:p>43</text:p>
          </table:table-cell>
          <table:table-cell table:formula="of:=VALUE(MID([.L595];4;2))" office:value-type="float" office:value="86" calcext:value-type="float">
            <text:p>86</text:p>
          </table:table-cell>
          <table:table-cell table:formula="of:=VALUE(CONCATENATE(&quot;20&quot;;MID([.L59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9.05" calcext:value-type="float">
            <text:p>149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6];1;2))" office:value-type="float" office:value="43" calcext:value-type="float">
            <text:p>43</text:p>
          </table:table-cell>
          <table:table-cell table:formula="of:=VALUE(MID([.L596];4;2))" office:value-type="float" office:value="86" calcext:value-type="float">
            <text:p>86</text:p>
          </table:table-cell>
          <table:table-cell table:formula="of:=VALUE(CONCATENATE(&quot;20&quot;;MID([.L59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7.5" calcext:value-type="float">
            <text:p>7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7];1;2))" office:value-type="float" office:value="43" calcext:value-type="float">
            <text:p>43</text:p>
          </table:table-cell>
          <table:table-cell table:formula="of:=VALUE(MID([.L597];4;2))" office:value-type="float" office:value="86" calcext:value-type="float">
            <text:p>86</text:p>
          </table:table-cell>
          <table:table-cell table:formula="of:=VALUE(CONCATENATE(&quot;20&quot;;MID([.L59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7.85" calcext:value-type="float">
            <text:p>137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8];1;2))" office:value-type="float" office:value="43" calcext:value-type="float">
            <text:p>43</text:p>
          </table:table-cell>
          <table:table-cell table:formula="of:=VALUE(MID([.L598];4;2))" office:value-type="float" office:value="86" calcext:value-type="float">
            <text:p>86</text:p>
          </table:table-cell>
          <table:table-cell table:formula="of:=VALUE(CONCATENATE(&quot;20&quot;;MID([.L59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3.55" calcext:value-type="float">
            <text:p>163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9];1;2))" office:value-type="float" office:value="43" calcext:value-type="float">
            <text:p>43</text:p>
          </table:table-cell>
          <table:table-cell table:formula="of:=VALUE(MID([.L599];4;2))" office:value-type="float" office:value="86" calcext:value-type="float">
            <text:p>86</text:p>
          </table:table-cell>
          <table:table-cell table:formula="of:=VALUE(CONCATENATE(&quot;20&quot;;MID([.L59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05.7" calcext:value-type="float">
            <text:p>205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0];1;2))" office:value-type="float" office:value="43" calcext:value-type="float">
            <text:p>43</text:p>
          </table:table-cell>
          <table:table-cell table:formula="of:=VALUE(MID([.L600];4;2))" office:value-type="float" office:value="86" calcext:value-type="float">
            <text:p>86</text:p>
          </table:table-cell>
          <table:table-cell table:formula="of:=VALUE(CONCATENATE(&quot;20&quot;;MID([.L60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8.94" calcext:value-type="float">
            <text:p>178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1];1;2))" office:value-type="float" office:value="43" calcext:value-type="float">
            <text:p>43</text:p>
          </table:table-cell>
          <table:table-cell table:formula="of:=VALUE(MID([.L601];4;2))" office:value-type="float" office:value="86" calcext:value-type="float">
            <text:p>86</text:p>
          </table:table-cell>
          <table:table-cell table:formula="of:=VALUE(CONCATENATE(&quot;20&quot;;MID([.L60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7.33" calcext:value-type="float">
            <text:p>87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2];1;2))" office:value-type="float" office:value="43" calcext:value-type="float">
            <text:p>43</text:p>
          </table:table-cell>
          <table:table-cell table:formula="of:=VALUE(MID([.L602];4;2))" office:value-type="float" office:value="86" calcext:value-type="float">
            <text:p>86</text:p>
          </table:table-cell>
          <table:table-cell table:formula="of:=VALUE(CONCATENATE(&quot;20&quot;;MID([.L60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8.45" calcext:value-type="float">
            <text:p>16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3];1;2))" office:value-type="float" office:value="43" calcext:value-type="float">
            <text:p>43</text:p>
          </table:table-cell>
          <table:table-cell table:formula="of:=VALUE(MID([.L603];4;2))" office:value-type="float" office:value="86" calcext:value-type="float">
            <text:p>86</text:p>
          </table:table-cell>
          <table:table-cell table:formula="of:=VALUE(CONCATENATE(&quot;20&quot;;MID([.L60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75.05" calcext:value-type="float">
            <text:p>375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4];1;2))" office:value-type="float" office:value="43" calcext:value-type="float">
            <text:p>43</text:p>
          </table:table-cell>
          <table:table-cell table:formula="of:=VALUE(MID([.L604];4;2))" office:value-type="float" office:value="86" calcext:value-type="float">
            <text:p>86</text:p>
          </table:table-cell>
          <table:table-cell table:formula="of:=VALUE(CONCATENATE(&quot;20&quot;;MID([.L60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5];1;2))" office:value-type="float" office:value="43" calcext:value-type="float">
            <text:p>43</text:p>
          </table:table-cell>
          <table:table-cell table:formula="of:=VALUE(MID([.L605];4;2))" office:value-type="float" office:value="86" calcext:value-type="float">
            <text:p>86</text:p>
          </table:table-cell>
          <table:table-cell table:formula="of:=VALUE(CONCATENATE(&quot;20&quot;;MID([.L60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30.64" calcext:value-type="float">
            <text:p>330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6];1;2))" office:value-type="float" office:value="43" calcext:value-type="float">
            <text:p>43</text:p>
          </table:table-cell>
          <table:table-cell table:formula="of:=VALUE(MID([.L606];4;2))" office:value-type="float" office:value="86" calcext:value-type="float">
            <text:p>86</text:p>
          </table:table-cell>
          <table:table-cell table:formula="of:=VALUE(CONCATENATE(&quot;20&quot;;MID([.L60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7];1;2))" office:value-type="float" office:value="43" calcext:value-type="float">
            <text:p>43</text:p>
          </table:table-cell>
          <table:table-cell table:formula="of:=VALUE(MID([.L607];4;2))" office:value-type="float" office:value="86" calcext:value-type="float">
            <text:p>86</text:p>
          </table:table-cell>
          <table:table-cell table:formula="of:=VALUE(CONCATENATE(&quot;20&quot;;MID([.L60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15.5" calcext:value-type="float">
            <text:p>315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8];1;2))" office:value-type="float" office:value="43" calcext:value-type="float">
            <text:p>43</text:p>
          </table:table-cell>
          <table:table-cell table:formula="of:=VALUE(MID([.L608];4;2))" office:value-type="float" office:value="86" calcext:value-type="float">
            <text:p>86</text:p>
          </table:table-cell>
          <table:table-cell table:formula="of:=VALUE(CONCATENATE(&quot;20&quot;;MID([.L60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3.72" calcext:value-type="float">
            <text:p>73,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9];1;2))" office:value-type="float" office:value="43" calcext:value-type="float">
            <text:p>43</text:p>
          </table:table-cell>
          <table:table-cell table:formula="of:=VALUE(MID([.L609];4;2))" office:value-type="float" office:value="86" calcext:value-type="float">
            <text:p>86</text:p>
          </table:table-cell>
          <table:table-cell table:formula="of:=VALUE(CONCATENATE(&quot;20&quot;;MID([.L60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15.56" calcext:value-type="float">
            <text:p>215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0];1;2))" office:value-type="float" office:value="43" calcext:value-type="float">
            <text:p>43</text:p>
          </table:table-cell>
          <table:table-cell table:formula="of:=VALUE(MID([.L610];4;2))" office:value-type="float" office:value="86" calcext:value-type="float">
            <text:p>86</text:p>
          </table:table-cell>
          <table:table-cell table:formula="of:=VALUE(CONCATENATE(&quot;20&quot;;MID([.L61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9.95" calcext:value-type="float">
            <text:p>109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1];1;2))" office:value-type="float" office:value="43" calcext:value-type="float">
            <text:p>43</text:p>
          </table:table-cell>
          <table:table-cell table:formula="of:=VALUE(MID([.L611];4;2))" office:value-type="float" office:value="86" calcext:value-type="float">
            <text:p>86</text:p>
          </table:table-cell>
          <table:table-cell table:formula="of:=VALUE(CONCATENATE(&quot;20&quot;;MID([.L61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9.8" calcext:value-type="float">
            <text:p>59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2];1;2))" office:value-type="float" office:value="43" calcext:value-type="float">
            <text:p>43</text:p>
          </table:table-cell>
          <table:table-cell table:formula="of:=VALUE(MID([.L612];4;2))" office:value-type="float" office:value="86" calcext:value-type="float">
            <text:p>86</text:p>
          </table:table-cell>
          <table:table-cell table:formula="of:=VALUE(CONCATENATE(&quot;20&quot;;MID([.L61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3.15" calcext:value-type="float">
            <text:p>183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3];1;2))" office:value-type="float" office:value="43" calcext:value-type="float">
            <text:p>43</text:p>
          </table:table-cell>
          <table:table-cell table:formula="of:=VALUE(MID([.L613];4;2))" office:value-type="float" office:value="86" calcext:value-type="float">
            <text:p>86</text:p>
          </table:table-cell>
          <table:table-cell table:formula="of:=VALUE(CONCATENATE(&quot;20&quot;;MID([.L61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0.64" calcext:value-type="float">
            <text:p>120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4];1;2))" office:value-type="float" office:value="43" calcext:value-type="float">
            <text:p>43</text:p>
          </table:table-cell>
          <table:table-cell table:formula="of:=VALUE(MID([.L614];4;2))" office:value-type="float" office:value="86" calcext:value-type="float">
            <text:p>86</text:p>
          </table:table-cell>
          <table:table-cell table:formula="of:=VALUE(CONCATENATE(&quot;20&quot;;MID([.L61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4.9" calcext:value-type="float">
            <text:p>54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5];1;2))" office:value-type="float" office:value="43" calcext:value-type="float">
            <text:p>43</text:p>
          </table:table-cell>
          <table:table-cell table:formula="of:=VALUE(MID([.L615];4;2))" office:value-type="float" office:value="86" calcext:value-type="float">
            <text:p>86</text:p>
          </table:table-cell>
          <table:table-cell table:formula="of:=VALUE(CONCATENATE(&quot;20&quot;;MID([.L61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2.55" calcext:value-type="float">
            <text:p>172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6];1;2))" office:value-type="float" office:value="43" calcext:value-type="float">
            <text:p>43</text:p>
          </table:table-cell>
          <table:table-cell table:formula="of:=VALUE(MID([.L616];4;2))" office:value-type="float" office:value="86" calcext:value-type="float">
            <text:p>86</text:p>
          </table:table-cell>
          <table:table-cell table:formula="of:=VALUE(CONCATENATE(&quot;20&quot;;MID([.L61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7];1;2))" office:value-type="float" office:value="43" calcext:value-type="float">
            <text:p>43</text:p>
          </table:table-cell>
          <table:table-cell table:formula="of:=VALUE(MID([.L617];4;2))" office:value-type="float" office:value="86" calcext:value-type="float">
            <text:p>86</text:p>
          </table:table-cell>
          <table:table-cell table:formula="of:=VALUE(CONCATENATE(&quot;20&quot;;MID([.L61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8];1;2))" office:value-type="float" office:value="43" calcext:value-type="float">
            <text:p>43</text:p>
          </table:table-cell>
          <table:table-cell table:formula="of:=VALUE(MID([.L618];4;2))" office:value-type="float" office:value="86" calcext:value-type="float">
            <text:p>86</text:p>
          </table:table-cell>
          <table:table-cell table:formula="of:=VALUE(CONCATENATE(&quot;20&quot;;MID([.L61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16.8" calcext:value-type="float">
            <text:p>116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9];1;2))" office:value-type="float" office:value="43" calcext:value-type="float">
            <text:p>43</text:p>
          </table:table-cell>
          <table:table-cell table:formula="of:=VALUE(MID([.L619];4;2))" office:value-type="float" office:value="86" calcext:value-type="float">
            <text:p>86</text:p>
          </table:table-cell>
          <table:table-cell table:formula="of:=VALUE(CONCATENATE(&quot;20&quot;;MID([.L61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0];1;2))" office:value-type="float" office:value="43" calcext:value-type="float">
            <text:p>43</text:p>
          </table:table-cell>
          <table:table-cell table:formula="of:=VALUE(MID([.L620];4;2))" office:value-type="float" office:value="86" calcext:value-type="float">
            <text:p>86</text:p>
          </table:table-cell>
          <table:table-cell table:formula="of:=VALUE(CONCATENATE(&quot;20&quot;;MID([.L62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1];1;2))" office:value-type="float" office:value="43" calcext:value-type="float">
            <text:p>43</text:p>
          </table:table-cell>
          <table:table-cell table:formula="of:=VALUE(MID([.L621];4;2))" office:value-type="float" office:value="86" calcext:value-type="float">
            <text:p>86</text:p>
          </table:table-cell>
          <table:table-cell table:formula="of:=VALUE(CONCATENATE(&quot;20&quot;;MID([.L62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2];1;2))" office:value-type="float" office:value="43" calcext:value-type="float">
            <text:p>43</text:p>
          </table:table-cell>
          <table:table-cell table:formula="of:=VALUE(MID([.L622];4;2))" office:value-type="float" office:value="86" calcext:value-type="float">
            <text:p>86</text:p>
          </table:table-cell>
          <table:table-cell table:formula="of:=VALUE(CONCATENATE(&quot;20&quot;;MID([.L62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3.15" calcext:value-type="float">
            <text:p>73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3];1;2))" office:value-type="float" office:value="43" calcext:value-type="float">
            <text:p>43</text:p>
          </table:table-cell>
          <table:table-cell table:formula="of:=VALUE(MID([.L623];4;2))" office:value-type="float" office:value="86" calcext:value-type="float">
            <text:p>86</text:p>
          </table:table-cell>
          <table:table-cell table:formula="of:=VALUE(CONCATENATE(&quot;20&quot;;MID([.L62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8.4" calcext:value-type="float">
            <text:p>138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4];1;2))" office:value-type="float" office:value="43" calcext:value-type="float">
            <text:p>43</text:p>
          </table:table-cell>
          <table:table-cell table:formula="of:=VALUE(MID([.L624];4;2))" office:value-type="float" office:value="86" calcext:value-type="float">
            <text:p>86</text:p>
          </table:table-cell>
          <table:table-cell table:formula="of:=VALUE(CONCATENATE(&quot;20&quot;;MID([.L62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3.05" calcext:value-type="float">
            <text:p>183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5];1;2))" office:value-type="float" office:value="43" calcext:value-type="float">
            <text:p>43</text:p>
          </table:table-cell>
          <table:table-cell table:formula="of:=VALUE(MID([.L625];4;2))" office:value-type="float" office:value="86" calcext:value-type="float">
            <text:p>86</text:p>
          </table:table-cell>
          <table:table-cell table:formula="of:=VALUE(CONCATENATE(&quot;20&quot;;MID([.L62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3.55" calcext:value-type="float">
            <text:p>163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6];1;2))" office:value-type="float" office:value="43" calcext:value-type="float">
            <text:p>43</text:p>
          </table:table-cell>
          <table:table-cell table:formula="of:=VALUE(MID([.L626];4;2))" office:value-type="float" office:value="86" calcext:value-type="float">
            <text:p>86</text:p>
          </table:table-cell>
          <table:table-cell table:formula="of:=VALUE(CONCATENATE(&quot;20&quot;;MID([.L62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7];1;2))" office:value-type="float" office:value="43" calcext:value-type="float">
            <text:p>43</text:p>
          </table:table-cell>
          <table:table-cell table:formula="of:=VALUE(MID([.L627];4;2))" office:value-type="float" office:value="86" calcext:value-type="float">
            <text:p>86</text:p>
          </table:table-cell>
          <table:table-cell table:formula="of:=VALUE(CONCATENATE(&quot;20&quot;;MID([.L62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8];1;2))" office:value-type="float" office:value="43" calcext:value-type="float">
            <text:p>43</text:p>
          </table:table-cell>
          <table:table-cell table:formula="of:=VALUE(MID([.L628];4;2))" office:value-type="float" office:value="86" calcext:value-type="float">
            <text:p>86</text:p>
          </table:table-cell>
          <table:table-cell table:formula="of:=VALUE(CONCATENATE(&quot;20&quot;;MID([.L62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29];1;2))" office:value-type="float" office:value="43" calcext:value-type="float">
            <text:p>43</text:p>
          </table:table-cell>
          <table:table-cell table:formula="of:=VALUE(MID([.L629];4;2))" office:value-type="float" office:value="86" calcext:value-type="float">
            <text:p>86</text:p>
          </table:table-cell>
          <table:table-cell table:formula="of:=VALUE(CONCATENATE(&quot;20&quot;;MID([.L62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3.4" calcext:value-type="float">
            <text:p>123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0];1;2))" office:value-type="float" office:value="43" calcext:value-type="float">
            <text:p>43</text:p>
          </table:table-cell>
          <table:table-cell table:formula="of:=VALUE(MID([.L630];4;2))" office:value-type="float" office:value="86" calcext:value-type="float">
            <text:p>86</text:p>
          </table:table-cell>
          <table:table-cell table:formula="of:=VALUE(CONCATENATE(&quot;20&quot;;MID([.L63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6.86" calcext:value-type="float">
            <text:p>166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1];1;2))" office:value-type="float" office:value="43" calcext:value-type="float">
            <text:p>43</text:p>
          </table:table-cell>
          <table:table-cell table:formula="of:=VALUE(MID([.L631];4;2))" office:value-type="float" office:value="86" calcext:value-type="float">
            <text:p>86</text:p>
          </table:table-cell>
          <table:table-cell table:formula="of:=VALUE(CONCATENATE(&quot;20&quot;;MID([.L63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08.01" calcext:value-type="float">
            <text:p>208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2];1;2))" office:value-type="float" office:value="43" calcext:value-type="float">
            <text:p>43</text:p>
          </table:table-cell>
          <table:table-cell table:formula="of:=VALUE(MID([.L632];4;2))" office:value-type="float" office:value="86" calcext:value-type="float">
            <text:p>86</text:p>
          </table:table-cell>
          <table:table-cell table:formula="of:=VALUE(CONCATENATE(&quot;20&quot;;MID([.L63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5.35" calcext:value-type="float">
            <text:p>125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3];1;2))" office:value-type="float" office:value="43" calcext:value-type="float">
            <text:p>43</text:p>
          </table:table-cell>
          <table:table-cell table:formula="of:=VALUE(MID([.L633];4;2))" office:value-type="float" office:value="86" calcext:value-type="float">
            <text:p>86</text:p>
          </table:table-cell>
          <table:table-cell table:formula="of:=VALUE(CONCATENATE(&quot;20&quot;;MID([.L63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7.95" calcext:value-type="float">
            <text:p>147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4];1;2))" office:value-type="float" office:value="43" calcext:value-type="float">
            <text:p>43</text:p>
          </table:table-cell>
          <table:table-cell table:formula="of:=VALUE(MID([.L634];4;2))" office:value-type="float" office:value="86" calcext:value-type="float">
            <text:p>86</text:p>
          </table:table-cell>
          <table:table-cell table:formula="of:=VALUE(CONCATENATE(&quot;20&quot;;MID([.L63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4.15" calcext:value-type="float">
            <text:p>144,1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5];1;2))" office:value-type="float" office:value="43" calcext:value-type="float">
            <text:p>43</text:p>
          </table:table-cell>
          <table:table-cell table:formula="of:=VALUE(MID([.L635];4;2))" office:value-type="float" office:value="86" calcext:value-type="float">
            <text:p>86</text:p>
          </table:table-cell>
          <table:table-cell table:formula="of:=VALUE(CONCATENATE(&quot;20&quot;;MID([.L63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97.75" calcext:value-type="float">
            <text:p>297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6];1;2))" office:value-type="float" office:value="43" calcext:value-type="float">
            <text:p>43</text:p>
          </table:table-cell>
          <table:table-cell table:formula="of:=VALUE(MID([.L636];4;2))" office:value-type="float" office:value="86" calcext:value-type="float">
            <text:p>86</text:p>
          </table:table-cell>
          <table:table-cell table:formula="of:=VALUE(CONCATENATE(&quot;20&quot;;MID([.L63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6.61" calcext:value-type="float">
            <text:p>26,6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7];1;2))" office:value-type="float" office:value="43" calcext:value-type="float">
            <text:p>43</text:p>
          </table:table-cell>
          <table:table-cell table:formula="of:=VALUE(MID([.L637];4;2))" office:value-type="float" office:value="86" calcext:value-type="float">
            <text:p>86</text:p>
          </table:table-cell>
          <table:table-cell table:formula="of:=VALUE(CONCATENATE(&quot;20&quot;;MID([.L63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58.4" calcext:value-type="float">
            <text:p>258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8];1;2))" office:value-type="float" office:value="43" calcext:value-type="float">
            <text:p>43</text:p>
          </table:table-cell>
          <table:table-cell table:formula="of:=VALUE(MID([.L638];4;2))" office:value-type="float" office:value="86" calcext:value-type="float">
            <text:p>86</text:p>
          </table:table-cell>
          <table:table-cell table:formula="of:=VALUE(CONCATENATE(&quot;20&quot;;MID([.L63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9];1;2))" office:value-type="float" office:value="43" calcext:value-type="float">
            <text:p>43</text:p>
          </table:table-cell>
          <table:table-cell table:formula="of:=VALUE(MID([.L639];4;2))" office:value-type="float" office:value="86" calcext:value-type="float">
            <text:p>86</text:p>
          </table:table-cell>
          <table:table-cell table:formula="of:=VALUE(CONCATENATE(&quot;20&quot;;MID([.L63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4.1" calcext:value-type="float">
            <text:p>104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0];1;2))" office:value-type="float" office:value="43" calcext:value-type="float">
            <text:p>43</text:p>
          </table:table-cell>
          <table:table-cell table:formula="of:=VALUE(MID([.L640];4;2))" office:value-type="float" office:value="86" calcext:value-type="float">
            <text:p>86</text:p>
          </table:table-cell>
          <table:table-cell table:formula="of:=VALUE(CONCATENATE(&quot;20&quot;;MID([.L64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8.6" calcext:value-type="float">
            <text:p>168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1];1;2))" office:value-type="float" office:value="43" calcext:value-type="float">
            <text:p>43</text:p>
          </table:table-cell>
          <table:table-cell table:formula="of:=VALUE(MID([.L641];4;2))" office:value-type="float" office:value="86" calcext:value-type="float">
            <text:p>86</text:p>
          </table:table-cell>
          <table:table-cell table:formula="of:=VALUE(CONCATENATE(&quot;20&quot;;MID([.L64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3.1" calcext:value-type="float">
            <text:p>53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2];1;2))" office:value-type="float" office:value="43" calcext:value-type="float">
            <text:p>43</text:p>
          </table:table-cell>
          <table:table-cell table:formula="of:=VALUE(MID([.L642];4;2))" office:value-type="float" office:value="86" calcext:value-type="float">
            <text:p>86</text:p>
          </table:table-cell>
          <table:table-cell table:formula="of:=VALUE(CONCATENATE(&quot;20&quot;;MID([.L64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7.5" calcext:value-type="float">
            <text:p>10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3];1;2))" office:value-type="float" office:value="43" calcext:value-type="float">
            <text:p>43</text:p>
          </table:table-cell>
          <table:table-cell table:formula="of:=VALUE(MID([.L643];4;2))" office:value-type="float" office:value="86" calcext:value-type="float">
            <text:p>86</text:p>
          </table:table-cell>
          <table:table-cell table:formula="of:=VALUE(CONCATENATE(&quot;20&quot;;MID([.L64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7.45" calcext:value-type="float">
            <text:p>107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4];1;2))" office:value-type="float" office:value="43" calcext:value-type="float">
            <text:p>43</text:p>
          </table:table-cell>
          <table:table-cell table:formula="of:=VALUE(MID([.L644];4;2))" office:value-type="float" office:value="86" calcext:value-type="float">
            <text:p>86</text:p>
          </table:table-cell>
          <table:table-cell table:formula="of:=VALUE(CONCATENATE(&quot;20&quot;;MID([.L64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4.66" calcext:value-type="float">
            <text:p>164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5];1;2))" office:value-type="float" office:value="43" calcext:value-type="float">
            <text:p>43</text:p>
          </table:table-cell>
          <table:table-cell table:formula="of:=VALUE(MID([.L645];4;2))" office:value-type="float" office:value="86" calcext:value-type="float">
            <text:p>86</text:p>
          </table:table-cell>
          <table:table-cell table:formula="of:=VALUE(CONCATENATE(&quot;20&quot;;MID([.L64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8.45" calcext:value-type="float">
            <text:p>9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6];1;2))" office:value-type="float" office:value="43" calcext:value-type="float">
            <text:p>43</text:p>
          </table:table-cell>
          <table:table-cell table:formula="of:=VALUE(MID([.L646];4;2))" office:value-type="float" office:value="86" calcext:value-type="float">
            <text:p>86</text:p>
          </table:table-cell>
          <table:table-cell table:formula="of:=VALUE(CONCATENATE(&quot;20&quot;;MID([.L64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6.9" calcext:value-type="float">
            <text:p>76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7];1;2))" office:value-type="float" office:value="43" calcext:value-type="float">
            <text:p>43</text:p>
          </table:table-cell>
          <table:table-cell table:formula="of:=VALUE(MID([.L647];4;2))" office:value-type="float" office:value="86" calcext:value-type="float">
            <text:p>86</text:p>
          </table:table-cell>
          <table:table-cell table:formula="of:=VALUE(CONCATENATE(&quot;20&quot;;MID([.L64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8];1;2))" office:value-type="float" office:value="43" calcext:value-type="float">
            <text:p>43</text:p>
          </table:table-cell>
          <table:table-cell table:formula="of:=VALUE(MID([.L648];4;2))" office:value-type="float" office:value="86" calcext:value-type="float">
            <text:p>86</text:p>
          </table:table-cell>
          <table:table-cell table:formula="of:=VALUE(CONCATENATE(&quot;20&quot;;MID([.L64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8.01" calcext:value-type="float">
            <text:p>48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9];1;2))" office:value-type="float" office:value="43" calcext:value-type="float">
            <text:p>43</text:p>
          </table:table-cell>
          <table:table-cell table:formula="of:=VALUE(MID([.L649];4;2))" office:value-type="float" office:value="86" calcext:value-type="float">
            <text:p>86</text:p>
          </table:table-cell>
          <table:table-cell table:formula="of:=VALUE(CONCATENATE(&quot;20&quot;;MID([.L64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1.42" calcext:value-type="float">
            <text:p>71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0];1;2))" office:value-type="float" office:value="43" calcext:value-type="float">
            <text:p>43</text:p>
          </table:table-cell>
          <table:table-cell table:formula="of:=VALUE(MID([.L650];4;2))" office:value-type="float" office:value="86" calcext:value-type="float">
            <text:p>86</text:p>
          </table:table-cell>
          <table:table-cell table:formula="of:=VALUE(CONCATENATE(&quot;20&quot;;MID([.L65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1];1;2))" office:value-type="float" office:value="43" calcext:value-type="float">
            <text:p>43</text:p>
          </table:table-cell>
          <table:table-cell table:formula="of:=VALUE(MID([.L651];4;2))" office:value-type="float" office:value="86" calcext:value-type="float">
            <text:p>86</text:p>
          </table:table-cell>
          <table:table-cell table:formula="of:=VALUE(CONCATENATE(&quot;20&quot;;MID([.L65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18.45" calcext:value-type="float">
            <text:p>11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2];1;2))" office:value-type="float" office:value="43" calcext:value-type="float">
            <text:p>43</text:p>
          </table:table-cell>
          <table:table-cell table:formula="of:=VALUE(MID([.L652];4;2))" office:value-type="float" office:value="86" calcext:value-type="float">
            <text:p>86</text:p>
          </table:table-cell>
          <table:table-cell table:formula="of:=VALUE(CONCATENATE(&quot;20&quot;;MID([.L65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1.2" calcext:value-type="float">
            <text:p>51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3];1;2))" office:value-type="float" office:value="43" calcext:value-type="float">
            <text:p>43</text:p>
          </table:table-cell>
          <table:table-cell table:formula="of:=VALUE(MID([.L653];4;2))" office:value-type="float" office:value="86" calcext:value-type="float">
            <text:p>86</text:p>
          </table:table-cell>
          <table:table-cell table:formula="of:=VALUE(CONCATENATE(&quot;20&quot;;MID([.L65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6.33" calcext:value-type="float">
            <text:p>86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4];1;2))" office:value-type="float" office:value="43" calcext:value-type="float">
            <text:p>43</text:p>
          </table:table-cell>
          <table:table-cell table:formula="of:=VALUE(MID([.L654];4;2))" office:value-type="float" office:value="86" calcext:value-type="float">
            <text:p>86</text:p>
          </table:table-cell>
          <table:table-cell table:formula="of:=VALUE(CONCATENATE(&quot;20&quot;;MID([.L65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9.4" calcext:value-type="float">
            <text:p>149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5];1;2))" office:value-type="float" office:value="43" calcext:value-type="float">
            <text:p>43</text:p>
          </table:table-cell>
          <table:table-cell table:formula="of:=VALUE(MID([.L655];4;2))" office:value-type="float" office:value="86" calcext:value-type="float">
            <text:p>86</text:p>
          </table:table-cell>
          <table:table-cell table:formula="of:=VALUE(CONCATENATE(&quot;20&quot;;MID([.L65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9.6" calcext:value-type="float">
            <text:p>89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6];1;2))" office:value-type="float" office:value="43" calcext:value-type="float">
            <text:p>43</text:p>
          </table:table-cell>
          <table:table-cell table:formula="of:=VALUE(MID([.L656];4;2))" office:value-type="float" office:value="86" calcext:value-type="float">
            <text:p>86</text:p>
          </table:table-cell>
          <table:table-cell table:formula="of:=VALUE(CONCATENATE(&quot;20&quot;;MID([.L65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7];1;2))" office:value-type="float" office:value="43" calcext:value-type="float">
            <text:p>43</text:p>
          </table:table-cell>
          <table:table-cell table:formula="of:=VALUE(MID([.L657];4;2))" office:value-type="float" office:value="86" calcext:value-type="float">
            <text:p>86</text:p>
          </table:table-cell>
          <table:table-cell table:formula="of:=VALUE(CONCATENATE(&quot;20&quot;;MID([.L65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87.3" calcext:value-type="float">
            <text:p>287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8];1;2))" office:value-type="float" office:value="43" calcext:value-type="float">
            <text:p>43</text:p>
          </table:table-cell>
          <table:table-cell table:formula="of:=VALUE(MID([.L658];4;2))" office:value-type="float" office:value="86" calcext:value-type="float">
            <text:p>86</text:p>
          </table:table-cell>
          <table:table-cell table:formula="of:=VALUE(CONCATENATE(&quot;20&quot;;MID([.L65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2.82" calcext:value-type="float">
            <text:p>142,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9];1;2))" office:value-type="float" office:value="43" calcext:value-type="float">
            <text:p>43</text:p>
          </table:table-cell>
          <table:table-cell table:formula="of:=VALUE(MID([.L659];4;2))" office:value-type="float" office:value="86" calcext:value-type="float">
            <text:p>86</text:p>
          </table:table-cell>
          <table:table-cell table:formula="of:=VALUE(CONCATENATE(&quot;20&quot;;MID([.L65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9.25" calcext:value-type="float">
            <text:p>59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0];1;2))" office:value-type="float" office:value="43" calcext:value-type="float">
            <text:p>43</text:p>
          </table:table-cell>
          <table:table-cell table:formula="of:=VALUE(MID([.L660];4;2))" office:value-type="float" office:value="86" calcext:value-type="float">
            <text:p>86</text:p>
          </table:table-cell>
          <table:table-cell table:formula="of:=VALUE(CONCATENATE(&quot;20&quot;;MID([.L66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3.9" calcext:value-type="float">
            <text:p>93,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1];1;2))" office:value-type="float" office:value="43" calcext:value-type="float">
            <text:p>43</text:p>
          </table:table-cell>
          <table:table-cell table:formula="of:=VALUE(MID([.L661];4;2))" office:value-type="float" office:value="86" calcext:value-type="float">
            <text:p>86</text:p>
          </table:table-cell>
          <table:table-cell table:formula="of:=VALUE(CONCATENATE(&quot;20&quot;;MID([.L66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8.45" calcext:value-type="float">
            <text:p>7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2];1;2))" office:value-type="float" office:value="43" calcext:value-type="float">
            <text:p>43</text:p>
          </table:table-cell>
          <table:table-cell table:formula="of:=VALUE(MID([.L662];4;2))" office:value-type="float" office:value="86" calcext:value-type="float">
            <text:p>86</text:p>
          </table:table-cell>
          <table:table-cell table:formula="of:=VALUE(CONCATENATE(&quot;20&quot;;MID([.L66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3.35" calcext:value-type="float">
            <text:p>163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3];1;2))" office:value-type="float" office:value="43" calcext:value-type="float">
            <text:p>43</text:p>
          </table:table-cell>
          <table:table-cell table:formula="of:=VALUE(MID([.L663];4;2))" office:value-type="float" office:value="86" calcext:value-type="float">
            <text:p>86</text:p>
          </table:table-cell>
          <table:table-cell table:formula="of:=VALUE(CONCATENATE(&quot;20&quot;;MID([.L66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3.2" calcext:value-type="float">
            <text:p>123,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4];1;2))" office:value-type="float" office:value="43" calcext:value-type="float">
            <text:p>43</text:p>
          </table:table-cell>
          <table:table-cell table:formula="of:=VALUE(MID([.L664];4;2))" office:value-type="float" office:value="86" calcext:value-type="float">
            <text:p>86</text:p>
          </table:table-cell>
          <table:table-cell table:formula="of:=VALUE(CONCATENATE(&quot;20&quot;;MID([.L66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0.7" calcext:value-type="float">
            <text:p>40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5];1;2))" office:value-type="float" office:value="43" calcext:value-type="float">
            <text:p>43</text:p>
          </table:table-cell>
          <table:table-cell table:formula="of:=VALUE(MID([.L665];4;2))" office:value-type="float" office:value="86" calcext:value-type="float">
            <text:p>86</text:p>
          </table:table-cell>
          <table:table-cell table:formula="of:=VALUE(CONCATENATE(&quot;20&quot;;MID([.L66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6];1;2))" office:value-type="float" office:value="43" calcext:value-type="float">
            <text:p>43</text:p>
          </table:table-cell>
          <table:table-cell table:formula="of:=VALUE(MID([.L666];4;2))" office:value-type="float" office:value="86" calcext:value-type="float">
            <text:p>86</text:p>
          </table:table-cell>
          <table:table-cell table:formula="of:=VALUE(CONCATENATE(&quot;20&quot;;MID([.L66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7];1;2))" office:value-type="float" office:value="43" calcext:value-type="float">
            <text:p>43</text:p>
          </table:table-cell>
          <table:table-cell table:formula="of:=VALUE(MID([.L667];4;2))" office:value-type="float" office:value="86" calcext:value-type="float">
            <text:p>86</text:p>
          </table:table-cell>
          <table:table-cell table:formula="of:=VALUE(CONCATENATE(&quot;20&quot;;MID([.L66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3.5" calcext:value-type="float">
            <text:p>133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8];1;2))" office:value-type="float" office:value="43" calcext:value-type="float">
            <text:p>43</text:p>
          </table:table-cell>
          <table:table-cell table:formula="of:=VALUE(MID([.L668];4;2))" office:value-type="float" office:value="86" calcext:value-type="float">
            <text:p>86</text:p>
          </table:table-cell>
          <table:table-cell table:formula="of:=VALUE(CONCATENATE(&quot;20&quot;;MID([.L66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2.57" calcext:value-type="float">
            <text:p>142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9];1;2))" office:value-type="float" office:value="43" calcext:value-type="float">
            <text:p>43</text:p>
          </table:table-cell>
          <table:table-cell table:formula="of:=VALUE(MID([.L669];4;2))" office:value-type="float" office:value="86" calcext:value-type="float">
            <text:p>86</text:p>
          </table:table-cell>
          <table:table-cell table:formula="of:=VALUE(CONCATENATE(&quot;20&quot;;MID([.L66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1.95" calcext:value-type="float">
            <text:p>91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0];1;2))" office:value-type="float" office:value="43" calcext:value-type="float">
            <text:p>43</text:p>
          </table:table-cell>
          <table:table-cell table:formula="of:=VALUE(MID([.L670];4;2))" office:value-type="float" office:value="86" calcext:value-type="float">
            <text:p>86</text:p>
          </table:table-cell>
          <table:table-cell table:formula="of:=VALUE(CONCATENATE(&quot;20&quot;;MID([.L67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8.45" calcext:value-type="float">
            <text:p>158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1];1;2))" office:value-type="float" office:value="43" calcext:value-type="float">
            <text:p>43</text:p>
          </table:table-cell>
          <table:table-cell table:formula="of:=VALUE(MID([.L671];4;2))" office:value-type="float" office:value="86" calcext:value-type="float">
            <text:p>86</text:p>
          </table:table-cell>
          <table:table-cell table:formula="of:=VALUE(CONCATENATE(&quot;20&quot;;MID([.L67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9.8" calcext:value-type="float">
            <text:p>129,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2];1;2))" office:value-type="float" office:value="43" calcext:value-type="float">
            <text:p>43</text:p>
          </table:table-cell>
          <table:table-cell table:formula="of:=VALUE(MID([.L672];4;2))" office:value-type="float" office:value="86" calcext:value-type="float">
            <text:p>86</text:p>
          </table:table-cell>
          <table:table-cell table:formula="of:=VALUE(CONCATENATE(&quot;20&quot;;MID([.L67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57.6" calcext:value-type="float">
            <text:p>57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3];1;2))" office:value-type="float" office:value="43" calcext:value-type="float">
            <text:p>43</text:p>
          </table:table-cell>
          <table:table-cell table:formula="of:=VALUE(MID([.L673];4;2))" office:value-type="float" office:value="86" calcext:value-type="float">
            <text:p>86</text:p>
          </table:table-cell>
          <table:table-cell table:formula="of:=VALUE(CONCATENATE(&quot;20&quot;;MID([.L67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1.35" calcext:value-type="float">
            <text:p>101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4];1;2))" office:value-type="float" office:value="43" calcext:value-type="float">
            <text:p>43</text:p>
          </table:table-cell>
          <table:table-cell table:formula="of:=VALUE(MID([.L674];4;2))" office:value-type="float" office:value="86" calcext:value-type="float">
            <text:p>86</text:p>
          </table:table-cell>
          <table:table-cell table:formula="of:=VALUE(CONCATENATE(&quot;20&quot;;MID([.L67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68.85" calcext:value-type="float">
            <text:p>168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5];1;2))" office:value-type="float" office:value="43" calcext:value-type="float">
            <text:p>43</text:p>
          </table:table-cell>
          <table:table-cell table:formula="of:=VALUE(MID([.L675];4;2))" office:value-type="float" office:value="86" calcext:value-type="float">
            <text:p>86</text:p>
          </table:table-cell>
          <table:table-cell table:formula="of:=VALUE(CONCATENATE(&quot;20&quot;;MID([.L67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9.47" calcext:value-type="float">
            <text:p>179,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6];1;2))" office:value-type="float" office:value="43" calcext:value-type="float">
            <text:p>43</text:p>
          </table:table-cell>
          <table:table-cell table:formula="of:=VALUE(MID([.L676];4;2))" office:value-type="float" office:value="86" calcext:value-type="float">
            <text:p>86</text:p>
          </table:table-cell>
          <table:table-cell table:formula="of:=VALUE(CONCATENATE(&quot;20&quot;;MID([.L67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38.35" calcext:value-type="float">
            <text:p>338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7];1;2))" office:value-type="float" office:value="43" calcext:value-type="float">
            <text:p>43</text:p>
          </table:table-cell>
          <table:table-cell table:formula="of:=VALUE(MID([.L677];4;2))" office:value-type="float" office:value="86" calcext:value-type="float">
            <text:p>86</text:p>
          </table:table-cell>
          <table:table-cell table:formula="of:=VALUE(CONCATENATE(&quot;20&quot;;MID([.L67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8];1;2))" office:value-type="float" office:value="43" calcext:value-type="float">
            <text:p>43</text:p>
          </table:table-cell>
          <table:table-cell table:formula="of:=VALUE(MID([.L678];4;2))" office:value-type="float" office:value="86" calcext:value-type="float">
            <text:p>86</text:p>
          </table:table-cell>
          <table:table-cell table:formula="of:=VALUE(CONCATENATE(&quot;20&quot;;MID([.L67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3.5" calcext:value-type="float">
            <text:p>83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9];1;2))" office:value-type="float" office:value="43" calcext:value-type="float">
            <text:p>43</text:p>
          </table:table-cell>
          <table:table-cell table:formula="of:=VALUE(MID([.L679];4;2))" office:value-type="float" office:value="86" calcext:value-type="float">
            <text:p>86</text:p>
          </table:table-cell>
          <table:table-cell table:formula="of:=VALUE(CONCATENATE(&quot;20&quot;;MID([.L67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78.95" calcext:value-type="float">
            <text:p>378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0];1;2))" office:value-type="float" office:value="43" calcext:value-type="float">
            <text:p>43</text:p>
          </table:table-cell>
          <table:table-cell table:formula="of:=VALUE(MID([.L680];4;2))" office:value-type="float" office:value="86" calcext:value-type="float">
            <text:p>86</text:p>
          </table:table-cell>
          <table:table-cell table:formula="of:=VALUE(CONCATENATE(&quot;20&quot;;MID([.L68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1];1;2))" office:value-type="float" office:value="43" calcext:value-type="float">
            <text:p>43</text:p>
          </table:table-cell>
          <table:table-cell table:formula="of:=VALUE(MID([.L681];4;2))" office:value-type="float" office:value="86" calcext:value-type="float">
            <text:p>86</text:p>
          </table:table-cell>
          <table:table-cell table:formula="of:=VALUE(CONCATENATE(&quot;20&quot;;MID([.L68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12.25" calcext:value-type="float">
            <text:p>212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2];1;2))" office:value-type="float" office:value="43" calcext:value-type="float">
            <text:p>43</text:p>
          </table:table-cell>
          <table:table-cell table:formula="of:=VALUE(MID([.L682];4;2))" office:value-type="float" office:value="86" calcext:value-type="float">
            <text:p>86</text:p>
          </table:table-cell>
          <table:table-cell table:formula="of:=VALUE(CONCATENATE(&quot;20&quot;;MID([.L68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35.58" calcext:value-type="float">
            <text:p>35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3];1;2))" office:value-type="float" office:value="43" calcext:value-type="float">
            <text:p>43</text:p>
          </table:table-cell>
          <table:table-cell table:formula="of:=VALUE(MID([.L683];4;2))" office:value-type="float" office:value="86" calcext:value-type="float">
            <text:p>86</text:p>
          </table:table-cell>
          <table:table-cell table:formula="of:=VALUE(CONCATENATE(&quot;20&quot;;MID([.L68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9.07" calcext:value-type="float">
            <text:p>89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4];1;2))" office:value-type="float" office:value="43" calcext:value-type="float">
            <text:p>43</text:p>
          </table:table-cell>
          <table:table-cell table:formula="of:=VALUE(MID([.L684];4;2))" office:value-type="float" office:value="86" calcext:value-type="float">
            <text:p>86</text:p>
          </table:table-cell>
          <table:table-cell table:formula="of:=VALUE(CONCATENATE(&quot;20&quot;;MID([.L68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16.86" calcext:value-type="float">
            <text:p>116,8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5];1;2))" office:value-type="float" office:value="43" calcext:value-type="float">
            <text:p>43</text:p>
          </table:table-cell>
          <table:table-cell table:formula="of:=VALUE(MID([.L685];4;2))" office:value-type="float" office:value="86" calcext:value-type="float">
            <text:p>86</text:p>
          </table:table-cell>
          <table:table-cell table:formula="of:=VALUE(CONCATENATE(&quot;20&quot;;MID([.L68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46.94" calcext:value-type="float">
            <text:p>146,9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6];1;2))" office:value-type="float" office:value="43" calcext:value-type="float">
            <text:p>43</text:p>
          </table:table-cell>
          <table:table-cell table:formula="of:=VALUE(MID([.L686];4;2))" office:value-type="float" office:value="86" calcext:value-type="float">
            <text:p>86</text:p>
          </table:table-cell>
          <table:table-cell table:formula="of:=VALUE(CONCATENATE(&quot;20&quot;;MID([.L68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7];1;2))" office:value-type="float" office:value="43" calcext:value-type="float">
            <text:p>43</text:p>
          </table:table-cell>
          <table:table-cell table:formula="of:=VALUE(MID([.L687];4;2))" office:value-type="float" office:value="86" calcext:value-type="float">
            <text:p>86</text:p>
          </table:table-cell>
          <table:table-cell table:formula="of:=VALUE(CONCATENATE(&quot;20&quot;;MID([.L68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2.41" calcext:value-type="float">
            <text:p>72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8];1;2))" office:value-type="float" office:value="43" calcext:value-type="float">
            <text:p>43</text:p>
          </table:table-cell>
          <table:table-cell table:formula="of:=VALUE(MID([.L688];4;2))" office:value-type="float" office:value="86" calcext:value-type="float">
            <text:p>86</text:p>
          </table:table-cell>
          <table:table-cell table:formula="of:=VALUE(CONCATENATE(&quot;20&quot;;MID([.L68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04.6" calcext:value-type="float">
            <text:p>104,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9];1;2))" office:value-type="float" office:value="43" calcext:value-type="float">
            <text:p>43</text:p>
          </table:table-cell>
          <table:table-cell table:formula="of:=VALUE(MID([.L689];4;2))" office:value-type="float" office:value="86" calcext:value-type="float">
            <text:p>86</text:p>
          </table:table-cell>
          <table:table-cell table:formula="of:=VALUE(CONCATENATE(&quot;20&quot;;MID([.L68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4.4" calcext:value-type="float">
            <text:p>84,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0];1;2))" office:value-type="float" office:value="43" calcext:value-type="float">
            <text:p>43</text:p>
          </table:table-cell>
          <table:table-cell table:formula="of:=VALUE(MID([.L690];4;2))" office:value-type="float" office:value="86" calcext:value-type="float">
            <text:p>86</text:p>
          </table:table-cell>
          <table:table-cell table:formula="of:=VALUE(CONCATENATE(&quot;20&quot;;MID([.L69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9.11" calcext:value-type="float">
            <text:p>79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1];1;2))" office:value-type="float" office:value="43" calcext:value-type="float">
            <text:p>43</text:p>
          </table:table-cell>
          <table:table-cell table:formula="of:=VALUE(MID([.L691];4;2))" office:value-type="float" office:value="86" calcext:value-type="float">
            <text:p>86</text:p>
          </table:table-cell>
          <table:table-cell table:formula="of:=VALUE(CONCATENATE(&quot;20&quot;;MID([.L69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86.5" calcext:value-type="float">
            <text:p>8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2];1;2))" office:value-type="float" office:value="43" calcext:value-type="float">
            <text:p>43</text:p>
          </table:table-cell>
          <table:table-cell table:formula="of:=VALUE(MID([.L692];4;2))" office:value-type="float" office:value="86" calcext:value-type="float">
            <text:p>86</text:p>
          </table:table-cell>
          <table:table-cell table:formula="of:=VALUE(CONCATENATE(&quot;20&quot;;MID([.L69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.42" calcext:value-type="float">
            <text:p>15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3];1;2))" office:value-type="float" office:value="43" calcext:value-type="float">
            <text:p>43</text:p>
          </table:table-cell>
          <table:table-cell table:formula="of:=VALUE(MID([.L693];4;2))" office:value-type="float" office:value="86" calcext:value-type="float">
            <text:p>86</text:p>
          </table:table-cell>
          <table:table-cell table:formula="of:=VALUE(CONCATENATE(&quot;20&quot;;MID([.L693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21.23" calcext:value-type="float">
            <text:p>221,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4];1;2))" office:value-type="float" office:value="43" calcext:value-type="float">
            <text:p>43</text:p>
          </table:table-cell>
          <table:table-cell table:formula="of:=VALUE(MID([.L694];4;2))" office:value-type="float" office:value="86" calcext:value-type="float">
            <text:p>86</text:p>
          </table:table-cell>
          <table:table-cell table:formula="of:=VALUE(CONCATENATE(&quot;20&quot;;MID([.L694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58.65" calcext:value-type="float">
            <text:p>158,6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5];1;2))" office:value-type="float" office:value="43" calcext:value-type="float">
            <text:p>43</text:p>
          </table:table-cell>
          <table:table-cell table:formula="of:=VALUE(MID([.L695];4;2))" office:value-type="float" office:value="86" calcext:value-type="float">
            <text:p>86</text:p>
          </table:table-cell>
          <table:table-cell table:formula="of:=VALUE(CONCATENATE(&quot;20&quot;;MID([.L695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7.11" calcext:value-type="float">
            <text:p>67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6];1;2))" office:value-type="float" office:value="43" calcext:value-type="float">
            <text:p>43</text:p>
          </table:table-cell>
          <table:table-cell table:formula="of:=VALUE(MID([.L696];4;2))" office:value-type="float" office:value="86" calcext:value-type="float">
            <text:p>86</text:p>
          </table:table-cell>
          <table:table-cell table:formula="of:=VALUE(CONCATENATE(&quot;20&quot;;MID([.L696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77.34" calcext:value-type="float">
            <text:p>177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7];1;2))" office:value-type="float" office:value="43" calcext:value-type="float">
            <text:p>43</text:p>
          </table:table-cell>
          <table:table-cell table:formula="of:=VALUE(MID([.L697];4;2))" office:value-type="float" office:value="86" calcext:value-type="float">
            <text:p>86</text:p>
          </table:table-cell>
          <table:table-cell table:formula="of:=VALUE(CONCATENATE(&quot;20&quot;;MID([.L697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285.3" calcext:value-type="float">
            <text:p>285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8];1;2))" office:value-type="float" office:value="43" calcext:value-type="float">
            <text:p>43</text:p>
          </table:table-cell>
          <table:table-cell table:formula="of:=VALUE(MID([.L698];4;2))" office:value-type="float" office:value="86" calcext:value-type="float">
            <text:p>86</text:p>
          </table:table-cell>
          <table:table-cell table:formula="of:=VALUE(CONCATENATE(&quot;20&quot;;MID([.L698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130.21" calcext:value-type="float">
            <text:p>130,2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9];1;2))" office:value-type="float" office:value="43" calcext:value-type="float">
            <text:p>43</text:p>
          </table:table-cell>
          <table:table-cell table:formula="of:=VALUE(MID([.L699];4;2))" office:value-type="float" office:value="86" calcext:value-type="float">
            <text:p>86</text:p>
          </table:table-cell>
          <table:table-cell table:formula="of:=VALUE(CONCATENATE(&quot;20&quot;;MID([.L699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73.05" calcext:value-type="float">
            <text:p>73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0];1;2))" office:value-type="float" office:value="43" calcext:value-type="float">
            <text:p>43</text:p>
          </table:table-cell>
          <table:table-cell table:formula="of:=VALUE(MID([.L700];4;2))" office:value-type="float" office:value="86" calcext:value-type="float">
            <text:p>86</text:p>
          </table:table-cell>
          <table:table-cell table:formula="of:=VALUE(CONCATENATE(&quot;20&quot;;MID([.L700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60.1" calcext:value-type="float">
            <text:p>60,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1];1;2))" office:value-type="float" office:value="43" calcext:value-type="float">
            <text:p>43</text:p>
          </table:table-cell>
          <table:table-cell table:formula="of:=VALUE(MID([.L701];4;2))" office:value-type="float" office:value="86" calcext:value-type="float">
            <text:p>86</text:p>
          </table:table-cell>
          <table:table-cell table:formula="of:=VALUE(CONCATENATE(&quot;20&quot;;MID([.L701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office:value-type="float" office:value="95.59" calcext:value-type="float">
            <text:p>95,5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2];1;2))" office:value-type="float" office:value="43" calcext:value-type="float">
            <text:p>43</text:p>
          </table:table-cell>
          <table:table-cell table:formula="of:=VALUE(MID([.L702];4;2))" office:value-type="float" office:value="86" calcext:value-type="float">
            <text:p>86</text:p>
          </table:table-cell>
          <table:table-cell table:formula="of:=VALUE(CONCATENATE(&quot;20&quot;;MID([.L702];7;2)))" office:value-type="float" office:value="20" calcext:value-type="float">
            <text:p>20</text:p>
          </table:table-cell>
          <table:table-cell/>
          <table:table-cell office:value-type="date" office:date-value="2020-02-25" calcext:value-type="date">
            <text:p>25/02/2020</text:p>
          </table:table-cell>
        </table:table-row>
        <table:table-row table:style-name="ro1">
          <table:table-cell table:style-name="ce2" office:value-type="float" office:value="-2150.35" calcext:value-type="float">
            <text:p>-2.150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03];1;2))" office:value-type="float" office:value="43" calcext:value-type="float">
            <text:p>43</text:p>
          </table:table-cell>
          <table:table-cell table:formula="of:=VALUE(MID([.L703];4;2))" office:value-type="float" office:value="88" calcext:value-type="float">
            <text:p>88</text:p>
          </table:table-cell>
          <table:table-cell table:formula="of:=VALUE(CONCATENATE(&quot;20&quot;;MID([.L703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2150.35" calcext:value-type="float">
            <text:p>2.150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04];1;2))" office:value-type="float" office:value="43" calcext:value-type="float">
            <text:p>43</text:p>
          </table:table-cell>
          <table:table-cell table:formula="of:=VALUE(MID([.L704];4;2))" office:value-type="float" office:value="88" calcext:value-type="float">
            <text:p>88</text:p>
          </table:table-cell>
          <table:table-cell table:formula="of:=VALUE(CONCATENATE(&quot;20&quot;;MID([.L704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2150.35" calcext:value-type="float">
            <text:p>2.150,3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05];1;2))" office:value-type="float" office:value="43" calcext:value-type="float">
            <text:p>43</text:p>
          </table:table-cell>
          <table:table-cell table:formula="of:=VALUE(MID([.L705];4;2))" office:value-type="float" office:value="88" calcext:value-type="float">
            <text:p>88</text:p>
          </table:table-cell>
          <table:table-cell table:formula="of:=VALUE(CONCATENATE(&quot;20&quot;;MID([.L705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219.42" calcext:value-type="float">
            <text:p>219,4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6];1;2))" office:value-type="float" office:value="43" calcext:value-type="float">
            <text:p>43</text:p>
          </table:table-cell>
          <table:table-cell table:formula="of:=VALUE(MID([.L706];4;2))" office:value-type="float" office:value="88" calcext:value-type="float">
            <text:p>88</text:p>
          </table:table-cell>
          <table:table-cell table:formula="of:=VALUE(CONCATENATE(&quot;20&quot;;MID([.L706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73.14" calcext:value-type="float">
            <text:p>73,1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7];1;2))" office:value-type="float" office:value="43" calcext:value-type="float">
            <text:p>43</text:p>
          </table:table-cell>
          <table:table-cell table:formula="of:=VALUE(MID([.L707];4;2))" office:value-type="float" office:value="88" calcext:value-type="float">
            <text:p>88</text:p>
          </table:table-cell>
          <table:table-cell table:formula="of:=VALUE(CONCATENATE(&quot;20&quot;;MID([.L707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14.88" calcext:value-type="float">
            <text:p>14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708];1;2))" office:value-type="float" office:value="43" calcext:value-type="float">
            <text:p>43</text:p>
          </table:table-cell>
          <table:table-cell table:formula="of:=VALUE(MID([.L708];4;2))" office:value-type="float" office:value="88" calcext:value-type="float">
            <text:p>88</text:p>
          </table:table-cell>
          <table:table-cell table:formula="of:=VALUE(CONCATENATE(&quot;20&quot;;MID([.L708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-5.15" calcext:value-type="float">
            <text:p>-5,15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09];1;2))" office:value-type="float" office:value="43" calcext:value-type="float">
            <text:p>43</text:p>
          </table:table-cell>
          <table:table-cell table:formula="of:=VALUE(MID([.L709];4;2))" office:value-type="float" office:value="88" calcext:value-type="float">
            <text:p>88</text:p>
          </table:table-cell>
          <table:table-cell table:formula="of:=VALUE(CONCATENATE(&quot;20&quot;;MID([.L709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63.87" calcext:value-type="float">
            <text:p>63,87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0];1;2))" office:value-type="float" office:value="43" calcext:value-type="float">
            <text:p>43</text:p>
          </table:table-cell>
          <table:table-cell table:formula="of:=VALUE(MID([.L710];4;2))" office:value-type="float" office:value="88" calcext:value-type="float">
            <text:p>88</text:p>
          </table:table-cell>
          <table:table-cell table:formula="of:=VALUE(CONCATENATE(&quot;20&quot;;MID([.L710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79.62" calcext:value-type="float">
            <text:p>79,6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1];1;2))" office:value-type="float" office:value="43" calcext:value-type="float">
            <text:p>43</text:p>
          </table:table-cell>
          <table:table-cell table:formula="of:=VALUE(MID([.L711];4;2))" office:value-type="float" office:value="88" calcext:value-type="float">
            <text:p>88</text:p>
          </table:table-cell>
          <table:table-cell table:formula="of:=VALUE(CONCATENATE(&quot;20&quot;;MID([.L711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907.81" calcext:value-type="float">
            <text:p>907,81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2];1;2))" office:value-type="float" office:value="43" calcext:value-type="float">
            <text:p>43</text:p>
          </table:table-cell>
          <table:table-cell table:formula="of:=VALUE(MID([.L712];4;2))" office:value-type="float" office:value="88" calcext:value-type="float">
            <text:p>88</text:p>
          </table:table-cell>
          <table:table-cell table:formula="of:=VALUE(CONCATENATE(&quot;20&quot;;MID([.L712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0.34" calcext:value-type="float">
            <text:p>0,34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3];1;2))" office:value-type="float" office:value="43" calcext:value-type="float">
            <text:p>43</text:p>
          </table:table-cell>
          <table:table-cell table:formula="of:=VALUE(MID([.L713];4;2))" office:value-type="float" office:value="88" calcext:value-type="float">
            <text:p>88</text:p>
          </table:table-cell>
          <table:table-cell table:formula="of:=VALUE(CONCATENATE(&quot;20&quot;;MID([.L713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63.93" calcext:value-type="float">
            <text:p>63,93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4];1;2))" office:value-type="float" office:value="43" calcext:value-type="float">
            <text:p>43</text:p>
          </table:table-cell>
          <table:table-cell table:formula="of:=VALUE(MID([.L714];4;2))" office:value-type="float" office:value="88" calcext:value-type="float">
            <text:p>88</text:p>
          </table:table-cell>
          <table:table-cell table:formula="of:=VALUE(CONCATENATE(&quot;20&quot;;MID([.L714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79.62" calcext:value-type="float">
            <text:p>79,6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5];1;2))" office:value-type="float" office:value="43" calcext:value-type="float">
            <text:p>43</text:p>
          </table:table-cell>
          <table:table-cell table:formula="of:=VALUE(MID([.L715];4;2))" office:value-type="float" office:value="88" calcext:value-type="float">
            <text:p>88</text:p>
          </table:table-cell>
          <table:table-cell table:formula="of:=VALUE(CONCATENATE(&quot;20&quot;;MID([.L715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79.62" calcext:value-type="float">
            <text:p>79,62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716];1;2))" office:value-type="float" office:value="43" calcext:value-type="float">
            <text:p>43</text:p>
          </table:table-cell>
          <table:table-cell table:formula="of:=VALUE(MID([.L716];4;2))" office:value-type="float" office:value="88" calcext:value-type="float">
            <text:p>88</text:p>
          </table:table-cell>
          <table:table-cell table:formula="of:=VALUE(CONCATENATE(&quot;20&quot;;MID([.L716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1500.6" calcext:value-type="float">
            <text:p>1.500,60</text:p>
          </table:table-cell>
          <table:table-cell office:value-type="string" calcext:value-type="string">
            <text:p>ALBOI NETWORK SECURITY SRL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717];1;2))" office:value-type="float" office:value="43" calcext:value-type="float">
            <text:p>43</text:p>
          </table:table-cell>
          <table:table-cell table:formula="of:=VALUE(MID([.L717];4;2))" office:value-type="float" office:value="88" calcext:value-type="float">
            <text:p>88</text:p>
          </table:table-cell>
          <table:table-cell table:formula="of:=VALUE(CONCATENATE(&quot;20&quot;;MID([.L717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3772.37" calcext:value-type="float">
            <text:p>3.772,37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718];1;2))" office:value-type="float" office:value="43" calcext:value-type="float">
            <text:p>43</text:p>
          </table:table-cell>
          <table:table-cell table:formula="of:=VALUE(MID([.L718];4;2))" office:value-type="float" office:value="88" calcext:value-type="float">
            <text:p>88</text:p>
          </table:table-cell>
          <table:table-cell table:formula="of:=VALUE(CONCATENATE(&quot;20&quot;;MID([.L718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1380" calcext:value-type="float">
            <text:p>1.380,0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719];1;2))" office:value-type="float" office:value="43" calcext:value-type="float">
            <text:p>43</text:p>
          </table:table-cell>
          <table:table-cell table:formula="of:=VALUE(MID([.L719];4;2))" office:value-type="float" office:value="88" calcext:value-type="float">
            <text:p>88</text:p>
          </table:table-cell>
          <table:table-cell table:formula="of:=VALUE(CONCATENATE(&quot;20&quot;;MID([.L719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23167.49" calcext:value-type="float">
            <text:p>23.167,49</text:p>
          </table:table-cell>
          <table:table-cell office:value-type="string" calcext:value-type="string">
            <text:p>SERCOL SRL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3"/>
          <table:table-cell table:formula="of:=VALUE(MID([.L720];1;2))" office:value-type="float" office:value="43" calcext:value-type="float">
            <text:p>43</text:p>
          </table:table-cell>
          <table:table-cell table:formula="of:=VALUE(MID([.L720];4;2))" office:value-type="float" office:value="88" calcext:value-type="float">
            <text:p>88</text:p>
          </table:table-cell>
          <table:table-cell table:formula="of:=VALUE(CONCATENATE(&quot;20&quot;;MID([.L720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-45222.93" calcext:value-type="float">
            <text:p>-45.222,9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1];1;2))" office:value-type="float" office:value="43" calcext:value-type="float">
            <text:p>43</text:p>
          </table:table-cell>
          <table:table-cell table:formula="of:=VALUE(MID([.L721];4;2))" office:value-type="float" office:value="88" calcext:value-type="float">
            <text:p>88</text:p>
          </table:table-cell>
          <table:table-cell table:formula="of:=VALUE(CONCATENATE(&quot;20&quot;;MID([.L721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45222.93" calcext:value-type="float">
            <text:p>45.222,9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2];1;2))" office:value-type="float" office:value="43" calcext:value-type="float">
            <text:p>43</text:p>
          </table:table-cell>
          <table:table-cell table:formula="of:=VALUE(MID([.L722];4;2))" office:value-type="float" office:value="88" calcext:value-type="float">
            <text:p>88</text:p>
          </table:table-cell>
          <table:table-cell table:formula="of:=VALUE(CONCATENATE(&quot;20&quot;;MID([.L722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45222.93" calcext:value-type="float">
            <text:p>45.222,9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3];1;2))" office:value-type="float" office:value="43" calcext:value-type="float">
            <text:p>43</text:p>
          </table:table-cell>
          <table:table-cell table:formula="of:=VALUE(MID([.L723];4;2))" office:value-type="float" office:value="88" calcext:value-type="float">
            <text:p>88</text:p>
          </table:table-cell>
          <table:table-cell table:formula="of:=VALUE(CONCATENATE(&quot;20&quot;;MID([.L723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table:style-name="ce2" office:value-type="float" office:value="114980.37" calcext:value-type="float">
            <text:p>114.980,37</text:p>
          </table:table-cell>
          <table:table-cell office:value-type="string" calcext:value-type="string">
            <text:p>COSIR S.R.L.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724];1;2))" office:value-type="float" office:value="43" calcext:value-type="float">
            <text:p>43</text:p>
          </table:table-cell>
          <table:table-cell table:formula="of:=VALUE(MID([.L724];4;2))" office:value-type="float" office:value="88" calcext:value-type="float">
            <text:p>88</text:p>
          </table:table-cell>
          <table:table-cell table:formula="of:=VALUE(CONCATENATE(&quot;20&quot;;MID([.L724];7;2)))" office:value-type="float" office:value="20" calcext:value-type="float">
            <text:p>20</text:p>
          </table:table-cell>
          <table:table-cell/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float" office:value="134.69" calcext:value-type="float">
            <text:p>134,69</text:p>
          </table:table-cell>
          <table:table-cell office:value-type="string" calcext:value-type="string">
            <text:p>LUPAVISION SAS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725];1;2))" office:value-type="float" office:value="43" calcext:value-type="float">
            <text:p>43</text:p>
          </table:table-cell>
          <table:table-cell table:formula="of:=VALUE(MID([.L725];4;2))" office:value-type="float" office:value="89" calcext:value-type="float">
            <text:p>89</text:p>
          </table:table-cell>
          <table:table-cell table:formula="of:=VALUE(CONCATENATE(&quot;20&quot;;MID([.L725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-11720.9" calcext:value-type="float">
            <text:p>-11.720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6];1;2))" office:value-type="float" office:value="43" calcext:value-type="float">
            <text:p>43</text:p>
          </table:table-cell>
          <table:table-cell table:formula="of:=VALUE(MID([.L726];4;2))" office:value-type="float" office:value="89" calcext:value-type="float">
            <text:p>89</text:p>
          </table:table-cell>
          <table:table-cell table:formula="of:=VALUE(CONCATENATE(&quot;20&quot;;MID([.L726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11720.9" calcext:value-type="float">
            <text:p>11.720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7];1;2))" office:value-type="float" office:value="43" calcext:value-type="float">
            <text:p>43</text:p>
          </table:table-cell>
          <table:table-cell table:formula="of:=VALUE(MID([.L727];4;2))" office:value-type="float" office:value="89" calcext:value-type="float">
            <text:p>89</text:p>
          </table:table-cell>
          <table:table-cell table:formula="of:=VALUE(CONCATENATE(&quot;20&quot;;MID([.L727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11720.9" calcext:value-type="float">
            <text:p>11.720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8];1;2))" office:value-type="float" office:value="43" calcext:value-type="float">
            <text:p>43</text:p>
          </table:table-cell>
          <table:table-cell table:formula="of:=VALUE(MID([.L728];4;2))" office:value-type="float" office:value="89" calcext:value-type="float">
            <text:p>89</text:p>
          </table:table-cell>
          <table:table-cell table:formula="of:=VALUE(CONCATENATE(&quot;20&quot;;MID([.L728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-31458.17" calcext:value-type="float">
            <text:p>-31.458,1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29];1;2))" office:value-type="float" office:value="43" calcext:value-type="float">
            <text:p>43</text:p>
          </table:table-cell>
          <table:table-cell table:formula="of:=VALUE(MID([.L729];4;2))" office:value-type="float" office:value="89" calcext:value-type="float">
            <text:p>89</text:p>
          </table:table-cell>
          <table:table-cell table:formula="of:=VALUE(CONCATENATE(&quot;20&quot;;MID([.L729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31458.17" calcext:value-type="float">
            <text:p>31.458,1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0];1;2))" office:value-type="float" office:value="43" calcext:value-type="float">
            <text:p>43</text:p>
          </table:table-cell>
          <table:table-cell table:formula="of:=VALUE(MID([.L730];4;2))" office:value-type="float" office:value="89" calcext:value-type="float">
            <text:p>89</text:p>
          </table:table-cell>
          <table:table-cell table:formula="of:=VALUE(CONCATENATE(&quot;20&quot;;MID([.L730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31458.17" calcext:value-type="float">
            <text:p>31.458,1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1];1;2))" office:value-type="float" office:value="43" calcext:value-type="float">
            <text:p>43</text:p>
          </table:table-cell>
          <table:table-cell table:formula="of:=VALUE(MID([.L731];4;2))" office:value-type="float" office:value="89" calcext:value-type="float">
            <text:p>89</text:p>
          </table:table-cell>
          <table:table-cell table:formula="of:=VALUE(CONCATENATE(&quot;20&quot;;MID([.L731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-36918.16" calcext:value-type="float">
            <text:p>-36.918,1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2];1;2))" office:value-type="float" office:value="43" calcext:value-type="float">
            <text:p>43</text:p>
          </table:table-cell>
          <table:table-cell table:formula="of:=VALUE(MID([.L732];4;2))" office:value-type="float" office:value="89" calcext:value-type="float">
            <text:p>89</text:p>
          </table:table-cell>
          <table:table-cell table:formula="of:=VALUE(CONCATENATE(&quot;20&quot;;MID([.L732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36918.16" calcext:value-type="float">
            <text:p>36.918,1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3];1;2))" office:value-type="float" office:value="43" calcext:value-type="float">
            <text:p>43</text:p>
          </table:table-cell>
          <table:table-cell table:formula="of:=VALUE(MID([.L733];4;2))" office:value-type="float" office:value="89" calcext:value-type="float">
            <text:p>89</text:p>
          </table:table-cell>
          <table:table-cell table:formula="of:=VALUE(CONCATENATE(&quot;20&quot;;MID([.L733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36918.16" calcext:value-type="float">
            <text:p>36.918,1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4];1;2))" office:value-type="float" office:value="43" calcext:value-type="float">
            <text:p>43</text:p>
          </table:table-cell>
          <table:table-cell table:formula="of:=VALUE(MID([.L734];4;2))" office:value-type="float" office:value="89" calcext:value-type="float">
            <text:p>89</text:p>
          </table:table-cell>
          <table:table-cell table:formula="of:=VALUE(CONCATENATE(&quot;20&quot;;MID([.L734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-6667.43" calcext:value-type="float">
            <text:p>-6.667,4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5];1;2))" office:value-type="float" office:value="43" calcext:value-type="float">
            <text:p>43</text:p>
          </table:table-cell>
          <table:table-cell table:formula="of:=VALUE(MID([.L735];4;2))" office:value-type="float" office:value="89" calcext:value-type="float">
            <text:p>89</text:p>
          </table:table-cell>
          <table:table-cell table:formula="of:=VALUE(CONCATENATE(&quot;20&quot;;MID([.L735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6667.43" calcext:value-type="float">
            <text:p>6.667,4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6];1;2))" office:value-type="float" office:value="43" calcext:value-type="float">
            <text:p>43</text:p>
          </table:table-cell>
          <table:table-cell table:formula="of:=VALUE(MID([.L736];4;2))" office:value-type="float" office:value="89" calcext:value-type="float">
            <text:p>89</text:p>
          </table:table-cell>
          <table:table-cell table:formula="of:=VALUE(CONCATENATE(&quot;20&quot;;MID([.L736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6667.43" calcext:value-type="float">
            <text:p>6.667,4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737];1;2))" office:value-type="float" office:value="43" calcext:value-type="float">
            <text:p>43</text:p>
          </table:table-cell>
          <table:table-cell table:formula="of:=VALUE(MID([.L737];4;2))" office:value-type="float" office:value="89" calcext:value-type="float">
            <text:p>89</text:p>
          </table:table-cell>
          <table:table-cell table:formula="of:=VALUE(CONCATENATE(&quot;20&quot;;MID([.L737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style-name="ce2" office:value-type="float" office:value="1708" calcext:value-type="float">
            <text:p>1.708,00</text:p>
          </table:table-cell>
          <table:table-cell office:value-type="string" calcext:value-type="string">
            <text:p>OLLA ANTONELLO FAUSTO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Infrastrutture stradali</text:p>
          </table:table-cell>
          <table:table-cell table:number-columns-repeated="3"/>
          <table:table-cell table:formula="of:=VALUE(MID([.L738];1;2))" office:value-type="float" office:value="43" calcext:value-type="float">
            <text:p>43</text:p>
          </table:table-cell>
          <table:table-cell table:formula="of:=VALUE(MID([.L738];4;2))" office:value-type="float" office:value="89" calcext:value-type="float">
            <text:p>89</text:p>
          </table:table-cell>
          <table:table-cell table:formula="of:=VALUE(CONCATENATE(&quot;20&quot;;MID([.L738];7;2)))" office:value-type="float" office:value="20" calcext:value-type="float">
            <text:p>20</text:p>
          </table:table-cell>
          <table:table-cell/>
          <table:table-cell office:value-type="date" office:date-value="2020-02-28" calcext:value-type="date">
            <text:p>28/02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29:18.5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27:03.278000000</meta:creation-date>
    <dc:date>2021-02-10T13:29:44.019000000</dc:date>
    <meta:editing-duration>PT2M7S</meta:editing-duration>
    <meta:editing-cycles>2</meta:editing-cycles>
    <meta:generator>LibreOffice/7.0.4.2$Windows_X86_64 LibreOffice_project/dcf040e67528d9187c66b2379df5ea4407429775</meta:generator>
    <meta:document-statistic meta:table-count="1" meta:cell-count="5904" meta:object-count="0"/>
  </office:meta>
</office:document-meta>
</file>