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8299.81" calcext:value-type="float">
            <text:p>8.299,81</text:p>
          </table:table-cell>
          <table:table-cell table:style-name="ce3" office:value-type="string" calcext:value-type="string">
            <text:p>GEOLOGIKA srls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46" calcext:value-type="float">
            <text:p>46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6" calcext:value-type="float">
            <text:p>1.106,00</text:p>
          </table:table-cell>
          <table:table-cell table:style-name="ce3" office:value-type="string" calcext:value-type="string">
            <text:p>ISMA di Melis srl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46" calcext:value-type="float">
            <text:p>46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ISMA di Melis srl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46" calcext:value-type="float">
            <text:p>46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0" calcext:value-type="float">
            <text:p>1.000,00</text:p>
          </table:table-cell>
          <table:table-cell table:style-name="ce3" office:value-type="string" calcext:value-type="string">
            <text:p>CARTA BRUNO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46" calcext:value-type="float">
            <text:p>46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16.56" calcext:value-type="float">
            <text:p>4.816,56</text:p>
          </table:table-cell>
          <table:table-cell table:style-name="ce3" office:value-type="string" calcext:value-type="string">
            <text:p>CONCAS S.R.L.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Rimozione e smaltimento di rifiuti tossico-nocivi e di altri materiali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46" calcext:value-type="float">
            <text:p>46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465" calcext:value-type="float">
            <text:p>16.465,00</text:p>
          </table:table-cell>
          <table:table-cell table:style-name="ce3" office:value-type="string" calcext:value-type="string">
            <text:p>ALI ASSISTENZA SOC. COOP. SOCIALE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46" calcext:value-type="float">
            <text:p>46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16.66" calcext:value-type="float">
            <text:p>9.616,66</text:p>
          </table:table-cell>
          <table:table-cell table:style-name="ce3" office:value-type="string" calcext:value-type="string">
            <text:p>ALI ASSISTENZA SOC. COOP. SOCIALE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46" calcext:value-type="float">
            <text:p>46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1.8" calcext:value-type="float">
            <text:p>271,8</text:p>
          </table:table-cell>
          <table:table-cell table:style-name="ce3" office:value-type="string" calcext:value-type="string">
            <text:p>DOMUS BY F.LLI SABA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46" calcext:value-type="float">
            <text:p>46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5.12" calcext:value-type="float">
            <text:p>175,12</text:p>
          </table:table-cell>
          <table:table-cell table:style-name="ce3" office:value-type="string" calcext:value-type="string">
            <text:p>PISANO BRUNO COSTRUZIONI SRL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46" calcext:value-type="float">
            <text:p>46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205.98" calcext:value-type="float">
            <text:p>30.205,98</text:p>
          </table:table-cell>
          <table:table-cell table:style-name="ce3" office:value-type="string" calcext:value-type="string">
            <text:p>ORRU' FRANCO - IMPRESA EDILE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46" calcext:value-type="float">
            <text:p>46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APPLICAZIONI ELETTRICHE TELEFONICHE - Soc. Coop.</text:p>
          </table:table-cell>
          <table:table-cell table:style-name="ce5" office:value-type="date" office:date-value="2020-08-03" calcext:value-type="date">
            <text:p>03/08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46" calcext:value-type="float">
            <text:p>46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3" calcext:value-type="date">
            <text:p>0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47" calcext:value-type="float">
            <text:p>47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1.65" calcext:value-type="float">
            <text:p>241,6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47" calcext:value-type="float">
            <text:p>47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47" calcext:value-type="float">
            <text:p>47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47" calcext:value-type="float">
            <text:p>47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47" calcext:value-type="float">
            <text:p>47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47" calcext:value-type="float">
            <text:p>47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47" calcext:value-type="float">
            <text:p>47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6.09" calcext:value-type="float">
            <text:p>306,09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47" calcext:value-type="float">
            <text:p>47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47" calcext:value-type="float">
            <text:p>47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9.98" calcext:value-type="float">
            <text:p>289,9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47" calcext:value-type="float">
            <text:p>47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47" calcext:value-type="float">
            <text:p>47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47" calcext:value-type="float">
            <text:p>47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1.65" calcext:value-type="float">
            <text:p>241,6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47" calcext:value-type="float">
            <text:p>47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47" calcext:value-type="float">
            <text:p>47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47" calcext:value-type="float">
            <text:p>47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47" calcext:value-type="float">
            <text:p>47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0" calcext:value-type="float">
            <text:p>2.28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47" calcext:value-type="float">
            <text:p>47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47" calcext:value-type="float">
            <text:p>47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47" calcext:value-type="float">
            <text:p>47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47" calcext:value-type="float">
            <text:p>47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47" calcext:value-type="float">
            <text:p>47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47" calcext:value-type="float">
            <text:p>47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6.09" calcext:value-type="float">
            <text:p>306,09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47" calcext:value-type="float">
            <text:p>47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47" calcext:value-type="float">
            <text:p>47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47" calcext:value-type="float">
            <text:p>47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47" calcext:value-type="float">
            <text:p>47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47" calcext:value-type="float">
            <text:p>47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54.41" calcext:value-type="float">
            <text:p>7.054,41</text:p>
          </table:table-cell>
          <table:table-cell table:style-name="ce3" office:value-type="string" calcext:value-type="string">
            <text:p>PITTALIS MARCO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Patrocinio legale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47" calcext:value-type="float">
            <text:p>47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47" calcext:value-type="float">
            <text:p>47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1.34" calcext:value-type="float">
            <text:p>261,3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47" calcext:value-type="float">
            <text:p>47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47" calcext:value-type="float">
            <text:p>47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47" calcext:value-type="float">
            <text:p>47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2.2" calcext:value-type="float">
            <text:p>322,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47" calcext:value-type="float">
            <text:p>47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4.7" calcext:value-type="float">
            <text:p>384,7</text:p>
          </table:table-cell>
          <table:table-cell table:style-name="ce3" office:value-type="string" calcext:value-type="string">
            <text:p>PITTALIS MARCO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Patrocinio legale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47" calcext:value-type="float">
            <text:p>47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.92" calcext:value-type="float">
            <text:p>101,9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47" calcext:value-type="float">
            <text:p>47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67.12" calcext:value-type="float">
            <text:p>2.367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47" calcext:value-type="float">
            <text:p>47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11.76" calcext:value-type="float">
            <text:p>1.511,76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47" calcext:value-type="float">
            <text:p>47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55.93" calcext:value-type="float">
            <text:p>1.655,93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47" calcext:value-type="float">
            <text:p>47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76.33" calcext:value-type="float">
            <text:p>6.676,33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47" calcext:value-type="float">
            <text:p>47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75.79" calcext:value-type="float">
            <text:p>475,79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47" calcext:value-type="float">
            <text:p>47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91.12" calcext:value-type="float">
            <text:p>4.991,12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47" calcext:value-type="float">
            <text:p>47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6.59" calcext:value-type="float">
            <text:p>2.956,59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47" calcext:value-type="float">
            <text:p>47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17.45" calcext:value-type="float">
            <text:p>7.817,45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47" calcext:value-type="float">
            <text:p>47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50.04" calcext:value-type="float">
            <text:p>6.550,04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47" calcext:value-type="float">
            <text:p>47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63.6" calcext:value-type="float">
            <text:p>2.463,60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47" calcext:value-type="float">
            <text:p>47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20.63" calcext:value-type="float">
            <text:p>1.820,63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47" calcext:value-type="float">
            <text:p>47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8.43" calcext:value-type="float">
            <text:p>3.758,43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47" calcext:value-type="float">
            <text:p>47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01.31" calcext:value-type="float">
            <text:p>16.601,31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47" calcext:value-type="float">
            <text:p>47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3.89" calcext:value-type="float">
            <text:p>343,89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47" calcext:value-type="float">
            <text:p>47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47" calcext:value-type="float">
            <text:p>47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5.78" calcext:value-type="float">
            <text:p>2.045,78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47" calcext:value-type="float">
            <text:p>47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0.71" calcext:value-type="float">
            <text:p>1.050,71</text:p>
          </table:table-cell>
          <table:table-cell table:style-name="ce3" office:value-type="string" calcext:value-type="string">
            <text:p>CASSA DEPOSITI E PRESTITI S.p.A.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47" calcext:value-type="float">
            <text:p>47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47" calcext:value-type="float">
            <text:p>47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NCO DI SARDEGNA - TESORIERE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47" calcext:value-type="float">
            <text:p>47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8.07" calcext:value-type="float">
            <text:p>98,07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47" calcext:value-type="float">
            <text:p>47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47" calcext:value-type="float">
            <text:p>47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.86" calcext:value-type="float">
            <text:p>86,86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47" calcext:value-type="float">
            <text:p>47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.14" calcext:value-type="float">
            <text:p>12,14</text:p>
          </table:table-cell>
          <table:table-cell table:style-name="ce3" office:value-type="string" calcext:value-type="string">
            <text:p>TECNO ASCENSORI ROMA SRL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47" calcext:value-type="float">
            <text:p>47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3.14" calcext:value-type="float">
            <text:p>73,1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47" calcext:value-type="float">
            <text:p>47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73.44" calcext:value-type="float">
            <text:p>1.173,4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47" calcext:value-type="float">
            <text:p>47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54.02" calcext:value-type="float">
            <text:p>954,0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47" calcext:value-type="float">
            <text:p>47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6.36" calcext:value-type="float">
            <text:p>536,3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47" calcext:value-type="float">
            <text:p>47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3.86" calcext:value-type="float">
            <text:p>1.263,8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47" calcext:value-type="float">
            <text:p>47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9.52" calcext:value-type="float">
            <text:p>59,5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47" calcext:value-type="float">
            <text:p>47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29.64" calcext:value-type="float">
            <text:p>929,6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47" calcext:value-type="float">
            <text:p>47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8.84" calcext:value-type="float">
            <text:p>438,8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47" calcext:value-type="float">
            <text:p>47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54.02" calcext:value-type="float">
            <text:p>954,0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47" calcext:value-type="float">
            <text:p>47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02.06" calcext:value-type="float">
            <text:p>902,0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47" calcext:value-type="float">
            <text:p>47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1.54" calcext:value-type="float">
            <text:p>1.051,5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47" calcext:value-type="float">
            <text:p>47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74.7" calcext:value-type="float">
            <text:p>774,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47" calcext:value-type="float">
            <text:p>47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54.02" calcext:value-type="float">
            <text:p>954,0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47" calcext:value-type="float">
            <text:p>47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18.82" calcext:value-type="float">
            <text:p>1.618,8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47" calcext:value-type="float">
            <text:p>47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41.94" calcext:value-type="float">
            <text:p>1.841,9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47" calcext:value-type="float">
            <text:p>47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0.3" calcext:value-type="float">
            <text:p>1.100,3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47" calcext:value-type="float">
            <text:p>47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05.18" calcext:value-type="float">
            <text:p>1.605,1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47" calcext:value-type="float">
            <text:p>47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2.78" calcext:value-type="float">
            <text:p>1.002,7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47" calcext:value-type="float">
            <text:p>47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.38" calcext:value-type="float">
            <text:p>24,3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47" calcext:value-type="float">
            <text:p>47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18.92" calcext:value-type="float">
            <text:p>1.018,9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47" calcext:value-type="float">
            <text:p>47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.17" calcext:value-type="float">
            <text:p>27,1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47" calcext:value-type="float">
            <text:p>47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.38" calcext:value-type="float">
            <text:p>24,3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4" calcext:value-type="date">
            <text:p>0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47" calcext:value-type="float">
            <text:p>47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4" calcext:value-type="date">
            <text:p>0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3.26" calcext:value-type="float">
            <text:p>83,26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48" calcext:value-type="float">
            <text:p>48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3.12" calcext:value-type="float">
            <text:p>233,12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48" calcext:value-type="float">
            <text:p>48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7.31" calcext:value-type="float">
            <text:p>177,31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48" calcext:value-type="float">
            <text:p>48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.24" calcext:value-type="float">
            <text:p>179,24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48" calcext:value-type="float">
            <text:p>48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3.43" calcext:value-type="float">
            <text:p>293,43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48" calcext:value-type="float">
            <text:p>48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6.11" calcext:value-type="float">
            <text:p>496,11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48" calcext:value-type="float">
            <text:p>48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0.17" calcext:value-type="float">
            <text:p>60,17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48" calcext:value-type="float">
            <text:p>48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1.91" calcext:value-type="float">
            <text:p>81,91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48" calcext:value-type="float">
            <text:p>48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2.03" calcext:value-type="float">
            <text:p>162,03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48" calcext:value-type="float">
            <text:p>48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9.99" calcext:value-type="float">
            <text:p>279,99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48" calcext:value-type="float">
            <text:p>48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0.61" calcext:value-type="float">
            <text:p>60,61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48" calcext:value-type="float">
            <text:p>48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3.57" calcext:value-type="float">
            <text:p>73,57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48" calcext:value-type="float">
            <text:p>48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18.07" calcext:value-type="float">
            <text:p>-18,07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48" calcext:value-type="float">
            <text:p>48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9.58" calcext:value-type="float">
            <text:p>209,58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48" calcext:value-type="float">
            <text:p>48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.59" calcext:value-type="float">
            <text:p>480,59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48" calcext:value-type="float">
            <text:p>48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5.43" calcext:value-type="float">
            <text:p>275,43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48" calcext:value-type="float">
            <text:p>48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1.93" calcext:value-type="float">
            <text:p>111,93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48" calcext:value-type="float">
            <text:p>48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9.9" calcext:value-type="float">
            <text:p>339,9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48" calcext:value-type="float">
            <text:p>48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3.2" calcext:value-type="float">
            <text:p>343,2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48" calcext:value-type="float">
            <text:p>48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.01" calcext:value-type="float">
            <text:p>200,01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48" calcext:value-type="float">
            <text:p>48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776.83" calcext:value-type="float">
            <text:p>29.776,83</text:p>
          </table:table-cell>
          <table:table-cell table:style-name="ce3" office:value-type="string" calcext:value-type="string">
            <text:p>LA GUSPINESE IMPIANTI di Lisci Francesco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Altri beni materiali diversi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48" calcext:value-type="float">
            <text:p>48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63.6" calcext:value-type="float">
            <text:p>463,6</text:p>
          </table:table-cell>
          <table:table-cell table:style-name="ce3" office:value-type="string" calcext:value-type="string">
            <text:p>NUOVE GRAFICHE PUDDU SRL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48" calcext:value-type="float">
            <text:p>48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7.16" calcext:value-type="float">
            <text:p>217,16</text:p>
          </table:table-cell>
          <table:table-cell table:style-name="ce3" office:value-type="string" calcext:value-type="string">
            <text:p>VODAFONE OMNITEL N.V.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48" calcext:value-type="float">
            <text:p>48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76.76" calcext:value-type="float">
            <text:p>676,76</text:p>
          </table:table-cell>
          <table:table-cell table:style-name="ce3" office:value-type="string" calcext:value-type="string">
            <text:p>ENEL SOLE S.R.L.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48" calcext:value-type="float">
            <text:p>48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34.14" calcext:value-type="float">
            <text:p>734,14</text:p>
          </table:table-cell>
          <table:table-cell table:style-name="ce3" office:value-type="string" calcext:value-type="string">
            <text:p>ENEL SOLE S.R.L.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48" calcext:value-type="float">
            <text:p>48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5" calcext:value-type="date">
            <text:p>05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75" calcext:value-type="float">
            <text:p>4.775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49" calcext:value-type="float">
            <text:p>49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3.17" calcext:value-type="float">
            <text:p>263,1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49" calcext:value-type="float">
            <text:p>49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83.46" calcext:value-type="float">
            <text:p>683,46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49" calcext:value-type="float">
            <text:p>49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60.67" calcext:value-type="float">
            <text:p>760,6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49" calcext:value-type="float">
            <text:p>49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00.4" calcext:value-type="float">
            <text:p>1.600,40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49" calcext:value-type="float">
            <text:p>49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59.72" calcext:value-type="float">
            <text:p>2.159,7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49" calcext:value-type="float">
            <text:p>49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8.98" calcext:value-type="float">
            <text:p>1.248,9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49" calcext:value-type="float">
            <text:p>49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.65" calcext:value-type="float">
            <text:p>102,6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49" calcext:value-type="float">
            <text:p>49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.71" calcext:value-type="float">
            <text:p>103,7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49" calcext:value-type="float">
            <text:p>49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7.05" calcext:value-type="float">
            <text:p>97,0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49" calcext:value-type="float">
            <text:p>49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.84" calcext:value-type="float">
            <text:p>106,84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49" calcext:value-type="float">
            <text:p>49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2.63" calcext:value-type="float">
            <text:p>82,63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49" calcext:value-type="float">
            <text:p>49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23.5" calcext:value-type="float">
            <text:p>723,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49" calcext:value-type="float">
            <text:p>49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2.78" calcext:value-type="float">
            <text:p>152,7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49" calcext:value-type="float">
            <text:p>49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6.04" calcext:value-type="float">
            <text:p>266,04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49" calcext:value-type="float">
            <text:p>49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.8" calcext:value-type="float">
            <text:p>42,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49" calcext:value-type="float">
            <text:p>49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8.21" calcext:value-type="float">
            <text:p>218,2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49" calcext:value-type="float">
            <text:p>49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.12" calcext:value-type="float">
            <text:p>19,1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49" calcext:value-type="float">
            <text:p>49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7.89" calcext:value-type="float">
            <text:p>207,89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49" calcext:value-type="float">
            <text:p>49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10.77" calcext:value-type="float">
            <text:p>-10,7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49" calcext:value-type="float">
            <text:p>49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0.18" calcext:value-type="float">
            <text:p>70,1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49" calcext:value-type="float">
            <text:p>49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1.71" calcext:value-type="float">
            <text:p>331,7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49" calcext:value-type="float">
            <text:p>49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60.89" calcext:value-type="float">
            <text:p>460,89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49" calcext:value-type="float">
            <text:p>49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9.37" calcext:value-type="float">
            <text:p>249,3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49" calcext:value-type="float">
            <text:p>49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59.13" calcext:value-type="float">
            <text:p>659,13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49" calcext:value-type="float">
            <text:p>49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.6" calcext:value-type="float">
            <text:p>17,6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49" calcext:value-type="float">
            <text:p>49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0.51" calcext:value-type="float">
            <text:p>90,5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49" calcext:value-type="float">
            <text:p>49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7.32" calcext:value-type="float">
            <text:p>1.247,3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49" calcext:value-type="float">
            <text:p>49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.72" calcext:value-type="float">
            <text:p>32,7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49" calcext:value-type="float">
            <text:p>49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5.19" calcext:value-type="float">
            <text:p>175,19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49" calcext:value-type="float">
            <text:p>49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.22" calcext:value-type="float">
            <text:p>12,2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49" calcext:value-type="float">
            <text:p>49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1.24" calcext:value-type="float">
            <text:p>41,24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49" calcext:value-type="float">
            <text:p>49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.62" calcext:value-type="float">
            <text:p>21,62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49" calcext:value-type="float">
            <text:p>49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2.08" calcext:value-type="float">
            <text:p>132,0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49" calcext:value-type="float">
            <text:p>49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86.43" calcext:value-type="float">
            <text:p>2.186,43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49" calcext:value-type="float">
            <text:p>49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10.54" calcext:value-type="float">
            <text:p>710,54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49" calcext:value-type="float">
            <text:p>49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78.55" calcext:value-type="float">
            <text:p>12.078,55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49" calcext:value-type="float">
            <text:p>49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26.38" calcext:value-type="float">
            <text:p>10.226,38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49" calcext:value-type="float">
            <text:p>49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16.66" calcext:value-type="float">
            <text:p>4.916,66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49" calcext:value-type="float">
            <text:p>49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31.29" calcext:value-type="float">
            <text:p>531,29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49" calcext:value-type="float">
            <text:p>49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792.35" calcext:value-type="float">
            <text:p>12.792,35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49" calcext:value-type="float">
            <text:p>49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126.26" calcext:value-type="float">
            <text:p>5.126,26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49" calcext:value-type="float">
            <text:p>49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domiciliare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49" calcext:value-type="float">
            <text:p>49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86.85" calcext:value-type="float">
            <text:p>6.586,85</text:p>
          </table:table-cell>
          <table:table-cell table:style-name="ce3" office:value-type="string" calcext:value-type="string">
            <text:p>LAURUS - Soc. Coop. Sociale Tipo 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49" calcext:value-type="float">
            <text:p>49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72.66" calcext:value-type="float">
            <text:p>572,66</text:p>
          </table:table-cell>
          <table:table-cell table:style-name="ce3" office:value-type="string" calcext:value-type="string">
            <text:p>L'ARCOBALENO DI MUGGIANU ROSANN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Giornali e riviste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49" calcext:value-type="float">
            <text:p>49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1.03" calcext:value-type="float">
            <text:p>161,03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49" calcext:value-type="float">
            <text:p>49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51.24" calcext:value-type="float">
            <text:p>851,2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49" calcext:value-type="float">
            <text:p>49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51.24" calcext:value-type="float">
            <text:p>851,2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49" calcext:value-type="float">
            <text:p>49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2.35" calcext:value-type="float">
            <text:p>1.202,3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49" calcext:value-type="float">
            <text:p>49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00" calcext:value-type="float">
            <text:p>1.8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49" calcext:value-type="float">
            <text:p>49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06" calcext:value-type="date">
            <text:p>06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49" calcext:value-type="float">
            <text:p>49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6" calcext:value-type="date">
            <text:p>06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88.36" calcext:value-type="float">
            <text:p>1.088,36</text:p>
          </table:table-cell>
          <table:table-cell table:style-name="ce3" office:value-type="string" calcext:value-type="string">
            <text:p>PIBIRI MARCO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Patrocinio legale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50" calcext:value-type="float">
            <text:p>50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COMUNE DI GUSPIN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50" calcext:value-type="float">
            <text:p>50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.97" calcext:value-type="float">
            <text:p>17,9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50" calcext:value-type="float">
            <text:p>50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5.45" calcext:value-type="float">
            <text:p>85,4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50" calcext:value-type="float">
            <text:p>50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.67" calcext:value-type="float">
            <text:p>19,6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50" calcext:value-type="float">
            <text:p>50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.61" calcext:value-type="float">
            <text:p>34,6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50" calcext:value-type="float">
            <text:p>50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.63" calcext:value-type="float">
            <text:p>26,63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50" calcext:value-type="float">
            <text:p>50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3.13" calcext:value-type="float">
            <text:p>93,13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50" calcext:value-type="float">
            <text:p>50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.96" calcext:value-type="float">
            <text:p>19,96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50" calcext:value-type="float">
            <text:p>50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6.9" calcext:value-type="float">
            <text:p>66,9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50" calcext:value-type="float">
            <text:p>50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.43" calcext:value-type="float">
            <text:p>34,43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50" calcext:value-type="float">
            <text:p>50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2.58" calcext:value-type="float">
            <text:p>52,5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50" calcext:value-type="float">
            <text:p>50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.78" calcext:value-type="float">
            <text:p>22,7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50" calcext:value-type="float">
            <text:p>50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7.84" calcext:value-type="float">
            <text:p>107,84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50" calcext:value-type="float">
            <text:p>50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.07" calcext:value-type="float">
            <text:p>13,07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50" calcext:value-type="float">
            <text:p>50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4.88" calcext:value-type="float">
            <text:p>104,8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50" calcext:value-type="float">
            <text:p>50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.58" calcext:value-type="float">
            <text:p>106,5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50" calcext:value-type="float">
            <text:p>50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6.45" calcext:value-type="float">
            <text:p>366,4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50" calcext:value-type="float">
            <text:p>50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.39" calcext:value-type="float">
            <text:p>48,39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50" calcext:value-type="float">
            <text:p>50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9.38" calcext:value-type="float">
            <text:p>329,38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50" calcext:value-type="float">
            <text:p>50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7.91" calcext:value-type="float">
            <text:p>-7,91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50" calcext:value-type="float">
            <text:p>50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.45" calcext:value-type="float">
            <text:p>33,45</text:p>
          </table:table-cell>
          <table:table-cell table:style-name="ce3" office:value-type="string" calcext:value-type="string">
            <text:p>GLOBAL POWER Spa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50" calcext:value-type="float">
            <text:p>50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61.6" calcext:value-type="float">
            <text:p>2.261,6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50" calcext:value-type="float">
            <text:p>50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2.16" calcext:value-type="float">
            <text:p>2.282,16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50" calcext:value-type="float">
            <text:p>50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2" calcext:value-type="float">
            <text:p>4.002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50" calcext:value-type="float">
            <text:p>50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78" calcext:value-type="float">
            <text:p>4.278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50" calcext:value-type="float">
            <text:p>50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40" calcext:value-type="float">
            <text:p>4.140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50" calcext:value-type="float">
            <text:p>50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78" calcext:value-type="float">
            <text:p>4.278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50" calcext:value-type="float">
            <text:p>50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40" calcext:value-type="float">
            <text:p>4.140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50" calcext:value-type="float">
            <text:p>50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78" calcext:value-type="float">
            <text:p>4.278,00</text:p>
          </table:table-cell>
          <table:table-cell table:style-name="ce3" office:value-type="string" calcext:value-type="string">
            <text:p>A.I.A.S. SEZIONE DI CAGLIARI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50" calcext:value-type="float">
            <text:p>50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130.78" calcext:value-type="float">
            <text:p>19.130,78</text:p>
          </table:table-cell>
          <table:table-cell table:style-name="ce3" office:value-type="string" calcext:value-type="string">
            <text:p>FCC CALCESTRUZZI SRL</text:p>
          </table:table-cell>
          <table:table-cell table:style-name="ce5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50" calcext:value-type="float">
            <text:p>50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07" calcext:value-type="date">
            <text:p>0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980.37" calcext:value-type="float">
            <text:p>114.980,37</text:p>
          </table:table-cell>
          <table:table-cell table:style-name="ce3" office:value-type="string" calcext:value-type="string">
            <text:p>COSIR S.R.L.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53" calcext:value-type="float">
            <text:p>53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07.52" calcext:value-type="float">
            <text:p>507,52</text:p>
          </table:table-cell>
          <table:table-cell table:style-name="ce3" office:value-type="string" calcext:value-type="string">
            <text:p>SAFE S.R.L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53" calcext:value-type="float">
            <text:p>53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16.45" calcext:value-type="float">
            <text:p>716,45</text:p>
          </table:table-cell>
          <table:table-cell table:style-name="ce3" office:value-type="string" calcext:value-type="string">
            <text:p>CABONI f.lli S.r.l. - IRRIGAZIONE - SERRICOLTURA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53" calcext:value-type="float">
            <text:p>53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979.81" calcext:value-type="float">
            <text:p>24.979,81</text:p>
          </table:table-cell>
          <table:table-cell table:style-name="ce3" office:value-type="string" calcext:value-type="string">
            <text:p>VILLASERVICE S.P.A.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53" calcext:value-type="float">
            <text:p>53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6.15" calcext:value-type="float">
            <text:p>2.106,1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53" calcext:value-type="float">
            <text:p>53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03.38" calcext:value-type="float">
            <text:p>2.303,3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53" calcext:value-type="float">
            <text:p>53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2.6" calcext:value-type="float">
            <text:p>222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53" calcext:value-type="float">
            <text:p>53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8.88" calcext:value-type="float">
            <text:p>68,8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53" calcext:value-type="float">
            <text:p>53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9.25" calcext:value-type="float">
            <text:p>559,25</text:p>
          </table:table-cell>
          <table:table-cell table:style-name="ce3" office:value-type="string" calcext:value-type="string">
            <text:p>CGT COMPAGNIA GENERALE TRATTORI S.P.A.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53" calcext:value-type="float">
            <text:p>53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.67" calcext:value-type="float">
            <text:p>18,67</text:p>
          </table:table-cell>
          <table:table-cell table:style-name="ce3" office:value-type="string" calcext:value-type="string">
            <text:p>OPEN SOFTWARE S.R.L.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53" calcext:value-type="float">
            <text:p>53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7.5" calcext:value-type="float">
            <text:p>47,5</text:p>
          </table:table-cell>
          <table:table-cell table:style-name="ce3" office:value-type="string" calcext:value-type="string">
            <text:p>OPEN SOFTWARE S.R.L.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53" calcext:value-type="float">
            <text:p>53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IRALDO PONTEGGI SRL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53" calcext:value-type="float">
            <text:p>53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70.92" calcext:value-type="float">
            <text:p>470,92</text:p>
          </table:table-cell>
          <table:table-cell table:style-name="ce3" office:value-type="string" calcext:value-type="string">
            <text:p>ELETTRO IMPIANTI 2000 snc di S. &amp; R. COCCO</text:p>
          </table:table-cell>
          <table:table-cell table:style-name="ce5" office:value-type="date" office:date-value="2020-08-10" calcext:value-type="date">
            <text:p>10/08/2020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53" calcext:value-type="float">
            <text:p>53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0" calcext:value-type="date">
            <text:p>1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55" calcext:value-type="float">
            <text:p>55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55" calcext:value-type="float">
            <text:p>55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55" calcext:value-type="float">
            <text:p>55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55" calcext:value-type="float">
            <text:p>55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55" calcext:value-type="float">
            <text:p>55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55" calcext:value-type="float">
            <text:p>55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55" calcext:value-type="float">
            <text:p>55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55" calcext:value-type="float">
            <text:p>55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55" calcext:value-type="float">
            <text:p>55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55" calcext:value-type="float">
            <text:p>55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55" calcext:value-type="float">
            <text:p>55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55" calcext:value-type="float">
            <text:p>55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55" calcext:value-type="float">
            <text:p>55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55" calcext:value-type="float">
            <text:p>55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55" calcext:value-type="float">
            <text:p>55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55" calcext:value-type="float">
            <text:p>55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55" calcext:value-type="float">
            <text:p>55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55" calcext:value-type="float">
            <text:p>55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55" calcext:value-type="float">
            <text:p>55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55" calcext:value-type="float">
            <text:p>55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81.76" calcext:value-type="float">
            <text:p>1.981,7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55" calcext:value-type="float">
            <text:p>55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60.54" calcext:value-type="float">
            <text:p>1.660,5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55" calcext:value-type="float">
            <text:p>55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5.5" calcext:value-type="float">
            <text:p>335,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55" calcext:value-type="float">
            <text:p>55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36.5" calcext:value-type="float">
            <text:p>1.536,5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55" calcext:value-type="float">
            <text:p>55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55.9" calcext:value-type="float">
            <text:p>655,9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55" calcext:value-type="float">
            <text:p>55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6.5" calcext:value-type="float">
            <text:p>1.146,5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55" calcext:value-type="float">
            <text:p>55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8.18" calcext:value-type="float">
            <text:p>1.398,1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55" calcext:value-type="float">
            <text:p>55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78.14" calcext:value-type="float">
            <text:p>2.378,1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55" calcext:value-type="float">
            <text:p>55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6.5" calcext:value-type="float">
            <text:p>1.146,5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55" calcext:value-type="float">
            <text:p>55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08.86" calcext:value-type="float">
            <text:p>1.408,8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55" calcext:value-type="float">
            <text:p>55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45.38" calcext:value-type="float">
            <text:p>645,3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55" calcext:value-type="float">
            <text:p>55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55" calcext:value-type="float">
            <text:p>55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9.13" calcext:value-type="float">
            <text:p>1.209,13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55" calcext:value-type="float">
            <text:p>55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06.79" calcext:value-type="float">
            <text:p>4.006,79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55" calcext:value-type="float">
            <text:p>55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89.84" calcext:value-type="float">
            <text:p>1.789,8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55" calcext:value-type="float">
            <text:p>55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2.26" calcext:value-type="float">
            <text:p>1.102,2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55" calcext:value-type="float">
            <text:p>55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3.57" calcext:value-type="float">
            <text:p>1.243,5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55" calcext:value-type="float">
            <text:p>55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08.5" calcext:value-type="float">
            <text:p>1.608,5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55" calcext:value-type="float">
            <text:p>55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8" calcext:value-type="float">
            <text:p>1.208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55" calcext:value-type="float">
            <text:p>55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5.74" calcext:value-type="float">
            <text:p>2.275,7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55" calcext:value-type="float">
            <text:p>55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2.03" calcext:value-type="float">
            <text:p>1.252,03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55" calcext:value-type="float">
            <text:p>55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8.13" calcext:value-type="float">
            <text:p>1.108,13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55" calcext:value-type="float">
            <text:p>55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90.05" calcext:value-type="float">
            <text:p>9.490,0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55" calcext:value-type="float">
            <text:p>55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85.94" calcext:value-type="float">
            <text:p>3.585,9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2" calcext:value-type="date">
            <text:p>12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55" calcext:value-type="float">
            <text:p>55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2" calcext:value-type="date">
            <text:p>12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07.2" calcext:value-type="float">
            <text:p>5.807,20</text:p>
          </table:table-cell>
          <table:table-cell table:style-name="ce3" office:value-type="string" calcext:value-type="string">
            <text:p>CARPENTERIA METALLICA ANGIUS SNC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56" calcext:value-type="float">
            <text:p>56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3" calcext:value-type="date">
            <text:p>1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300.9" calcext:value-type="float">
            <text:p>5.300,90</text:p>
          </table:table-cell>
          <table:table-cell table:style-name="ce3" office:value-type="string" calcext:value-type="string">
            <text:p>CASU ANTONINO - IMPIANTI ELETTRICI CIVILI ED INDUSTR.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7" office:value-type="string" calcext:value-type="string">
            <text:p>Impianti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56" calcext:value-type="float">
            <text:p>56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3" calcext:value-type="date">
            <text:p>1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471.91" calcext:value-type="float">
            <text:p>43.471,91</text:p>
          </table:table-cell>
          <table:table-cell table:style-name="ce3" office:value-type="string" calcext:value-type="string">
            <text:p>CASU ANTONINO - IMPIANTI ELETTRICI CIVILI ED INDUSTR.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7" office:value-type="string" calcext:value-type="string">
            <text:p>Impianti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56" calcext:value-type="float">
            <text:p>56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3" calcext:value-type="date">
            <text:p>1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77.6" calcext:value-type="float">
            <text:p>4.977,60</text:p>
          </table:table-cell>
          <table:table-cell table:style-name="ce3" office:value-type="string" calcext:value-type="string">
            <text:p>PRINZIS ANTONELLO</text:p>
          </table:table-cell>
          <table:table-cell table:style-name="ce5" office:value-type="date" office:date-value="2020-08-13" calcext:value-type="date">
            <text:p>13/08/2020</text:p>
          </table:table-cell>
          <table:table-cell table:style-name="ce7" office:value-type="string" calcext:value-type="string">
            <text:p>Macchinari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56" calcext:value-type="float">
            <text:p>56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3" calcext:value-type="date">
            <text:p>13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95.2" calcext:value-type="float">
            <text:p>1.195,2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57" calcext:value-type="float">
            <text:p>57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57" calcext:value-type="float">
            <text:p>57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57" calcext:value-type="float">
            <text:p>57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4.06" calcext:value-type="float">
            <text:p>204,0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57" calcext:value-type="float">
            <text:p>57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4.8" calcext:value-type="float">
            <text:p>214,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57" calcext:value-type="float">
            <text:p>57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57" calcext:value-type="float">
            <text:p>57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36.52" calcext:value-type="float">
            <text:p>1.136,5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57" calcext:value-type="float">
            <text:p>57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57" calcext:value-type="float">
            <text:p>57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0" calcext:value-type="float">
            <text:p>1.2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57" calcext:value-type="float">
            <text:p>57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4.8" calcext:value-type="float">
            <text:p>214,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57" calcext:value-type="float">
            <text:p>57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0" calcext:value-type="float">
            <text:p>1.2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57" calcext:value-type="float">
            <text:p>57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57" calcext:value-type="float">
            <text:p>57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6.64" calcext:value-type="float">
            <text:p>386,6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57" calcext:value-type="float">
            <text:p>57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57" calcext:value-type="float">
            <text:p>57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57" calcext:value-type="float">
            <text:p>57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57" calcext:value-type="float">
            <text:p>57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57" calcext:value-type="float">
            <text:p>57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57" calcext:value-type="float">
            <text:p>57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57" calcext:value-type="float">
            <text:p>57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57" calcext:value-type="float">
            <text:p>57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57" calcext:value-type="float">
            <text:p>57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57" calcext:value-type="float">
            <text:p>57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57" calcext:value-type="float">
            <text:p>57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57" calcext:value-type="float">
            <text:p>57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57" calcext:value-type="float">
            <text:p>57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57" calcext:value-type="float">
            <text:p>57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57" calcext:value-type="float">
            <text:p>57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57" calcext:value-type="float">
            <text:p>57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57" calcext:value-type="float">
            <text:p>57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57" calcext:value-type="float">
            <text:p>57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57" calcext:value-type="float">
            <text:p>57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57" calcext:value-type="float">
            <text:p>57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57" calcext:value-type="float">
            <text:p>57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57" calcext:value-type="float">
            <text:p>57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0" calcext:value-type="float">
            <text:p>2.28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57" calcext:value-type="float">
            <text:p>57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57" calcext:value-type="float">
            <text:p>57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57" calcext:value-type="float">
            <text:p>57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57" calcext:value-type="float">
            <text:p>57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57" calcext:value-type="float">
            <text:p>57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57" calcext:value-type="float">
            <text:p>57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57" calcext:value-type="float">
            <text:p>57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57" calcext:value-type="float">
            <text:p>57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57" calcext:value-type="float">
            <text:p>57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0" calcext:value-type="float">
            <text:p>2.16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57" calcext:value-type="float">
            <text:p>57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57" calcext:value-type="float">
            <text:p>57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9.29" calcext:value-type="float">
            <text:p>119,29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57" calcext:value-type="float">
            <text:p>57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1.57" calcext:value-type="float">
            <text:p>1.101,57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57" calcext:value-type="float">
            <text:p>57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8.33" calcext:value-type="float">
            <text:p>68,33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57" calcext:value-type="float">
            <text:p>57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62.34" calcext:value-type="float">
            <text:p>662,34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57" calcext:value-type="float">
            <text:p>57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3.19" calcext:value-type="float">
            <text:p>133,19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57" calcext:value-type="float">
            <text:p>57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5.71" calcext:value-type="float">
            <text:p>255,71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57" calcext:value-type="float">
            <text:p>57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61.84" calcext:value-type="float">
            <text:p>361,84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57" calcext:value-type="float">
            <text:p>57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4.97" calcext:value-type="float">
            <text:p>74,97</text:p>
          </table:table-cell>
          <table:table-cell table:style-name="ce3" office:value-type="string" calcext:value-type="string">
            <text:p>ABBANOA S.P.A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cqua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57" calcext:value-type="float">
            <text:p>57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37.74" calcext:value-type="float">
            <text:p>7.837,74</text:p>
          </table:table-cell>
          <table:table-cell table:style-name="ce3" office:value-type="string" calcext:value-type="string">
            <text:p>COOP. SOCIALE CTR ONLUS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57" calcext:value-type="float">
            <text:p>57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5" calcext:value-type="float">
            <text:p>1.005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57" calcext:value-type="float">
            <text:p>57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7.52" calcext:value-type="float">
            <text:p>1.267,5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57" calcext:value-type="float">
            <text:p>57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19.61" calcext:value-type="float">
            <text:p>1.719,61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57" calcext:value-type="float">
            <text:p>57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0.97" calcext:value-type="float">
            <text:p>3.410,9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4" calcext:value-type="date">
            <text:p>14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57" calcext:value-type="float">
            <text:p>57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4" calcext:value-type="date">
            <text:p>14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03.68" calcext:value-type="float">
            <text:p>6.803,68</text:p>
          </table:table-cell>
          <table:table-cell table:style-name="ce3" office:value-type="string" calcext:value-type="string">
            <text:p>DIVERSI DIPENDENTI - AMMINISTR. COMUNALI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61" calcext:value-type="float">
            <text:p>61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0" calcext:value-type="float">
            <text:p>2.16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61" calcext:value-type="float">
            <text:p>61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61" calcext:value-type="float">
            <text:p>61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61" calcext:value-type="float">
            <text:p>61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0" calcext:value-type="float">
            <text:p>2.28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61" calcext:value-type="float">
            <text:p>61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61" calcext:value-type="float">
            <text:p>61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0" calcext:value-type="float">
            <text:p>2.16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61" calcext:value-type="float">
            <text:p>61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61" calcext:value-type="float">
            <text:p>61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61" calcext:value-type="float">
            <text:p>61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61" calcext:value-type="float">
            <text:p>61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61" calcext:value-type="float">
            <text:p>61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61" calcext:value-type="float">
            <text:p>61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61" calcext:value-type="float">
            <text:p>61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61" calcext:value-type="float">
            <text:p>61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61" calcext:value-type="float">
            <text:p>61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4.8" calcext:value-type="float">
            <text:p>214,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61" calcext:value-type="float">
            <text:p>61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0" calcext:value-type="float">
            <text:p>1.56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61" calcext:value-type="float">
            <text:p>61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61" calcext:value-type="float">
            <text:p>61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61" calcext:value-type="float">
            <text:p>61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29.6" calcext:value-type="float">
            <text:p>2.829,6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61" calcext:value-type="float">
            <text:p>61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61" calcext:value-type="float">
            <text:p>61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61" calcext:value-type="float">
            <text:p>61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86.64" calcext:value-type="float">
            <text:p>386,6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61" calcext:value-type="float">
            <text:p>61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61" calcext:value-type="float">
            <text:p>61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61" calcext:value-type="float">
            <text:p>61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61" calcext:value-type="float">
            <text:p>61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61" calcext:value-type="float">
            <text:p>61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61" calcext:value-type="float">
            <text:p>61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61" calcext:value-type="float">
            <text:p>61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61" calcext:value-type="float">
            <text:p>61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61" calcext:value-type="float">
            <text:p>61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60" calcext:value-type="float">
            <text:p>2.16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61" calcext:value-type="float">
            <text:p>61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88.8" calcext:value-type="float">
            <text:p>1.288,8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61" calcext:value-type="float">
            <text:p>61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61" calcext:value-type="float">
            <text:p>61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61" calcext:value-type="float">
            <text:p>61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7.61" calcext:value-type="float">
            <text:p>1.057,61</text:p>
          </table:table-cell>
          <table:table-cell table:style-name="ce3" office:value-type="string" calcext:value-type="string">
            <text:p>LUGORI SCARL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61" calcext:value-type="float">
            <text:p>61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00.02" calcext:value-type="float">
            <text:p>8.700,02</text:p>
          </table:table-cell>
          <table:table-cell table:style-name="ce3" office:value-type="string" calcext:value-type="string">
            <text:p>FOIS GIANNI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Impianti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61" calcext:value-type="float">
            <text:p>61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51.47" calcext:value-type="float">
            <text:p>3.951,47</text:p>
          </table:table-cell>
          <table:table-cell table:style-name="ce3" office:value-type="string" calcext:value-type="string">
            <text:p>C.O.S.I. ASSISTENZA SOC. COOP. SOCIALE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61" calcext:value-type="float">
            <text:p>61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80" calcext:value-type="float">
            <text:p>1.380,00</text:p>
          </table:table-cell>
          <table:table-cell table:style-name="ce3" office:value-type="string" calcext:value-type="string">
            <text:p>C.O.S.I. ASSISTENZA SOC. COOP. SOCIALE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61" calcext:value-type="float">
            <text:p>61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72.8" calcext:value-type="float">
            <text:p>4.372,80</text:p>
          </table:table-cell>
          <table:table-cell table:style-name="ce3" office:value-type="string" calcext:value-type="string">
            <text:p>SABA SIMON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61" calcext:value-type="float">
            <text:p>61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.91" calcext:value-type="float">
            <text:p>179,91</text:p>
          </table:table-cell>
          <table:table-cell table:style-name="ce3" office:value-type="string" calcext:value-type="string">
            <text:p>CARIA FEDERIC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61" calcext:value-type="float">
            <text:p>61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9.94" calcext:value-type="float">
            <text:p>119,94</text:p>
          </table:table-cell>
          <table:table-cell table:style-name="ce3" office:value-type="string" calcext:value-type="string">
            <text:p>COGONI SIMON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61" calcext:value-type="float">
            <text:p>61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9.93" calcext:value-type="float">
            <text:p>139,93</text:p>
          </table:table-cell>
          <table:table-cell table:style-name="ce3" office:value-type="string" calcext:value-type="string">
            <text:p>GUIDARELLI CINZI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61" calcext:value-type="float">
            <text:p>61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9.98" calcext:value-type="float">
            <text:p>39,98</text:p>
          </table:table-cell>
          <table:table-cell table:style-name="ce3" office:value-type="string" calcext:value-type="string">
            <text:p>LAMPIS GIOVANNI ANTONIO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61" calcext:value-type="float">
            <text:p>61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9.88" calcext:value-type="float">
            <text:p>239,88</text:p>
          </table:table-cell>
          <table:table-cell table:style-name="ce3" office:value-type="string" calcext:value-type="string">
            <text:p>PISTIS MARCELLO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61" calcext:value-type="float">
            <text:p>61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9.92" calcext:value-type="float">
            <text:p>159,92</text:p>
          </table:table-cell>
          <table:table-cell table:style-name="ce3" office:value-type="string" calcext:value-type="string">
            <text:p>SABA ROBERT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61" calcext:value-type="float">
            <text:p>61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9.91" calcext:value-type="float">
            <text:p>179,91</text:p>
          </table:table-cell>
          <table:table-cell table:style-name="ce3" office:value-type="string" calcext:value-type="string">
            <text:p>SANNA MART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61" calcext:value-type="float">
            <text:p>61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9.96" calcext:value-type="float">
            <text:p>79,96</text:p>
          </table:table-cell>
          <table:table-cell table:style-name="ce3" office:value-type="string" calcext:value-type="string">
            <text:p>SORIGA FEDERICO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61" calcext:value-type="float">
            <text:p>61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9.86" calcext:value-type="float">
            <text:p>279,86</text:p>
          </table:table-cell>
          <table:table-cell table:style-name="ce3" office:value-type="string" calcext:value-type="string">
            <text:p>UCCHEDDU ROBERTA</text:p>
          </table:table-cell>
          <table:table-cell table:style-name="ce5" office:value-type="date" office:date-value="2020-08-18" calcext:value-type="date">
            <text:p>18/08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61" calcext:value-type="float">
            <text:p>61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18" calcext:value-type="date">
            <text:p>18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63" calcext:value-type="float">
            <text:p>63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3.97" calcext:value-type="float">
            <text:p>1.103,9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63" calcext:value-type="float">
            <text:p>63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63" calcext:value-type="float">
            <text:p>63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63" calcext:value-type="float">
            <text:p>63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63" calcext:value-type="float">
            <text:p>63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63" calcext:value-type="float">
            <text:p>63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63" calcext:value-type="float">
            <text:p>63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63" calcext:value-type="float">
            <text:p>63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.6" calcext:value-type="float">
            <text:p>40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63" calcext:value-type="float">
            <text:p>63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63" calcext:value-type="float">
            <text:p>63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63" calcext:value-type="float">
            <text:p>63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.45" calcext:value-type="float">
            <text:p>409,4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63" calcext:value-type="float">
            <text:p>63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00" calcext:value-type="float">
            <text:p>1.8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63" calcext:value-type="float">
            <text:p>63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63" calcext:value-type="float">
            <text:p>63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0" calcext:value-type="float">
            <text:p>2.40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63" calcext:value-type="float">
            <text:p>63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.6" calcext:value-type="float">
            <text:p>40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63" calcext:value-type="float">
            <text:p>63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63" calcext:value-type="float">
            <text:p>63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63" calcext:value-type="float">
            <text:p>63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.6" calcext:value-type="float">
            <text:p>40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63" calcext:value-type="float">
            <text:p>63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8.12" calcext:value-type="float">
            <text:p>408,1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63" calcext:value-type="float">
            <text:p>63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09.6" calcext:value-type="float">
            <text:p>40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63" calcext:value-type="float">
            <text:p>63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9];1;2))" office:value-type="float" office:value="44" calcext:value-type="float">
            <text:p>44</text:p>
          </table:table-cell>
          <table:table-cell table:style-name="ce9" table:formula="of:=VALUE(MID([.L389];4;2))" office:value-type="float" office:value="63" calcext:value-type="float">
            <text:p>63</text:p>
          </table:table-cell>
          <table:table-cell table:style-name="ce9" table:formula="of:=VALUE(CONCATENATE(&quot;20&quot;;MID([.L3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1.48" calcext:value-type="float">
            <text:p>21,4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0];1;2))" office:value-type="float" office:value="44" calcext:value-type="float">
            <text:p>44</text:p>
          </table:table-cell>
          <table:table-cell table:style-name="ce9" table:formula="of:=VALUE(MID([.L390];4;2))" office:value-type="float" office:value="63" calcext:value-type="float">
            <text:p>63</text:p>
          </table:table-cell>
          <table:table-cell table:style-name="ce9" table:formula="of:=VALUE(CONCATENATE(&quot;20&quot;;MID([.L3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1];1;2))" office:value-type="float" office:value="44" calcext:value-type="float">
            <text:p>44</text:p>
          </table:table-cell>
          <table:table-cell table:style-name="ce9" table:formula="of:=VALUE(MID([.L391];4;2))" office:value-type="float" office:value="63" calcext:value-type="float">
            <text:p>63</text:p>
          </table:table-cell>
          <table:table-cell table:style-name="ce9" table:formula="of:=VALUE(CONCATENATE(&quot;20&quot;;MID([.L3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2];1;2))" office:value-type="float" office:value="44" calcext:value-type="float">
            <text:p>44</text:p>
          </table:table-cell>
          <table:table-cell table:style-name="ce9" table:formula="of:=VALUE(MID([.L392];4;2))" office:value-type="float" office:value="63" calcext:value-type="float">
            <text:p>63</text:p>
          </table:table-cell>
          <table:table-cell table:style-name="ce9" table:formula="of:=VALUE(CONCATENATE(&quot;20&quot;;MID([.L3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94" calcext:value-type="float">
            <text:p>1.794,00</text:p>
          </table:table-cell>
          <table:table-cell table:style-name="ce3" office:value-type="string" calcext:value-type="string">
            <text:p>Tesoreria Centrale dello Stato -Entrate del Consiglio di Stato e TAR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e spese legali</text:p>
          </table:table-cell>
          <table:table-cell table:style-name="ce9" table:number-columns-repeated="3"/>
          <table:table-cell table:style-name="ce9" table:formula="of:=VALUE(MID([.L393];1;2))" office:value-type="float" office:value="44" calcext:value-type="float">
            <text:p>44</text:p>
          </table:table-cell>
          <table:table-cell table:style-name="ce9" table:formula="of:=VALUE(MID([.L393];4;2))" office:value-type="float" office:value="63" calcext:value-type="float">
            <text:p>63</text:p>
          </table:table-cell>
          <table:table-cell table:style-name="ce9" table:formula="of:=VALUE(CONCATENATE(&quot;20&quot;;MID([.L3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4];1;2))" office:value-type="float" office:value="44" calcext:value-type="float">
            <text:p>44</text:p>
          </table:table-cell>
          <table:table-cell table:style-name="ce9" table:formula="of:=VALUE(MID([.L394];4;2))" office:value-type="float" office:value="63" calcext:value-type="float">
            <text:p>63</text:p>
          </table:table-cell>
          <table:table-cell table:style-name="ce9" table:formula="of:=VALUE(CONCATENATE(&quot;20&quot;;MID([.L3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7.5" calcext:value-type="float">
            <text:p>187,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5];1;2))" office:value-type="float" office:value="44" calcext:value-type="float">
            <text:p>44</text:p>
          </table:table-cell>
          <table:table-cell table:style-name="ce9" table:formula="of:=VALUE(MID([.L395];4;2))" office:value-type="float" office:value="63" calcext:value-type="float">
            <text:p>63</text:p>
          </table:table-cell>
          <table:table-cell table:style-name="ce9" table:formula="of:=VALUE(CONCATENATE(&quot;20&quot;;MID([.L3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3.32" calcext:value-type="float">
            <text:p>163,3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0" calcext:value-type="date">
            <text:p>20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6];1;2))" office:value-type="float" office:value="44" calcext:value-type="float">
            <text:p>44</text:p>
          </table:table-cell>
          <table:table-cell table:style-name="ce9" table:formula="of:=VALUE(MID([.L396];4;2))" office:value-type="float" office:value="63" calcext:value-type="float">
            <text:p>63</text:p>
          </table:table-cell>
          <table:table-cell table:style-name="ce9" table:formula="of:=VALUE(CONCATENATE(&quot;20&quot;;MID([.L3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0" calcext:value-type="date">
            <text:p>20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20.98" calcext:value-type="float">
            <text:p>620,98</text:p>
          </table:table-cell>
          <table:table-cell table:style-name="ce3" office:value-type="string" calcext:value-type="string">
            <text:p>Casula S.N.C. di Casimiro e Alfredo Casula</text:p>
          </table:table-cell>
          <table:table-cell table:style-name="ce5" office:value-type="date" office:date-value="2020-08-21" calcext:value-type="date">
            <text:p>21/08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397];1;2))" office:value-type="float" office:value="44" calcext:value-type="float">
            <text:p>44</text:p>
          </table:table-cell>
          <table:table-cell table:style-name="ce9" table:formula="of:=VALUE(MID([.L397];4;2))" office:value-type="float" office:value="64" calcext:value-type="float">
            <text:p>64</text:p>
          </table:table-cell>
          <table:table-cell table:style-name="ce9" table:formula="of:=VALUE(CONCATENATE(&quot;20&quot;;MID([.L3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1" calcext:value-type="date">
            <text:p>21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Casula S.N.C. di Casimiro e Alfredo Casula</text:p>
          </table:table-cell>
          <table:table-cell table:style-name="ce5" office:value-type="date" office:date-value="2020-08-21" calcext:value-type="date">
            <text:p>21/08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398];1;2))" office:value-type="float" office:value="44" calcext:value-type="float">
            <text:p>44</text:p>
          </table:table-cell>
          <table:table-cell table:style-name="ce9" table:formula="of:=VALUE(MID([.L398];4;2))" office:value-type="float" office:value="64" calcext:value-type="float">
            <text:p>64</text:p>
          </table:table-cell>
          <table:table-cell table:style-name="ce9" table:formula="of:=VALUE(CONCATENATE(&quot;20&quot;;MID([.L3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1" calcext:value-type="date">
            <text:p>21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00" calcext:value-type="float">
            <text:p>10.500,00</text:p>
          </table:table-cell>
          <table:table-cell table:style-name="ce3" office:value-type="string" calcext:value-type="string">
            <text:p>ASSOCIAZ.TURISTICA "PRO LOCO" GUSPINI</text:p>
          </table:table-cell>
          <table:table-cell table:style-name="ce5" office:value-type="date" office:date-value="2020-08-21" calcext:value-type="date">
            <text:p>21/08/2020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9" table:number-columns-repeated="3"/>
          <table:table-cell table:style-name="ce9" table:formula="of:=VALUE(MID([.L399];1;2))" office:value-type="float" office:value="44" calcext:value-type="float">
            <text:p>44</text:p>
          </table:table-cell>
          <table:table-cell table:style-name="ce9" table:formula="of:=VALUE(MID([.L399];4;2))" office:value-type="float" office:value="64" calcext:value-type="float">
            <text:p>64</text:p>
          </table:table-cell>
          <table:table-cell table:style-name="ce9" table:formula="of:=VALUE(CONCATENATE(&quot;20&quot;;MID([.L3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1" calcext:value-type="date">
            <text:p>21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9.6" calcext:value-type="float">
            <text:p>429,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1" calcext:value-type="date">
            <text:p>21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0];1;2))" office:value-type="float" office:value="44" calcext:value-type="float">
            <text:p>44</text:p>
          </table:table-cell>
          <table:table-cell table:style-name="ce9" table:formula="of:=VALUE(MID([.L400];4;2))" office:value-type="float" office:value="64" calcext:value-type="float">
            <text:p>64</text:p>
          </table:table-cell>
          <table:table-cell table:style-name="ce9" table:formula="of:=VALUE(CONCATENATE(&quot;20&quot;;MID([.L4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1" calcext:value-type="date">
            <text:p>21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69.02" calcext:value-type="float">
            <text:p>569,02</text:p>
          </table:table-cell>
          <table:table-cell table:style-name="ce3" office:value-type="string" calcext:value-type="string">
            <text:p>TELECOM ITALIA SPA</text:p>
          </table:table-cell>
          <table:table-cell table:style-name="ce5" office:value-type="date" office:date-value="2020-08-24" calcext:value-type="date">
            <text:p>24/08/2020</text:p>
          </table:table-cell>
          <table:table-cell table:style-name="ce7" office:value-type="string" calcext:value-type="string">
            <text:p>Telefonia mobile</text:p>
          </table:table-cell>
          <table:table-cell table:style-name="ce9" table:number-columns-repeated="3"/>
          <table:table-cell table:style-name="ce9" table:formula="of:=VALUE(MID([.L401];1;2))" office:value-type="float" office:value="44" calcext:value-type="float">
            <text:p>44</text:p>
          </table:table-cell>
          <table:table-cell table:style-name="ce9" table:formula="of:=VALUE(MID([.L401];4;2))" office:value-type="float" office:value="67" calcext:value-type="float">
            <text:p>67</text:p>
          </table:table-cell>
          <table:table-cell table:style-name="ce9" table:formula="of:=VALUE(CONCATENATE(&quot;20&quot;;MID([.L4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4" calcext:value-type="date">
            <text:p>24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2];1;2))" office:value-type="float" office:value="44" calcext:value-type="float">
            <text:p>44</text:p>
          </table:table-cell>
          <table:table-cell table:style-name="ce9" table:formula="of:=VALUE(MID([.L402];4;2))" office:value-type="float" office:value="68" calcext:value-type="float">
            <text:p>68</text:p>
          </table:table-cell>
          <table:table-cell table:style-name="ce9" table:formula="of:=VALUE(CONCATENATE(&quot;20&quot;;MID([.L4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3];1;2))" office:value-type="float" office:value="44" calcext:value-type="float">
            <text:p>44</text:p>
          </table:table-cell>
          <table:table-cell table:style-name="ce9" table:formula="of:=VALUE(MID([.L403];4;2))" office:value-type="float" office:value="68" calcext:value-type="float">
            <text:p>68</text:p>
          </table:table-cell>
          <table:table-cell table:style-name="ce9" table:formula="of:=VALUE(CONCATENATE(&quot;20&quot;;MID([.L4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4];1;2))" office:value-type="float" office:value="44" calcext:value-type="float">
            <text:p>44</text:p>
          </table:table-cell>
          <table:table-cell table:style-name="ce9" table:formula="of:=VALUE(MID([.L404];4;2))" office:value-type="float" office:value="68" calcext:value-type="float">
            <text:p>68</text:p>
          </table:table-cell>
          <table:table-cell table:style-name="ce9" table:formula="of:=VALUE(CONCATENATE(&quot;20&quot;;MID([.L4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5];1;2))" office:value-type="float" office:value="44" calcext:value-type="float">
            <text:p>44</text:p>
          </table:table-cell>
          <table:table-cell table:style-name="ce9" table:formula="of:=VALUE(MID([.L405];4;2))" office:value-type="float" office:value="68" calcext:value-type="float">
            <text:p>68</text:p>
          </table:table-cell>
          <table:table-cell table:style-name="ce9" table:formula="of:=VALUE(CONCATENATE(&quot;20&quot;;MID([.L4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6];1;2))" office:value-type="float" office:value="44" calcext:value-type="float">
            <text:p>44</text:p>
          </table:table-cell>
          <table:table-cell table:style-name="ce9" table:formula="of:=VALUE(MID([.L406];4;2))" office:value-type="float" office:value="68" calcext:value-type="float">
            <text:p>68</text:p>
          </table:table-cell>
          <table:table-cell table:style-name="ce9" table:formula="of:=VALUE(CONCATENATE(&quot;20&quot;;MID([.L4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75" calcext:value-type="float">
            <text:p>2.475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7];1;2))" office:value-type="float" office:value="44" calcext:value-type="float">
            <text:p>44</text:p>
          </table:table-cell>
          <table:table-cell table:style-name="ce9" table:formula="of:=VALUE(MID([.L407];4;2))" office:value-type="float" office:value="68" calcext:value-type="float">
            <text:p>68</text:p>
          </table:table-cell>
          <table:table-cell table:style-name="ce9" table:formula="of:=VALUE(CONCATENATE(&quot;20&quot;;MID([.L4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50" calcext:value-type="float">
            <text:p>1.55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5" calcext:value-type="date">
            <text:p>25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8];1;2))" office:value-type="float" office:value="44" calcext:value-type="float">
            <text:p>44</text:p>
          </table:table-cell>
          <table:table-cell table:style-name="ce9" table:formula="of:=VALUE(MID([.L408];4;2))" office:value-type="float" office:value="68" calcext:value-type="float">
            <text:p>68</text:p>
          </table:table-cell>
          <table:table-cell table:style-name="ce9" table:formula="of:=VALUE(CONCATENATE(&quot;20&quot;;MID([.L4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5" calcext:value-type="date">
            <text:p>25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7.95" calcext:value-type="float">
            <text:p>147,9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9];1;2))" office:value-type="float" office:value="44" calcext:value-type="float">
            <text:p>44</text:p>
          </table:table-cell>
          <table:table-cell table:style-name="ce9" table:formula="of:=VALUE(MID([.L409];4;2))" office:value-type="float" office:value="70" calcext:value-type="float">
            <text:p>70</text:p>
          </table:table-cell>
          <table:table-cell table:style-name="ce9" table:formula="of:=VALUE(CONCATENATE(&quot;20&quot;;MID([.L4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6.58" calcext:value-type="float">
            <text:p>276,5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0];1;2))" office:value-type="float" office:value="44" calcext:value-type="float">
            <text:p>44</text:p>
          </table:table-cell>
          <table:table-cell table:style-name="ce9" table:formula="of:=VALUE(MID([.L410];4;2))" office:value-type="float" office:value="70" calcext:value-type="float">
            <text:p>70</text:p>
          </table:table-cell>
          <table:table-cell table:style-name="ce9" table:formula="of:=VALUE(CONCATENATE(&quot;20&quot;;MID([.L4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1];1;2))" office:value-type="float" office:value="44" calcext:value-type="float">
            <text:p>44</text:p>
          </table:table-cell>
          <table:table-cell table:style-name="ce9" table:formula="of:=VALUE(MID([.L411];4;2))" office:value-type="float" office:value="70" calcext:value-type="float">
            <text:p>70</text:p>
          </table:table-cell>
          <table:table-cell table:style-name="ce9" table:formula="of:=VALUE(CONCATENATE(&quot;20&quot;;MID([.L4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2];1;2))" office:value-type="float" office:value="44" calcext:value-type="float">
            <text:p>44</text:p>
          </table:table-cell>
          <table:table-cell table:style-name="ce9" table:formula="of:=VALUE(MID([.L412];4;2))" office:value-type="float" office:value="70" calcext:value-type="float">
            <text:p>70</text:p>
          </table:table-cell>
          <table:table-cell table:style-name="ce9" table:formula="of:=VALUE(CONCATENATE(&quot;20&quot;;MID([.L4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3];1;2))" office:value-type="float" office:value="44" calcext:value-type="float">
            <text:p>44</text:p>
          </table:table-cell>
          <table:table-cell table:style-name="ce9" table:formula="of:=VALUE(MID([.L413];4;2))" office:value-type="float" office:value="70" calcext:value-type="float">
            <text:p>70</text:p>
          </table:table-cell>
          <table:table-cell table:style-name="ce9" table:formula="of:=VALUE(CONCATENATE(&quot;20&quot;;MID([.L4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6.68" calcext:value-type="float">
            <text:p>286,6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4];1;2))" office:value-type="float" office:value="44" calcext:value-type="float">
            <text:p>44</text:p>
          </table:table-cell>
          <table:table-cell table:style-name="ce9" table:formula="of:=VALUE(MID([.L414];4;2))" office:value-type="float" office:value="70" calcext:value-type="float">
            <text:p>70</text:p>
          </table:table-cell>
          <table:table-cell table:style-name="ce9" table:formula="of:=VALUE(CONCATENATE(&quot;20&quot;;MID([.L4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4.7" calcext:value-type="float">
            <text:p>124,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5];1;2))" office:value-type="float" office:value="44" calcext:value-type="float">
            <text:p>44</text:p>
          </table:table-cell>
          <table:table-cell table:style-name="ce9" table:formula="of:=VALUE(MID([.L415];4;2))" office:value-type="float" office:value="70" calcext:value-type="float">
            <text:p>70</text:p>
          </table:table-cell>
          <table:table-cell table:style-name="ce9" table:formula="of:=VALUE(CONCATENATE(&quot;20&quot;;MID([.L4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0.75" calcext:value-type="float">
            <text:p>190,7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6];1;2))" office:value-type="float" office:value="44" calcext:value-type="float">
            <text:p>44</text:p>
          </table:table-cell>
          <table:table-cell table:style-name="ce9" table:formula="of:=VALUE(MID([.L416];4;2))" office:value-type="float" office:value="70" calcext:value-type="float">
            <text:p>70</text:p>
          </table:table-cell>
          <table:table-cell table:style-name="ce9" table:formula="of:=VALUE(CONCATENATE(&quot;20&quot;;MID([.L4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3.15" calcext:value-type="float">
            <text:p>243,1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7];1;2))" office:value-type="float" office:value="44" calcext:value-type="float">
            <text:p>44</text:p>
          </table:table-cell>
          <table:table-cell table:style-name="ce9" table:formula="of:=VALUE(MID([.L417];4;2))" office:value-type="float" office:value="70" calcext:value-type="float">
            <text:p>70</text:p>
          </table:table-cell>
          <table:table-cell table:style-name="ce9" table:formula="of:=VALUE(CONCATENATE(&quot;20&quot;;MID([.L4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3.75" calcext:value-type="float">
            <text:p>293,7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8];1;2))" office:value-type="float" office:value="44" calcext:value-type="float">
            <text:p>44</text:p>
          </table:table-cell>
          <table:table-cell table:style-name="ce9" table:formula="of:=VALUE(MID([.L418];4;2))" office:value-type="float" office:value="70" calcext:value-type="float">
            <text:p>70</text:p>
          </table:table-cell>
          <table:table-cell table:style-name="ce9" table:formula="of:=VALUE(CONCATENATE(&quot;20&quot;;MID([.L4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1.97" calcext:value-type="float">
            <text:p>151,9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19];1;2))" office:value-type="float" office:value="44" calcext:value-type="float">
            <text:p>44</text:p>
          </table:table-cell>
          <table:table-cell table:style-name="ce9" table:formula="of:=VALUE(MID([.L419];4;2))" office:value-type="float" office:value="70" calcext:value-type="float">
            <text:p>70</text:p>
          </table:table-cell>
          <table:table-cell table:style-name="ce9" table:formula="of:=VALUE(CONCATENATE(&quot;20&quot;;MID([.L4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3.13" calcext:value-type="float">
            <text:p>163,13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0];1;2))" office:value-type="float" office:value="44" calcext:value-type="float">
            <text:p>44</text:p>
          </table:table-cell>
          <table:table-cell table:style-name="ce9" table:formula="of:=VALUE(MID([.L420];4;2))" office:value-type="float" office:value="70" calcext:value-type="float">
            <text:p>70</text:p>
          </table:table-cell>
          <table:table-cell table:style-name="ce9" table:formula="of:=VALUE(CONCATENATE(&quot;20&quot;;MID([.L4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1.76" calcext:value-type="float">
            <text:p>291,7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1];1;2))" office:value-type="float" office:value="44" calcext:value-type="float">
            <text:p>44</text:p>
          </table:table-cell>
          <table:table-cell table:style-name="ce9" table:formula="of:=VALUE(MID([.L421];4;2))" office:value-type="float" office:value="70" calcext:value-type="float">
            <text:p>70</text:p>
          </table:table-cell>
          <table:table-cell table:style-name="ce9" table:formula="of:=VALUE(CONCATENATE(&quot;20&quot;;MID([.L4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.74" calcext:value-type="float">
            <text:p>86,7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2];1;2))" office:value-type="float" office:value="44" calcext:value-type="float">
            <text:p>44</text:p>
          </table:table-cell>
          <table:table-cell table:style-name="ce9" table:formula="of:=VALUE(MID([.L422];4;2))" office:value-type="float" office:value="70" calcext:value-type="float">
            <text:p>70</text:p>
          </table:table-cell>
          <table:table-cell table:style-name="ce9" table:formula="of:=VALUE(CONCATENATE(&quot;20&quot;;MID([.L4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0.83" calcext:value-type="float">
            <text:p>130,83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3];1;2))" office:value-type="float" office:value="44" calcext:value-type="float">
            <text:p>44</text:p>
          </table:table-cell>
          <table:table-cell table:style-name="ce9" table:formula="of:=VALUE(MID([.L423];4;2))" office:value-type="float" office:value="70" calcext:value-type="float">
            <text:p>70</text:p>
          </table:table-cell>
          <table:table-cell table:style-name="ce9" table:formula="of:=VALUE(CONCATENATE(&quot;20&quot;;MID([.L4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5.06" calcext:value-type="float">
            <text:p>195,0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4];1;2))" office:value-type="float" office:value="44" calcext:value-type="float">
            <text:p>44</text:p>
          </table:table-cell>
          <table:table-cell table:style-name="ce9" table:formula="of:=VALUE(MID([.L424];4;2))" office:value-type="float" office:value="70" calcext:value-type="float">
            <text:p>70</text:p>
          </table:table-cell>
          <table:table-cell table:style-name="ce9" table:formula="of:=VALUE(CONCATENATE(&quot;20&quot;;MID([.L4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7.5" calcext:value-type="float">
            <text:p>127,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5];1;2))" office:value-type="float" office:value="44" calcext:value-type="float">
            <text:p>44</text:p>
          </table:table-cell>
          <table:table-cell table:style-name="ce9" table:formula="of:=VALUE(MID([.L425];4;2))" office:value-type="float" office:value="70" calcext:value-type="float">
            <text:p>70</text:p>
          </table:table-cell>
          <table:table-cell table:style-name="ce9" table:formula="of:=VALUE(CONCATENATE(&quot;20&quot;;MID([.L4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6];1;2))" office:value-type="float" office:value="44" calcext:value-type="float">
            <text:p>44</text:p>
          </table:table-cell>
          <table:table-cell table:style-name="ce9" table:formula="of:=VALUE(MID([.L426];4;2))" office:value-type="float" office:value="70" calcext:value-type="float">
            <text:p>70</text:p>
          </table:table-cell>
          <table:table-cell table:style-name="ce9" table:formula="of:=VALUE(CONCATENATE(&quot;20&quot;;MID([.L4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80" calcext:value-type="float">
            <text:p>2.680,00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7];1;2))" office:value-type="float" office:value="44" calcext:value-type="float">
            <text:p>44</text:p>
          </table:table-cell>
          <table:table-cell table:style-name="ce9" table:formula="of:=VALUE(MID([.L427];4;2))" office:value-type="float" office:value="70" calcext:value-type="float">
            <text:p>70</text:p>
          </table:table-cell>
          <table:table-cell table:style-name="ce9" table:formula="of:=VALUE(CONCATENATE(&quot;20&quot;;MID([.L4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7.62" calcext:value-type="float">
            <text:p>157,6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8];1;2))" office:value-type="float" office:value="44" calcext:value-type="float">
            <text:p>44</text:p>
          </table:table-cell>
          <table:table-cell table:style-name="ce9" table:formula="of:=VALUE(MID([.L428];4;2))" office:value-type="float" office:value="70" calcext:value-type="float">
            <text:p>70</text:p>
          </table:table-cell>
          <table:table-cell table:style-name="ce9" table:formula="of:=VALUE(CONCATENATE(&quot;20&quot;;MID([.L4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3.52" calcext:value-type="float">
            <text:p>253,5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29];1;2))" office:value-type="float" office:value="44" calcext:value-type="float">
            <text:p>44</text:p>
          </table:table-cell>
          <table:table-cell table:style-name="ce9" table:formula="of:=VALUE(MID([.L429];4;2))" office:value-type="float" office:value="70" calcext:value-type="float">
            <text:p>70</text:p>
          </table:table-cell>
          <table:table-cell table:style-name="ce9" table:formula="of:=VALUE(CONCATENATE(&quot;20&quot;;MID([.L4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3.22" calcext:value-type="float">
            <text:p>313,22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0];1;2))" office:value-type="float" office:value="44" calcext:value-type="float">
            <text:p>44</text:p>
          </table:table-cell>
          <table:table-cell table:style-name="ce9" table:formula="of:=VALUE(MID([.L430];4;2))" office:value-type="float" office:value="70" calcext:value-type="float">
            <text:p>70</text:p>
          </table:table-cell>
          <table:table-cell table:style-name="ce9" table:formula="of:=VALUE(CONCATENATE(&quot;20&quot;;MID([.L4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6.28" calcext:value-type="float">
            <text:p>326,28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1];1;2))" office:value-type="float" office:value="44" calcext:value-type="float">
            <text:p>44</text:p>
          </table:table-cell>
          <table:table-cell table:style-name="ce9" table:formula="of:=VALUE(MID([.L431];4;2))" office:value-type="float" office:value="70" calcext:value-type="float">
            <text:p>70</text:p>
          </table:table-cell>
          <table:table-cell table:style-name="ce9" table:formula="of:=VALUE(CONCATENATE(&quot;20&quot;;MID([.L4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9.07" calcext:value-type="float">
            <text:p>359,07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2];1;2))" office:value-type="float" office:value="44" calcext:value-type="float">
            <text:p>44</text:p>
          </table:table-cell>
          <table:table-cell table:style-name="ce9" table:formula="of:=VALUE(MID([.L432];4;2))" office:value-type="float" office:value="70" calcext:value-type="float">
            <text:p>70</text:p>
          </table:table-cell>
          <table:table-cell table:style-name="ce9" table:formula="of:=VALUE(CONCATENATE(&quot;20&quot;;MID([.L4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2.86" calcext:value-type="float">
            <text:p>72,86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3];1;2))" office:value-type="float" office:value="44" calcext:value-type="float">
            <text:p>44</text:p>
          </table:table-cell>
          <table:table-cell table:style-name="ce9" table:formula="of:=VALUE(MID([.L433];4;2))" office:value-type="float" office:value="70" calcext:value-type="float">
            <text:p>70</text:p>
          </table:table-cell>
          <table:table-cell table:style-name="ce9" table:formula="of:=VALUE(CONCATENATE(&quot;20&quot;;MID([.L4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7.84" calcext:value-type="float">
            <text:p>327,8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4];1;2))" office:value-type="float" office:value="44" calcext:value-type="float">
            <text:p>44</text:p>
          </table:table-cell>
          <table:table-cell table:style-name="ce9" table:formula="of:=VALUE(MID([.L434];4;2))" office:value-type="float" office:value="70" calcext:value-type="float">
            <text:p>70</text:p>
          </table:table-cell>
          <table:table-cell table:style-name="ce9" table:formula="of:=VALUE(CONCATENATE(&quot;20&quot;;MID([.L4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5];1;2))" office:value-type="float" office:value="44" calcext:value-type="float">
            <text:p>44</text:p>
          </table:table-cell>
          <table:table-cell table:style-name="ce9" table:formula="of:=VALUE(MID([.L435];4;2))" office:value-type="float" office:value="70" calcext:value-type="float">
            <text:p>70</text:p>
          </table:table-cell>
          <table:table-cell table:style-name="ce9" table:formula="of:=VALUE(CONCATENATE(&quot;20&quot;;MID([.L4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99.24" calcext:value-type="float">
            <text:p>999,2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6];1;2))" office:value-type="float" office:value="44" calcext:value-type="float">
            <text:p>44</text:p>
          </table:table-cell>
          <table:table-cell table:style-name="ce9" table:formula="of:=VALUE(MID([.L436];4;2))" office:value-type="float" office:value="70" calcext:value-type="float">
            <text:p>70</text:p>
          </table:table-cell>
          <table:table-cell table:style-name="ce9" table:formula="of:=VALUE(CONCATENATE(&quot;20&quot;;MID([.L4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4.04" calcext:value-type="float">
            <text:p>244,04</text:p>
          </table:table-cell>
          <table:table-cell table:style-name="ce3" office:value-type="string" calcext:value-type="string">
            <text:p>Omesso per Privacy</text:p>
          </table:table-cell>
          <table:table-cell table:style-name="ce5" office:value-type="date" office:date-value="2020-08-27" calcext:value-type="date">
            <text:p>27/08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37];1;2))" office:value-type="float" office:value="44" calcext:value-type="float">
            <text:p>44</text:p>
          </table:table-cell>
          <table:table-cell table:style-name="ce9" table:formula="of:=VALUE(MID([.L437];4;2))" office:value-type="float" office:value="70" calcext:value-type="float">
            <text:p>70</text:p>
          </table:table-cell>
          <table:table-cell table:style-name="ce9" table:formula="of:=VALUE(CONCATENATE(&quot;20&quot;;MID([.L4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08-27" calcext:value-type="date">
            <text:p>27/08/2020</text:p>
          </table:table-cell>
          <table:table-cell table:number-columns-repeated="1012"/>
        </table:table-row>
        <table:table-row table:style-name="ro1" table:number-rows-repeated="10481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AMJ$437"/>
        </table:named-expressions>
      </table:table>
      <table:named-expressions/>
      <table:database-ranges>
        <table:database-range table:name="__Anonymous_Sheet_DB__0" table:target-range-address="EXHG054665.A1:EXHG054665.AMJ43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13:20</meta:creation-date>
    <dc:creator>pietrina.furcas</dc:creator>
    <dc:date>2021-02-11T08:29:37</dc:date>
    <meta:document-statistic meta:table-count="1" meta:cell-count="3496" meta:object-count="0"/>
    <meta:generator>LibreOffice/7.0.4.2$Windows_X86_64 LibreOffice_project/dcf040e67528d9187c66b2379df5ea4407429775</meta:generator>
  </office:meta>
</office:document-meta>
</file>