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86.88" calcext:value-type="float">
            <text:p>86,8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37" calcext:value-type="float">
            <text:p>37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.15" calcext:value-type="float">
            <text:p>100,1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37" calcext:value-type="float">
            <text:p>37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9.49" calcext:value-type="float">
            <text:p>389,4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37" calcext:value-type="float">
            <text:p>37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29.05" calcext:value-type="float">
            <text:p>-729,0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37" calcext:value-type="float">
            <text:p>37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18.38" calcext:value-type="float">
            <text:p>-718,3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37" calcext:value-type="float">
            <text:p>37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3.07" calcext:value-type="float">
            <text:p>653,0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37" calcext:value-type="float">
            <text:p>37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2.77" calcext:value-type="float">
            <text:p>662,7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37" calcext:value-type="float">
            <text:p>37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07.66" calcext:value-type="float">
            <text:p>2.207,66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37" calcext:value-type="float">
            <text:p>37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.64" calcext:value-type="float">
            <text:p>13,6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37" calcext:value-type="float">
            <text:p>37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4.92" calcext:value-type="float">
            <text:p>334,9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37" calcext:value-type="float">
            <text:p>37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6.17" calcext:value-type="float">
            <text:p>476,1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37" calcext:value-type="float">
            <text:p>37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1.28" calcext:value-type="float">
            <text:p>991,2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37" calcext:value-type="float">
            <text:p>37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2.9" calcext:value-type="float">
            <text:p>182,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37" calcext:value-type="float">
            <text:p>37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5.96" calcext:value-type="float">
            <text:p>925,96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37" calcext:value-type="float">
            <text:p>37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4.38" calcext:value-type="float">
            <text:p>284,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37" calcext:value-type="float">
            <text:p>37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37" calcext:value-type="float">
            <text:p>37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.67" calcext:value-type="float">
            <text:p>166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37" calcext:value-type="float">
            <text:p>37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34" calcext:value-type="float">
            <text:p>10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2" calcext:value-type="date">
            <text:p>0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37" calcext:value-type="float">
            <text:p>37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2" calcext:value-type="date">
            <text:p>0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.44" calcext:value-type="float">
            <text:p>124,44</text:p>
          </table:table-cell>
          <table:table-cell table:style-name="ce2" office:value-type="string" calcext:value-type="string">
            <text:p>PostePay S.p.A. Patrimonio destinato IMEL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38" calcext:value-type="float">
            <text:p>38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.9" calcext:value-type="float">
            <text:p>481,9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38" calcext:value-type="float">
            <text:p>38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SSOCIAZ.TURISTICA "PRO LOCO" GUSPINI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38" calcext:value-type="float">
            <text:p>38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9.2" calcext:value-type="float">
            <text:p>439,2</text:p>
          </table:table-cell>
          <table:table-cell table:style-name="ce2" office:value-type="string" calcext:value-type="string">
            <text:p>BUY QUICK CREATIONS SOC. COOP.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38" calcext:value-type="float">
            <text:p>38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.76" calcext:value-type="float">
            <text:p>19,76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38" calcext:value-type="float">
            <text:p>38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38" calcext:value-type="float">
            <text:p>38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81.2" calcext:value-type="float">
            <text:p>3.081,2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38" calcext:value-type="float">
            <text:p>38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15.9" calcext:value-type="float">
            <text:p>2.815,9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38" calcext:value-type="float">
            <text:p>38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48.26" calcext:value-type="float">
            <text:p>3.348,2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38" calcext:value-type="float">
            <text:p>38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64.55" calcext:value-type="float">
            <text:p>2.164,5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38" calcext:value-type="float">
            <text:p>38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41.58" calcext:value-type="float">
            <text:p>4.041,5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38" calcext:value-type="float">
            <text:p>38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34.73" calcext:value-type="float">
            <text:p>4.234,7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38" calcext:value-type="float">
            <text:p>38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718.37" calcext:value-type="float">
            <text:p>13.718,3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38" calcext:value-type="float">
            <text:p>38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7.61" calcext:value-type="float">
            <text:p>1.807,6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38" calcext:value-type="float">
            <text:p>38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453.41" calcext:value-type="float">
            <text:p>10.453,4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38" calcext:value-type="float">
            <text:p>38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46.95" calcext:value-type="float">
            <text:p>1.646,9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38" calcext:value-type="float">
            <text:p>38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6.46" calcext:value-type="float">
            <text:p>476,4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38" calcext:value-type="float">
            <text:p>38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349.83" calcext:value-type="float">
            <text:p>12.349,83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38" calcext:value-type="float">
            <text:p>38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804.19" calcext:value-type="float">
            <text:p>7.804,19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38" calcext:value-type="float">
            <text:p>38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47.77" calcext:value-type="float">
            <text:p>8.247,7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38" calcext:value-type="float">
            <text:p>38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649.49" calcext:value-type="float">
            <text:p>9.649,4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38" calcext:value-type="float">
            <text:p>38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.92" calcext:value-type="float">
            <text:p>82,9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38" calcext:value-type="float">
            <text:p>38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404.11" calcext:value-type="float">
            <text:p>18.404,1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38" calcext:value-type="float">
            <text:p>38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11.27" calcext:value-type="float">
            <text:p>5.511,2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38" calcext:value-type="float">
            <text:p>38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73.97" calcext:value-type="float">
            <text:p>5.173,9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38" calcext:value-type="float">
            <text:p>38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89.29" calcext:value-type="float">
            <text:p>1.989,2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38" calcext:value-type="float">
            <text:p>38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372.16" calcext:value-type="float">
            <text:p>14.372,1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38" calcext:value-type="float">
            <text:p>38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759" calcext:value-type="float">
            <text:p>4.759,0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38" calcext:value-type="float">
            <text:p>38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287.75" calcext:value-type="float">
            <text:p>11.287,7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38" calcext:value-type="float">
            <text:p>38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896.45" calcext:value-type="float">
            <text:p>9.896,4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38" calcext:value-type="float">
            <text:p>38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.92" calcext:value-type="float">
            <text:p>82,9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38" calcext:value-type="float">
            <text:p>38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526.86" calcext:value-type="float">
            <text:p>17.526,8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38" calcext:value-type="float">
            <text:p>38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39.71" calcext:value-type="float">
            <text:p>4.939,7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38" calcext:value-type="float">
            <text:p>38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95.2" calcext:value-type="float">
            <text:p>4.495,2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38" calcext:value-type="float">
            <text:p>38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40.21" calcext:value-type="float">
            <text:p>1.740,2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38" calcext:value-type="float">
            <text:p>38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498.55" calcext:value-type="float">
            <text:p>13.498,5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38" calcext:value-type="float">
            <text:p>38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055.87" calcext:value-type="float">
            <text:p>5.055,8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03" calcext:value-type="date">
            <text:p>03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38" calcext:value-type="float">
            <text:p>38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3" calcext:value-type="date">
            <text:p>0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39" calcext:value-type="float">
            <text:p>39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39" calcext:value-type="float">
            <text:p>39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39" calcext:value-type="float">
            <text:p>39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39" calcext:value-type="float">
            <text:p>39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10" calcext:value-type="float">
            <text:p>1.71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39" calcext:value-type="float">
            <text:p>39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39" calcext:value-type="float">
            <text:p>39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39" calcext:value-type="float">
            <text:p>39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39" calcext:value-type="float">
            <text:p>39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1.65" calcext:value-type="float">
            <text:p>241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39" calcext:value-type="float">
            <text:p>39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39" calcext:value-type="float">
            <text:p>39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39" calcext:value-type="float">
            <text:p>39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39" calcext:value-type="float">
            <text:p>39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39" calcext:value-type="float">
            <text:p>39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39" calcext:value-type="float">
            <text:p>39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39" calcext:value-type="float">
            <text:p>39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39" calcext:value-type="float">
            <text:p>39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0.2" calcext:value-type="float">
            <text:p>680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39" calcext:value-type="float">
            <text:p>39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405.82" calcext:value-type="float">
            <text:p>21.405,82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39" calcext:value-type="float">
            <text:p>39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39" calcext:value-type="float">
            <text:p>39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39" calcext:value-type="float">
            <text:p>39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1.65" calcext:value-type="float">
            <text:p>241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39" calcext:value-type="float">
            <text:p>39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39" calcext:value-type="float">
            <text:p>39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39" calcext:value-type="float">
            <text:p>39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9.98" calcext:value-type="float">
            <text:p>289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39" calcext:value-type="float">
            <text:p>39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39" calcext:value-type="float">
            <text:p>39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39" calcext:value-type="float">
            <text:p>39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39" calcext:value-type="float">
            <text:p>39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39" calcext:value-type="float">
            <text:p>39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39" calcext:value-type="float">
            <text:p>39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39" calcext:value-type="float">
            <text:p>39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39" calcext:value-type="float">
            <text:p>39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39" calcext:value-type="float">
            <text:p>39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39" calcext:value-type="float">
            <text:p>39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39" calcext:value-type="float">
            <text:p>39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39" calcext:value-type="float">
            <text:p>39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39" calcext:value-type="float">
            <text:p>39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39" calcext:value-type="float">
            <text:p>39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39" calcext:value-type="float">
            <text:p>39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86.54" calcext:value-type="float">
            <text:p>1.486,54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39" calcext:value-type="float">
            <text:p>39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6.05" calcext:value-type="float">
            <text:p>1.016,05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39" calcext:value-type="float">
            <text:p>39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3.7" calcext:value-type="float">
            <text:p>1.793,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39" calcext:value-type="float">
            <text:p>39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39" calcext:value-type="float">
            <text:p>39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90" calcext:value-type="float">
            <text:p>3.99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39" calcext:value-type="float">
            <text:p>39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39" calcext:value-type="float">
            <text:p>39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39" calcext:value-type="float">
            <text:p>39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39" calcext:value-type="float">
            <text:p>39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39" calcext:value-type="float">
            <text:p>39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.48" calcext:value-type="float">
            <text:p>21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39" calcext:value-type="float">
            <text:p>39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39" calcext:value-type="float">
            <text:p>39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39" calcext:value-type="float">
            <text:p>39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39" calcext:value-type="float">
            <text:p>39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39" calcext:value-type="float">
            <text:p>39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39" calcext:value-type="float">
            <text:p>39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8.27" calcext:value-type="float">
            <text:p>248,2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39" calcext:value-type="float">
            <text:p>39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3.32" calcext:value-type="float">
            <text:p>193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39" calcext:value-type="float">
            <text:p>39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39" calcext:value-type="float">
            <text:p>39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39" calcext:value-type="float">
            <text:p>39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39" calcext:value-type="float">
            <text:p>39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39" calcext:value-type="float">
            <text:p>39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39" calcext:value-type="float">
            <text:p>39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39" calcext:value-type="float">
            <text:p>39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39" calcext:value-type="float">
            <text:p>39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39" calcext:value-type="float">
            <text:p>39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39" calcext:value-type="float">
            <text:p>39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39" calcext:value-type="float">
            <text:p>39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39" calcext:value-type="float">
            <text:p>39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39" calcext:value-type="float">
            <text:p>39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39" calcext:value-type="float">
            <text:p>39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39" calcext:value-type="float">
            <text:p>39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10" calcext:value-type="float">
            <text:p>1.71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39" calcext:value-type="float">
            <text:p>39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39" calcext:value-type="float">
            <text:p>39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39" calcext:value-type="float">
            <text:p>39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39" calcext:value-type="float">
            <text:p>39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39" calcext:value-type="float">
            <text:p>39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39" calcext:value-type="float">
            <text:p>39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48.9" calcext:value-type="float">
            <text:p>4.348,90</text:p>
          </table:table-cell>
          <table:table-cell table:style-name="ce2" office:value-type="string" calcext:value-type="string">
            <text:p>FCC CALCESTRUZZI SRL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39" calcext:value-type="float">
            <text:p>39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76.33" calcext:value-type="float">
            <text:p>2.176,33</text:p>
          </table:table-cell>
          <table:table-cell table:style-name="ce2" office:value-type="string" calcext:value-type="string">
            <text:p>CARPENTERIA METALLICA ANGIUS SNC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39" calcext:value-type="float">
            <text:p>39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.61" calcext:value-type="float">
            <text:p>481,61</text:p>
          </table:table-cell>
          <table:table-cell table:style-name="ce2" office:value-type="string" calcext:value-type="string">
            <text:p>Eredi MUSA CARMELO di Musa Renzo C. S.n.C.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39" calcext:value-type="float">
            <text:p>39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1.21" calcext:value-type="float">
            <text:p>221,21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39" calcext:value-type="float">
            <text:p>39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8" calcext:value-type="float">
            <text:p>170,8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39" calcext:value-type="float">
            <text:p>39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7510" calcext:value-type="float">
            <text:p>37.510,00</text:p>
          </table:table-cell>
          <table:table-cell table:style-name="ce2" office:value-type="string" calcext:value-type="string">
            <text:p>COS.VI.P. SRL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39" calcext:value-type="float">
            <text:p>39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8.8" calcext:value-type="float">
            <text:p>208,8</text:p>
          </table:table-cell>
          <table:table-cell table:style-name="ce2" office:value-type="string" calcext:value-type="string">
            <text:p>ICA SYSTEM SRL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39" calcext:value-type="float">
            <text:p>39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FLORIS LUCA - SANITARI E BABY SHOP</text:p>
          </table:table-cell>
          <table:table-cell table:style-name="ce5" office:value-type="date" office:date-value="2020-11-04" calcext:value-type="date">
            <text:p>04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39" calcext:value-type="float">
            <text:p>39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4" calcext:value-type="date">
            <text:p>0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9.21" calcext:value-type="float">
            <text:p>249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40" calcext:value-type="float">
            <text:p>40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40" calcext:value-type="float">
            <text:p>40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40" calcext:value-type="float">
            <text:p>40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40" calcext:value-type="float">
            <text:p>40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40" calcext:value-type="float">
            <text:p>40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3.66" calcext:value-type="float">
            <text:p>483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40" calcext:value-type="float">
            <text:p>40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8.75" calcext:value-type="float">
            <text:p>468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40" calcext:value-type="float">
            <text:p>40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2.92" calcext:value-type="float">
            <text:p>562,9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40" calcext:value-type="float">
            <text:p>40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3.6" calcext:value-type="float">
            <text:p>1.023,6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40" calcext:value-type="float">
            <text:p>40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40" calcext:value-type="float">
            <text:p>40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2.65" calcext:value-type="float">
            <text:p>1.402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40" calcext:value-type="float">
            <text:p>40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9.84" calcext:value-type="float">
            <text:p>229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40" calcext:value-type="float">
            <text:p>40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8.7" calcext:value-type="float">
            <text:p>548,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40" calcext:value-type="float">
            <text:p>40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8.34" calcext:value-type="float">
            <text:p>178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40" calcext:value-type="float">
            <text:p>40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2.5" calcext:value-type="float">
            <text:p>31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40" calcext:value-type="float">
            <text:p>40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5.43" calcext:value-type="float">
            <text:p>225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40" calcext:value-type="float">
            <text:p>40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.88" calcext:value-type="float">
            <text:p>147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40" calcext:value-type="float">
            <text:p>40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9.5" calcext:value-type="float">
            <text:p>269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40" calcext:value-type="float">
            <text:p>40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40" calcext:value-type="float">
            <text:p>40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40" calcext:value-type="float">
            <text:p>40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40" calcext:value-type="float">
            <text:p>40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4.38" calcext:value-type="float">
            <text:p>284,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40" calcext:value-type="float">
            <text:p>40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40" calcext:value-type="float">
            <text:p>40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6.53" calcext:value-type="float">
            <text:p>146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40" calcext:value-type="float">
            <text:p>40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3.76" calcext:value-type="float">
            <text:p>36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40" calcext:value-type="float">
            <text:p>40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40" calcext:value-type="float">
            <text:p>40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8.12" calcext:value-type="float">
            <text:p>29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40" calcext:value-type="float">
            <text:p>40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1" calcext:value-type="float">
            <text:p>1.801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40" calcext:value-type="float">
            <text:p>40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3.54" calcext:value-type="float">
            <text:p>463,5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40" calcext:value-type="float">
            <text:p>40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40" calcext:value-type="float">
            <text:p>40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87.33" calcext:value-type="float">
            <text:p>1.987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40" calcext:value-type="float">
            <text:p>40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4.5" calcext:value-type="float">
            <text:p>584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40" calcext:value-type="float">
            <text:p>40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7.19" calcext:value-type="float">
            <text:p>387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40" calcext:value-type="float">
            <text:p>40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9.13" calcext:value-type="float">
            <text:p>249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40" calcext:value-type="float">
            <text:p>40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91" calcext:value-type="float">
            <text:p>156,9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40" calcext:value-type="float">
            <text:p>40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2.18" calcext:value-type="float">
            <text:p>332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40" calcext:value-type="float">
            <text:p>40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7.5" calcext:value-type="float">
            <text:p>5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40" calcext:value-type="float">
            <text:p>40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4.31" calcext:value-type="float">
            <text:p>364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40" calcext:value-type="float">
            <text:p>40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5.49" calcext:value-type="float">
            <text:p>345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40" calcext:value-type="float">
            <text:p>40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1.84" calcext:value-type="float">
            <text:p>501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40" calcext:value-type="float">
            <text:p>40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1.07" calcext:value-type="float">
            <text:p>501,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40" calcext:value-type="float">
            <text:p>40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1.31" calcext:value-type="float">
            <text:p>231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40" calcext:value-type="float">
            <text:p>40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9.53" calcext:value-type="float">
            <text:p>269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40" calcext:value-type="float">
            <text:p>40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.48" calcext:value-type="float">
            <text:p>400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40" calcext:value-type="float">
            <text:p>40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.42" calcext:value-type="float">
            <text:p>210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40" calcext:value-type="float">
            <text:p>40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74.45" calcext:value-type="float">
            <text:p>2.474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40" calcext:value-type="float">
            <text:p>40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2.88" calcext:value-type="float">
            <text:p>222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40" calcext:value-type="float">
            <text:p>40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8.84" calcext:value-type="float">
            <text:p>268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40" calcext:value-type="float">
            <text:p>40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6.12" calcext:value-type="float">
            <text:p>806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40" calcext:value-type="float">
            <text:p>40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40" calcext:value-type="float">
            <text:p>40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40" calcext:value-type="float">
            <text:p>40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9" calcext:value-type="float">
            <text:p>142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40" calcext:value-type="float">
            <text:p>40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40" calcext:value-type="float">
            <text:p>40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7.02" calcext:value-type="float">
            <text:p>337,0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40" calcext:value-type="float">
            <text:p>40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15.59" calcext:value-type="float">
            <text:p>1.715,5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40" calcext:value-type="float">
            <text:p>40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10.99" calcext:value-type="float">
            <text:p>2.310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40" calcext:value-type="float">
            <text:p>40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40" calcext:value-type="float">
            <text:p>40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40" calcext:value-type="float">
            <text:p>40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2.73" calcext:value-type="float">
            <text:p>262,7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5" calcext:value-type="date">
            <text:p>05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40" calcext:value-type="float">
            <text:p>40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50.59" calcext:value-type="float">
            <text:p>2.850,59</text:p>
          </table:table-cell>
          <table:table-cell table:style-name="ce2" office:value-type="string" calcext:value-type="string">
            <text:p>Fenu Corrado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41" calcext:value-type="float">
            <text:p>41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8.16" calcext:value-type="float">
            <text:p>798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41" calcext:value-type="float">
            <text:p>41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41" calcext:value-type="float">
            <text:p>41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8.81" calcext:value-type="float">
            <text:p>308,8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41" calcext:value-type="float">
            <text:p>41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7.56" calcext:value-type="float">
            <text:p>327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41" calcext:value-type="float">
            <text:p>41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4" calcext:value-type="float">
            <text:p>1.794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41" calcext:value-type="float">
            <text:p>41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5.57" calcext:value-type="float">
            <text:p>775,5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41" calcext:value-type="float">
            <text:p>41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34" calcext:value-type="float">
            <text:p>33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41" calcext:value-type="float">
            <text:p>41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7.61" calcext:value-type="float">
            <text:p>627,6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41" calcext:value-type="float">
            <text:p>41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41" calcext:value-type="float">
            <text:p>41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6.75" calcext:value-type="float">
            <text:p>466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41" calcext:value-type="float">
            <text:p>41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0.2" calcext:value-type="float">
            <text:p>190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41" calcext:value-type="float">
            <text:p>41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6.72" calcext:value-type="float">
            <text:p>146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41" calcext:value-type="float">
            <text:p>41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41" calcext:value-type="float">
            <text:p>41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2.5" calcext:value-type="float">
            <text:p>25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41" calcext:value-type="float">
            <text:p>41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4.94" calcext:value-type="float">
            <text:p>26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41" calcext:value-type="float">
            <text:p>41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3.08" calcext:value-type="float">
            <text:p>183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41" calcext:value-type="float">
            <text:p>41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1.48" calcext:value-type="float">
            <text:p>381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41" calcext:value-type="float">
            <text:p>41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41" calcext:value-type="float">
            <text:p>41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3.55" calcext:value-type="float">
            <text:p>173,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41" calcext:value-type="float">
            <text:p>41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5.52" calcext:value-type="float">
            <text:p>145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41" calcext:value-type="float">
            <text:p>41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41" calcext:value-type="float">
            <text:p>41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1.15" calcext:value-type="float">
            <text:p>281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41" calcext:value-type="float">
            <text:p>41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2.54" calcext:value-type="float">
            <text:p>422,5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41" calcext:value-type="float">
            <text:p>41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33" calcext:value-type="float">
            <text:p>33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41" calcext:value-type="float">
            <text:p>41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41" calcext:value-type="float">
            <text:p>41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5.96" calcext:value-type="float">
            <text:p>355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41" calcext:value-type="float">
            <text:p>41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6.45" calcext:value-type="float">
            <text:p>736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41" calcext:value-type="float">
            <text:p>41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1.78" calcext:value-type="float">
            <text:p>281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41" calcext:value-type="float">
            <text:p>41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5.57" calcext:value-type="float">
            <text:p>425,5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41" calcext:value-type="float">
            <text:p>41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0.84" calcext:value-type="float">
            <text:p>180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41" calcext:value-type="float">
            <text:p>41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41" calcext:value-type="float">
            <text:p>41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8.48" calcext:value-type="float">
            <text:p>338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41" calcext:value-type="float">
            <text:p>41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7.5" calcext:value-type="float">
            <text:p>5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41" calcext:value-type="float">
            <text:p>41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8.66" calcext:value-type="float">
            <text:p>498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41" calcext:value-type="float">
            <text:p>41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30.8" calcext:value-type="float">
            <text:p>1.630,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41" calcext:value-type="float">
            <text:p>41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41" calcext:value-type="float">
            <text:p>41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41" calcext:value-type="float">
            <text:p>41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1.84" calcext:value-type="float">
            <text:p>201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41" calcext:value-type="float">
            <text:p>41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6.25" calcext:value-type="float">
            <text:p>80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41" calcext:value-type="float">
            <text:p>41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3.01" calcext:value-type="float">
            <text:p>323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41" calcext:value-type="float">
            <text:p>41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9.26" calcext:value-type="float">
            <text:p>519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41" calcext:value-type="float">
            <text:p>41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41" calcext:value-type="float">
            <text:p>41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.82" calcext:value-type="float">
            <text:p>100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41" calcext:value-type="float">
            <text:p>41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.78" calcext:value-type="float">
            <text:p>166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41" calcext:value-type="float">
            <text:p>41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2.96" calcext:value-type="float">
            <text:p>982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41" calcext:value-type="float">
            <text:p>41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41" calcext:value-type="float">
            <text:p>41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97.51" calcext:value-type="float">
            <text:p>1.597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41" calcext:value-type="float">
            <text:p>41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41" calcext:value-type="float">
            <text:p>41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.49" calcext:value-type="float">
            <text:p>216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41" calcext:value-type="float">
            <text:p>41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2.5" calcext:value-type="float">
            <text:p>21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41" calcext:value-type="float">
            <text:p>41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41" calcext:value-type="float">
            <text:p>41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.67" calcext:value-type="float">
            <text:p>607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41" calcext:value-type="float">
            <text:p>41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3.97" calcext:value-type="float">
            <text:p>253,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41" calcext:value-type="float">
            <text:p>41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3" calcext:value-type="float">
            <text:p>170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41" calcext:value-type="float">
            <text:p>41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41" calcext:value-type="float">
            <text:p>41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41" calcext:value-type="float">
            <text:p>41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2.15" calcext:value-type="float">
            <text:p>512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41" calcext:value-type="float">
            <text:p>41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52.22" calcext:value-type="float">
            <text:p>2.452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41" calcext:value-type="float">
            <text:p>41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16" calcext:value-type="float">
            <text:p>204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41" calcext:value-type="float">
            <text:p>41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6.46" calcext:value-type="float">
            <text:p>1.606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41" calcext:value-type="float">
            <text:p>41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6.26" calcext:value-type="float">
            <text:p>406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41" calcext:value-type="float">
            <text:p>41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41" calcext:value-type="float">
            <text:p>41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6.9" calcext:value-type="float">
            <text:p>586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41" calcext:value-type="float">
            <text:p>41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41" calcext:value-type="float">
            <text:p>41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41" calcext:value-type="float">
            <text:p>41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37.6" calcext:value-type="float">
            <text:p>2.537,60</text:p>
          </table:table-cell>
          <table:table-cell table:style-name="ce2" office:value-type="string" calcext:value-type="string">
            <text:p>LAI FRANCESCO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41" calcext:value-type="float">
            <text:p>41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36.32" calcext:value-type="float">
            <text:p>3.936,32</text:p>
          </table:table-cell>
          <table:table-cell table:style-name="ce2" office:value-type="string" calcext:value-type="string">
            <text:p>LOCHE ALBERTO ANTIOCO</text:p>
          </table:table-cell>
          <table:table-cell table:style-name="ce5" office:value-type="date" office:date-value="2020-11-06" calcext:value-type="date">
            <text:p>06/11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41" calcext:value-type="float">
            <text:p>41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6" calcext:value-type="date">
            <text:p>0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3" calcext:value-type="float">
            <text:p>99,3</text:p>
          </table:table-cell>
          <table:table-cell table:style-name="ce2" office:value-type="string" calcext:value-type="string">
            <text:p>SAFE S.R.L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44" calcext:value-type="float">
            <text:p>44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0.7" calcext:value-type="float">
            <text:p>620,7</text:p>
          </table:table-cell>
          <table:table-cell table:style-name="ce2" office:value-type="string" calcext:value-type="string">
            <text:p>SAFE S.R.L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44" calcext:value-type="float">
            <text:p>44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SAFE S.R.L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44" calcext:value-type="float">
            <text:p>44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6.99" calcext:value-type="float">
            <text:p>796,99</text:p>
          </table:table-cell>
          <table:table-cell table:style-name="ce2" office:value-type="string" calcext:value-type="string">
            <text:p>Colorificio Marmoplast srl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44" calcext:value-type="float">
            <text:p>44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11" calcext:value-type="float">
            <text:p>429,11</text:p>
          </table:table-cell>
          <table:table-cell table:style-name="ce2" office:value-type="string" calcext:value-type="string">
            <text:p>Colorificio Marmoplast srl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44" calcext:value-type="float">
            <text:p>44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9.29" calcext:value-type="float">
            <text:p>309,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44" calcext:value-type="float">
            <text:p>44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26.25" calcext:value-type="float">
            <text:p>52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44" calcext:value-type="float">
            <text:p>44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9.87" calcext:value-type="float">
            <text:p>719,8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44" calcext:value-type="float">
            <text:p>44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5.58" calcext:value-type="float">
            <text:p>645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44" calcext:value-type="float">
            <text:p>44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6.15" calcext:value-type="float">
            <text:p>836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44" calcext:value-type="float">
            <text:p>44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.78" calcext:value-type="float">
            <text:p>47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44" calcext:value-type="float">
            <text:p>44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4.45" calcext:value-type="float">
            <text:p>474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44" calcext:value-type="float">
            <text:p>44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4.57" calcext:value-type="float">
            <text:p>744,5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44" calcext:value-type="float">
            <text:p>44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1.28" calcext:value-type="float">
            <text:p>571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44" calcext:value-type="float">
            <text:p>44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51.56" calcext:value-type="float">
            <text:p>551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44" calcext:value-type="float">
            <text:p>44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5.34" calcext:value-type="float">
            <text:p>395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44" calcext:value-type="float">
            <text:p>44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8.75" calcext:value-type="float">
            <text:p>858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44" calcext:value-type="float">
            <text:p>44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1.11" calcext:value-type="float">
            <text:p>391,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44" calcext:value-type="float">
            <text:p>44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0.95" calcext:value-type="float">
            <text:p>710,9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44" calcext:value-type="float">
            <text:p>44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2.28" calcext:value-type="float">
            <text:p>562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44" calcext:value-type="float">
            <text:p>44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8.82" calcext:value-type="float">
            <text:p>538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44" calcext:value-type="float">
            <text:p>44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9.08" calcext:value-type="float">
            <text:p>639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44" calcext:value-type="float">
            <text:p>44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1.74" calcext:value-type="float">
            <text:p>791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44" calcext:value-type="float">
            <text:p>44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5.84" calcext:value-type="float">
            <text:p>685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44" calcext:value-type="float">
            <text:p>44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51.08" calcext:value-type="float">
            <text:p>551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44" calcext:value-type="float">
            <text:p>44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0.53" calcext:value-type="float">
            <text:p>690,5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44" calcext:value-type="float">
            <text:p>44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6.15" calcext:value-type="float">
            <text:p>836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44" calcext:value-type="float">
            <text:p>44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0.7" calcext:value-type="float">
            <text:p>690,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44" calcext:value-type="float">
            <text:p>44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4.63" calcext:value-type="float">
            <text:p>454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44" calcext:value-type="float">
            <text:p>44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6.7" calcext:value-type="float">
            <text:p>716,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44" calcext:value-type="float">
            <text:p>44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6.15" calcext:value-type="float">
            <text:p>836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44" calcext:value-type="float">
            <text:p>44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.56" calcext:value-type="float">
            <text:p>341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44" calcext:value-type="float">
            <text:p>44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4.82" calcext:value-type="float">
            <text:p>334,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44" calcext:value-type="float">
            <text:p>44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1.14" calcext:value-type="float">
            <text:p>771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44" calcext:value-type="float">
            <text:p>44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2.47" calcext:value-type="float">
            <text:p>722,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44" calcext:value-type="float">
            <text:p>44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0.32" calcext:value-type="float">
            <text:p>810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44" calcext:value-type="float">
            <text:p>44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93" calcext:value-type="float">
            <text:p>429,9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44" calcext:value-type="float">
            <text:p>44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1.79" calcext:value-type="float">
            <text:p>651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44" calcext:value-type="float">
            <text:p>44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1.12" calcext:value-type="float">
            <text:p>191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44" calcext:value-type="float">
            <text:p>44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.42" calcext:value-type="float">
            <text:p>125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44" calcext:value-type="float">
            <text:p>44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9.63" calcext:value-type="float">
            <text:p>709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44" calcext:value-type="float">
            <text:p>44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8.21" calcext:value-type="float">
            <text:p>698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44" calcext:value-type="float">
            <text:p>44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2.11" calcext:value-type="float">
            <text:p>382,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44" calcext:value-type="float">
            <text:p>44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1.93" calcext:value-type="float">
            <text:p>651,9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44" calcext:value-type="float">
            <text:p>44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7.78" calcext:value-type="float">
            <text:p>337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44" calcext:value-type="float">
            <text:p>44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8.37" calcext:value-type="float">
            <text:p>788,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44" calcext:value-type="float">
            <text:p>44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7.81" calcext:value-type="float">
            <text:p>677,8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44" calcext:value-type="float">
            <text:p>44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.78" calcext:value-type="float">
            <text:p>47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44" calcext:value-type="float">
            <text:p>44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9.45" calcext:value-type="float">
            <text:p>119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44" calcext:value-type="float">
            <text:p>44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2.99" calcext:value-type="float">
            <text:p>382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44" calcext:value-type="float">
            <text:p>44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9.45" calcext:value-type="float">
            <text:p>119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44" calcext:value-type="float">
            <text:p>44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6.08" calcext:value-type="float">
            <text:p>776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44" calcext:value-type="float">
            <text:p>44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29.17" calcext:value-type="float">
            <text:p>529,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44" calcext:value-type="float">
            <text:p>44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3.3" calcext:value-type="float">
            <text:p>373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44" calcext:value-type="float">
            <text:p>44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79.03" calcext:value-type="float">
            <text:p>2.479,03</text:p>
          </table:table-cell>
          <table:table-cell table:style-name="ce2" office:value-type="string" calcext:value-type="string">
            <text:p>COMUNE DI GUSPINI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44" calcext:value-type="float">
            <text:p>44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998.77" calcext:value-type="float">
            <text:p>24.998,77</text:p>
          </table:table-cell>
          <table:table-cell table:style-name="ce2" office:value-type="string" calcext:value-type="string">
            <text:p>F.F.SERCI s.r.l.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44" calcext:value-type="float">
            <text:p>44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27.77" calcext:value-type="float">
            <text:p>1.727,77</text:p>
          </table:table-cell>
          <table:table-cell table:style-name="ce2" office:value-type="string" calcext:value-type="string">
            <text:p>F.F.SERCI s.r.l.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44" calcext:value-type="float">
            <text:p>44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44" calcext:value-type="float">
            <text:p>44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09" calcext:value-type="date">
            <text:p>09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44" calcext:value-type="float">
            <text:p>44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09" calcext:value-type="date">
            <text:p>09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8.79" calcext:value-type="float">
            <text:p>1.628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45" calcext:value-type="float">
            <text:p>45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79.57" calcext:value-type="float">
            <text:p>1.879,5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45" calcext:value-type="float">
            <text:p>45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83.21" calcext:value-type="float">
            <text:p>2.683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45" calcext:value-type="float">
            <text:p>45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47.42" calcext:value-type="float">
            <text:p>1.747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45" calcext:value-type="float">
            <text:p>45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9" calcext:value-type="float">
            <text:p>1.019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45" calcext:value-type="float">
            <text:p>45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66.65" calcext:value-type="float">
            <text:p>3.166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45" calcext:value-type="float">
            <text:p>45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53.58" calcext:value-type="float">
            <text:p>1.653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45" calcext:value-type="float">
            <text:p>45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38.28" calcext:value-type="float">
            <text:p>2.338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45" calcext:value-type="float">
            <text:p>45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25.74" calcext:value-type="float">
            <text:p>3.025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45" calcext:value-type="float">
            <text:p>45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ASILI MONI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45" calcext:value-type="float">
            <text:p>45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TUVERI TIZIA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45" calcext:value-type="float">
            <text:p>45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ORCEDDU MICHEL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45" calcext:value-type="float">
            <text:p>45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RTU GABRIEL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45" calcext:value-type="float">
            <text:p>45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RIU SA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45" calcext:value-type="float">
            <text:p>45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EDDA MARC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45" calcext:value-type="float">
            <text:p>45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USAI MARIANG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45" calcext:value-type="float">
            <text:p>45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LISCIA FRANCES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45" calcext:value-type="float">
            <text:p>45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DEDDU DANIEL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45" calcext:value-type="float">
            <text:p>45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SU FRANCES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45" calcext:value-type="float">
            <text:p>45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INUS MICH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45" calcext:value-type="float">
            <text:p>45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ORTA ROBERT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45" calcext:value-type="float">
            <text:p>45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URU SILVI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45" calcext:value-type="float">
            <text:p>45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IRGILIO GIAN LU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45" calcext:value-type="float">
            <text:p>45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RIA MARIA ELE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45" calcext:value-type="float">
            <text:p>45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RAU BRU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45" calcext:value-type="float">
            <text:p>45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LLA LORENZ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45" calcext:value-type="float">
            <text:p>45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NIDI SA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45" calcext:value-type="float">
            <text:p>45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AU FEDERI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45" calcext:value-type="float">
            <text:p>45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U ALESSANDR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45" calcext:value-type="float">
            <text:p>45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ANARI STEFAN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45" calcext:value-type="float">
            <text:p>45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NNA SIMON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45" calcext:value-type="float">
            <text:p>45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BA PATRIZ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45" calcext:value-type="float">
            <text:p>45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ACCARGIU DANI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45" calcext:value-type="float">
            <text:p>45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RRIU ALESSI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45" calcext:value-type="float">
            <text:p>45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ARAU MICH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45" calcext:value-type="float">
            <text:p>45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UCCU SERENEL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45" calcext:value-type="float">
            <text:p>45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LORIS AU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45" calcext:value-type="float">
            <text:p>45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USAI ELEONO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45" calcext:value-type="float">
            <text:p>45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RUGGERI PIER GIACOM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45" calcext:value-type="float">
            <text:p>45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ERPI NICO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45" calcext:value-type="float">
            <text:p>45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BONI VANESS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45" calcext:value-type="float">
            <text:p>45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SULA MICHEL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45" calcext:value-type="float">
            <text:p>45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OA ORNEL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45" calcext:value-type="float">
            <text:p>45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ALQUI GIORG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45" calcext:value-type="float">
            <text:p>45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PINTUS CLA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45" calcext:value-type="float">
            <text:p>45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ACCARGIU LAU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45" calcext:value-type="float">
            <text:p>45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ANARI STEFAN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45" calcext:value-type="float">
            <text:p>45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URU BARBA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45" calcext:value-type="float">
            <text:p>45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LLA STEFAN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45" calcext:value-type="float">
            <text:p>45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TUVERI ANNA RIT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45" calcext:value-type="float">
            <text:p>45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LLA STEFAN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45" calcext:value-type="float">
            <text:p>45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ARAU FRANCES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45" calcext:value-type="float">
            <text:p>45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OCCO DAVID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45" calcext:value-type="float">
            <text:p>45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ANARI ALESSAND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45" calcext:value-type="float">
            <text:p>45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TIDDIA MATTE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45" calcext:value-type="float">
            <text:p>45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IRDIS GIAN LU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45" calcext:value-type="float">
            <text:p>45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ERUIS ELE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45" calcext:value-type="float">
            <text:p>45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ERUIS ALESSI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45" calcext:value-type="float">
            <text:p>45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DDEO ANDRE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45" calcext:value-type="float">
            <text:p>45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RAU DANI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45" calcext:value-type="float">
            <text:p>45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ELE SIMO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45" calcext:value-type="float">
            <text:p>45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ACCARGIU ROBERT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45" calcext:value-type="float">
            <text:p>45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AMBERA VALENT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45" calcext:value-type="float">
            <text:p>45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MBERA DIEGO DANIEL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89];1;2))" office:value-type="float" office:value="44" calcext:value-type="float">
            <text:p>44</text:p>
          </table:table-cell>
          <table:table-cell table:style-name="ce9" table:formula="of:=VALUE(MID([.L389];4;2))" office:value-type="float" office:value="45" calcext:value-type="float">
            <text:p>45</text:p>
          </table:table-cell>
          <table:table-cell table:style-name="ce9" table:formula="of:=VALUE(CONCATENATE(&quot;20&quot;;MID([.L3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UDDU MARIA CATER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0];1;2))" office:value-type="float" office:value="44" calcext:value-type="float">
            <text:p>44</text:p>
          </table:table-cell>
          <table:table-cell table:style-name="ce9" table:formula="of:=VALUE(MID([.L390];4;2))" office:value-type="float" office:value="45" calcext:value-type="float">
            <text:p>45</text:p>
          </table:table-cell>
          <table:table-cell table:style-name="ce9" table:formula="of:=VALUE(CONCATENATE(&quot;20&quot;;MID([.L3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LIS SABR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1];1;2))" office:value-type="float" office:value="44" calcext:value-type="float">
            <text:p>44</text:p>
          </table:table-cell>
          <table:table-cell table:style-name="ce9" table:formula="of:=VALUE(MID([.L391];4;2))" office:value-type="float" office:value="45" calcext:value-type="float">
            <text:p>45</text:p>
          </table:table-cell>
          <table:table-cell table:style-name="ce9" table:formula="of:=VALUE(CONCATENATE(&quot;20&quot;;MID([.L3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NNA VALENTIN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2];1;2))" office:value-type="float" office:value="44" calcext:value-type="float">
            <text:p>44</text:p>
          </table:table-cell>
          <table:table-cell table:style-name="ce9" table:formula="of:=VALUE(MID([.L392];4;2))" office:value-type="float" office:value="45" calcext:value-type="float">
            <text:p>45</text:p>
          </table:table-cell>
          <table:table-cell table:style-name="ce9" table:formula="of:=VALUE(CONCATENATE(&quot;20&quot;;MID([.L3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VARGIU ELE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3];1;2))" office:value-type="float" office:value="44" calcext:value-type="float">
            <text:p>44</text:p>
          </table:table-cell>
          <table:table-cell table:style-name="ce9" table:formula="of:=VALUE(MID([.L393];4;2))" office:value-type="float" office:value="45" calcext:value-type="float">
            <text:p>45</text:p>
          </table:table-cell>
          <table:table-cell table:style-name="ce9" table:formula="of:=VALUE(CONCATENATE(&quot;20&quot;;MID([.L3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RUGGERI BARBA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4];1;2))" office:value-type="float" office:value="44" calcext:value-type="float">
            <text:p>44</text:p>
          </table:table-cell>
          <table:table-cell table:style-name="ce9" table:formula="of:=VALUE(MID([.L394];4;2))" office:value-type="float" office:value="45" calcext:value-type="float">
            <text:p>45</text:p>
          </table:table-cell>
          <table:table-cell table:style-name="ce9" table:formula="of:=VALUE(CONCATENATE(&quot;20&quot;;MID([.L3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RUGGERI FRANCES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5];1;2))" office:value-type="float" office:value="44" calcext:value-type="float">
            <text:p>44</text:p>
          </table:table-cell>
          <table:table-cell table:style-name="ce9" table:formula="of:=VALUE(MID([.L395];4;2))" office:value-type="float" office:value="45" calcext:value-type="float">
            <text:p>45</text:p>
          </table:table-cell>
          <table:table-cell table:style-name="ce9" table:formula="of:=VALUE(CONCATENATE(&quot;20&quot;;MID([.L3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ILLONI ELE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6];1;2))" office:value-type="float" office:value="44" calcext:value-type="float">
            <text:p>44</text:p>
          </table:table-cell>
          <table:table-cell table:style-name="ce9" table:formula="of:=VALUE(MID([.L396];4;2))" office:value-type="float" office:value="45" calcext:value-type="float">
            <text:p>45</text:p>
          </table:table-cell>
          <table:table-cell table:style-name="ce9" table:formula="of:=VALUE(CONCATENATE(&quot;20&quot;;MID([.L3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USAI ILENI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7];1;2))" office:value-type="float" office:value="44" calcext:value-type="float">
            <text:p>44</text:p>
          </table:table-cell>
          <table:table-cell table:style-name="ce9" table:formula="of:=VALUE(MID([.L397];4;2))" office:value-type="float" office:value="45" calcext:value-type="float">
            <text:p>45</text:p>
          </table:table-cell>
          <table:table-cell table:style-name="ce9" table:formula="of:=VALUE(CONCATENATE(&quot;20&quot;;MID([.L3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USAI MARIA P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8];1;2))" office:value-type="float" office:value="44" calcext:value-type="float">
            <text:p>44</text:p>
          </table:table-cell>
          <table:table-cell table:style-name="ce9" table:formula="of:=VALUE(MID([.L398];4;2))" office:value-type="float" office:value="45" calcext:value-type="float">
            <text:p>45</text:p>
          </table:table-cell>
          <table:table-cell table:style-name="ce9" table:formula="of:=VALUE(CONCATENATE(&quot;20&quot;;MID([.L3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ZUCCA CESAR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399];1;2))" office:value-type="float" office:value="44" calcext:value-type="float">
            <text:p>44</text:p>
          </table:table-cell>
          <table:table-cell table:style-name="ce9" table:formula="of:=VALUE(MID([.L399];4;2))" office:value-type="float" office:value="45" calcext:value-type="float">
            <text:p>45</text:p>
          </table:table-cell>
          <table:table-cell table:style-name="ce9" table:formula="of:=VALUE(CONCATENATE(&quot;20&quot;;MID([.L3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AVASINO MASSIM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0];1;2))" office:value-type="float" office:value="44" calcext:value-type="float">
            <text:p>44</text:p>
          </table:table-cell>
          <table:table-cell table:style-name="ce9" table:formula="of:=VALUE(MID([.L400];4;2))" office:value-type="float" office:value="45" calcext:value-type="float">
            <text:p>45</text:p>
          </table:table-cell>
          <table:table-cell table:style-name="ce9" table:formula="of:=VALUE(CONCATENATE(&quot;20&quot;;MID([.L4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NNA ENRIC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1];1;2))" office:value-type="float" office:value="44" calcext:value-type="float">
            <text:p>44</text:p>
          </table:table-cell>
          <table:table-cell table:style-name="ce9" table:formula="of:=VALUE(MID([.L401];4;2))" office:value-type="float" office:value="45" calcext:value-type="float">
            <text:p>45</text:p>
          </table:table-cell>
          <table:table-cell table:style-name="ce9" table:formula="of:=VALUE(CONCATENATE(&quot;20&quot;;MID([.L4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ANDIS MICH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2];1;2))" office:value-type="float" office:value="44" calcext:value-type="float">
            <text:p>44</text:p>
          </table:table-cell>
          <table:table-cell table:style-name="ce9" table:formula="of:=VALUE(MID([.L402];4;2))" office:value-type="float" office:value="45" calcext:value-type="float">
            <text:p>45</text:p>
          </table:table-cell>
          <table:table-cell table:style-name="ce9" table:formula="of:=VALUE(CONCATENATE(&quot;20&quot;;MID([.L4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OGUS MANU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3];1;2))" office:value-type="float" office:value="44" calcext:value-type="float">
            <text:p>44</text:p>
          </table:table-cell>
          <table:table-cell table:style-name="ce9" table:formula="of:=VALUE(MID([.L403];4;2))" office:value-type="float" office:value="45" calcext:value-type="float">
            <text:p>45</text:p>
          </table:table-cell>
          <table:table-cell table:style-name="ce9" table:formula="of:=VALUE(CONCATENATE(&quot;20&quot;;MID([.L4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TIDDIA GIORGI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4];1;2))" office:value-type="float" office:value="44" calcext:value-type="float">
            <text:p>44</text:p>
          </table:table-cell>
          <table:table-cell table:style-name="ce9" table:formula="of:=VALUE(MID([.L404];4;2))" office:value-type="float" office:value="45" calcext:value-type="float">
            <text:p>45</text:p>
          </table:table-cell>
          <table:table-cell table:style-name="ce9" table:formula="of:=VALUE(CONCATENATE(&quot;20&quot;;MID([.L4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USAI LU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5];1;2))" office:value-type="float" office:value="44" calcext:value-type="float">
            <text:p>44</text:p>
          </table:table-cell>
          <table:table-cell table:style-name="ce9" table:formula="of:=VALUE(MID([.L405];4;2))" office:value-type="float" office:value="45" calcext:value-type="float">
            <text:p>45</text:p>
          </table:table-cell>
          <table:table-cell table:style-name="ce9" table:formula="of:=VALUE(CONCATENATE(&quot;20&quot;;MID([.L4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ASU VERONI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6];1;2))" office:value-type="float" office:value="44" calcext:value-type="float">
            <text:p>44</text:p>
          </table:table-cell>
          <table:table-cell table:style-name="ce9" table:formula="of:=VALUE(MID([.L406];4;2))" office:value-type="float" office:value="45" calcext:value-type="float">
            <text:p>45</text:p>
          </table:table-cell>
          <table:table-cell table:style-name="ce9" table:formula="of:=VALUE(CONCATENATE(&quot;20&quot;;MID([.L4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ASU MANUEL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7];1;2))" office:value-type="float" office:value="44" calcext:value-type="float">
            <text:p>44</text:p>
          </table:table-cell>
          <table:table-cell table:style-name="ce9" table:formula="of:=VALUE(MID([.L407];4;2))" office:value-type="float" office:value="45" calcext:value-type="float">
            <text:p>45</text:p>
          </table:table-cell>
          <table:table-cell table:style-name="ce9" table:formula="of:=VALUE(CONCATENATE(&quot;20&quot;;MID([.L4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DESSI' MAURETT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8];1;2))" office:value-type="float" office:value="44" calcext:value-type="float">
            <text:p>44</text:p>
          </table:table-cell>
          <table:table-cell table:style-name="ce9" table:formula="of:=VALUE(MID([.L408];4;2))" office:value-type="float" office:value="45" calcext:value-type="float">
            <text:p>45</text:p>
          </table:table-cell>
          <table:table-cell table:style-name="ce9" table:formula="of:=VALUE(CONCATENATE(&quot;20&quot;;MID([.L4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HEZZO DANIELE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09];1;2))" office:value-type="float" office:value="44" calcext:value-type="float">
            <text:p>44</text:p>
          </table:table-cell>
          <table:table-cell table:style-name="ce9" table:formula="of:=VALUE(MID([.L409];4;2))" office:value-type="float" office:value="45" calcext:value-type="float">
            <text:p>45</text:p>
          </table:table-cell>
          <table:table-cell table:style-name="ce9" table:formula="of:=VALUE(CONCATENATE(&quot;20&quot;;MID([.L4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ELONI BERNARD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0];1;2))" office:value-type="float" office:value="44" calcext:value-type="float">
            <text:p>44</text:p>
          </table:table-cell>
          <table:table-cell table:style-name="ce9" table:formula="of:=VALUE(MID([.L410];4;2))" office:value-type="float" office:value="45" calcext:value-type="float">
            <text:p>45</text:p>
          </table:table-cell>
          <table:table-cell table:style-name="ce9" table:formula="of:=VALUE(CONCATENATE(&quot;20&quot;;MID([.L4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PANO SABRIN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1];1;2))" office:value-type="float" office:value="44" calcext:value-type="float">
            <text:p>44</text:p>
          </table:table-cell>
          <table:table-cell table:style-name="ce9" table:formula="of:=VALUE(MID([.L411];4;2))" office:value-type="float" office:value="45" calcext:value-type="float">
            <text:p>45</text:p>
          </table:table-cell>
          <table:table-cell table:style-name="ce9" table:formula="of:=VALUE(CONCATENATE(&quot;20&quot;;MID([.L4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BOI ELEONO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2];1;2))" office:value-type="float" office:value="44" calcext:value-type="float">
            <text:p>44</text:p>
          </table:table-cell>
          <table:table-cell table:style-name="ce9" table:formula="of:=VALUE(MID([.L412];4;2))" office:value-type="float" office:value="45" calcext:value-type="float">
            <text:p>45</text:p>
          </table:table-cell>
          <table:table-cell table:style-name="ce9" table:formula="of:=VALUE(CONCATENATE(&quot;20&quot;;MID([.L4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OI LORENZ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3];1;2))" office:value-type="float" office:value="44" calcext:value-type="float">
            <text:p>44</text:p>
          </table:table-cell>
          <table:table-cell table:style-name="ce9" table:formula="of:=VALUE(MID([.L413];4;2))" office:value-type="float" office:value="45" calcext:value-type="float">
            <text:p>45</text:p>
          </table:table-cell>
          <table:table-cell table:style-name="ce9" table:formula="of:=VALUE(CONCATENATE(&quot;20&quot;;MID([.L4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OI ANDRE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4];1;2))" office:value-type="float" office:value="44" calcext:value-type="float">
            <text:p>44</text:p>
          </table:table-cell>
          <table:table-cell table:style-name="ce9" table:formula="of:=VALUE(MID([.L414];4;2))" office:value-type="float" office:value="45" calcext:value-type="float">
            <text:p>45</text:p>
          </table:table-cell>
          <table:table-cell table:style-name="ce9" table:formula="of:=VALUE(CONCATENATE(&quot;20&quot;;MID([.L4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ABA MATTE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5];1;2))" office:value-type="float" office:value="44" calcext:value-type="float">
            <text:p>44</text:p>
          </table:table-cell>
          <table:table-cell table:style-name="ce9" table:formula="of:=VALUE(MID([.L415];4;2))" office:value-type="float" office:value="45" calcext:value-type="float">
            <text:p>45</text:p>
          </table:table-cell>
          <table:table-cell table:style-name="ce9" table:formula="of:=VALUE(CONCATENATE(&quot;20&quot;;MID([.L4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TERI ALESSAND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6];1;2))" office:value-type="float" office:value="44" calcext:value-type="float">
            <text:p>44</text:p>
          </table:table-cell>
          <table:table-cell table:style-name="ce9" table:formula="of:=VALUE(MID([.L416];4;2))" office:value-type="float" office:value="45" calcext:value-type="float">
            <text:p>45</text:p>
          </table:table-cell>
          <table:table-cell table:style-name="ce9" table:formula="of:=VALUE(CONCATENATE(&quot;20&quot;;MID([.L4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15" calcext:value-type="float">
            <text:p>71,15</text:p>
          </table:table-cell>
          <table:table-cell table:style-name="ce2" office:value-type="string" calcext:value-type="string">
            <text:p>CENTRO REVISIONI EUROGUSPINI DI MURU G.&amp; C. SAS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17];1;2))" office:value-type="float" office:value="44" calcext:value-type="float">
            <text:p>44</text:p>
          </table:table-cell>
          <table:table-cell table:style-name="ce9" table:formula="of:=VALUE(MID([.L417];4;2))" office:value-type="float" office:value="45" calcext:value-type="float">
            <text:p>45</text:p>
          </table:table-cell>
          <table:table-cell table:style-name="ce9" table:formula="of:=VALUE(CONCATENATE(&quot;20&quot;;MID([.L4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12" calcext:value-type="float">
            <text:p>29,12</text:p>
          </table:table-cell>
          <table:table-cell table:style-name="ce2" office:value-type="string" calcext:value-type="string">
            <text:p>CASU VERONIC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8];1;2))" office:value-type="float" office:value="44" calcext:value-type="float">
            <text:p>44</text:p>
          </table:table-cell>
          <table:table-cell table:style-name="ce9" table:formula="of:=VALUE(MID([.L418];4;2))" office:value-type="float" office:value="45" calcext:value-type="float">
            <text:p>45</text:p>
          </table:table-cell>
          <table:table-cell table:style-name="ce9" table:formula="of:=VALUE(CONCATENATE(&quot;20&quot;;MID([.L4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64" calcext:value-type="float">
            <text:p>24,64</text:p>
          </table:table-cell>
          <table:table-cell table:style-name="ce2" office:value-type="string" calcext:value-type="string">
            <text:p>BOI ELEONORA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19];1;2))" office:value-type="float" office:value="44" calcext:value-type="float">
            <text:p>44</text:p>
          </table:table-cell>
          <table:table-cell table:style-name="ce9" table:formula="of:=VALUE(MID([.L419];4;2))" office:value-type="float" office:value="45" calcext:value-type="float">
            <text:p>45</text:p>
          </table:table-cell>
          <table:table-cell table:style-name="ce9" table:formula="of:=VALUE(CONCATENATE(&quot;20&quot;;MID([.L4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524.3" calcext:value-type="float">
            <text:p>9.524,30</text:p>
          </table:table-cell>
          <table:table-cell table:style-name="ce2" office:value-type="string" calcext:value-type="string">
            <text:p>OLLA ANTONELLO FAUSTO</text:p>
          </table:table-cell>
          <table:table-cell table:style-name="ce5" office:value-type="date" office:date-value="2020-11-10" calcext:value-type="date">
            <text:p>10/11/2020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9" table:number-columns-repeated="3"/>
          <table:table-cell table:style-name="ce9" table:formula="of:=VALUE(MID([.L420];1;2))" office:value-type="float" office:value="44" calcext:value-type="float">
            <text:p>44</text:p>
          </table:table-cell>
          <table:table-cell table:style-name="ce9" table:formula="of:=VALUE(MID([.L420];4;2))" office:value-type="float" office:value="45" calcext:value-type="float">
            <text:p>45</text:p>
          </table:table-cell>
          <table:table-cell table:style-name="ce9" table:formula="of:=VALUE(CONCATENATE(&quot;20&quot;;MID([.L4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0" calcext:value-type="date">
            <text:p>1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ARUBA S.P.A.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421];1;2))" office:value-type="float" office:value="44" calcext:value-type="float">
            <text:p>44</text:p>
          </table:table-cell>
          <table:table-cell table:style-name="ce9" table:formula="of:=VALUE(MID([.L421];4;2))" office:value-type="float" office:value="46" calcext:value-type="float">
            <text:p>46</text:p>
          </table:table-cell>
          <table:table-cell table:style-name="ce9" table:formula="of:=VALUE(CONCATENATE(&quot;20&quot;;MID([.L4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6.76" calcext:value-type="float">
            <text:p>676,76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22];1;2))" office:value-type="float" office:value="44" calcext:value-type="float">
            <text:p>44</text:p>
          </table:table-cell>
          <table:table-cell table:style-name="ce9" table:formula="of:=VALUE(MID([.L422];4;2))" office:value-type="float" office:value="46" calcext:value-type="float">
            <text:p>46</text:p>
          </table:table-cell>
          <table:table-cell table:style-name="ce9" table:formula="of:=VALUE(CONCATENATE(&quot;20&quot;;MID([.L4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4.14" calcext:value-type="float">
            <text:p>734,14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23];1;2))" office:value-type="float" office:value="44" calcext:value-type="float">
            <text:p>44</text:p>
          </table:table-cell>
          <table:table-cell table:style-name="ce9" table:formula="of:=VALUE(MID([.L423];4;2))" office:value-type="float" office:value="46" calcext:value-type="float">
            <text:p>46</text:p>
          </table:table-cell>
          <table:table-cell table:style-name="ce9" table:formula="of:=VALUE(CONCATENATE(&quot;20&quot;;MID([.L4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7.78" calcext:value-type="float">
            <text:p>4.097,78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424];1;2))" office:value-type="float" office:value="44" calcext:value-type="float">
            <text:p>44</text:p>
          </table:table-cell>
          <table:table-cell table:style-name="ce9" table:formula="of:=VALUE(MID([.L424];4;2))" office:value-type="float" office:value="46" calcext:value-type="float">
            <text:p>46</text:p>
          </table:table-cell>
          <table:table-cell table:style-name="ce9" table:formula="of:=VALUE(CONCATENATE(&quot;20&quot;;MID([.L4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86.71" calcext:value-type="float">
            <text:p>3.986,7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5];1;2))" office:value-type="float" office:value="44" calcext:value-type="float">
            <text:p>44</text:p>
          </table:table-cell>
          <table:table-cell table:style-name="ce9" table:formula="of:=VALUE(MID([.L425];4;2))" office:value-type="float" office:value="46" calcext:value-type="float">
            <text:p>46</text:p>
          </table:table-cell>
          <table:table-cell table:style-name="ce9" table:formula="of:=VALUE(CONCATENATE(&quot;20&quot;;MID([.L4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1.67" calcext:value-type="float">
            <text:p>151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6];1;2))" office:value-type="float" office:value="44" calcext:value-type="float">
            <text:p>44</text:p>
          </table:table-cell>
          <table:table-cell table:style-name="ce9" table:formula="of:=VALUE(MID([.L426];4;2))" office:value-type="float" office:value="46" calcext:value-type="float">
            <text:p>46</text:p>
          </table:table-cell>
          <table:table-cell table:style-name="ce9" table:formula="of:=VALUE(CONCATENATE(&quot;20&quot;;MID([.L4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34.5" calcext:value-type="float">
            <text:p>3.934,50</text:p>
          </table:table-cell>
          <table:table-cell table:style-name="ce2" office:value-type="string" calcext:value-type="string">
            <text:p>DOG HOTEL DI IVANO CHINARELLO &amp; C. SAS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9" table:number-columns-repeated="3"/>
          <table:table-cell table:style-name="ce9" table:formula="of:=VALUE(MID([.L427];1;2))" office:value-type="float" office:value="44" calcext:value-type="float">
            <text:p>44</text:p>
          </table:table-cell>
          <table:table-cell table:style-name="ce9" table:formula="of:=VALUE(MID([.L427];4;2))" office:value-type="float" office:value="46" calcext:value-type="float">
            <text:p>46</text:p>
          </table:table-cell>
          <table:table-cell table:style-name="ce9" table:formula="of:=VALUE(CONCATENATE(&quot;20&quot;;MID([.L4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8.95" calcext:value-type="float">
            <text:p>398,95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428];1;2))" office:value-type="float" office:value="44" calcext:value-type="float">
            <text:p>44</text:p>
          </table:table-cell>
          <table:table-cell table:style-name="ce9" table:formula="of:=VALUE(MID([.L428];4;2))" office:value-type="float" office:value="46" calcext:value-type="float">
            <text:p>46</text:p>
          </table:table-cell>
          <table:table-cell table:style-name="ce9" table:formula="of:=VALUE(CONCATENATE(&quot;20&quot;;MID([.L4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2.02" calcext:value-type="float">
            <text:p>492,02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429];1;2))" office:value-type="float" office:value="44" calcext:value-type="float">
            <text:p>44</text:p>
          </table:table-cell>
          <table:table-cell table:style-name="ce9" table:formula="of:=VALUE(MID([.L429];4;2))" office:value-type="float" office:value="46" calcext:value-type="float">
            <text:p>46</text:p>
          </table:table-cell>
          <table:table-cell table:style-name="ce9" table:formula="of:=VALUE(CONCATENATE(&quot;20&quot;;MID([.L4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1.48" calcext:value-type="float">
            <text:p>1.211,48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430];1;2))" office:value-type="float" office:value="44" calcext:value-type="float">
            <text:p>44</text:p>
          </table:table-cell>
          <table:table-cell table:style-name="ce9" table:formula="of:=VALUE(MID([.L430];4;2))" office:value-type="float" office:value="46" calcext:value-type="float">
            <text:p>46</text:p>
          </table:table-cell>
          <table:table-cell table:style-name="ce9" table:formula="of:=VALUE(CONCATENATE(&quot;20&quot;;MID([.L4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1];1;2))" office:value-type="float" office:value="44" calcext:value-type="float">
            <text:p>44</text:p>
          </table:table-cell>
          <table:table-cell table:style-name="ce9" table:formula="of:=VALUE(MID([.L431];4;2))" office:value-type="float" office:value="46" calcext:value-type="float">
            <text:p>46</text:p>
          </table:table-cell>
          <table:table-cell table:style-name="ce9" table:formula="of:=VALUE(CONCATENATE(&quot;20&quot;;MID([.L4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2];1;2))" office:value-type="float" office:value="44" calcext:value-type="float">
            <text:p>44</text:p>
          </table:table-cell>
          <table:table-cell table:style-name="ce9" table:formula="of:=VALUE(MID([.L432];4;2))" office:value-type="float" office:value="46" calcext:value-type="float">
            <text:p>46</text:p>
          </table:table-cell>
          <table:table-cell table:style-name="ce9" table:formula="of:=VALUE(CONCATENATE(&quot;20&quot;;MID([.L4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3];1;2))" office:value-type="float" office:value="44" calcext:value-type="float">
            <text:p>44</text:p>
          </table:table-cell>
          <table:table-cell table:style-name="ce9" table:formula="of:=VALUE(MID([.L433];4;2))" office:value-type="float" office:value="46" calcext:value-type="float">
            <text:p>46</text:p>
          </table:table-cell>
          <table:table-cell table:style-name="ce9" table:formula="of:=VALUE(CONCATENATE(&quot;20&quot;;MID([.L4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4];1;2))" office:value-type="float" office:value="44" calcext:value-type="float">
            <text:p>44</text:p>
          </table:table-cell>
          <table:table-cell table:style-name="ce9" table:formula="of:=VALUE(MID([.L434];4;2))" office:value-type="float" office:value="46" calcext:value-type="float">
            <text:p>46</text:p>
          </table:table-cell>
          <table:table-cell table:style-name="ce9" table:formula="of:=VALUE(CONCATENATE(&quot;20&quot;;MID([.L4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4" calcext:value-type="float">
            <text:p>10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5];1;2))" office:value-type="float" office:value="44" calcext:value-type="float">
            <text:p>44</text:p>
          </table:table-cell>
          <table:table-cell table:style-name="ce9" table:formula="of:=VALUE(MID([.L435];4;2))" office:value-type="float" office:value="46" calcext:value-type="float">
            <text:p>46</text:p>
          </table:table-cell>
          <table:table-cell table:style-name="ce9" table:formula="of:=VALUE(CONCATENATE(&quot;20&quot;;MID([.L4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6];1;2))" office:value-type="float" office:value="44" calcext:value-type="float">
            <text:p>44</text:p>
          </table:table-cell>
          <table:table-cell table:style-name="ce9" table:formula="of:=VALUE(MID([.L436];4;2))" office:value-type="float" office:value="46" calcext:value-type="float">
            <text:p>46</text:p>
          </table:table-cell>
          <table:table-cell table:style-name="ce9" table:formula="of:=VALUE(CONCATENATE(&quot;20&quot;;MID([.L4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7];1;2))" office:value-type="float" office:value="44" calcext:value-type="float">
            <text:p>44</text:p>
          </table:table-cell>
          <table:table-cell table:style-name="ce9" table:formula="of:=VALUE(MID([.L437];4;2))" office:value-type="float" office:value="46" calcext:value-type="float">
            <text:p>46</text:p>
          </table:table-cell>
          <table:table-cell table:style-name="ce9" table:formula="of:=VALUE(CONCATENATE(&quot;20&quot;;MID([.L4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8];1;2))" office:value-type="float" office:value="44" calcext:value-type="float">
            <text:p>44</text:p>
          </table:table-cell>
          <table:table-cell table:style-name="ce9" table:formula="of:=VALUE(MID([.L438];4;2))" office:value-type="float" office:value="46" calcext:value-type="float">
            <text:p>46</text:p>
          </table:table-cell>
          <table:table-cell table:style-name="ce9" table:formula="of:=VALUE(CONCATENATE(&quot;20&quot;;MID([.L4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9];1;2))" office:value-type="float" office:value="44" calcext:value-type="float">
            <text:p>44</text:p>
          </table:table-cell>
          <table:table-cell table:style-name="ce9" table:formula="of:=VALUE(MID([.L439];4;2))" office:value-type="float" office:value="46" calcext:value-type="float">
            <text:p>46</text:p>
          </table:table-cell>
          <table:table-cell table:style-name="ce9" table:formula="of:=VALUE(CONCATENATE(&quot;20&quot;;MID([.L4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0.03" calcext:value-type="float">
            <text:p>290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0];1;2))" office:value-type="float" office:value="44" calcext:value-type="float">
            <text:p>44</text:p>
          </table:table-cell>
          <table:table-cell table:style-name="ce9" table:formula="of:=VALUE(MID([.L440];4;2))" office:value-type="float" office:value="46" calcext:value-type="float">
            <text:p>46</text:p>
          </table:table-cell>
          <table:table-cell table:style-name="ce9" table:formula="of:=VALUE(CONCATENATE(&quot;20&quot;;MID([.L4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1];1;2))" office:value-type="float" office:value="44" calcext:value-type="float">
            <text:p>44</text:p>
          </table:table-cell>
          <table:table-cell table:style-name="ce9" table:formula="of:=VALUE(MID([.L441];4;2))" office:value-type="float" office:value="46" calcext:value-type="float">
            <text:p>46</text:p>
          </table:table-cell>
          <table:table-cell table:style-name="ce9" table:formula="of:=VALUE(CONCATENATE(&quot;20&quot;;MID([.L4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2];1;2))" office:value-type="float" office:value="44" calcext:value-type="float">
            <text:p>44</text:p>
          </table:table-cell>
          <table:table-cell table:style-name="ce9" table:formula="of:=VALUE(MID([.L442];4;2))" office:value-type="float" office:value="46" calcext:value-type="float">
            <text:p>46</text:p>
          </table:table-cell>
          <table:table-cell table:style-name="ce9" table:formula="of:=VALUE(CONCATENATE(&quot;20&quot;;MID([.L4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3];1;2))" office:value-type="float" office:value="44" calcext:value-type="float">
            <text:p>44</text:p>
          </table:table-cell>
          <table:table-cell table:style-name="ce9" table:formula="of:=VALUE(MID([.L443];4;2))" office:value-type="float" office:value="46" calcext:value-type="float">
            <text:p>46</text:p>
          </table:table-cell>
          <table:table-cell table:style-name="ce9" table:formula="of:=VALUE(CONCATENATE(&quot;20&quot;;MID([.L4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4" calcext:value-type="float">
            <text:p>10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4];1;2))" office:value-type="float" office:value="44" calcext:value-type="float">
            <text:p>44</text:p>
          </table:table-cell>
          <table:table-cell table:style-name="ce9" table:formula="of:=VALUE(MID([.L444];4;2))" office:value-type="float" office:value="46" calcext:value-type="float">
            <text:p>46</text:p>
          </table:table-cell>
          <table:table-cell table:style-name="ce9" table:formula="of:=VALUE(CONCATENATE(&quot;20&quot;;MID([.L4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5];1;2))" office:value-type="float" office:value="44" calcext:value-type="float">
            <text:p>44</text:p>
          </table:table-cell>
          <table:table-cell table:style-name="ce9" table:formula="of:=VALUE(MID([.L445];4;2))" office:value-type="float" office:value="46" calcext:value-type="float">
            <text:p>46</text:p>
          </table:table-cell>
          <table:table-cell table:style-name="ce9" table:formula="of:=VALUE(CONCATENATE(&quot;20&quot;;MID([.L4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6];1;2))" office:value-type="float" office:value="44" calcext:value-type="float">
            <text:p>44</text:p>
          </table:table-cell>
          <table:table-cell table:style-name="ce9" table:formula="of:=VALUE(MID([.L446];4;2))" office:value-type="float" office:value="46" calcext:value-type="float">
            <text:p>46</text:p>
          </table:table-cell>
          <table:table-cell table:style-name="ce9" table:formula="of:=VALUE(CONCATENATE(&quot;20&quot;;MID([.L4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7.2" calcext:value-type="float">
            <text:p>30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7];1;2))" office:value-type="float" office:value="44" calcext:value-type="float">
            <text:p>44</text:p>
          </table:table-cell>
          <table:table-cell table:style-name="ce9" table:formula="of:=VALUE(MID([.L447];4;2))" office:value-type="float" office:value="46" calcext:value-type="float">
            <text:p>46</text:p>
          </table:table-cell>
          <table:table-cell table:style-name="ce9" table:formula="of:=VALUE(CONCATENATE(&quot;20&quot;;MID([.L4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8];1;2))" office:value-type="float" office:value="44" calcext:value-type="float">
            <text:p>44</text:p>
          </table:table-cell>
          <table:table-cell table:style-name="ce9" table:formula="of:=VALUE(MID([.L448];4;2))" office:value-type="float" office:value="46" calcext:value-type="float">
            <text:p>46</text:p>
          </table:table-cell>
          <table:table-cell table:style-name="ce9" table:formula="of:=VALUE(CONCATENATE(&quot;20&quot;;MID([.L4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9];1;2))" office:value-type="float" office:value="44" calcext:value-type="float">
            <text:p>44</text:p>
          </table:table-cell>
          <table:table-cell table:style-name="ce9" table:formula="of:=VALUE(MID([.L449];4;2))" office:value-type="float" office:value="46" calcext:value-type="float">
            <text:p>46</text:p>
          </table:table-cell>
          <table:table-cell table:style-name="ce9" table:formula="of:=VALUE(CONCATENATE(&quot;20&quot;;MID([.L4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0];1;2))" office:value-type="float" office:value="44" calcext:value-type="float">
            <text:p>44</text:p>
          </table:table-cell>
          <table:table-cell table:style-name="ce9" table:formula="of:=VALUE(MID([.L450];4;2))" office:value-type="float" office:value="46" calcext:value-type="float">
            <text:p>46</text:p>
          </table:table-cell>
          <table:table-cell table:style-name="ce9" table:formula="of:=VALUE(CONCATENATE(&quot;20&quot;;MID([.L4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4" calcext:value-type="float">
            <text:p>10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1];1;2))" office:value-type="float" office:value="44" calcext:value-type="float">
            <text:p>44</text:p>
          </table:table-cell>
          <table:table-cell table:style-name="ce9" table:formula="of:=VALUE(MID([.L451];4;2))" office:value-type="float" office:value="46" calcext:value-type="float">
            <text:p>46</text:p>
          </table:table-cell>
          <table:table-cell table:style-name="ce9" table:formula="of:=VALUE(CONCATENATE(&quot;20&quot;;MID([.L4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2];1;2))" office:value-type="float" office:value="44" calcext:value-type="float">
            <text:p>44</text:p>
          </table:table-cell>
          <table:table-cell table:style-name="ce9" table:formula="of:=VALUE(MID([.L452];4;2))" office:value-type="float" office:value="46" calcext:value-type="float">
            <text:p>46</text:p>
          </table:table-cell>
          <table:table-cell table:style-name="ce9" table:formula="of:=VALUE(CONCATENATE(&quot;20&quot;;MID([.L4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3];1;2))" office:value-type="float" office:value="44" calcext:value-type="float">
            <text:p>44</text:p>
          </table:table-cell>
          <table:table-cell table:style-name="ce9" table:formula="of:=VALUE(MID([.L453];4;2))" office:value-type="float" office:value="46" calcext:value-type="float">
            <text:p>46</text:p>
          </table:table-cell>
          <table:table-cell table:style-name="ce9" table:formula="of:=VALUE(CONCATENATE(&quot;20&quot;;MID([.L4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4];1;2))" office:value-type="float" office:value="44" calcext:value-type="float">
            <text:p>44</text:p>
          </table:table-cell>
          <table:table-cell table:style-name="ce9" table:formula="of:=VALUE(MID([.L454];4;2))" office:value-type="float" office:value="46" calcext:value-type="float">
            <text:p>46</text:p>
          </table:table-cell>
          <table:table-cell table:style-name="ce9" table:formula="of:=VALUE(CONCATENATE(&quot;20&quot;;MID([.L4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5];1;2))" office:value-type="float" office:value="44" calcext:value-type="float">
            <text:p>44</text:p>
          </table:table-cell>
          <table:table-cell table:style-name="ce9" table:formula="of:=VALUE(MID([.L455];4;2))" office:value-type="float" office:value="46" calcext:value-type="float">
            <text:p>46</text:p>
          </table:table-cell>
          <table:table-cell table:style-name="ce9" table:formula="of:=VALUE(CONCATENATE(&quot;20&quot;;MID([.L4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7.2" calcext:value-type="float">
            <text:p>30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6];1;2))" office:value-type="float" office:value="44" calcext:value-type="float">
            <text:p>44</text:p>
          </table:table-cell>
          <table:table-cell table:style-name="ce9" table:formula="of:=VALUE(MID([.L456];4;2))" office:value-type="float" office:value="46" calcext:value-type="float">
            <text:p>46</text:p>
          </table:table-cell>
          <table:table-cell table:style-name="ce9" table:formula="of:=VALUE(CONCATENATE(&quot;20&quot;;MID([.L4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5.64" calcext:value-type="float">
            <text:p>1.025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7];1;2))" office:value-type="float" office:value="44" calcext:value-type="float">
            <text:p>44</text:p>
          </table:table-cell>
          <table:table-cell table:style-name="ce9" table:formula="of:=VALUE(MID([.L457];4;2))" office:value-type="float" office:value="46" calcext:value-type="float">
            <text:p>46</text:p>
          </table:table-cell>
          <table:table-cell table:style-name="ce9" table:formula="of:=VALUE(CONCATENATE(&quot;20&quot;;MID([.L4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CASU VERONICA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58];1;2))" office:value-type="float" office:value="44" calcext:value-type="float">
            <text:p>44</text:p>
          </table:table-cell>
          <table:table-cell table:style-name="ce9" table:formula="of:=VALUE(MID([.L458];4;2))" office:value-type="float" office:value="46" calcext:value-type="float">
            <text:p>46</text:p>
          </table:table-cell>
          <table:table-cell table:style-name="ce9" table:formula="of:=VALUE(CONCATENATE(&quot;20&quot;;MID([.L4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MASILI MONICA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459];1;2))" office:value-type="float" office:value="44" calcext:value-type="float">
            <text:p>44</text:p>
          </table:table-cell>
          <table:table-cell table:style-name="ce9" table:formula="of:=VALUE(MID([.L459];4;2))" office:value-type="float" office:value="46" calcext:value-type="float">
            <text:p>46</text:p>
          </table:table-cell>
          <table:table-cell table:style-name="ce9" table:formula="of:=VALUE(CONCATENATE(&quot;20&quot;;MID([.L4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.22" calcext:value-type="float">
            <text:p>17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60];1;2))" office:value-type="float" office:value="44" calcext:value-type="float">
            <text:p>44</text:p>
          </table:table-cell>
          <table:table-cell table:style-name="ce9" table:formula="of:=VALUE(MID([.L460];4;2))" office:value-type="float" office:value="46" calcext:value-type="float">
            <text:p>46</text:p>
          </table:table-cell>
          <table:table-cell table:style-name="ce9" table:formula="of:=VALUE(CONCATENATE(&quot;20&quot;;MID([.L4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8.31" calcext:value-type="float">
            <text:p>118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1" calcext:value-type="date">
            <text:p>11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61];1;2))" office:value-type="float" office:value="44" calcext:value-type="float">
            <text:p>44</text:p>
          </table:table-cell>
          <table:table-cell table:style-name="ce9" table:formula="of:=VALUE(MID([.L461];4;2))" office:value-type="float" office:value="46" calcext:value-type="float">
            <text:p>46</text:p>
          </table:table-cell>
          <table:table-cell table:style-name="ce9" table:formula="of:=VALUE(CONCATENATE(&quot;20&quot;;MID([.L4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1" calcext:value-type="date">
            <text:p>11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.58" calcext:value-type="float">
            <text:p>350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2];1;2))" office:value-type="float" office:value="44" calcext:value-type="float">
            <text:p>44</text:p>
          </table:table-cell>
          <table:table-cell table:style-name="ce9" table:formula="of:=VALUE(MID([.L462];4;2))" office:value-type="float" office:value="47" calcext:value-type="float">
            <text:p>47</text:p>
          </table:table-cell>
          <table:table-cell table:style-name="ce9" table:formula="of:=VALUE(CONCATENATE(&quot;20&quot;;MID([.L4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92.51" calcext:value-type="float">
            <text:p>2.092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3];1;2))" office:value-type="float" office:value="44" calcext:value-type="float">
            <text:p>44</text:p>
          </table:table-cell>
          <table:table-cell table:style-name="ce9" table:formula="of:=VALUE(MID([.L463];4;2))" office:value-type="float" office:value="47" calcext:value-type="float">
            <text:p>47</text:p>
          </table:table-cell>
          <table:table-cell table:style-name="ce9" table:formula="of:=VALUE(CONCATENATE(&quot;20&quot;;MID([.L4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2.78" calcext:value-type="float">
            <text:p>542,7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4];1;2))" office:value-type="float" office:value="44" calcext:value-type="float">
            <text:p>44</text:p>
          </table:table-cell>
          <table:table-cell table:style-name="ce9" table:formula="of:=VALUE(MID([.L464];4;2))" office:value-type="float" office:value="47" calcext:value-type="float">
            <text:p>47</text:p>
          </table:table-cell>
          <table:table-cell table:style-name="ce9" table:formula="of:=VALUE(CONCATENATE(&quot;20&quot;;MID([.L4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5.81" calcext:value-type="float">
            <text:p>145,8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5];1;2))" office:value-type="float" office:value="44" calcext:value-type="float">
            <text:p>44</text:p>
          </table:table-cell>
          <table:table-cell table:style-name="ce9" table:formula="of:=VALUE(MID([.L465];4;2))" office:value-type="float" office:value="47" calcext:value-type="float">
            <text:p>47</text:p>
          </table:table-cell>
          <table:table-cell table:style-name="ce9" table:formula="of:=VALUE(CONCATENATE(&quot;20&quot;;MID([.L4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0.09" calcext:value-type="float">
            <text:p>280,0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6];1;2))" office:value-type="float" office:value="44" calcext:value-type="float">
            <text:p>44</text:p>
          </table:table-cell>
          <table:table-cell table:style-name="ce9" table:formula="of:=VALUE(MID([.L466];4;2))" office:value-type="float" office:value="47" calcext:value-type="float">
            <text:p>47</text:p>
          </table:table-cell>
          <table:table-cell table:style-name="ce9" table:formula="of:=VALUE(CONCATENATE(&quot;20&quot;;MID([.L4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.65" calcext:value-type="float">
            <text:p>4,6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7];1;2))" office:value-type="float" office:value="44" calcext:value-type="float">
            <text:p>44</text:p>
          </table:table-cell>
          <table:table-cell table:style-name="ce9" table:formula="of:=VALUE(MID([.L467];4;2))" office:value-type="float" office:value="47" calcext:value-type="float">
            <text:p>47</text:p>
          </table:table-cell>
          <table:table-cell table:style-name="ce9" table:formula="of:=VALUE(CONCATENATE(&quot;20&quot;;MID([.L4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7.78" calcext:value-type="float">
            <text:p>437,7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8];1;2))" office:value-type="float" office:value="44" calcext:value-type="float">
            <text:p>44</text:p>
          </table:table-cell>
          <table:table-cell table:style-name="ce9" table:formula="of:=VALUE(MID([.L468];4;2))" office:value-type="float" office:value="47" calcext:value-type="float">
            <text:p>47</text:p>
          </table:table-cell>
          <table:table-cell table:style-name="ce9" table:formula="of:=VALUE(CONCATENATE(&quot;20&quot;;MID([.L4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.66" calcext:value-type="float">
            <text:p>94,6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9];1;2))" office:value-type="float" office:value="44" calcext:value-type="float">
            <text:p>44</text:p>
          </table:table-cell>
          <table:table-cell table:style-name="ce9" table:formula="of:=VALUE(MID([.L469];4;2))" office:value-type="float" office:value="47" calcext:value-type="float">
            <text:p>47</text:p>
          </table:table-cell>
          <table:table-cell table:style-name="ce9" table:formula="of:=VALUE(CONCATENATE(&quot;20&quot;;MID([.L4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5.01" calcext:value-type="float">
            <text:p>245,0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70];1;2))" office:value-type="float" office:value="44" calcext:value-type="float">
            <text:p>44</text:p>
          </table:table-cell>
          <table:table-cell table:style-name="ce9" table:formula="of:=VALUE(MID([.L470];4;2))" office:value-type="float" office:value="47" calcext:value-type="float">
            <text:p>47</text:p>
          </table:table-cell>
          <table:table-cell table:style-name="ce9" table:formula="of:=VALUE(CONCATENATE(&quot;20&quot;;MID([.L4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72" calcext:value-type="float">
            <text:p>93,7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71];1;2))" office:value-type="float" office:value="44" calcext:value-type="float">
            <text:p>44</text:p>
          </table:table-cell>
          <table:table-cell table:style-name="ce9" table:formula="of:=VALUE(MID([.L471];4;2))" office:value-type="float" office:value="47" calcext:value-type="float">
            <text:p>47</text:p>
          </table:table-cell>
          <table:table-cell table:style-name="ce9" table:formula="of:=VALUE(CONCATENATE(&quot;20&quot;;MID([.L4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4.57" calcext:value-type="float">
            <text:p>294,5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72];1;2))" office:value-type="float" office:value="44" calcext:value-type="float">
            <text:p>44</text:p>
          </table:table-cell>
          <table:table-cell table:style-name="ce9" table:formula="of:=VALUE(MID([.L472];4;2))" office:value-type="float" office:value="47" calcext:value-type="float">
            <text:p>47</text:p>
          </table:table-cell>
          <table:table-cell table:style-name="ce9" table:formula="of:=VALUE(CONCATENATE(&quot;20&quot;;MID([.L4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9.64" calcext:value-type="float">
            <text:p>929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3];1;2))" office:value-type="float" office:value="44" calcext:value-type="float">
            <text:p>44</text:p>
          </table:table-cell>
          <table:table-cell table:style-name="ce9" table:formula="of:=VALUE(MID([.L473];4;2))" office:value-type="float" office:value="47" calcext:value-type="float">
            <text:p>47</text:p>
          </table:table-cell>
          <table:table-cell table:style-name="ce9" table:formula="of:=VALUE(CONCATENATE(&quot;20&quot;;MID([.L4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9.64" calcext:value-type="float">
            <text:p>929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4];1;2))" office:value-type="float" office:value="44" calcext:value-type="float">
            <text:p>44</text:p>
          </table:table-cell>
          <table:table-cell table:style-name="ce9" table:formula="of:=VALUE(MID([.L474];4;2))" office:value-type="float" office:value="47" calcext:value-type="float">
            <text:p>47</text:p>
          </table:table-cell>
          <table:table-cell table:style-name="ce9" table:formula="of:=VALUE(CONCATENATE(&quot;20&quot;;MID([.L4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9.64" calcext:value-type="float">
            <text:p>929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5];1;2))" office:value-type="float" office:value="44" calcext:value-type="float">
            <text:p>44</text:p>
          </table:table-cell>
          <table:table-cell table:style-name="ce9" table:formula="of:=VALUE(MID([.L475];4;2))" office:value-type="float" office:value="47" calcext:value-type="float">
            <text:p>47</text:p>
          </table:table-cell>
          <table:table-cell table:style-name="ce9" table:formula="of:=VALUE(CONCATENATE(&quot;20&quot;;MID([.L4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9.18" calcext:value-type="float">
            <text:p>839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6];1;2))" office:value-type="float" office:value="44" calcext:value-type="float">
            <text:p>44</text:p>
          </table:table-cell>
          <table:table-cell table:style-name="ce9" table:formula="of:=VALUE(MID([.L476];4;2))" office:value-type="float" office:value="47" calcext:value-type="float">
            <text:p>47</text:p>
          </table:table-cell>
          <table:table-cell table:style-name="ce9" table:formula="of:=VALUE(CONCATENATE(&quot;20&quot;;MID([.L4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7];1;2))" office:value-type="float" office:value="44" calcext:value-type="float">
            <text:p>44</text:p>
          </table:table-cell>
          <table:table-cell table:style-name="ce9" table:formula="of:=VALUE(MID([.L477];4;2))" office:value-type="float" office:value="47" calcext:value-type="float">
            <text:p>47</text:p>
          </table:table-cell>
          <table:table-cell table:style-name="ce9" table:formula="of:=VALUE(CONCATENATE(&quot;20&quot;;MID([.L4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3.8" calcext:value-type="float">
            <text:p>243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8];1;2))" office:value-type="float" office:value="44" calcext:value-type="float">
            <text:p>44</text:p>
          </table:table-cell>
          <table:table-cell table:style-name="ce9" table:formula="of:=VALUE(MID([.L478];4;2))" office:value-type="float" office:value="47" calcext:value-type="float">
            <text:p>47</text:p>
          </table:table-cell>
          <table:table-cell table:style-name="ce9" table:formula="of:=VALUE(CONCATENATE(&quot;20&quot;;MID([.L4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14" calcext:value-type="float">
            <text:p>644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9];1;2))" office:value-type="float" office:value="44" calcext:value-type="float">
            <text:p>44</text:p>
          </table:table-cell>
          <table:table-cell table:style-name="ce9" table:formula="of:=VALUE(MID([.L479];4;2))" office:value-type="float" office:value="47" calcext:value-type="float">
            <text:p>47</text:p>
          </table:table-cell>
          <table:table-cell table:style-name="ce9" table:formula="of:=VALUE(CONCATENATE(&quot;20&quot;;MID([.L4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6.32" calcext:value-type="float">
            <text:p>826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0];1;2))" office:value-type="float" office:value="44" calcext:value-type="float">
            <text:p>44</text:p>
          </table:table-cell>
          <table:table-cell table:style-name="ce9" table:formula="of:=VALUE(MID([.L480];4;2))" office:value-type="float" office:value="47" calcext:value-type="float">
            <text:p>47</text:p>
          </table:table-cell>
          <table:table-cell table:style-name="ce9" table:formula="of:=VALUE(CONCATENATE(&quot;20&quot;;MID([.L4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52" calcext:value-type="float">
            <text:p>97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1];1;2))" office:value-type="float" office:value="44" calcext:value-type="float">
            <text:p>44</text:p>
          </table:table-cell>
          <table:table-cell table:style-name="ce9" table:formula="of:=VALUE(MID([.L481];4;2))" office:value-type="float" office:value="47" calcext:value-type="float">
            <text:p>47</text:p>
          </table:table-cell>
          <table:table-cell table:style-name="ce9" table:formula="of:=VALUE(CONCATENATE(&quot;20&quot;;MID([.L4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14" calcext:value-type="float">
            <text:p>644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2];1;2))" office:value-type="float" office:value="44" calcext:value-type="float">
            <text:p>44</text:p>
          </table:table-cell>
          <table:table-cell table:style-name="ce9" table:formula="of:=VALUE(MID([.L482];4;2))" office:value-type="float" office:value="47" calcext:value-type="float">
            <text:p>47</text:p>
          </table:table-cell>
          <table:table-cell table:style-name="ce9" table:formula="of:=VALUE(CONCATENATE(&quot;20&quot;;MID([.L4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3];1;2))" office:value-type="float" office:value="44" calcext:value-type="float">
            <text:p>44</text:p>
          </table:table-cell>
          <table:table-cell table:style-name="ce9" table:formula="of:=VALUE(MID([.L483];4;2))" office:value-type="float" office:value="47" calcext:value-type="float">
            <text:p>47</text:p>
          </table:table-cell>
          <table:table-cell table:style-name="ce9" table:formula="of:=VALUE(CONCATENATE(&quot;20&quot;;MID([.L4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.32" calcext:value-type="float">
            <text:p>341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4];1;2))" office:value-type="float" office:value="44" calcext:value-type="float">
            <text:p>44</text:p>
          </table:table-cell>
          <table:table-cell table:style-name="ce9" table:formula="of:=VALUE(MID([.L484];4;2))" office:value-type="float" office:value="47" calcext:value-type="float">
            <text:p>47</text:p>
          </table:table-cell>
          <table:table-cell table:style-name="ce9" table:formula="of:=VALUE(CONCATENATE(&quot;20&quot;;MID([.L4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5];1;2))" office:value-type="float" office:value="44" calcext:value-type="float">
            <text:p>44</text:p>
          </table:table-cell>
          <table:table-cell table:style-name="ce9" table:formula="of:=VALUE(MID([.L485];4;2))" office:value-type="float" office:value="47" calcext:value-type="float">
            <text:p>47</text:p>
          </table:table-cell>
          <table:table-cell table:style-name="ce9" table:formula="of:=VALUE(CONCATENATE(&quot;20&quot;;MID([.L4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14" calcext:value-type="float">
            <text:p>644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6];1;2))" office:value-type="float" office:value="44" calcext:value-type="float">
            <text:p>44</text:p>
          </table:table-cell>
          <table:table-cell table:style-name="ce9" table:formula="of:=VALUE(MID([.L486];4;2))" office:value-type="float" office:value="47" calcext:value-type="float">
            <text:p>47</text:p>
          </table:table-cell>
          <table:table-cell table:style-name="ce9" table:formula="of:=VALUE(CONCATENATE(&quot;20&quot;;MID([.L4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8.52" calcext:value-type="float">
            <text:p>668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7];1;2))" office:value-type="float" office:value="44" calcext:value-type="float">
            <text:p>44</text:p>
          </table:table-cell>
          <table:table-cell table:style-name="ce9" table:formula="of:=VALUE(MID([.L487];4;2))" office:value-type="float" office:value="47" calcext:value-type="float">
            <text:p>47</text:p>
          </table:table-cell>
          <table:table-cell table:style-name="ce9" table:formula="of:=VALUE(CONCATENATE(&quot;20&quot;;MID([.L4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14" calcext:value-type="float">
            <text:p>644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8];1;2))" office:value-type="float" office:value="44" calcext:value-type="float">
            <text:p>44</text:p>
          </table:table-cell>
          <table:table-cell table:style-name="ce9" table:formula="of:=VALUE(MID([.L488];4;2))" office:value-type="float" office:value="47" calcext:value-type="float">
            <text:p>47</text:p>
          </table:table-cell>
          <table:table-cell table:style-name="ce9" table:formula="of:=VALUE(CONCATENATE(&quot;20&quot;;MID([.L4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9];1;2))" office:value-type="float" office:value="44" calcext:value-type="float">
            <text:p>44</text:p>
          </table:table-cell>
          <table:table-cell table:style-name="ce9" table:formula="of:=VALUE(MID([.L489];4;2))" office:value-type="float" office:value="47" calcext:value-type="float">
            <text:p>47</text:p>
          </table:table-cell>
          <table:table-cell table:style-name="ce9" table:formula="of:=VALUE(CONCATENATE(&quot;20&quot;;MID([.L4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7.64" calcext:value-type="float">
            <text:p>1.067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0];1;2))" office:value-type="float" office:value="44" calcext:value-type="float">
            <text:p>44</text:p>
          </table:table-cell>
          <table:table-cell table:style-name="ce9" table:formula="of:=VALUE(MID([.L490];4;2))" office:value-type="float" office:value="47" calcext:value-type="float">
            <text:p>47</text:p>
          </table:table-cell>
          <table:table-cell table:style-name="ce9" table:formula="of:=VALUE(CONCATENATE(&quot;20&quot;;MID([.L4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96.14" calcext:value-type="float">
            <text:p>1.496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1];1;2))" office:value-type="float" office:value="44" calcext:value-type="float">
            <text:p>44</text:p>
          </table:table-cell>
          <table:table-cell table:style-name="ce9" table:formula="of:=VALUE(MID([.L491];4;2))" office:value-type="float" office:value="47" calcext:value-type="float">
            <text:p>47</text:p>
          </table:table-cell>
          <table:table-cell table:style-name="ce9" table:formula="of:=VALUE(CONCATENATE(&quot;20&quot;;MID([.L4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2.92" calcext:value-type="float">
            <text:p>1.032,9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2];1;2))" office:value-type="float" office:value="44" calcext:value-type="float">
            <text:p>44</text:p>
          </table:table-cell>
          <table:table-cell table:style-name="ce9" table:formula="of:=VALUE(MID([.L492];4;2))" office:value-type="float" office:value="47" calcext:value-type="float">
            <text:p>47</text:p>
          </table:table-cell>
          <table:table-cell table:style-name="ce9" table:formula="of:=VALUE(CONCATENATE(&quot;20&quot;;MID([.L4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2.9" calcext:value-type="float">
            <text:p>692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3];1;2))" office:value-type="float" office:value="44" calcext:value-type="float">
            <text:p>44</text:p>
          </table:table-cell>
          <table:table-cell table:style-name="ce9" table:formula="of:=VALUE(MID([.L493];4;2))" office:value-type="float" office:value="47" calcext:value-type="float">
            <text:p>47</text:p>
          </table:table-cell>
          <table:table-cell table:style-name="ce9" table:formula="of:=VALUE(CONCATENATE(&quot;20&quot;;MID([.L4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65.16" calcext:value-type="float">
            <text:p>1.265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4];1;2))" office:value-type="float" office:value="44" calcext:value-type="float">
            <text:p>44</text:p>
          </table:table-cell>
          <table:table-cell table:style-name="ce9" table:formula="of:=VALUE(MID([.L494];4;2))" office:value-type="float" office:value="47" calcext:value-type="float">
            <text:p>47</text:p>
          </table:table-cell>
          <table:table-cell table:style-name="ce9" table:formula="of:=VALUE(CONCATENATE(&quot;20&quot;;MID([.L4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5];1;2))" office:value-type="float" office:value="44" calcext:value-type="float">
            <text:p>44</text:p>
          </table:table-cell>
          <table:table-cell table:style-name="ce9" table:formula="of:=VALUE(MID([.L495];4;2))" office:value-type="float" office:value="47" calcext:value-type="float">
            <text:p>47</text:p>
          </table:table-cell>
          <table:table-cell table:style-name="ce9" table:formula="of:=VALUE(CONCATENATE(&quot;20&quot;;MID([.L4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4.48" calcext:value-type="float">
            <text:p>654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6];1;2))" office:value-type="float" office:value="44" calcext:value-type="float">
            <text:p>44</text:p>
          </table:table-cell>
          <table:table-cell table:style-name="ce9" table:formula="of:=VALUE(MID([.L496];4;2))" office:value-type="float" office:value="47" calcext:value-type="float">
            <text:p>47</text:p>
          </table:table-cell>
          <table:table-cell table:style-name="ce9" table:formula="of:=VALUE(CONCATENATE(&quot;20&quot;;MID([.L4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7.2" calcext:value-type="float">
            <text:p>367,2</text:p>
          </table:table-cell>
          <table:table-cell table:style-name="ce2" office:value-type="string" calcext:value-type="string">
            <text:p>FASTWEB S.P.A.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497];1;2))" office:value-type="float" office:value="44" calcext:value-type="float">
            <text:p>44</text:p>
          </table:table-cell>
          <table:table-cell table:style-name="ce9" table:formula="of:=VALUE(MID([.L497];4;2))" office:value-type="float" office:value="47" calcext:value-type="float">
            <text:p>47</text:p>
          </table:table-cell>
          <table:table-cell table:style-name="ce9" table:formula="of:=VALUE(CONCATENATE(&quot;20&quot;;MID([.L4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95.26" calcext:value-type="float">
            <text:p>1.095,2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98];1;2))" office:value-type="float" office:value="44" calcext:value-type="float">
            <text:p>44</text:p>
          </table:table-cell>
          <table:table-cell table:style-name="ce9" table:formula="of:=VALUE(MID([.L498];4;2))" office:value-type="float" office:value="47" calcext:value-type="float">
            <text:p>47</text:p>
          </table:table-cell>
          <table:table-cell table:style-name="ce9" table:formula="of:=VALUE(CONCATENATE(&quot;20&quot;;MID([.L4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9.62" calcext:value-type="float">
            <text:p>299,6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99];1;2))" office:value-type="float" office:value="44" calcext:value-type="float">
            <text:p>44</text:p>
          </table:table-cell>
          <table:table-cell table:style-name="ce9" table:formula="of:=VALUE(MID([.L499];4;2))" office:value-type="float" office:value="47" calcext:value-type="float">
            <text:p>47</text:p>
          </table:table-cell>
          <table:table-cell table:style-name="ce9" table:formula="of:=VALUE(CONCATENATE(&quot;20&quot;;MID([.L4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6.27" calcext:value-type="float">
            <text:p>986,2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00];1;2))" office:value-type="float" office:value="44" calcext:value-type="float">
            <text:p>44</text:p>
          </table:table-cell>
          <table:table-cell table:style-name="ce9" table:formula="of:=VALUE(MID([.L500];4;2))" office:value-type="float" office:value="47" calcext:value-type="float">
            <text:p>47</text:p>
          </table:table-cell>
          <table:table-cell table:style-name="ce9" table:formula="of:=VALUE(CONCATENATE(&quot;20&quot;;MID([.L5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8.36" calcext:value-type="float">
            <text:p>3.228,3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01];1;2))" office:value-type="float" office:value="44" calcext:value-type="float">
            <text:p>44</text:p>
          </table:table-cell>
          <table:table-cell table:style-name="ce9" table:formula="of:=VALUE(MID([.L501];4;2))" office:value-type="float" office:value="47" calcext:value-type="float">
            <text:p>47</text:p>
          </table:table-cell>
          <table:table-cell table:style-name="ce9" table:formula="of:=VALUE(CONCATENATE(&quot;20&quot;;MID([.L5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33.87" calcext:value-type="float">
            <text:p>1.833,8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02];1;2))" office:value-type="float" office:value="44" calcext:value-type="float">
            <text:p>44</text:p>
          </table:table-cell>
          <table:table-cell table:style-name="ce9" table:formula="of:=VALUE(MID([.L502];4;2))" office:value-type="float" office:value="47" calcext:value-type="float">
            <text:p>47</text:p>
          </table:table-cell>
          <table:table-cell table:style-name="ce9" table:formula="of:=VALUE(CONCATENATE(&quot;20&quot;;MID([.L5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83.43" calcext:value-type="float">
            <text:p>2.383,4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03];1;2))" office:value-type="float" office:value="44" calcext:value-type="float">
            <text:p>44</text:p>
          </table:table-cell>
          <table:table-cell table:style-name="ce9" table:formula="of:=VALUE(MID([.L503];4;2))" office:value-type="float" office:value="47" calcext:value-type="float">
            <text:p>47</text:p>
          </table:table-cell>
          <table:table-cell table:style-name="ce9" table:formula="of:=VALUE(CONCATENATE(&quot;20&quot;;MID([.L5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.81" calcext:value-type="float">
            <text:p>22,8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4];1;2))" office:value-type="float" office:value="44" calcext:value-type="float">
            <text:p>44</text:p>
          </table:table-cell>
          <table:table-cell table:style-name="ce9" table:formula="of:=VALUE(MID([.L504];4;2))" office:value-type="float" office:value="47" calcext:value-type="float">
            <text:p>47</text:p>
          </table:table-cell>
          <table:table-cell table:style-name="ce9" table:formula="of:=VALUE(CONCATENATE(&quot;20&quot;;MID([.L5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58" calcext:value-type="float">
            <text:p>71,5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5];1;2))" office:value-type="float" office:value="44" calcext:value-type="float">
            <text:p>44</text:p>
          </table:table-cell>
          <table:table-cell table:style-name="ce9" table:formula="of:=VALUE(MID([.L505];4;2))" office:value-type="float" office:value="47" calcext:value-type="float">
            <text:p>47</text:p>
          </table:table-cell>
          <table:table-cell table:style-name="ce9" table:formula="of:=VALUE(CONCATENATE(&quot;20&quot;;MID([.L5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26" calcext:value-type="float">
            <text:p>93,2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6];1;2))" office:value-type="float" office:value="44" calcext:value-type="float">
            <text:p>44</text:p>
          </table:table-cell>
          <table:table-cell table:style-name="ce9" table:formula="of:=VALUE(MID([.L506];4;2))" office:value-type="float" office:value="47" calcext:value-type="float">
            <text:p>47</text:p>
          </table:table-cell>
          <table:table-cell table:style-name="ce9" table:formula="of:=VALUE(CONCATENATE(&quot;20&quot;;MID([.L5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.54" calcext:value-type="float">
            <text:p>33,5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7];1;2))" office:value-type="float" office:value="44" calcext:value-type="float">
            <text:p>44</text:p>
          </table:table-cell>
          <table:table-cell table:style-name="ce9" table:formula="of:=VALUE(MID([.L507];4;2))" office:value-type="float" office:value="47" calcext:value-type="float">
            <text:p>47</text:p>
          </table:table-cell>
          <table:table-cell table:style-name="ce9" table:formula="of:=VALUE(CONCATENATE(&quot;20&quot;;MID([.L5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01" calcext:value-type="float">
            <text:p>48,0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8];1;2))" office:value-type="float" office:value="44" calcext:value-type="float">
            <text:p>44</text:p>
          </table:table-cell>
          <table:table-cell table:style-name="ce9" table:formula="of:=VALUE(MID([.L508];4;2))" office:value-type="float" office:value="47" calcext:value-type="float">
            <text:p>47</text:p>
          </table:table-cell>
          <table:table-cell table:style-name="ce9" table:formula="of:=VALUE(CONCATENATE(&quot;20&quot;;MID([.L5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54" calcext:value-type="float">
            <text:p>103,5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9];1;2))" office:value-type="float" office:value="44" calcext:value-type="float">
            <text:p>44</text:p>
          </table:table-cell>
          <table:table-cell table:style-name="ce9" table:formula="of:=VALUE(MID([.L509];4;2))" office:value-type="float" office:value="47" calcext:value-type="float">
            <text:p>47</text:p>
          </table:table-cell>
          <table:table-cell table:style-name="ce9" table:formula="of:=VALUE(CONCATENATE(&quot;20&quot;;MID([.L5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.71" calcext:value-type="float">
            <text:p>132,7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0];1;2))" office:value-type="float" office:value="44" calcext:value-type="float">
            <text:p>44</text:p>
          </table:table-cell>
          <table:table-cell table:style-name="ce9" table:formula="of:=VALUE(MID([.L510];4;2))" office:value-type="float" office:value="47" calcext:value-type="float">
            <text:p>47</text:p>
          </table:table-cell>
          <table:table-cell table:style-name="ce9" table:formula="of:=VALUE(CONCATENATE(&quot;20&quot;;MID([.L5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4.88" calcext:value-type="float">
            <text:p>224,8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1];1;2))" office:value-type="float" office:value="44" calcext:value-type="float">
            <text:p>44</text:p>
          </table:table-cell>
          <table:table-cell table:style-name="ce9" table:formula="of:=VALUE(MID([.L511];4;2))" office:value-type="float" office:value="47" calcext:value-type="float">
            <text:p>47</text:p>
          </table:table-cell>
          <table:table-cell table:style-name="ce9" table:formula="of:=VALUE(CONCATENATE(&quot;20&quot;;MID([.L5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3" calcext:value-type="float">
            <text:p>41,3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2];1;2))" office:value-type="float" office:value="44" calcext:value-type="float">
            <text:p>44</text:p>
          </table:table-cell>
          <table:table-cell table:style-name="ce9" table:formula="of:=VALUE(MID([.L512];4;2))" office:value-type="float" office:value="47" calcext:value-type="float">
            <text:p>47</text:p>
          </table:table-cell>
          <table:table-cell table:style-name="ce9" table:formula="of:=VALUE(CONCATENATE(&quot;20&quot;;MID([.L5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.13" calcext:value-type="float">
            <text:p>75,1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3];1;2))" office:value-type="float" office:value="44" calcext:value-type="float">
            <text:p>44</text:p>
          </table:table-cell>
          <table:table-cell table:style-name="ce9" table:formula="of:=VALUE(MID([.L513];4;2))" office:value-type="float" office:value="47" calcext:value-type="float">
            <text:p>47</text:p>
          </table:table-cell>
          <table:table-cell table:style-name="ce9" table:formula="of:=VALUE(CONCATENATE(&quot;20&quot;;MID([.L5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9.76" calcext:value-type="float">
            <text:p>119,7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4];1;2))" office:value-type="float" office:value="44" calcext:value-type="float">
            <text:p>44</text:p>
          </table:table-cell>
          <table:table-cell table:style-name="ce9" table:formula="of:=VALUE(MID([.L514];4;2))" office:value-type="float" office:value="47" calcext:value-type="float">
            <text:p>47</text:p>
          </table:table-cell>
          <table:table-cell table:style-name="ce9" table:formula="of:=VALUE(CONCATENATE(&quot;20&quot;;MID([.L5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52" calcext:value-type="float">
            <text:p>14,5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5];1;2))" office:value-type="float" office:value="44" calcext:value-type="float">
            <text:p>44</text:p>
          </table:table-cell>
          <table:table-cell table:style-name="ce9" table:formula="of:=VALUE(MID([.L515];4;2))" office:value-type="float" office:value="47" calcext:value-type="float">
            <text:p>47</text:p>
          </table:table-cell>
          <table:table-cell table:style-name="ce9" table:formula="of:=VALUE(CONCATENATE(&quot;20&quot;;MID([.L5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1.03" calcext:value-type="float">
            <text:p>281,0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6];1;2))" office:value-type="float" office:value="44" calcext:value-type="float">
            <text:p>44</text:p>
          </table:table-cell>
          <table:table-cell table:style-name="ce9" table:formula="of:=VALUE(MID([.L516];4;2))" office:value-type="float" office:value="47" calcext:value-type="float">
            <text:p>47</text:p>
          </table:table-cell>
          <table:table-cell table:style-name="ce9" table:formula="of:=VALUE(CONCATENATE(&quot;20&quot;;MID([.L5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8.68" calcext:value-type="float">
            <text:p>308,6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7];1;2))" office:value-type="float" office:value="44" calcext:value-type="float">
            <text:p>44</text:p>
          </table:table-cell>
          <table:table-cell table:style-name="ce9" table:formula="of:=VALUE(MID([.L517];4;2))" office:value-type="float" office:value="47" calcext:value-type="float">
            <text:p>47</text:p>
          </table:table-cell>
          <table:table-cell table:style-name="ce9" table:formula="of:=VALUE(CONCATENATE(&quot;20&quot;;MID([.L5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.49" calcext:value-type="float">
            <text:p>40,4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8];1;2))" office:value-type="float" office:value="44" calcext:value-type="float">
            <text:p>44</text:p>
          </table:table-cell>
          <table:table-cell table:style-name="ce9" table:formula="of:=VALUE(MID([.L518];4;2))" office:value-type="float" office:value="47" calcext:value-type="float">
            <text:p>47</text:p>
          </table:table-cell>
          <table:table-cell table:style-name="ce9" table:formula="of:=VALUE(CONCATENATE(&quot;20&quot;;MID([.L5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1.3" calcext:value-type="float">
            <text:p>171,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9];1;2))" office:value-type="float" office:value="44" calcext:value-type="float">
            <text:p>44</text:p>
          </table:table-cell>
          <table:table-cell table:style-name="ce9" table:formula="of:=VALUE(MID([.L519];4;2))" office:value-type="float" office:value="47" calcext:value-type="float">
            <text:p>47</text:p>
          </table:table-cell>
          <table:table-cell table:style-name="ce9" table:formula="of:=VALUE(CONCATENATE(&quot;20&quot;;MID([.L5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9.34" calcext:value-type="float">
            <text:p>189,3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0];1;2))" office:value-type="float" office:value="44" calcext:value-type="float">
            <text:p>44</text:p>
          </table:table-cell>
          <table:table-cell table:style-name="ce9" table:formula="of:=VALUE(MID([.L520];4;2))" office:value-type="float" office:value="47" calcext:value-type="float">
            <text:p>47</text:p>
          </table:table-cell>
          <table:table-cell table:style-name="ce9" table:formula="of:=VALUE(CONCATENATE(&quot;20&quot;;MID([.L5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1.8" calcext:value-type="float">
            <text:p>751,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1];1;2))" office:value-type="float" office:value="44" calcext:value-type="float">
            <text:p>44</text:p>
          </table:table-cell>
          <table:table-cell table:style-name="ce9" table:formula="of:=VALUE(MID([.L521];4;2))" office:value-type="float" office:value="47" calcext:value-type="float">
            <text:p>47</text:p>
          </table:table-cell>
          <table:table-cell table:style-name="ce9" table:formula="of:=VALUE(CONCATENATE(&quot;20&quot;;MID([.L5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.35" calcext:value-type="float">
            <text:p>44,3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2];1;2))" office:value-type="float" office:value="44" calcext:value-type="float">
            <text:p>44</text:p>
          </table:table-cell>
          <table:table-cell table:style-name="ce9" table:formula="of:=VALUE(MID([.L522];4;2))" office:value-type="float" office:value="47" calcext:value-type="float">
            <text:p>47</text:p>
          </table:table-cell>
          <table:table-cell table:style-name="ce9" table:formula="of:=VALUE(CONCATENATE(&quot;20&quot;;MID([.L5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1.04" calcext:value-type="float">
            <text:p>201,0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3];1;2))" office:value-type="float" office:value="44" calcext:value-type="float">
            <text:p>44</text:p>
          </table:table-cell>
          <table:table-cell table:style-name="ce9" table:formula="of:=VALUE(MID([.L523];4;2))" office:value-type="float" office:value="47" calcext:value-type="float">
            <text:p>47</text:p>
          </table:table-cell>
          <table:table-cell table:style-name="ce9" table:formula="of:=VALUE(CONCATENATE(&quot;20&quot;;MID([.L5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6.11" calcext:value-type="float">
            <text:p>436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4];1;2))" office:value-type="float" office:value="44" calcext:value-type="float">
            <text:p>44</text:p>
          </table:table-cell>
          <table:table-cell table:style-name="ce9" table:formula="of:=VALUE(MID([.L524];4;2))" office:value-type="float" office:value="47" calcext:value-type="float">
            <text:p>47</text:p>
          </table:table-cell>
          <table:table-cell table:style-name="ce9" table:formula="of:=VALUE(CONCATENATE(&quot;20&quot;;MID([.L5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7.4" calcext:value-type="float">
            <text:p>257,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5];1;2))" office:value-type="float" office:value="44" calcext:value-type="float">
            <text:p>44</text:p>
          </table:table-cell>
          <table:table-cell table:style-name="ce9" table:formula="of:=VALUE(MID([.L525];4;2))" office:value-type="float" office:value="47" calcext:value-type="float">
            <text:p>47</text:p>
          </table:table-cell>
          <table:table-cell table:style-name="ce9" table:formula="of:=VALUE(CONCATENATE(&quot;20&quot;;MID([.L5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.83" calcext:value-type="float">
            <text:p>22,8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6];1;2))" office:value-type="float" office:value="44" calcext:value-type="float">
            <text:p>44</text:p>
          </table:table-cell>
          <table:table-cell table:style-name="ce9" table:formula="of:=VALUE(MID([.L526];4;2))" office:value-type="float" office:value="47" calcext:value-type="float">
            <text:p>47</text:p>
          </table:table-cell>
          <table:table-cell table:style-name="ce9" table:formula="of:=VALUE(CONCATENATE(&quot;20&quot;;MID([.L5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4" calcext:value-type="float">
            <text:p>293,7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7];1;2))" office:value-type="float" office:value="44" calcext:value-type="float">
            <text:p>44</text:p>
          </table:table-cell>
          <table:table-cell table:style-name="ce9" table:formula="of:=VALUE(MID([.L527];4;2))" office:value-type="float" office:value="47" calcext:value-type="float">
            <text:p>47</text:p>
          </table:table-cell>
          <table:table-cell table:style-name="ce9" table:formula="of:=VALUE(CONCATENATE(&quot;20&quot;;MID([.L5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3.42" calcext:value-type="float">
            <text:p>663,4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8];1;2))" office:value-type="float" office:value="44" calcext:value-type="float">
            <text:p>44</text:p>
          </table:table-cell>
          <table:table-cell table:style-name="ce9" table:formula="of:=VALUE(MID([.L528];4;2))" office:value-type="float" office:value="47" calcext:value-type="float">
            <text:p>47</text:p>
          </table:table-cell>
          <table:table-cell table:style-name="ce9" table:formula="of:=VALUE(CONCATENATE(&quot;20&quot;;MID([.L5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.08" calcext:value-type="float">
            <text:p>66,0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9];1;2))" office:value-type="float" office:value="44" calcext:value-type="float">
            <text:p>44</text:p>
          </table:table-cell>
          <table:table-cell table:style-name="ce9" table:formula="of:=VALUE(MID([.L529];4;2))" office:value-type="float" office:value="47" calcext:value-type="float">
            <text:p>47</text:p>
          </table:table-cell>
          <table:table-cell table:style-name="ce9" table:formula="of:=VALUE(CONCATENATE(&quot;20&quot;;MID([.L5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64.83" calcext:value-type="float">
            <text:p>1.564,8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0];1;2))" office:value-type="float" office:value="44" calcext:value-type="float">
            <text:p>44</text:p>
          </table:table-cell>
          <table:table-cell table:style-name="ce9" table:formula="of:=VALUE(MID([.L530];4;2))" office:value-type="float" office:value="47" calcext:value-type="float">
            <text:p>47</text:p>
          </table:table-cell>
          <table:table-cell table:style-name="ce9" table:formula="of:=VALUE(CONCATENATE(&quot;20&quot;;MID([.L5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9.25" calcext:value-type="float">
            <text:p>179,2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1];1;2))" office:value-type="float" office:value="44" calcext:value-type="float">
            <text:p>44</text:p>
          </table:table-cell>
          <table:table-cell table:style-name="ce9" table:formula="of:=VALUE(MID([.L531];4;2))" office:value-type="float" office:value="47" calcext:value-type="float">
            <text:p>47</text:p>
          </table:table-cell>
          <table:table-cell table:style-name="ce9" table:formula="of:=VALUE(CONCATENATE(&quot;20&quot;;MID([.L5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9.55" calcext:value-type="float">
            <text:p>189,5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2];1;2))" office:value-type="float" office:value="44" calcext:value-type="float">
            <text:p>44</text:p>
          </table:table-cell>
          <table:table-cell table:style-name="ce9" table:formula="of:=VALUE(MID([.L532];4;2))" office:value-type="float" office:value="47" calcext:value-type="float">
            <text:p>47</text:p>
          </table:table-cell>
          <table:table-cell table:style-name="ce9" table:formula="of:=VALUE(CONCATENATE(&quot;20&quot;;MID([.L5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96" calcext:value-type="float">
            <text:p>16,9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3];1;2))" office:value-type="float" office:value="44" calcext:value-type="float">
            <text:p>44</text:p>
          </table:table-cell>
          <table:table-cell table:style-name="ce9" table:formula="of:=VALUE(MID([.L533];4;2))" office:value-type="float" office:value="47" calcext:value-type="float">
            <text:p>47</text:p>
          </table:table-cell>
          <table:table-cell table:style-name="ce9" table:formula="of:=VALUE(CONCATENATE(&quot;20&quot;;MID([.L5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.45" calcext:value-type="float">
            <text:p>63,4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4];1;2))" office:value-type="float" office:value="44" calcext:value-type="float">
            <text:p>44</text:p>
          </table:table-cell>
          <table:table-cell table:style-name="ce9" table:formula="of:=VALUE(MID([.L534];4;2))" office:value-type="float" office:value="47" calcext:value-type="float">
            <text:p>47</text:p>
          </table:table-cell>
          <table:table-cell table:style-name="ce9" table:formula="of:=VALUE(CONCATENATE(&quot;20&quot;;MID([.L5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.6" calcext:value-type="float">
            <text:p>45,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5];1;2))" office:value-type="float" office:value="44" calcext:value-type="float">
            <text:p>44</text:p>
          </table:table-cell>
          <table:table-cell table:style-name="ce9" table:formula="of:=VALUE(MID([.L535];4;2))" office:value-type="float" office:value="47" calcext:value-type="float">
            <text:p>47</text:p>
          </table:table-cell>
          <table:table-cell table:style-name="ce9" table:formula="of:=VALUE(CONCATENATE(&quot;20&quot;;MID([.L5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6.11" calcext:value-type="float">
            <text:p>146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36];1;2))" office:value-type="float" office:value="44" calcext:value-type="float">
            <text:p>44</text:p>
          </table:table-cell>
          <table:table-cell table:style-name="ce9" table:formula="of:=VALUE(MID([.L536];4;2))" office:value-type="float" office:value="47" calcext:value-type="float">
            <text:p>47</text:p>
          </table:table-cell>
          <table:table-cell table:style-name="ce9" table:formula="of:=VALUE(CONCATENATE(&quot;20&quot;;MID([.L5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38.73" calcext:value-type="float">
            <text:p>3.238,73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537];1;2))" office:value-type="float" office:value="44" calcext:value-type="float">
            <text:p>44</text:p>
          </table:table-cell>
          <table:table-cell table:style-name="ce9" table:formula="of:=VALUE(MID([.L537];4;2))" office:value-type="float" office:value="47" calcext:value-type="float">
            <text:p>47</text:p>
          </table:table-cell>
          <table:table-cell table:style-name="ce9" table:formula="of:=VALUE(CONCATENATE(&quot;20&quot;;MID([.L5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12" calcext:value-type="float">
            <text:p>29,12</text:p>
          </table:table-cell>
          <table:table-cell table:style-name="ce2" office:value-type="string" calcext:value-type="string">
            <text:p>CASU VERONICA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538];1;2))" office:value-type="float" office:value="44" calcext:value-type="float">
            <text:p>44</text:p>
          </table:table-cell>
          <table:table-cell table:style-name="ce9" table:formula="of:=VALUE(MID([.L538];4;2))" office:value-type="float" office:value="48" calcext:value-type="float">
            <text:p>48</text:p>
          </table:table-cell>
          <table:table-cell table:style-name="ce9" table:formula="of:=VALUE(CONCATENATE(&quot;20&quot;;MID([.L5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44.51" calcext:value-type="float">
            <text:p>-244,5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39];1;2))" office:value-type="float" office:value="44" calcext:value-type="float">
            <text:p>44</text:p>
          </table:table-cell>
          <table:table-cell table:style-name="ce9" table:formula="of:=VALUE(MID([.L539];4;2))" office:value-type="float" office:value="48" calcext:value-type="float">
            <text:p>48</text:p>
          </table:table-cell>
          <table:table-cell table:style-name="ce9" table:formula="of:=VALUE(CONCATENATE(&quot;20&quot;;MID([.L5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61.94" calcext:value-type="float">
            <text:p>1.861,94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40];1;2))" office:value-type="float" office:value="44" calcext:value-type="float">
            <text:p>44</text:p>
          </table:table-cell>
          <table:table-cell table:style-name="ce9" table:formula="of:=VALUE(MID([.L540];4;2))" office:value-type="float" office:value="48" calcext:value-type="float">
            <text:p>48</text:p>
          </table:table-cell>
          <table:table-cell table:style-name="ce9" table:formula="of:=VALUE(CONCATENATE(&quot;20&quot;;MID([.L5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44.51" calcext:value-type="float">
            <text:p>-244,5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41];1;2))" office:value-type="float" office:value="44" calcext:value-type="float">
            <text:p>44</text:p>
          </table:table-cell>
          <table:table-cell table:style-name="ce9" table:formula="of:=VALUE(MID([.L541];4;2))" office:value-type="float" office:value="48" calcext:value-type="float">
            <text:p>48</text:p>
          </table:table-cell>
          <table:table-cell table:style-name="ce9" table:formula="of:=VALUE(CONCATENATE(&quot;20&quot;;MID([.L5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61.94" calcext:value-type="float">
            <text:p>1.861,94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42];1;2))" office:value-type="float" office:value="44" calcext:value-type="float">
            <text:p>44</text:p>
          </table:table-cell>
          <table:table-cell table:style-name="ce9" table:formula="of:=VALUE(MID([.L542];4;2))" office:value-type="float" office:value="48" calcext:value-type="float">
            <text:p>48</text:p>
          </table:table-cell>
          <table:table-cell table:style-name="ce9" table:formula="of:=VALUE(CONCATENATE(&quot;20&quot;;MID([.L5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76" calcext:value-type="float">
            <text:p>7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3];1;2))" office:value-type="float" office:value="44" calcext:value-type="float">
            <text:p>44</text:p>
          </table:table-cell>
          <table:table-cell table:style-name="ce9" table:formula="of:=VALUE(MID([.L543];4;2))" office:value-type="float" office:value="48" calcext:value-type="float">
            <text:p>48</text:p>
          </table:table-cell>
          <table:table-cell table:style-name="ce9" table:formula="of:=VALUE(CONCATENATE(&quot;20&quot;;MID([.L5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4];1;2))" office:value-type="float" office:value="44" calcext:value-type="float">
            <text:p>44</text:p>
          </table:table-cell>
          <table:table-cell table:style-name="ce9" table:formula="of:=VALUE(MID([.L544];4;2))" office:value-type="float" office:value="48" calcext:value-type="float">
            <text:p>48</text:p>
          </table:table-cell>
          <table:table-cell table:style-name="ce9" table:formula="of:=VALUE(CONCATENATE(&quot;20&quot;;MID([.L5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5];1;2))" office:value-type="float" office:value="44" calcext:value-type="float">
            <text:p>44</text:p>
          </table:table-cell>
          <table:table-cell table:style-name="ce9" table:formula="of:=VALUE(MID([.L545];4;2))" office:value-type="float" office:value="48" calcext:value-type="float">
            <text:p>48</text:p>
          </table:table-cell>
          <table:table-cell table:style-name="ce9" table:formula="of:=VALUE(CONCATENATE(&quot;20&quot;;MID([.L5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6];1;2))" office:value-type="float" office:value="44" calcext:value-type="float">
            <text:p>44</text:p>
          </table:table-cell>
          <table:table-cell table:style-name="ce9" table:formula="of:=VALUE(MID([.L546];4;2))" office:value-type="float" office:value="48" calcext:value-type="float">
            <text:p>48</text:p>
          </table:table-cell>
          <table:table-cell table:style-name="ce9" table:formula="of:=VALUE(CONCATENATE(&quot;20&quot;;MID([.L5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7];1;2))" office:value-type="float" office:value="44" calcext:value-type="float">
            <text:p>44</text:p>
          </table:table-cell>
          <table:table-cell table:style-name="ce9" table:formula="of:=VALUE(MID([.L547];4;2))" office:value-type="float" office:value="48" calcext:value-type="float">
            <text:p>48</text:p>
          </table:table-cell>
          <table:table-cell table:style-name="ce9" table:formula="of:=VALUE(CONCATENATE(&quot;20&quot;;MID([.L5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8];1;2))" office:value-type="float" office:value="44" calcext:value-type="float">
            <text:p>44</text:p>
          </table:table-cell>
          <table:table-cell table:style-name="ce9" table:formula="of:=VALUE(MID([.L548];4;2))" office:value-type="float" office:value="48" calcext:value-type="float">
            <text:p>48</text:p>
          </table:table-cell>
          <table:table-cell table:style-name="ce9" table:formula="of:=VALUE(CONCATENATE(&quot;20&quot;;MID([.L5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9];1;2))" office:value-type="float" office:value="44" calcext:value-type="float">
            <text:p>44</text:p>
          </table:table-cell>
          <table:table-cell table:style-name="ce9" table:formula="of:=VALUE(MID([.L549];4;2))" office:value-type="float" office:value="48" calcext:value-type="float">
            <text:p>48</text:p>
          </table:table-cell>
          <table:table-cell table:style-name="ce9" table:formula="of:=VALUE(CONCATENATE(&quot;20&quot;;MID([.L5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0];1;2))" office:value-type="float" office:value="44" calcext:value-type="float">
            <text:p>44</text:p>
          </table:table-cell>
          <table:table-cell table:style-name="ce9" table:formula="of:=VALUE(MID([.L550];4;2))" office:value-type="float" office:value="48" calcext:value-type="float">
            <text:p>48</text:p>
          </table:table-cell>
          <table:table-cell table:style-name="ce9" table:formula="of:=VALUE(CONCATENATE(&quot;20&quot;;MID([.L5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1];1;2))" office:value-type="float" office:value="44" calcext:value-type="float">
            <text:p>44</text:p>
          </table:table-cell>
          <table:table-cell table:style-name="ce9" table:formula="of:=VALUE(MID([.L551];4;2))" office:value-type="float" office:value="48" calcext:value-type="float">
            <text:p>48</text:p>
          </table:table-cell>
          <table:table-cell table:style-name="ce9" table:formula="of:=VALUE(CONCATENATE(&quot;20&quot;;MID([.L5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2];1;2))" office:value-type="float" office:value="44" calcext:value-type="float">
            <text:p>44</text:p>
          </table:table-cell>
          <table:table-cell table:style-name="ce9" table:formula="of:=VALUE(MID([.L552];4;2))" office:value-type="float" office:value="48" calcext:value-type="float">
            <text:p>48</text:p>
          </table:table-cell>
          <table:table-cell table:style-name="ce9" table:formula="of:=VALUE(CONCATENATE(&quot;20&quot;;MID([.L5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3];1;2))" office:value-type="float" office:value="44" calcext:value-type="float">
            <text:p>44</text:p>
          </table:table-cell>
          <table:table-cell table:style-name="ce9" table:formula="of:=VALUE(MID([.L553];4;2))" office:value-type="float" office:value="48" calcext:value-type="float">
            <text:p>48</text:p>
          </table:table-cell>
          <table:table-cell table:style-name="ce9" table:formula="of:=VALUE(CONCATENATE(&quot;20&quot;;MID([.L5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4];1;2))" office:value-type="float" office:value="44" calcext:value-type="float">
            <text:p>44</text:p>
          </table:table-cell>
          <table:table-cell table:style-name="ce9" table:formula="of:=VALUE(MID([.L554];4;2))" office:value-type="float" office:value="48" calcext:value-type="float">
            <text:p>48</text:p>
          </table:table-cell>
          <table:table-cell table:style-name="ce9" table:formula="of:=VALUE(CONCATENATE(&quot;20&quot;;MID([.L5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.62" calcext:value-type="float">
            <text:p>139,6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5];1;2))" office:value-type="float" office:value="44" calcext:value-type="float">
            <text:p>44</text:p>
          </table:table-cell>
          <table:table-cell table:style-name="ce9" table:formula="of:=VALUE(MID([.L555];4;2))" office:value-type="float" office:value="48" calcext:value-type="float">
            <text:p>48</text:p>
          </table:table-cell>
          <table:table-cell table:style-name="ce9" table:formula="of:=VALUE(CONCATENATE(&quot;20&quot;;MID([.L5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6];1;2))" office:value-type="float" office:value="44" calcext:value-type="float">
            <text:p>44</text:p>
          </table:table-cell>
          <table:table-cell table:style-name="ce9" table:formula="of:=VALUE(MID([.L556];4;2))" office:value-type="float" office:value="48" calcext:value-type="float">
            <text:p>48</text:p>
          </table:table-cell>
          <table:table-cell table:style-name="ce9" table:formula="of:=VALUE(CONCATENATE(&quot;20&quot;;MID([.L5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7];1;2))" office:value-type="float" office:value="44" calcext:value-type="float">
            <text:p>44</text:p>
          </table:table-cell>
          <table:table-cell table:style-name="ce9" table:formula="of:=VALUE(MID([.L557];4;2))" office:value-type="float" office:value="48" calcext:value-type="float">
            <text:p>48</text:p>
          </table:table-cell>
          <table:table-cell table:style-name="ce9" table:formula="of:=VALUE(CONCATENATE(&quot;20&quot;;MID([.L5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8];1;2))" office:value-type="float" office:value="44" calcext:value-type="float">
            <text:p>44</text:p>
          </table:table-cell>
          <table:table-cell table:style-name="ce9" table:formula="of:=VALUE(MID([.L558];4;2))" office:value-type="float" office:value="48" calcext:value-type="float">
            <text:p>48</text:p>
          </table:table-cell>
          <table:table-cell table:style-name="ce9" table:formula="of:=VALUE(CONCATENATE(&quot;20&quot;;MID([.L5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9];1;2))" office:value-type="float" office:value="44" calcext:value-type="float">
            <text:p>44</text:p>
          </table:table-cell>
          <table:table-cell table:style-name="ce9" table:formula="of:=VALUE(MID([.L559];4;2))" office:value-type="float" office:value="48" calcext:value-type="float">
            <text:p>48</text:p>
          </table:table-cell>
          <table:table-cell table:style-name="ce9" table:formula="of:=VALUE(CONCATENATE(&quot;20&quot;;MID([.L5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60];1;2))" office:value-type="float" office:value="44" calcext:value-type="float">
            <text:p>44</text:p>
          </table:table-cell>
          <table:table-cell table:style-name="ce9" table:formula="of:=VALUE(MID([.L560];4;2))" office:value-type="float" office:value="48" calcext:value-type="float">
            <text:p>48</text:p>
          </table:table-cell>
          <table:table-cell table:style-name="ce9" table:formula="of:=VALUE(CONCATENATE(&quot;20&quot;;MID([.L5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.62" calcext:value-type="float">
            <text:p>139,6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61];1;2))" office:value-type="float" office:value="44" calcext:value-type="float">
            <text:p>44</text:p>
          </table:table-cell>
          <table:table-cell table:style-name="ce9" table:formula="of:=VALUE(MID([.L561];4;2))" office:value-type="float" office:value="48" calcext:value-type="float">
            <text:p>48</text:p>
          </table:table-cell>
          <table:table-cell table:style-name="ce9" table:formula="of:=VALUE(CONCATENATE(&quot;20&quot;;MID([.L5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97.8" calcext:value-type="float">
            <text:p>-97,8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2];1;2))" office:value-type="float" office:value="44" calcext:value-type="float">
            <text:p>44</text:p>
          </table:table-cell>
          <table:table-cell table:style-name="ce9" table:formula="of:=VALUE(MID([.L562];4;2))" office:value-type="float" office:value="48" calcext:value-type="float">
            <text:p>48</text:p>
          </table:table-cell>
          <table:table-cell table:style-name="ce9" table:formula="of:=VALUE(CONCATENATE(&quot;20&quot;;MID([.L5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4.77" calcext:value-type="float">
            <text:p>744,77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3];1;2))" office:value-type="float" office:value="44" calcext:value-type="float">
            <text:p>44</text:p>
          </table:table-cell>
          <table:table-cell table:style-name="ce9" table:formula="of:=VALUE(MID([.L563];4;2))" office:value-type="float" office:value="48" calcext:value-type="float">
            <text:p>48</text:p>
          </table:table-cell>
          <table:table-cell table:style-name="ce9" table:formula="of:=VALUE(CONCATENATE(&quot;20&quot;;MID([.L5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66.82" calcext:value-type="float">
            <text:p>-366,82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4];1;2))" office:value-type="float" office:value="44" calcext:value-type="float">
            <text:p>44</text:p>
          </table:table-cell>
          <table:table-cell table:style-name="ce9" table:formula="of:=VALUE(MID([.L564];4;2))" office:value-type="float" office:value="48" calcext:value-type="float">
            <text:p>48</text:p>
          </table:table-cell>
          <table:table-cell table:style-name="ce9" table:formula="of:=VALUE(CONCATENATE(&quot;20&quot;;MID([.L5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93.37" calcext:value-type="float">
            <text:p>2.793,37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5];1;2))" office:value-type="float" office:value="44" calcext:value-type="float">
            <text:p>44</text:p>
          </table:table-cell>
          <table:table-cell table:style-name="ce9" table:formula="of:=VALUE(MID([.L565];4;2))" office:value-type="float" office:value="48" calcext:value-type="float">
            <text:p>48</text:p>
          </table:table-cell>
          <table:table-cell table:style-name="ce9" table:formula="of:=VALUE(CONCATENATE(&quot;20&quot;;MID([.L5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22.31" calcext:value-type="float">
            <text:p>-122,3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6];1;2))" office:value-type="float" office:value="44" calcext:value-type="float">
            <text:p>44</text:p>
          </table:table-cell>
          <table:table-cell table:style-name="ce9" table:formula="of:=VALUE(MID([.L566];4;2))" office:value-type="float" office:value="48" calcext:value-type="float">
            <text:p>48</text:p>
          </table:table-cell>
          <table:table-cell table:style-name="ce9" table:formula="of:=VALUE(CONCATENATE(&quot;20&quot;;MID([.L5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1.43" calcext:value-type="float">
            <text:p>931,43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7];1;2))" office:value-type="float" office:value="44" calcext:value-type="float">
            <text:p>44</text:p>
          </table:table-cell>
          <table:table-cell table:style-name="ce9" table:formula="of:=VALUE(MID([.L567];4;2))" office:value-type="float" office:value="48" calcext:value-type="float">
            <text:p>48</text:p>
          </table:table-cell>
          <table:table-cell table:style-name="ce9" table:formula="of:=VALUE(CONCATENATE(&quot;20&quot;;MID([.L5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44.51" calcext:value-type="float">
            <text:p>-244,5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8];1;2))" office:value-type="float" office:value="44" calcext:value-type="float">
            <text:p>44</text:p>
          </table:table-cell>
          <table:table-cell table:style-name="ce9" table:formula="of:=VALUE(MID([.L568];4;2))" office:value-type="float" office:value="48" calcext:value-type="float">
            <text:p>48</text:p>
          </table:table-cell>
          <table:table-cell table:style-name="ce9" table:formula="of:=VALUE(CONCATENATE(&quot;20&quot;;MID([.L5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61.94" calcext:value-type="float">
            <text:p>1.861,94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69];1;2))" office:value-type="float" office:value="44" calcext:value-type="float">
            <text:p>44</text:p>
          </table:table-cell>
          <table:table-cell table:style-name="ce9" table:formula="of:=VALUE(MID([.L569];4;2))" office:value-type="float" office:value="48" calcext:value-type="float">
            <text:p>48</text:p>
          </table:table-cell>
          <table:table-cell table:style-name="ce9" table:formula="of:=VALUE(CONCATENATE(&quot;20&quot;;MID([.L5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83.47" calcext:value-type="float">
            <text:p>-183,47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70];1;2))" office:value-type="float" office:value="44" calcext:value-type="float">
            <text:p>44</text:p>
          </table:table-cell>
          <table:table-cell table:style-name="ce9" table:formula="of:=VALUE(MID([.L570];4;2))" office:value-type="float" office:value="48" calcext:value-type="float">
            <text:p>48</text:p>
          </table:table-cell>
          <table:table-cell table:style-name="ce9" table:formula="of:=VALUE(CONCATENATE(&quot;20&quot;;MID([.L5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97.16" calcext:value-type="float">
            <text:p>1.397,16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71];1;2))" office:value-type="float" office:value="44" calcext:value-type="float">
            <text:p>44</text:p>
          </table:table-cell>
          <table:table-cell table:style-name="ce9" table:formula="of:=VALUE(MID([.L571];4;2))" office:value-type="float" office:value="48" calcext:value-type="float">
            <text:p>48</text:p>
          </table:table-cell>
          <table:table-cell table:style-name="ce9" table:formula="of:=VALUE(CONCATENATE(&quot;20&quot;;MID([.L5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44.51" calcext:value-type="float">
            <text:p>-244,5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72];1;2))" office:value-type="float" office:value="44" calcext:value-type="float">
            <text:p>44</text:p>
          </table:table-cell>
          <table:table-cell table:style-name="ce9" table:formula="of:=VALUE(MID([.L572];4;2))" office:value-type="float" office:value="48" calcext:value-type="float">
            <text:p>48</text:p>
          </table:table-cell>
          <table:table-cell table:style-name="ce9" table:formula="of:=VALUE(CONCATENATE(&quot;20&quot;;MID([.L5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61.94" calcext:value-type="float">
            <text:p>1.861,94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73];1;2))" office:value-type="float" office:value="44" calcext:value-type="float">
            <text:p>44</text:p>
          </table:table-cell>
          <table:table-cell table:style-name="ce9" table:formula="of:=VALUE(MID([.L573];4;2))" office:value-type="float" office:value="48" calcext:value-type="float">
            <text:p>48</text:p>
          </table:table-cell>
          <table:table-cell table:style-name="ce9" table:formula="of:=VALUE(CONCATENATE(&quot;20&quot;;MID([.L5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49" calcext:value-type="float">
            <text:p>48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13" calcext:value-type="date">
            <text:p>13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574];1;2))" office:value-type="float" office:value="44" calcext:value-type="float">
            <text:p>44</text:p>
          </table:table-cell>
          <table:table-cell table:style-name="ce9" table:formula="of:=VALUE(MID([.L574];4;2))" office:value-type="float" office:value="48" calcext:value-type="float">
            <text:p>48</text:p>
          </table:table-cell>
          <table:table-cell table:style-name="ce9" table:formula="of:=VALUE(CONCATENATE(&quot;20&quot;;MID([.L5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3" calcext:value-type="date">
            <text:p>1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3266.55" calcext:value-type="float">
            <text:p>-3.266,55</text:p>
          </table:table-cell>
          <table:table-cell table:style-name="ce2" office:value-type="string" calcext:value-type="string">
            <text:p>INNOVA S.R.L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Incarichi libero professionali di studi, ricerca e consulenza</text:p>
          </table:table-cell>
          <table:table-cell table:style-name="ce9" table:number-columns-repeated="3"/>
          <table:table-cell table:style-name="ce9" table:formula="of:=VALUE(MID([.L575];1;2))" office:value-type="float" office:value="44" calcext:value-type="float">
            <text:p>44</text:p>
          </table:table-cell>
          <table:table-cell table:style-name="ce9" table:formula="of:=VALUE(MID([.L575];4;2))" office:value-type="float" office:value="51" calcext:value-type="float">
            <text:p>51</text:p>
          </table:table-cell>
          <table:table-cell table:style-name="ce9" table:formula="of:=VALUE(CONCATENATE(&quot;20&quot;;MID([.L5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66.55" calcext:value-type="float">
            <text:p>3.266,55</text:p>
          </table:table-cell>
          <table:table-cell table:style-name="ce2" office:value-type="string" calcext:value-type="string">
            <text:p>INNOVA S.R.L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Incarichi libero professionali di studi, ricerca e consulenza</text:p>
          </table:table-cell>
          <table:table-cell table:style-name="ce9" table:number-columns-repeated="3"/>
          <table:table-cell table:style-name="ce9" table:formula="of:=VALUE(MID([.L576];1;2))" office:value-type="float" office:value="44" calcext:value-type="float">
            <text:p>44</text:p>
          </table:table-cell>
          <table:table-cell table:style-name="ce9" table:formula="of:=VALUE(MID([.L576];4;2))" office:value-type="float" office:value="51" calcext:value-type="float">
            <text:p>51</text:p>
          </table:table-cell>
          <table:table-cell table:style-name="ce9" table:formula="of:=VALUE(CONCATENATE(&quot;20&quot;;MID([.L5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66.55" calcext:value-type="float">
            <text:p>3.266,55</text:p>
          </table:table-cell>
          <table:table-cell table:style-name="ce2" office:value-type="string" calcext:value-type="string">
            <text:p>INNOVA S.R.L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Incarichi libero professionali di studi, ricerca e consulenza</text:p>
          </table:table-cell>
          <table:table-cell table:style-name="ce9" table:number-columns-repeated="3"/>
          <table:table-cell table:style-name="ce9" table:formula="of:=VALUE(MID([.L577];1;2))" office:value-type="float" office:value="44" calcext:value-type="float">
            <text:p>44</text:p>
          </table:table-cell>
          <table:table-cell table:style-name="ce9" table:formula="of:=VALUE(MID([.L577];4;2))" office:value-type="float" office:value="51" calcext:value-type="float">
            <text:p>51</text:p>
          </table:table-cell>
          <table:table-cell table:style-name="ce9" table:formula="of:=VALUE(CONCATENATE(&quot;20&quot;;MID([.L5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8.8" calcext:value-type="float">
            <text:p>688,8</text:p>
          </table:table-cell>
          <table:table-cell table:style-name="ce2" office:value-type="string" calcext:value-type="string">
            <text:p>ARDU MATTEO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78];1;2))" office:value-type="float" office:value="44" calcext:value-type="float">
            <text:p>44</text:p>
          </table:table-cell>
          <table:table-cell table:style-name="ce9" table:formula="of:=VALUE(MID([.L578];4;2))" office:value-type="float" office:value="51" calcext:value-type="float">
            <text:p>51</text:p>
          </table:table-cell>
          <table:table-cell table:style-name="ce9" table:formula="of:=VALUE(CONCATENATE(&quot;20&quot;;MID([.L5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1.2" calcext:value-type="float">
            <text:p>661,2</text:p>
          </table:table-cell>
          <table:table-cell table:style-name="ce2" office:value-type="string" calcext:value-type="string">
            <text:p>ARDU MATTEO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579];1;2))" office:value-type="float" office:value="44" calcext:value-type="float">
            <text:p>44</text:p>
          </table:table-cell>
          <table:table-cell table:style-name="ce9" table:formula="of:=VALUE(MID([.L579];4;2))" office:value-type="float" office:value="51" calcext:value-type="float">
            <text:p>51</text:p>
          </table:table-cell>
          <table:table-cell table:style-name="ce9" table:formula="of:=VALUE(CONCATENATE(&quot;20&quot;;MID([.L5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64.67" calcext:value-type="float">
            <text:p>-64,6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0];1;2))" office:value-type="float" office:value="44" calcext:value-type="float">
            <text:p>44</text:p>
          </table:table-cell>
          <table:table-cell table:style-name="ce9" table:formula="of:=VALUE(MID([.L580];4;2))" office:value-type="float" office:value="51" calcext:value-type="float">
            <text:p>51</text:p>
          </table:table-cell>
          <table:table-cell table:style-name="ce9" table:formula="of:=VALUE(CONCATENATE(&quot;20&quot;;MID([.L5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3.58" calcext:value-type="float">
            <text:p>-33,5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1];1;2))" office:value-type="float" office:value="44" calcext:value-type="float">
            <text:p>44</text:p>
          </table:table-cell>
          <table:table-cell table:style-name="ce9" table:formula="of:=VALUE(MID([.L581];4;2))" office:value-type="float" office:value="51" calcext:value-type="float">
            <text:p>51</text:p>
          </table:table-cell>
          <table:table-cell table:style-name="ce9" table:formula="of:=VALUE(CONCATENATE(&quot;20&quot;;MID([.L5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.61" calcext:value-type="float">
            <text:p>110,6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2];1;2))" office:value-type="float" office:value="44" calcext:value-type="float">
            <text:p>44</text:p>
          </table:table-cell>
          <table:table-cell table:style-name="ce9" table:formula="of:=VALUE(MID([.L582];4;2))" office:value-type="float" office:value="51" calcext:value-type="float">
            <text:p>51</text:p>
          </table:table-cell>
          <table:table-cell table:style-name="ce9" table:formula="of:=VALUE(CONCATENATE(&quot;20&quot;;MID([.L5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07.47" calcext:value-type="float">
            <text:p>-107,4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3];1;2))" office:value-type="float" office:value="44" calcext:value-type="float">
            <text:p>44</text:p>
          </table:table-cell>
          <table:table-cell table:style-name="ce9" table:formula="of:=VALUE(MID([.L583];4;2))" office:value-type="float" office:value="51" calcext:value-type="float">
            <text:p>51</text:p>
          </table:table-cell>
          <table:table-cell table:style-name="ce9" table:formula="of:=VALUE(CONCATENATE(&quot;20&quot;;MID([.L5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.87" calcext:value-type="float">
            <text:p>110,8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4];1;2))" office:value-type="float" office:value="44" calcext:value-type="float">
            <text:p>44</text:p>
          </table:table-cell>
          <table:table-cell table:style-name="ce9" table:formula="of:=VALUE(MID([.L584];4;2))" office:value-type="float" office:value="51" calcext:value-type="float">
            <text:p>51</text:p>
          </table:table-cell>
          <table:table-cell table:style-name="ce9" table:formula="of:=VALUE(CONCATENATE(&quot;20&quot;;MID([.L5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9.67" calcext:value-type="float">
            <text:p>-39,6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5];1;2))" office:value-type="float" office:value="44" calcext:value-type="float">
            <text:p>44</text:p>
          </table:table-cell>
          <table:table-cell table:style-name="ce9" table:formula="of:=VALUE(MID([.L585];4;2))" office:value-type="float" office:value="51" calcext:value-type="float">
            <text:p>51</text:p>
          </table:table-cell>
          <table:table-cell table:style-name="ce9" table:formula="of:=VALUE(CONCATENATE(&quot;20&quot;;MID([.L5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5.86" calcext:value-type="float">
            <text:p>-25,8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6];1;2))" office:value-type="float" office:value="44" calcext:value-type="float">
            <text:p>44</text:p>
          </table:table-cell>
          <table:table-cell table:style-name="ce9" table:formula="of:=VALUE(MID([.L586];4;2))" office:value-type="float" office:value="51" calcext:value-type="float">
            <text:p>51</text:p>
          </table:table-cell>
          <table:table-cell table:style-name="ce9" table:formula="of:=VALUE(CONCATENATE(&quot;20&quot;;MID([.L5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6.73" calcext:value-type="float">
            <text:p>-16,7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7];1;2))" office:value-type="float" office:value="44" calcext:value-type="float">
            <text:p>44</text:p>
          </table:table-cell>
          <table:table-cell table:style-name="ce9" table:formula="of:=VALUE(MID([.L587];4;2))" office:value-type="float" office:value="51" calcext:value-type="float">
            <text:p>51</text:p>
          </table:table-cell>
          <table:table-cell table:style-name="ce9" table:formula="of:=VALUE(CONCATENATE(&quot;20&quot;;MID([.L5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1.04" calcext:value-type="float">
            <text:p>-11,0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8];1;2))" office:value-type="float" office:value="44" calcext:value-type="float">
            <text:p>44</text:p>
          </table:table-cell>
          <table:table-cell table:style-name="ce9" table:formula="of:=VALUE(MID([.L588];4;2))" office:value-type="float" office:value="51" calcext:value-type="float">
            <text:p>51</text:p>
          </table:table-cell>
          <table:table-cell table:style-name="ce9" table:formula="of:=VALUE(CONCATENATE(&quot;20&quot;;MID([.L5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6.99" calcext:value-type="float">
            <text:p>-6,9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89];1;2))" office:value-type="float" office:value="44" calcext:value-type="float">
            <text:p>44</text:p>
          </table:table-cell>
          <table:table-cell table:style-name="ce9" table:formula="of:=VALUE(MID([.L589];4;2))" office:value-type="float" office:value="51" calcext:value-type="float">
            <text:p>51</text:p>
          </table:table-cell>
          <table:table-cell table:style-name="ce9" table:formula="of:=VALUE(CONCATENATE(&quot;20&quot;;MID([.L5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4.8" calcext:value-type="float">
            <text:p>104,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0];1;2))" office:value-type="float" office:value="44" calcext:value-type="float">
            <text:p>44</text:p>
          </table:table-cell>
          <table:table-cell table:style-name="ce9" table:formula="of:=VALUE(MID([.L590];4;2))" office:value-type="float" office:value="51" calcext:value-type="float">
            <text:p>51</text:p>
          </table:table-cell>
          <table:table-cell table:style-name="ce9" table:formula="of:=VALUE(CONCATENATE(&quot;20&quot;;MID([.L5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02.46" calcext:value-type="float">
            <text:p>-102,4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1];1;2))" office:value-type="float" office:value="44" calcext:value-type="float">
            <text:p>44</text:p>
          </table:table-cell>
          <table:table-cell table:style-name="ce9" table:formula="of:=VALUE(MID([.L591];4;2))" office:value-type="float" office:value="51" calcext:value-type="float">
            <text:p>51</text:p>
          </table:table-cell>
          <table:table-cell table:style-name="ce9" table:formula="of:=VALUE(CONCATENATE(&quot;20&quot;;MID([.L5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.81" calcext:value-type="float">
            <text:p>105,8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2];1;2))" office:value-type="float" office:value="44" calcext:value-type="float">
            <text:p>44</text:p>
          </table:table-cell>
          <table:table-cell table:style-name="ce9" table:formula="of:=VALUE(MID([.L592];4;2))" office:value-type="float" office:value="51" calcext:value-type="float">
            <text:p>51</text:p>
          </table:table-cell>
          <table:table-cell table:style-name="ce9" table:formula="of:=VALUE(CONCATENATE(&quot;20&quot;;MID([.L5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3.88" calcext:value-type="float">
            <text:p>-33,8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3];1;2))" office:value-type="float" office:value="44" calcext:value-type="float">
            <text:p>44</text:p>
          </table:table-cell>
          <table:table-cell table:style-name="ce9" table:formula="of:=VALUE(MID([.L593];4;2))" office:value-type="float" office:value="51" calcext:value-type="float">
            <text:p>51</text:p>
          </table:table-cell>
          <table:table-cell table:style-name="ce9" table:formula="of:=VALUE(CONCATENATE(&quot;20&quot;;MID([.L5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1.03" calcext:value-type="float">
            <text:p>-11,0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4];1;2))" office:value-type="float" office:value="44" calcext:value-type="float">
            <text:p>44</text:p>
          </table:table-cell>
          <table:table-cell table:style-name="ce9" table:formula="of:=VALUE(MID([.L594];4;2))" office:value-type="float" office:value="51" calcext:value-type="float">
            <text:p>51</text:p>
          </table:table-cell>
          <table:table-cell table:style-name="ce9" table:formula="of:=VALUE(CONCATENATE(&quot;20&quot;;MID([.L5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.57" calcext:value-type="float">
            <text:p>-5,5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5];1;2))" office:value-type="float" office:value="44" calcext:value-type="float">
            <text:p>44</text:p>
          </table:table-cell>
          <table:table-cell table:style-name="ce9" table:formula="of:=VALUE(MID([.L595];4;2))" office:value-type="float" office:value="51" calcext:value-type="float">
            <text:p>51</text:p>
          </table:table-cell>
          <table:table-cell table:style-name="ce9" table:formula="of:=VALUE(CONCATENATE(&quot;20&quot;;MID([.L5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01" calcext:value-type="float">
            <text:p>87,0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96];1;2))" office:value-type="float" office:value="44" calcext:value-type="float">
            <text:p>44</text:p>
          </table:table-cell>
          <table:table-cell table:style-name="ce9" table:formula="of:=VALUE(MID([.L596];4;2))" office:value-type="float" office:value="51" calcext:value-type="float">
            <text:p>51</text:p>
          </table:table-cell>
          <table:table-cell table:style-name="ce9" table:formula="of:=VALUE(CONCATENATE(&quot;20&quot;;MID([.L5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87" calcext:value-type="float">
            <text:p>29,87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597];1;2))" office:value-type="float" office:value="44" calcext:value-type="float">
            <text:p>44</text:p>
          </table:table-cell>
          <table:table-cell table:style-name="ce9" table:formula="of:=VALUE(MID([.L597];4;2))" office:value-type="float" office:value="51" calcext:value-type="float">
            <text:p>51</text:p>
          </table:table-cell>
          <table:table-cell table:style-name="ce9" table:formula="of:=VALUE(CONCATENATE(&quot;20&quot;;MID([.L5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1" calcext:value-type="float">
            <text:p>30,1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598];1;2))" office:value-type="float" office:value="44" calcext:value-type="float">
            <text:p>44</text:p>
          </table:table-cell>
          <table:table-cell table:style-name="ce9" table:formula="of:=VALUE(MID([.L598];4;2))" office:value-type="float" office:value="51" calcext:value-type="float">
            <text:p>51</text:p>
          </table:table-cell>
          <table:table-cell table:style-name="ce9" table:formula="of:=VALUE(CONCATENATE(&quot;20&quot;;MID([.L5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.33" calcext:value-type="float">
            <text:p>60,33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599];1;2))" office:value-type="float" office:value="44" calcext:value-type="float">
            <text:p>44</text:p>
          </table:table-cell>
          <table:table-cell table:style-name="ce9" table:formula="of:=VALUE(MID([.L599];4;2))" office:value-type="float" office:value="51" calcext:value-type="float">
            <text:p>51</text:p>
          </table:table-cell>
          <table:table-cell table:style-name="ce9" table:formula="of:=VALUE(CONCATENATE(&quot;20&quot;;MID([.L5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87" calcext:value-type="float">
            <text:p>29,87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0];1;2))" office:value-type="float" office:value="44" calcext:value-type="float">
            <text:p>44</text:p>
          </table:table-cell>
          <table:table-cell table:style-name="ce9" table:formula="of:=VALUE(MID([.L600];4;2))" office:value-type="float" office:value="51" calcext:value-type="float">
            <text:p>51</text:p>
          </table:table-cell>
          <table:table-cell table:style-name="ce9" table:formula="of:=VALUE(CONCATENATE(&quot;20&quot;;MID([.L6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87" calcext:value-type="float">
            <text:p>29,87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1];1;2))" office:value-type="float" office:value="44" calcext:value-type="float">
            <text:p>44</text:p>
          </table:table-cell>
          <table:table-cell table:style-name="ce9" table:formula="of:=VALUE(MID([.L601];4;2))" office:value-type="float" office:value="51" calcext:value-type="float">
            <text:p>51</text:p>
          </table:table-cell>
          <table:table-cell table:style-name="ce9" table:formula="of:=VALUE(CONCATENATE(&quot;20&quot;;MID([.L6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.62" calcext:value-type="float">
            <text:p>35,62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2];1;2))" office:value-type="float" office:value="44" calcext:value-type="float">
            <text:p>44</text:p>
          </table:table-cell>
          <table:table-cell table:style-name="ce9" table:formula="of:=VALUE(MID([.L602];4;2))" office:value-type="float" office:value="51" calcext:value-type="float">
            <text:p>51</text:p>
          </table:table-cell>
          <table:table-cell table:style-name="ce9" table:formula="of:=VALUE(CONCATENATE(&quot;20&quot;;MID([.L6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83" calcext:value-type="float">
            <text:p>36,83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3];1;2))" office:value-type="float" office:value="44" calcext:value-type="float">
            <text:p>44</text:p>
          </table:table-cell>
          <table:table-cell table:style-name="ce9" table:formula="of:=VALUE(MID([.L603];4;2))" office:value-type="float" office:value="51" calcext:value-type="float">
            <text:p>51</text:p>
          </table:table-cell>
          <table:table-cell table:style-name="ce9" table:formula="of:=VALUE(CONCATENATE(&quot;20&quot;;MID([.L6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.5" calcext:value-type="float">
            <text:p>38,5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4];1;2))" office:value-type="float" office:value="44" calcext:value-type="float">
            <text:p>44</text:p>
          </table:table-cell>
          <table:table-cell table:style-name="ce9" table:formula="of:=VALUE(MID([.L604];4;2))" office:value-type="float" office:value="51" calcext:value-type="float">
            <text:p>51</text:p>
          </table:table-cell>
          <table:table-cell table:style-name="ce9" table:formula="of:=VALUE(CONCATENATE(&quot;20&quot;;MID([.L6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87" calcext:value-type="float">
            <text:p>29,87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5];1;2))" office:value-type="float" office:value="44" calcext:value-type="float">
            <text:p>44</text:p>
          </table:table-cell>
          <table:table-cell table:style-name="ce9" table:formula="of:=VALUE(MID([.L605];4;2))" office:value-type="float" office:value="51" calcext:value-type="float">
            <text:p>51</text:p>
          </table:table-cell>
          <table:table-cell table:style-name="ce9" table:formula="of:=VALUE(CONCATENATE(&quot;20&quot;;MID([.L6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.77" calcext:value-type="float">
            <text:p>37,77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11-16" calcext:value-type="date">
            <text:p>16/11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606];1;2))" office:value-type="float" office:value="44" calcext:value-type="float">
            <text:p>44</text:p>
          </table:table-cell>
          <table:table-cell table:style-name="ce9" table:formula="of:=VALUE(MID([.L606];4;2))" office:value-type="float" office:value="51" calcext:value-type="float">
            <text:p>51</text:p>
          </table:table-cell>
          <table:table-cell table:style-name="ce9" table:formula="of:=VALUE(CONCATENATE(&quot;20&quot;;MID([.L6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6" calcext:value-type="date">
            <text:p>1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2.2" calcext:value-type="float">
            <text:p>1.792,20</text:p>
          </table:table-cell>
          <table:table-cell table:style-name="ce2" office:value-type="string" calcext:value-type="string">
            <text:p>FATICONI S.P.A.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607];1;2))" office:value-type="float" office:value="44" calcext:value-type="float">
            <text:p>44</text:p>
          </table:table-cell>
          <table:table-cell table:style-name="ce9" table:formula="of:=VALUE(MID([.L607];4;2))" office:value-type="float" office:value="52" calcext:value-type="float">
            <text:p>52</text:p>
          </table:table-cell>
          <table:table-cell table:style-name="ce9" table:formula="of:=VALUE(CONCATENATE(&quot;20&quot;;MID([.L6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table:style-name="ce2" office:value-type="string" calcext:value-type="string">
            <text:p>LUGORI SCA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608];1;2))" office:value-type="float" office:value="44" calcext:value-type="float">
            <text:p>44</text:p>
          </table:table-cell>
          <table:table-cell table:style-name="ce9" table:formula="of:=VALUE(MID([.L608];4;2))" office:value-type="float" office:value="52" calcext:value-type="float">
            <text:p>52</text:p>
          </table:table-cell>
          <table:table-cell table:style-name="ce9" table:formula="of:=VALUE(CONCATENATE(&quot;20&quot;;MID([.L6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7.4" calcext:value-type="float">
            <text:p>207,4</text:p>
          </table:table-cell>
          <table:table-cell table:style-name="ce2" office:value-type="string" calcext:value-type="string">
            <text:p>COMMERCIALE ZEDDA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09];1;2))" office:value-type="float" office:value="44" calcext:value-type="float">
            <text:p>44</text:p>
          </table:table-cell>
          <table:table-cell table:style-name="ce9" table:formula="of:=VALUE(MID([.L609];4;2))" office:value-type="float" office:value="52" calcext:value-type="float">
            <text:p>52</text:p>
          </table:table-cell>
          <table:table-cell table:style-name="ce9" table:formula="of:=VALUE(CONCATENATE(&quot;20&quot;;MID([.L6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610];1;2))" office:value-type="float" office:value="44" calcext:value-type="float">
            <text:p>44</text:p>
          </table:table-cell>
          <table:table-cell table:style-name="ce9" table:formula="of:=VALUE(MID([.L610];4;2))" office:value-type="float" office:value="52" calcext:value-type="float">
            <text:p>52</text:p>
          </table:table-cell>
          <table:table-cell table:style-name="ce9" table:formula="of:=VALUE(CONCATENATE(&quot;20&quot;;MID([.L6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19.89" calcext:value-type="float">
            <text:p>10.219,89</text:p>
          </table:table-cell>
          <table:table-cell table:style-name="ce2" office:value-type="string" calcext:value-type="string">
            <text:p>FONDAZIONE CONSULENTI PER IL LAVORO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611];1;2))" office:value-type="float" office:value="44" calcext:value-type="float">
            <text:p>44</text:p>
          </table:table-cell>
          <table:table-cell table:style-name="ce9" table:formula="of:=VALUE(MID([.L611];4;2))" office:value-type="float" office:value="52" calcext:value-type="float">
            <text:p>52</text:p>
          </table:table-cell>
          <table:table-cell table:style-name="ce9" table:formula="of:=VALUE(CONCATENATE(&quot;20&quot;;MID([.L6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175.64" calcext:value-type="float">
            <text:p>29.175,64</text:p>
          </table:table-cell>
          <table:table-cell table:style-name="ce2" office:value-type="string" calcext:value-type="string">
            <text:p>FONDAZIONE CONSULENTI PER IL LAVORO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612];1;2))" office:value-type="float" office:value="44" calcext:value-type="float">
            <text:p>44</text:p>
          </table:table-cell>
          <table:table-cell table:style-name="ce9" table:formula="of:=VALUE(MID([.L612];4;2))" office:value-type="float" office:value="52" calcext:value-type="float">
            <text:p>52</text:p>
          </table:table-cell>
          <table:table-cell table:style-name="ce9" table:formula="of:=VALUE(CONCATENATE(&quot;20&quot;;MID([.L6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5.6" calcext:value-type="float">
            <text:p>665,6</text:p>
          </table:table-cell>
          <table:table-cell table:style-name="ce2" office:value-type="string" calcext:value-type="string">
            <text:p>SCANU GIUSEPPE ERMINIO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Manutenzione ordinaria e riparazioni di altri beni materiali</text:p>
          </table:table-cell>
          <table:table-cell table:style-name="ce9" table:number-columns-repeated="3"/>
          <table:table-cell table:style-name="ce9" table:formula="of:=VALUE(MID([.L613];1;2))" office:value-type="float" office:value="44" calcext:value-type="float">
            <text:p>44</text:p>
          </table:table-cell>
          <table:table-cell table:style-name="ce9" table:formula="of:=VALUE(MID([.L613];4;2))" office:value-type="float" office:value="52" calcext:value-type="float">
            <text:p>52</text:p>
          </table:table-cell>
          <table:table-cell table:style-name="ce9" table:formula="of:=VALUE(CONCATENATE(&quot;20&quot;;MID([.L6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57.84" calcext:value-type="float">
            <text:p>-57,84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614];1;2))" office:value-type="float" office:value="44" calcext:value-type="float">
            <text:p>44</text:p>
          </table:table-cell>
          <table:table-cell table:style-name="ce9" table:formula="of:=VALUE(MID([.L614];4;2))" office:value-type="float" office:value="52" calcext:value-type="float">
            <text:p>52</text:p>
          </table:table-cell>
          <table:table-cell table:style-name="ce9" table:formula="of:=VALUE(CONCATENATE(&quot;20&quot;;MID([.L6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0.41" calcext:value-type="float">
            <text:p>440,41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615];1;2))" office:value-type="float" office:value="44" calcext:value-type="float">
            <text:p>44</text:p>
          </table:table-cell>
          <table:table-cell table:style-name="ce9" table:formula="of:=VALUE(MID([.L615];4;2))" office:value-type="float" office:value="52" calcext:value-type="float">
            <text:p>52</text:p>
          </table:table-cell>
          <table:table-cell table:style-name="ce9" table:formula="of:=VALUE(CONCATENATE(&quot;20&quot;;MID([.L6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7.83" calcext:value-type="float">
            <text:p>-27,83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616];1;2))" office:value-type="float" office:value="44" calcext:value-type="float">
            <text:p>44</text:p>
          </table:table-cell>
          <table:table-cell table:style-name="ce9" table:formula="of:=VALUE(MID([.L616];4;2))" office:value-type="float" office:value="52" calcext:value-type="float">
            <text:p>52</text:p>
          </table:table-cell>
          <table:table-cell table:style-name="ce9" table:formula="of:=VALUE(CONCATENATE(&quot;20&quot;;MID([.L6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1.97" calcext:value-type="float">
            <text:p>211,97</text:p>
          </table:table-cell>
          <table:table-cell table:style-name="ce2" office:value-type="string" calcext:value-type="string">
            <text:p>TESTONI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617];1;2))" office:value-type="float" office:value="44" calcext:value-type="float">
            <text:p>44</text:p>
          </table:table-cell>
          <table:table-cell table:style-name="ce9" table:formula="of:=VALUE(MID([.L617];4;2))" office:value-type="float" office:value="52" calcext:value-type="float">
            <text:p>52</text:p>
          </table:table-cell>
          <table:table-cell table:style-name="ce9" table:formula="of:=VALUE(CONCATENATE(&quot;20&quot;;MID([.L6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27.8" calcext:value-type="float">
            <text:p>2.427,80</text:p>
          </table:table-cell>
          <table:table-cell table:style-name="ce2" office:value-type="string" calcext:value-type="string">
            <text:p>HALLEY SARDEGNA SRL</text:p>
          </table:table-cell>
          <table:table-cell table:style-name="ce5" office:value-type="date" office:date-value="2020-11-17" calcext:value-type="date">
            <text:p>17/11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618];1;2))" office:value-type="float" office:value="44" calcext:value-type="float">
            <text:p>44</text:p>
          </table:table-cell>
          <table:table-cell table:style-name="ce9" table:formula="of:=VALUE(MID([.L618];4;2))" office:value-type="float" office:value="52" calcext:value-type="float">
            <text:p>52</text:p>
          </table:table-cell>
          <table:table-cell table:style-name="ce9" table:formula="of:=VALUE(CONCATENATE(&quot;20&quot;;MID([.L6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7" calcext:value-type="date">
            <text:p>1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586.9" calcext:value-type="float">
            <text:p>11.586,9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619];1;2))" office:value-type="float" office:value="44" calcext:value-type="float">
            <text:p>44</text:p>
          </table:table-cell>
          <table:table-cell table:style-name="ce9" table:formula="of:=VALUE(MID([.L619];4;2))" office:value-type="float" office:value="53" calcext:value-type="float">
            <text:p>53</text:p>
          </table:table-cell>
          <table:table-cell table:style-name="ce9" table:formula="of:=VALUE(CONCATENATE(&quot;20&quot;;MID([.L6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84.12" calcext:value-type="float">
            <text:p>1.484,1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0];1;2))" office:value-type="float" office:value="44" calcext:value-type="float">
            <text:p>44</text:p>
          </table:table-cell>
          <table:table-cell table:style-name="ce9" table:formula="of:=VALUE(MID([.L620];4;2))" office:value-type="float" office:value="53" calcext:value-type="float">
            <text:p>53</text:p>
          </table:table-cell>
          <table:table-cell table:style-name="ce9" table:formula="of:=VALUE(CONCATENATE(&quot;20&quot;;MID([.L6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861.97" calcext:value-type="float">
            <text:p>15.861,9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1];1;2))" office:value-type="float" office:value="44" calcext:value-type="float">
            <text:p>44</text:p>
          </table:table-cell>
          <table:table-cell table:style-name="ce9" table:formula="of:=VALUE(MID([.L621];4;2))" office:value-type="float" office:value="53" calcext:value-type="float">
            <text:p>53</text:p>
          </table:table-cell>
          <table:table-cell table:style-name="ce9" table:formula="of:=VALUE(CONCATENATE(&quot;20&quot;;MID([.L6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992.02" calcext:value-type="float">
            <text:p>11.992,0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2];1;2))" office:value-type="float" office:value="44" calcext:value-type="float">
            <text:p>44</text:p>
          </table:table-cell>
          <table:table-cell table:style-name="ce9" table:formula="of:=VALUE(MID([.L622];4;2))" office:value-type="float" office:value="53" calcext:value-type="float">
            <text:p>53</text:p>
          </table:table-cell>
          <table:table-cell table:style-name="ce9" table:formula="of:=VALUE(CONCATENATE(&quot;20&quot;;MID([.L6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06.61" calcext:value-type="float">
            <text:p>5.106,6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3];1;2))" office:value-type="float" office:value="44" calcext:value-type="float">
            <text:p>44</text:p>
          </table:table-cell>
          <table:table-cell table:style-name="ce9" table:formula="of:=VALUE(MID([.L623];4;2))" office:value-type="float" office:value="53" calcext:value-type="float">
            <text:p>53</text:p>
          </table:table-cell>
          <table:table-cell table:style-name="ce9" table:formula="of:=VALUE(CONCATENATE(&quot;20&quot;;MID([.L6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86.71" calcext:value-type="float">
            <text:p>4.286,7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4];1;2))" office:value-type="float" office:value="44" calcext:value-type="float">
            <text:p>44</text:p>
          </table:table-cell>
          <table:table-cell table:style-name="ce9" table:formula="of:=VALUE(MID([.L624];4;2))" office:value-type="float" office:value="53" calcext:value-type="float">
            <text:p>53</text:p>
          </table:table-cell>
          <table:table-cell table:style-name="ce9" table:formula="of:=VALUE(CONCATENATE(&quot;20&quot;;MID([.L6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58.78" calcext:value-type="float">
            <text:p>4.258,7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5];1;2))" office:value-type="float" office:value="44" calcext:value-type="float">
            <text:p>44</text:p>
          </table:table-cell>
          <table:table-cell table:style-name="ce9" table:formula="of:=VALUE(MID([.L625];4;2))" office:value-type="float" office:value="53" calcext:value-type="float">
            <text:p>53</text:p>
          </table:table-cell>
          <table:table-cell table:style-name="ce9" table:formula="of:=VALUE(CONCATENATE(&quot;20&quot;;MID([.L6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446.12" calcext:value-type="float">
            <text:p>21.446,1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6];1;2))" office:value-type="float" office:value="44" calcext:value-type="float">
            <text:p>44</text:p>
          </table:table-cell>
          <table:table-cell table:style-name="ce9" table:formula="of:=VALUE(MID([.L626];4;2))" office:value-type="float" office:value="53" calcext:value-type="float">
            <text:p>53</text:p>
          </table:table-cell>
          <table:table-cell table:style-name="ce9" table:formula="of:=VALUE(CONCATENATE(&quot;20&quot;;MID([.L6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577.2" calcext:value-type="float">
            <text:p>4.577,2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7];1;2))" office:value-type="float" office:value="44" calcext:value-type="float">
            <text:p>44</text:p>
          </table:table-cell>
          <table:table-cell table:style-name="ce9" table:formula="of:=VALUE(MID([.L627];4;2))" office:value-type="float" office:value="53" calcext:value-type="float">
            <text:p>53</text:p>
          </table:table-cell>
          <table:table-cell table:style-name="ce9" table:formula="of:=VALUE(CONCATENATE(&quot;20&quot;;MID([.L6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.92" calcext:value-type="float">
            <text:p>82,9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628];1;2))" office:value-type="float" office:value="44" calcext:value-type="float">
            <text:p>44</text:p>
          </table:table-cell>
          <table:table-cell table:style-name="ce9" table:formula="of:=VALUE(MID([.L628];4;2))" office:value-type="float" office:value="53" calcext:value-type="float">
            <text:p>53</text:p>
          </table:table-cell>
          <table:table-cell table:style-name="ce9" table:formula="of:=VALUE(CONCATENATE(&quot;20&quot;;MID([.L6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9.32" calcext:value-type="float">
            <text:p>479,32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29];1;2))" office:value-type="float" office:value="44" calcext:value-type="float">
            <text:p>44</text:p>
          </table:table-cell>
          <table:table-cell table:style-name="ce9" table:formula="of:=VALUE(MID([.L629];4;2))" office:value-type="float" office:value="53" calcext:value-type="float">
            <text:p>53</text:p>
          </table:table-cell>
          <table:table-cell table:style-name="ce9" table:formula="of:=VALUE(CONCATENATE(&quot;20&quot;;MID([.L6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2" calcext:value-type="float">
            <text:p>293,72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30];1;2))" office:value-type="float" office:value="44" calcext:value-type="float">
            <text:p>44</text:p>
          </table:table-cell>
          <table:table-cell table:style-name="ce9" table:formula="of:=VALUE(MID([.L630];4;2))" office:value-type="float" office:value="53" calcext:value-type="float">
            <text:p>53</text:p>
          </table:table-cell>
          <table:table-cell table:style-name="ce9" table:formula="of:=VALUE(CONCATENATE(&quot;20&quot;;MID([.L6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37" calcext:value-type="float">
            <text:p>170,37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31];1;2))" office:value-type="float" office:value="44" calcext:value-type="float">
            <text:p>44</text:p>
          </table:table-cell>
          <table:table-cell table:style-name="ce9" table:formula="of:=VALUE(MID([.L631];4;2))" office:value-type="float" office:value="53" calcext:value-type="float">
            <text:p>53</text:p>
          </table:table-cell>
          <table:table-cell table:style-name="ce9" table:formula="of:=VALUE(CONCATENATE(&quot;20&quot;;MID([.L6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7.53" calcext:value-type="float">
            <text:p>357,53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32];1;2))" office:value-type="float" office:value="44" calcext:value-type="float">
            <text:p>44</text:p>
          </table:table-cell>
          <table:table-cell table:style-name="ce9" table:formula="of:=VALUE(MID([.L632];4;2))" office:value-type="float" office:value="53" calcext:value-type="float">
            <text:p>53</text:p>
          </table:table-cell>
          <table:table-cell table:style-name="ce9" table:formula="of:=VALUE(CONCATENATE(&quot;20&quot;;MID([.L6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7.98" calcext:value-type="float">
            <text:p>327,98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1-18" calcext:value-type="date">
            <text:p>18/11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633];1;2))" office:value-type="float" office:value="44" calcext:value-type="float">
            <text:p>44</text:p>
          </table:table-cell>
          <table:table-cell table:style-name="ce9" table:formula="of:=VALUE(MID([.L633];4;2))" office:value-type="float" office:value="53" calcext:value-type="float">
            <text:p>53</text:p>
          </table:table-cell>
          <table:table-cell table:style-name="ce9" table:formula="of:=VALUE(CONCATENATE(&quot;20&quot;;MID([.L6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8" calcext:value-type="date">
            <text:p>18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4.39" calcext:value-type="float">
            <text:p>344,3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4];1;2))" office:value-type="float" office:value="44" calcext:value-type="float">
            <text:p>44</text:p>
          </table:table-cell>
          <table:table-cell table:style-name="ce9" table:formula="of:=VALUE(MID([.L634];4;2))" office:value-type="float" office:value="54" calcext:value-type="float">
            <text:p>54</text:p>
          </table:table-cell>
          <table:table-cell table:style-name="ce9" table:formula="of:=VALUE(CONCATENATE(&quot;20&quot;;MID([.L6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2.35" calcext:value-type="float">
            <text:p>-42,3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5];1;2))" office:value-type="float" office:value="44" calcext:value-type="float">
            <text:p>44</text:p>
          </table:table-cell>
          <table:table-cell table:style-name="ce9" table:formula="of:=VALUE(MID([.L635];4;2))" office:value-type="float" office:value="54" calcext:value-type="float">
            <text:p>54</text:p>
          </table:table-cell>
          <table:table-cell table:style-name="ce9" table:formula="of:=VALUE(CONCATENATE(&quot;20&quot;;MID([.L6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.5" calcext:value-type="float">
            <text:p>38,5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6];1;2))" office:value-type="float" office:value="44" calcext:value-type="float">
            <text:p>44</text:p>
          </table:table-cell>
          <table:table-cell table:style-name="ce9" table:formula="of:=VALUE(MID([.L636];4;2))" office:value-type="float" office:value="54" calcext:value-type="float">
            <text:p>54</text:p>
          </table:table-cell>
          <table:table-cell table:style-name="ce9" table:formula="of:=VALUE(CONCATENATE(&quot;20&quot;;MID([.L6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8.83" calcext:value-type="float">
            <text:p>278,8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7];1;2))" office:value-type="float" office:value="44" calcext:value-type="float">
            <text:p>44</text:p>
          </table:table-cell>
          <table:table-cell table:style-name="ce9" table:formula="of:=VALUE(MID([.L637];4;2))" office:value-type="float" office:value="54" calcext:value-type="float">
            <text:p>54</text:p>
          </table:table-cell>
          <table:table-cell table:style-name="ce9" table:formula="of:=VALUE(CONCATENATE(&quot;20&quot;;MID([.L6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63.71" calcext:value-type="float">
            <text:p>-63,7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8];1;2))" office:value-type="float" office:value="44" calcext:value-type="float">
            <text:p>44</text:p>
          </table:table-cell>
          <table:table-cell table:style-name="ce9" table:formula="of:=VALUE(MID([.L638];4;2))" office:value-type="float" office:value="54" calcext:value-type="float">
            <text:p>54</text:p>
          </table:table-cell>
          <table:table-cell table:style-name="ce9" table:formula="of:=VALUE(CONCATENATE(&quot;20&quot;;MID([.L6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.88" calcext:value-type="float">
            <text:p>69,88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39];1;2))" office:value-type="float" office:value="44" calcext:value-type="float">
            <text:p>44</text:p>
          </table:table-cell>
          <table:table-cell table:style-name="ce9" table:formula="of:=VALUE(MID([.L639];4;2))" office:value-type="float" office:value="54" calcext:value-type="float">
            <text:p>54</text:p>
          </table:table-cell>
          <table:table-cell table:style-name="ce9" table:formula="of:=VALUE(CONCATENATE(&quot;20&quot;;MID([.L6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8.46" calcext:value-type="float">
            <text:p>218,46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0];1;2))" office:value-type="float" office:value="44" calcext:value-type="float">
            <text:p>44</text:p>
          </table:table-cell>
          <table:table-cell table:style-name="ce9" table:formula="of:=VALUE(MID([.L640];4;2))" office:value-type="float" office:value="54" calcext:value-type="float">
            <text:p>54</text:p>
          </table:table-cell>
          <table:table-cell table:style-name="ce9" table:formula="of:=VALUE(CONCATENATE(&quot;20&quot;;MID([.L6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5.22" calcext:value-type="float">
            <text:p>225,2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1];1;2))" office:value-type="float" office:value="44" calcext:value-type="float">
            <text:p>44</text:p>
          </table:table-cell>
          <table:table-cell table:style-name="ce9" table:formula="of:=VALUE(MID([.L641];4;2))" office:value-type="float" office:value="54" calcext:value-type="float">
            <text:p>54</text:p>
          </table:table-cell>
          <table:table-cell table:style-name="ce9" table:formula="of:=VALUE(CONCATENATE(&quot;20&quot;;MID([.L6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6.21" calcext:value-type="float">
            <text:p>316,2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2];1;2))" office:value-type="float" office:value="44" calcext:value-type="float">
            <text:p>44</text:p>
          </table:table-cell>
          <table:table-cell table:style-name="ce9" table:formula="of:=VALUE(MID([.L642];4;2))" office:value-type="float" office:value="54" calcext:value-type="float">
            <text:p>54</text:p>
          </table:table-cell>
          <table:table-cell table:style-name="ce9" table:formula="of:=VALUE(CONCATENATE(&quot;20&quot;;MID([.L6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8.92" calcext:value-type="float">
            <text:p>-38,92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3];1;2))" office:value-type="float" office:value="44" calcext:value-type="float">
            <text:p>44</text:p>
          </table:table-cell>
          <table:table-cell table:style-name="ce9" table:formula="of:=VALUE(MID([.L643];4;2))" office:value-type="float" office:value="54" calcext:value-type="float">
            <text:p>54</text:p>
          </table:table-cell>
          <table:table-cell table:style-name="ce9" table:formula="of:=VALUE(CONCATENATE(&quot;20&quot;;MID([.L6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30.61" calcext:value-type="float">
            <text:p>-30,6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4];1;2))" office:value-type="float" office:value="44" calcext:value-type="float">
            <text:p>44</text:p>
          </table:table-cell>
          <table:table-cell table:style-name="ce9" table:formula="of:=VALUE(MID([.L644];4;2))" office:value-type="float" office:value="54" calcext:value-type="float">
            <text:p>54</text:p>
          </table:table-cell>
          <table:table-cell table:style-name="ce9" table:formula="of:=VALUE(CONCATENATE(&quot;20&quot;;MID([.L6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.44" calcext:value-type="float">
            <text:p>33,44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5];1;2))" office:value-type="float" office:value="44" calcext:value-type="float">
            <text:p>44</text:p>
          </table:table-cell>
          <table:table-cell table:style-name="ce9" table:formula="of:=VALUE(MID([.L645];4;2))" office:value-type="float" office:value="54" calcext:value-type="float">
            <text:p>54</text:p>
          </table:table-cell>
          <table:table-cell table:style-name="ce9" table:formula="of:=VALUE(CONCATENATE(&quot;20&quot;;MID([.L6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61" calcext:value-type="float">
            <text:p>42,61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6];1;2))" office:value-type="float" office:value="44" calcext:value-type="float">
            <text:p>44</text:p>
          </table:table-cell>
          <table:table-cell table:style-name="ce9" table:formula="of:=VALUE(MID([.L646];4;2))" office:value-type="float" office:value="54" calcext:value-type="float">
            <text:p>54</text:p>
          </table:table-cell>
          <table:table-cell table:style-name="ce9" table:formula="of:=VALUE(CONCATENATE(&quot;20&quot;;MID([.L6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1.99" calcext:value-type="float">
            <text:p>371,99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7];1;2))" office:value-type="float" office:value="44" calcext:value-type="float">
            <text:p>44</text:p>
          </table:table-cell>
          <table:table-cell table:style-name="ce9" table:formula="of:=VALUE(MID([.L647];4;2))" office:value-type="float" office:value="54" calcext:value-type="float">
            <text:p>54</text:p>
          </table:table-cell>
          <table:table-cell table:style-name="ce9" table:formula="of:=VALUE(CONCATENATE(&quot;20&quot;;MID([.L6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.37" calcext:value-type="float">
            <text:p>64,37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8];1;2))" office:value-type="float" office:value="44" calcext:value-type="float">
            <text:p>44</text:p>
          </table:table-cell>
          <table:table-cell table:style-name="ce9" table:formula="of:=VALUE(MID([.L648];4;2))" office:value-type="float" office:value="54" calcext:value-type="float">
            <text:p>54</text:p>
          </table:table-cell>
          <table:table-cell table:style-name="ce9" table:formula="of:=VALUE(CONCATENATE(&quot;20&quot;;MID([.L6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73" calcext:value-type="float">
            <text:p>71,73</text:p>
          </table:table-cell>
          <table:table-cell table:style-name="ce2" office:value-type="string" calcext:value-type="string">
            <text:p>ABBANOA S.P.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649];1;2))" office:value-type="float" office:value="44" calcext:value-type="float">
            <text:p>44</text:p>
          </table:table-cell>
          <table:table-cell table:style-name="ce9" table:formula="of:=VALUE(MID([.L649];4;2))" office:value-type="float" office:value="54" calcext:value-type="float">
            <text:p>54</text:p>
          </table:table-cell>
          <table:table-cell table:style-name="ce9" table:formula="of:=VALUE(CONCATENATE(&quot;20&quot;;MID([.L6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USAI MARIANGEL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0];1;2))" office:value-type="float" office:value="44" calcext:value-type="float">
            <text:p>44</text:p>
          </table:table-cell>
          <table:table-cell table:style-name="ce9" table:formula="of:=VALUE(MID([.L650];4;2))" office:value-type="float" office:value="54" calcext:value-type="float">
            <text:p>54</text:p>
          </table:table-cell>
          <table:table-cell table:style-name="ce9" table:formula="of:=VALUE(CONCATENATE(&quot;20&quot;;MID([.L6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MURU SILVIO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1];1;2))" office:value-type="float" office:value="44" calcext:value-type="float">
            <text:p>44</text:p>
          </table:table-cell>
          <table:table-cell table:style-name="ce9" table:formula="of:=VALUE(MID([.L651];4;2))" office:value-type="float" office:value="54" calcext:value-type="float">
            <text:p>54</text:p>
          </table:table-cell>
          <table:table-cell table:style-name="ce9" table:formula="of:=VALUE(CONCATENATE(&quot;20&quot;;MID([.L6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CAU FEDERIC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2];1;2))" office:value-type="float" office:value="44" calcext:value-type="float">
            <text:p>44</text:p>
          </table:table-cell>
          <table:table-cell table:style-name="ce9" table:formula="of:=VALUE(MID([.L652];4;2))" office:value-type="float" office:value="54" calcext:value-type="float">
            <text:p>54</text:p>
          </table:table-cell>
          <table:table-cell table:style-name="ce9" table:formula="of:=VALUE(CONCATENATE(&quot;20&quot;;MID([.L6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ARRIU ALESSIO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3];1;2))" office:value-type="float" office:value="44" calcext:value-type="float">
            <text:p>44</text:p>
          </table:table-cell>
          <table:table-cell table:style-name="ce9" table:formula="of:=VALUE(MID([.L653];4;2))" office:value-type="float" office:value="54" calcext:value-type="float">
            <text:p>54</text:p>
          </table:table-cell>
          <table:table-cell table:style-name="ce9" table:formula="of:=VALUE(CONCATENATE(&quot;20&quot;;MID([.L6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RUGGERI PIER GIACOMO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4];1;2))" office:value-type="float" office:value="44" calcext:value-type="float">
            <text:p>44</text:p>
          </table:table-cell>
          <table:table-cell table:style-name="ce9" table:formula="of:=VALUE(MID([.L654];4;2))" office:value-type="float" office:value="54" calcext:value-type="float">
            <text:p>54</text:p>
          </table:table-cell>
          <table:table-cell table:style-name="ce9" table:formula="of:=VALUE(CONCATENATE(&quot;20&quot;;MID([.L6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PINTUS CLAR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5];1;2))" office:value-type="float" office:value="44" calcext:value-type="float">
            <text:p>44</text:p>
          </table:table-cell>
          <table:table-cell table:style-name="ce9" table:formula="of:=VALUE(MID([.L655];4;2))" office:value-type="float" office:value="54" calcext:value-type="float">
            <text:p>54</text:p>
          </table:table-cell>
          <table:table-cell table:style-name="ce9" table:formula="of:=VALUE(CONCATENATE(&quot;20&quot;;MID([.L6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OLLA STEFANI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6];1;2))" office:value-type="float" office:value="44" calcext:value-type="float">
            <text:p>44</text:p>
          </table:table-cell>
          <table:table-cell table:style-name="ce9" table:formula="of:=VALUE(MID([.L656];4;2))" office:value-type="float" office:value="54" calcext:value-type="float">
            <text:p>54</text:p>
          </table:table-cell>
          <table:table-cell table:style-name="ce9" table:formula="of:=VALUE(CONCATENATE(&quot;20&quot;;MID([.L6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SERUIS ELEN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7];1;2))" office:value-type="float" office:value="44" calcext:value-type="float">
            <text:p>44</text:p>
          </table:table-cell>
          <table:table-cell table:style-name="ce9" table:formula="of:=VALUE(MID([.L657];4;2))" office:value-type="float" office:value="54" calcext:value-type="float">
            <text:p>54</text:p>
          </table:table-cell>
          <table:table-cell table:style-name="ce9" table:formula="of:=VALUE(CONCATENATE(&quot;20&quot;;MID([.L6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CAMBERA VALENTIN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8];1;2))" office:value-type="float" office:value="44" calcext:value-type="float">
            <text:p>44</text:p>
          </table:table-cell>
          <table:table-cell table:style-name="ce9" table:formula="of:=VALUE(MID([.L658];4;2))" office:value-type="float" office:value="54" calcext:value-type="float">
            <text:p>54</text:p>
          </table:table-cell>
          <table:table-cell table:style-name="ce9" table:formula="of:=VALUE(CONCATENATE(&quot;20&quot;;MID([.L6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RUGGERI BARBAR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59];1;2))" office:value-type="float" office:value="44" calcext:value-type="float">
            <text:p>44</text:p>
          </table:table-cell>
          <table:table-cell table:style-name="ce9" table:formula="of:=VALUE(MID([.L659];4;2))" office:value-type="float" office:value="54" calcext:value-type="float">
            <text:p>54</text:p>
          </table:table-cell>
          <table:table-cell table:style-name="ce9" table:formula="of:=VALUE(CONCATENATE(&quot;20&quot;;MID([.L6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CAVASINO MASSIMO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60];1;2))" office:value-type="float" office:value="44" calcext:value-type="float">
            <text:p>44</text:p>
          </table:table-cell>
          <table:table-cell table:style-name="ce9" table:formula="of:=VALUE(MID([.L660];4;2))" office:value-type="float" office:value="54" calcext:value-type="float">
            <text:p>54</text:p>
          </table:table-cell>
          <table:table-cell table:style-name="ce9" table:formula="of:=VALUE(CONCATENATE(&quot;20&quot;;MID([.L6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CASU VERONIC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61];1;2))" office:value-type="float" office:value="44" calcext:value-type="float">
            <text:p>44</text:p>
          </table:table-cell>
          <table:table-cell table:style-name="ce9" table:formula="of:=VALUE(MID([.L661];4;2))" office:value-type="float" office:value="54" calcext:value-type="float">
            <text:p>54</text:p>
          </table:table-cell>
          <table:table-cell table:style-name="ce9" table:formula="of:=VALUE(CONCATENATE(&quot;20&quot;;MID([.L6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BOI ELEONOR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62];1;2))" office:value-type="float" office:value="44" calcext:value-type="float">
            <text:p>44</text:p>
          </table:table-cell>
          <table:table-cell table:style-name="ce9" table:formula="of:=VALUE(MID([.L662];4;2))" office:value-type="float" office:value="54" calcext:value-type="float">
            <text:p>54</text:p>
          </table:table-cell>
          <table:table-cell table:style-name="ce9" table:formula="of:=VALUE(CONCATENATE(&quot;20&quot;;MID([.L6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TUVERI TIZIANA</text:p>
          </table:table-cell>
          <table:table-cell table:style-name="ce5" office:value-type="date" office:date-value="2020-11-19" calcext:value-type="date">
            <text:p>19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663];1;2))" office:value-type="float" office:value="44" calcext:value-type="float">
            <text:p>44</text:p>
          </table:table-cell>
          <table:table-cell table:style-name="ce9" table:formula="of:=VALUE(MID([.L663];4;2))" office:value-type="float" office:value="54" calcext:value-type="float">
            <text:p>54</text:p>
          </table:table-cell>
          <table:table-cell table:style-name="ce9" table:formula="of:=VALUE(CONCATENATE(&quot;20&quot;;MID([.L6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6.13" calcext:value-type="float">
            <text:p>286,13</text:p>
          </table:table-cell>
          <table:table-cell table:style-name="ce2" office:value-type="string" calcext:value-type="string">
            <text:p>Tuveri Marc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Esperti per commissioni, comitati e consigli</text:p>
          </table:table-cell>
          <table:table-cell table:style-name="ce9" table:number-columns-repeated="3"/>
          <table:table-cell table:style-name="ce9" table:formula="of:=VALUE(MID([.L664];1;2))" office:value-type="float" office:value="44" calcext:value-type="float">
            <text:p>44</text:p>
          </table:table-cell>
          <table:table-cell table:style-name="ce9" table:formula="of:=VALUE(MID([.L664];4;2))" office:value-type="float" office:value="55" calcext:value-type="float">
            <text:p>55</text:p>
          </table:table-cell>
          <table:table-cell table:style-name="ce9" table:formula="of:=VALUE(CONCATENATE(&quot;20&quot;;MID([.L6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5.56" calcext:value-type="float">
            <text:p>55,56</text:p>
          </table:table-cell>
          <table:table-cell table:style-name="ce2" office:value-type="string" calcext:value-type="string">
            <text:p>Tuveri Marc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Spese per commissioni e comitati dell'Ente</text:p>
          </table:table-cell>
          <table:table-cell table:style-name="ce9" table:number-columns-repeated="3"/>
          <table:table-cell table:style-name="ce9" table:formula="of:=VALUE(MID([.L665];1;2))" office:value-type="float" office:value="44" calcext:value-type="float">
            <text:p>44</text:p>
          </table:table-cell>
          <table:table-cell table:style-name="ce9" table:formula="of:=VALUE(MID([.L665];4;2))" office:value-type="float" office:value="55" calcext:value-type="float">
            <text:p>55</text:p>
          </table:table-cell>
          <table:table-cell table:style-name="ce9" table:formula="of:=VALUE(CONCATENATE(&quot;20&quot;;MID([.L6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LUPAVISION SAS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Vestiario</text:p>
          </table:table-cell>
          <table:table-cell table:style-name="ce9" table:number-columns-repeated="3"/>
          <table:table-cell table:style-name="ce9" table:formula="of:=VALUE(MID([.L666];1;2))" office:value-type="float" office:value="44" calcext:value-type="float">
            <text:p>44</text:p>
          </table:table-cell>
          <table:table-cell table:style-name="ce9" table:formula="of:=VALUE(MID([.L666];4;2))" office:value-type="float" office:value="55" calcext:value-type="float">
            <text:p>55</text:p>
          </table:table-cell>
          <table:table-cell table:style-name="ce9" table:formula="of:=VALUE(CONCATENATE(&quot;20&quot;;MID([.L6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2.39" calcext:value-type="float">
            <text:p>742,39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667];1;2))" office:value-type="float" office:value="44" calcext:value-type="float">
            <text:p>44</text:p>
          </table:table-cell>
          <table:table-cell table:style-name="ce9" table:formula="of:=VALUE(MID([.L667];4;2))" office:value-type="float" office:value="55" calcext:value-type="float">
            <text:p>55</text:p>
          </table:table-cell>
          <table:table-cell table:style-name="ce9" table:formula="of:=VALUE(CONCATENATE(&quot;20&quot;;MID([.L6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89.61" calcext:value-type="float">
            <text:p>1.589,61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668];1;2))" office:value-type="float" office:value="44" calcext:value-type="float">
            <text:p>44</text:p>
          </table:table-cell>
          <table:table-cell table:style-name="ce9" table:formula="of:=VALUE(MID([.L668];4;2))" office:value-type="float" office:value="55" calcext:value-type="float">
            <text:p>55</text:p>
          </table:table-cell>
          <table:table-cell table:style-name="ce9" table:formula="of:=VALUE(CONCATENATE(&quot;20&quot;;MID([.L6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34.82" calcext:value-type="float">
            <text:p>5.334,82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669];1;2))" office:value-type="float" office:value="44" calcext:value-type="float">
            <text:p>44</text:p>
          </table:table-cell>
          <table:table-cell table:style-name="ce9" table:formula="of:=VALUE(MID([.L669];4;2))" office:value-type="float" office:value="55" calcext:value-type="float">
            <text:p>55</text:p>
          </table:table-cell>
          <table:table-cell table:style-name="ce9" table:formula="of:=VALUE(CONCATENATE(&quot;20&quot;;MID([.L6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99.08" calcext:value-type="float">
            <text:p>1.499,08</text:p>
          </table:table-cell>
          <table:table-cell table:style-name="ce2" office:value-type="string" calcext:value-type="string">
            <text:p>SCANU LORENZO PRODOTTI PER L'AGRICOLTURA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70];1;2))" office:value-type="float" office:value="44" calcext:value-type="float">
            <text:p>44</text:p>
          </table:table-cell>
          <table:table-cell table:style-name="ce9" table:formula="of:=VALUE(MID([.L670];4;2))" office:value-type="float" office:value="55" calcext:value-type="float">
            <text:p>55</text:p>
          </table:table-cell>
          <table:table-cell table:style-name="ce9" table:formula="of:=VALUE(CONCATENATE(&quot;20&quot;;MID([.L6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32.93" calcext:value-type="float">
            <text:p>3.532,93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671];1;2))" office:value-type="float" office:value="44" calcext:value-type="float">
            <text:p>44</text:p>
          </table:table-cell>
          <table:table-cell table:style-name="ce9" table:formula="of:=VALUE(MID([.L671];4;2))" office:value-type="float" office:value="55" calcext:value-type="float">
            <text:p>55</text:p>
          </table:table-cell>
          <table:table-cell table:style-name="ce9" table:formula="of:=VALUE(CONCATENATE(&quot;20&quot;;MID([.L6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5350.74" calcext:value-type="float">
            <text:p>45.350,7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672];1;2))" office:value-type="float" office:value="44" calcext:value-type="float">
            <text:p>44</text:p>
          </table:table-cell>
          <table:table-cell table:style-name="ce9" table:formula="of:=VALUE(MID([.L672];4;2))" office:value-type="float" office:value="55" calcext:value-type="float">
            <text:p>55</text:p>
          </table:table-cell>
          <table:table-cell table:style-name="ce9" table:formula="of:=VALUE(CONCATENATE(&quot;20&quot;;MID([.L6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0" calcext:value-type="date">
            <text:p>2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3];1;2))" office:value-type="float" office:value="44" calcext:value-type="float">
            <text:p>44</text:p>
          </table:table-cell>
          <table:table-cell table:style-name="ce9" table:formula="of:=VALUE(MID([.L673];4;2))" office:value-type="float" office:value="58" calcext:value-type="float">
            <text:p>58</text:p>
          </table:table-cell>
          <table:table-cell table:style-name="ce9" table:formula="of:=VALUE(CONCATENATE(&quot;20&quot;;MID([.L6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4];1;2))" office:value-type="float" office:value="44" calcext:value-type="float">
            <text:p>44</text:p>
          </table:table-cell>
          <table:table-cell table:style-name="ce9" table:formula="of:=VALUE(MID([.L674];4;2))" office:value-type="float" office:value="58" calcext:value-type="float">
            <text:p>58</text:p>
          </table:table-cell>
          <table:table-cell table:style-name="ce9" table:formula="of:=VALUE(CONCATENATE(&quot;20&quot;;MID([.L6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5];1;2))" office:value-type="float" office:value="44" calcext:value-type="float">
            <text:p>44</text:p>
          </table:table-cell>
          <table:table-cell table:style-name="ce9" table:formula="of:=VALUE(MID([.L675];4;2))" office:value-type="float" office:value="58" calcext:value-type="float">
            <text:p>58</text:p>
          </table:table-cell>
          <table:table-cell table:style-name="ce9" table:formula="of:=VALUE(CONCATENATE(&quot;20&quot;;MID([.L6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6];1;2))" office:value-type="float" office:value="44" calcext:value-type="float">
            <text:p>44</text:p>
          </table:table-cell>
          <table:table-cell table:style-name="ce9" table:formula="of:=VALUE(MID([.L676];4;2))" office:value-type="float" office:value="58" calcext:value-type="float">
            <text:p>58</text:p>
          </table:table-cell>
          <table:table-cell table:style-name="ce9" table:formula="of:=VALUE(CONCATENATE(&quot;20&quot;;MID([.L6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7];1;2))" office:value-type="float" office:value="44" calcext:value-type="float">
            <text:p>44</text:p>
          </table:table-cell>
          <table:table-cell table:style-name="ce9" table:formula="of:=VALUE(MID([.L677];4;2))" office:value-type="float" office:value="58" calcext:value-type="float">
            <text:p>58</text:p>
          </table:table-cell>
          <table:table-cell table:style-name="ce9" table:formula="of:=VALUE(CONCATENATE(&quot;20&quot;;MID([.L6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8];1;2))" office:value-type="float" office:value="44" calcext:value-type="float">
            <text:p>44</text:p>
          </table:table-cell>
          <table:table-cell table:style-name="ce9" table:formula="of:=VALUE(MID([.L678];4;2))" office:value-type="float" office:value="58" calcext:value-type="float">
            <text:p>58</text:p>
          </table:table-cell>
          <table:table-cell table:style-name="ce9" table:formula="of:=VALUE(CONCATENATE(&quot;20&quot;;MID([.L6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9];1;2))" office:value-type="float" office:value="44" calcext:value-type="float">
            <text:p>44</text:p>
          </table:table-cell>
          <table:table-cell table:style-name="ce9" table:formula="of:=VALUE(MID([.L679];4;2))" office:value-type="float" office:value="58" calcext:value-type="float">
            <text:p>58</text:p>
          </table:table-cell>
          <table:table-cell table:style-name="ce9" table:formula="of:=VALUE(CONCATENATE(&quot;20&quot;;MID([.L6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4" calcext:value-type="float">
            <text:p>10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0];1;2))" office:value-type="float" office:value="44" calcext:value-type="float">
            <text:p>44</text:p>
          </table:table-cell>
          <table:table-cell table:style-name="ce9" table:formula="of:=VALUE(MID([.L680];4;2))" office:value-type="float" office:value="58" calcext:value-type="float">
            <text:p>58</text:p>
          </table:table-cell>
          <table:table-cell table:style-name="ce9" table:formula="of:=VALUE(CONCATENATE(&quot;20&quot;;MID([.L6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.55" calcext:value-type="float">
            <text:p>80,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1];1;2))" office:value-type="float" office:value="44" calcext:value-type="float">
            <text:p>44</text:p>
          </table:table-cell>
          <table:table-cell table:style-name="ce9" table:formula="of:=VALUE(MID([.L681];4;2))" office:value-type="float" office:value="58" calcext:value-type="float">
            <text:p>58</text:p>
          </table:table-cell>
          <table:table-cell table:style-name="ce9" table:formula="of:=VALUE(CONCATENATE(&quot;20&quot;;MID([.L6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2];1;2))" office:value-type="float" office:value="44" calcext:value-type="float">
            <text:p>44</text:p>
          </table:table-cell>
          <table:table-cell table:style-name="ce9" table:formula="of:=VALUE(MID([.L682];4;2))" office:value-type="float" office:value="58" calcext:value-type="float">
            <text:p>58</text:p>
          </table:table-cell>
          <table:table-cell table:style-name="ce9" table:formula="of:=VALUE(CONCATENATE(&quot;20&quot;;MID([.L6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2.74" calcext:value-type="float">
            <text:p>352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3];1;2))" office:value-type="float" office:value="44" calcext:value-type="float">
            <text:p>44</text:p>
          </table:table-cell>
          <table:table-cell table:style-name="ce9" table:formula="of:=VALUE(MID([.L683];4;2))" office:value-type="float" office:value="58" calcext:value-type="float">
            <text:p>58</text:p>
          </table:table-cell>
          <table:table-cell table:style-name="ce9" table:formula="of:=VALUE(CONCATENATE(&quot;20&quot;;MID([.L6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40" calcext:value-type="float">
            <text:p>1.0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4];1;2))" office:value-type="float" office:value="44" calcext:value-type="float">
            <text:p>44</text:p>
          </table:table-cell>
          <table:table-cell table:style-name="ce9" table:formula="of:=VALUE(MID([.L684];4;2))" office:value-type="float" office:value="58" calcext:value-type="float">
            <text:p>58</text:p>
          </table:table-cell>
          <table:table-cell table:style-name="ce9" table:formula="of:=VALUE(CONCATENATE(&quot;20&quot;;MID([.L6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7.2" calcext:value-type="float">
            <text:p>26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5];1;2))" office:value-type="float" office:value="44" calcext:value-type="float">
            <text:p>44</text:p>
          </table:table-cell>
          <table:table-cell table:style-name="ce9" table:formula="of:=VALUE(MID([.L685];4;2))" office:value-type="float" office:value="58" calcext:value-type="float">
            <text:p>58</text:p>
          </table:table-cell>
          <table:table-cell table:style-name="ce9" table:formula="of:=VALUE(CONCATENATE(&quot;20&quot;;MID([.L6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6];1;2))" office:value-type="float" office:value="44" calcext:value-type="float">
            <text:p>44</text:p>
          </table:table-cell>
          <table:table-cell table:style-name="ce9" table:formula="of:=VALUE(MID([.L686];4;2))" office:value-type="float" office:value="58" calcext:value-type="float">
            <text:p>58</text:p>
          </table:table-cell>
          <table:table-cell table:style-name="ce9" table:formula="of:=VALUE(CONCATENATE(&quot;20&quot;;MID([.L6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7];1;2))" office:value-type="float" office:value="44" calcext:value-type="float">
            <text:p>44</text:p>
          </table:table-cell>
          <table:table-cell table:style-name="ce9" table:formula="of:=VALUE(MID([.L687];4;2))" office:value-type="float" office:value="58" calcext:value-type="float">
            <text:p>58</text:p>
          </table:table-cell>
          <table:table-cell table:style-name="ce9" table:formula="of:=VALUE(CONCATENATE(&quot;20&quot;;MID([.L6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8];1;2))" office:value-type="float" office:value="44" calcext:value-type="float">
            <text:p>44</text:p>
          </table:table-cell>
          <table:table-cell table:style-name="ce9" table:formula="of:=VALUE(MID([.L688];4;2))" office:value-type="float" office:value="58" calcext:value-type="float">
            <text:p>58</text:p>
          </table:table-cell>
          <table:table-cell table:style-name="ce9" table:formula="of:=VALUE(CONCATENATE(&quot;20&quot;;MID([.L6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9];1;2))" office:value-type="float" office:value="44" calcext:value-type="float">
            <text:p>44</text:p>
          </table:table-cell>
          <table:table-cell table:style-name="ce9" table:formula="of:=VALUE(MID([.L689];4;2))" office:value-type="float" office:value="58" calcext:value-type="float">
            <text:p>58</text:p>
          </table:table-cell>
          <table:table-cell table:style-name="ce9" table:formula="of:=VALUE(CONCATENATE(&quot;20&quot;;MID([.L6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0];1;2))" office:value-type="float" office:value="44" calcext:value-type="float">
            <text:p>44</text:p>
          </table:table-cell>
          <table:table-cell table:style-name="ce9" table:formula="of:=VALUE(MID([.L690];4;2))" office:value-type="float" office:value="58" calcext:value-type="float">
            <text:p>58</text:p>
          </table:table-cell>
          <table:table-cell table:style-name="ce9" table:formula="of:=VALUE(CONCATENATE(&quot;20&quot;;MID([.L6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.7" calcext:value-type="float">
            <text:p>53,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1];1;2))" office:value-type="float" office:value="44" calcext:value-type="float">
            <text:p>44</text:p>
          </table:table-cell>
          <table:table-cell table:style-name="ce9" table:formula="of:=VALUE(MID([.L691];4;2))" office:value-type="float" office:value="58" calcext:value-type="float">
            <text:p>58</text:p>
          </table:table-cell>
          <table:table-cell table:style-name="ce9" table:formula="of:=VALUE(CONCATENATE(&quot;20&quot;;MID([.L6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2" calcext:value-type="float">
            <text:p>1.352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2];1;2))" office:value-type="float" office:value="44" calcext:value-type="float">
            <text:p>44</text:p>
          </table:table-cell>
          <table:table-cell table:style-name="ce9" table:formula="of:=VALUE(MID([.L692];4;2))" office:value-type="float" office:value="58" calcext:value-type="float">
            <text:p>58</text:p>
          </table:table-cell>
          <table:table-cell table:style-name="ce9" table:formula="of:=VALUE(CONCATENATE(&quot;20&quot;;MID([.L6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3];1;2))" office:value-type="float" office:value="44" calcext:value-type="float">
            <text:p>44</text:p>
          </table:table-cell>
          <table:table-cell table:style-name="ce9" table:formula="of:=VALUE(MID([.L693];4;2))" office:value-type="float" office:value="58" calcext:value-type="float">
            <text:p>58</text:p>
          </table:table-cell>
          <table:table-cell table:style-name="ce9" table:formula="of:=VALUE(CONCATENATE(&quot;20&quot;;MID([.L6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4];1;2))" office:value-type="float" office:value="44" calcext:value-type="float">
            <text:p>44</text:p>
          </table:table-cell>
          <table:table-cell table:style-name="ce9" table:formula="of:=VALUE(MID([.L694];4;2))" office:value-type="float" office:value="58" calcext:value-type="float">
            <text:p>58</text:p>
          </table:table-cell>
          <table:table-cell table:style-name="ce9" table:formula="of:=VALUE(CONCATENATE(&quot;20&quot;;MID([.L6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7.4" calcext:value-type="float">
            <text:p>7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5];1;2))" office:value-type="float" office:value="44" calcext:value-type="float">
            <text:p>44</text:p>
          </table:table-cell>
          <table:table-cell table:style-name="ce9" table:formula="of:=VALUE(MID([.L695];4;2))" office:value-type="float" office:value="58" calcext:value-type="float">
            <text:p>58</text:p>
          </table:table-cell>
          <table:table-cell table:style-name="ce9" table:formula="of:=VALUE(CONCATENATE(&quot;20&quot;;MID([.L6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6];1;2))" office:value-type="float" office:value="44" calcext:value-type="float">
            <text:p>44</text:p>
          </table:table-cell>
          <table:table-cell table:style-name="ce9" table:formula="of:=VALUE(MID([.L696];4;2))" office:value-type="float" office:value="58" calcext:value-type="float">
            <text:p>58</text:p>
          </table:table-cell>
          <table:table-cell table:style-name="ce9" table:formula="of:=VALUE(CONCATENATE(&quot;20&quot;;MID([.L6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.22" calcext:value-type="float">
            <text:p>61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7];1;2))" office:value-type="float" office:value="44" calcext:value-type="float">
            <text:p>44</text:p>
          </table:table-cell>
          <table:table-cell table:style-name="ce9" table:formula="of:=VALUE(MID([.L697];4;2))" office:value-type="float" office:value="58" calcext:value-type="float">
            <text:p>58</text:p>
          </table:table-cell>
          <table:table-cell table:style-name="ce9" table:formula="of:=VALUE(CONCATENATE(&quot;20&quot;;MID([.L6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.66" calcext:value-type="float">
            <text:p>96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8];1;2))" office:value-type="float" office:value="44" calcext:value-type="float">
            <text:p>44</text:p>
          </table:table-cell>
          <table:table-cell table:style-name="ce9" table:formula="of:=VALUE(MID([.L698];4;2))" office:value-type="float" office:value="58" calcext:value-type="float">
            <text:p>58</text:p>
          </table:table-cell>
          <table:table-cell table:style-name="ce9" table:formula="of:=VALUE(CONCATENATE(&quot;20&quot;;MID([.L6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9];1;2))" office:value-type="float" office:value="44" calcext:value-type="float">
            <text:p>44</text:p>
          </table:table-cell>
          <table:table-cell table:style-name="ce9" table:formula="of:=VALUE(MID([.L699];4;2))" office:value-type="float" office:value="58" calcext:value-type="float">
            <text:p>58</text:p>
          </table:table-cell>
          <table:table-cell table:style-name="ce9" table:formula="of:=VALUE(CONCATENATE(&quot;20&quot;;MID([.L6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06" calcext:value-type="float">
            <text:p>204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0];1;2))" office:value-type="float" office:value="44" calcext:value-type="float">
            <text:p>44</text:p>
          </table:table-cell>
          <table:table-cell table:style-name="ce9" table:formula="of:=VALUE(MID([.L700];4;2))" office:value-type="float" office:value="58" calcext:value-type="float">
            <text:p>58</text:p>
          </table:table-cell>
          <table:table-cell table:style-name="ce9" table:formula="of:=VALUE(CONCATENATE(&quot;20&quot;;MID([.L7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1];1;2))" office:value-type="float" office:value="44" calcext:value-type="float">
            <text:p>44</text:p>
          </table:table-cell>
          <table:table-cell table:style-name="ce9" table:formula="of:=VALUE(MID([.L701];4;2))" office:value-type="float" office:value="58" calcext:value-type="float">
            <text:p>58</text:p>
          </table:table-cell>
          <table:table-cell table:style-name="ce9" table:formula="of:=VALUE(CONCATENATE(&quot;20&quot;;MID([.L7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2];1;2))" office:value-type="float" office:value="44" calcext:value-type="float">
            <text:p>44</text:p>
          </table:table-cell>
          <table:table-cell table:style-name="ce9" table:formula="of:=VALUE(MID([.L702];4;2))" office:value-type="float" office:value="58" calcext:value-type="float">
            <text:p>58</text:p>
          </table:table-cell>
          <table:table-cell table:style-name="ce9" table:formula="of:=VALUE(CONCATENATE(&quot;20&quot;;MID([.L7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3];1;2))" office:value-type="float" office:value="44" calcext:value-type="float">
            <text:p>44</text:p>
          </table:table-cell>
          <table:table-cell table:style-name="ce9" table:formula="of:=VALUE(MID([.L703];4;2))" office:value-type="float" office:value="58" calcext:value-type="float">
            <text:p>58</text:p>
          </table:table-cell>
          <table:table-cell table:style-name="ce9" table:formula="of:=VALUE(CONCATENATE(&quot;20&quot;;MID([.L7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4];1;2))" office:value-type="float" office:value="44" calcext:value-type="float">
            <text:p>44</text:p>
          </table:table-cell>
          <table:table-cell table:style-name="ce9" table:formula="of:=VALUE(MID([.L704];4;2))" office:value-type="float" office:value="58" calcext:value-type="float">
            <text:p>58</text:p>
          </table:table-cell>
          <table:table-cell table:style-name="ce9" table:formula="of:=VALUE(CONCATENATE(&quot;20&quot;;MID([.L7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5];1;2))" office:value-type="float" office:value="44" calcext:value-type="float">
            <text:p>44</text:p>
          </table:table-cell>
          <table:table-cell table:style-name="ce9" table:formula="of:=VALUE(MID([.L705];4;2))" office:value-type="float" office:value="58" calcext:value-type="float">
            <text:p>58</text:p>
          </table:table-cell>
          <table:table-cell table:style-name="ce9" table:formula="of:=VALUE(CONCATENATE(&quot;20&quot;;MID([.L7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6];1;2))" office:value-type="float" office:value="44" calcext:value-type="float">
            <text:p>44</text:p>
          </table:table-cell>
          <table:table-cell table:style-name="ce9" table:formula="of:=VALUE(MID([.L706];4;2))" office:value-type="float" office:value="58" calcext:value-type="float">
            <text:p>58</text:p>
          </table:table-cell>
          <table:table-cell table:style-name="ce9" table:formula="of:=VALUE(CONCATENATE(&quot;20&quot;;MID([.L7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7];1;2))" office:value-type="float" office:value="44" calcext:value-type="float">
            <text:p>44</text:p>
          </table:table-cell>
          <table:table-cell table:style-name="ce9" table:formula="of:=VALUE(MID([.L707];4;2))" office:value-type="float" office:value="58" calcext:value-type="float">
            <text:p>58</text:p>
          </table:table-cell>
          <table:table-cell table:style-name="ce9" table:formula="of:=VALUE(CONCATENATE(&quot;20&quot;;MID([.L7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8];1;2))" office:value-type="float" office:value="44" calcext:value-type="float">
            <text:p>44</text:p>
          </table:table-cell>
          <table:table-cell table:style-name="ce9" table:formula="of:=VALUE(MID([.L708];4;2))" office:value-type="float" office:value="58" calcext:value-type="float">
            <text:p>58</text:p>
          </table:table-cell>
          <table:table-cell table:style-name="ce9" table:formula="of:=VALUE(CONCATENATE(&quot;20&quot;;MID([.L7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9];1;2))" office:value-type="float" office:value="44" calcext:value-type="float">
            <text:p>44</text:p>
          </table:table-cell>
          <table:table-cell table:style-name="ce9" table:formula="of:=VALUE(MID([.L709];4;2))" office:value-type="float" office:value="58" calcext:value-type="float">
            <text:p>58</text:p>
          </table:table-cell>
          <table:table-cell table:style-name="ce9" table:formula="of:=VALUE(CONCATENATE(&quot;20&quot;;MID([.L7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10];1;2))" office:value-type="float" office:value="44" calcext:value-type="float">
            <text:p>44</text:p>
          </table:table-cell>
          <table:table-cell table:style-name="ce9" table:formula="of:=VALUE(MID([.L710];4;2))" office:value-type="float" office:value="58" calcext:value-type="float">
            <text:p>58</text:p>
          </table:table-cell>
          <table:table-cell table:style-name="ce9" table:formula="of:=VALUE(CONCATENATE(&quot;20&quot;;MID([.L7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3" calcext:value-type="date">
            <text:p>23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11];1;2))" office:value-type="float" office:value="44" calcext:value-type="float">
            <text:p>44</text:p>
          </table:table-cell>
          <table:table-cell table:style-name="ce9" table:formula="of:=VALUE(MID([.L711];4;2))" office:value-type="float" office:value="58" calcext:value-type="float">
            <text:p>58</text:p>
          </table:table-cell>
          <table:table-cell table:style-name="ce9" table:formula="of:=VALUE(CONCATENATE(&quot;20&quot;;MID([.L7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3" calcext:value-type="date">
            <text:p>23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1.92" calcext:value-type="float">
            <text:p>801,92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712];1;2))" office:value-type="float" office:value="44" calcext:value-type="float">
            <text:p>44</text:p>
          </table:table-cell>
          <table:table-cell table:style-name="ce9" table:formula="of:=VALUE(MID([.L712];4;2))" office:value-type="float" office:value="59" calcext:value-type="float">
            <text:p>59</text:p>
          </table:table-cell>
          <table:table-cell table:style-name="ce9" table:formula="of:=VALUE(CONCATENATE(&quot;20&quot;;MID([.L7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713];1;2))" office:value-type="float" office:value="44" calcext:value-type="float">
            <text:p>44</text:p>
          </table:table-cell>
          <table:table-cell table:style-name="ce9" table:formula="of:=VALUE(MID([.L713];4;2))" office:value-type="float" office:value="59" calcext:value-type="float">
            <text:p>59</text:p>
          </table:table-cell>
          <table:table-cell table:style-name="ce9" table:formula="of:=VALUE(CONCATENATE(&quot;20&quot;;MID([.L7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714];1;2))" office:value-type="float" office:value="44" calcext:value-type="float">
            <text:p>44</text:p>
          </table:table-cell>
          <table:table-cell table:style-name="ce9" table:formula="of:=VALUE(MID([.L714];4;2))" office:value-type="float" office:value="59" calcext:value-type="float">
            <text:p>59</text:p>
          </table:table-cell>
          <table:table-cell table:style-name="ce9" table:formula="of:=VALUE(CONCATENATE(&quot;20&quot;;MID([.L7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5.78" calcext:value-type="float">
            <text:p>385,78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715];1;2))" office:value-type="float" office:value="44" calcext:value-type="float">
            <text:p>44</text:p>
          </table:table-cell>
          <table:table-cell table:style-name="ce9" table:formula="of:=VALUE(MID([.L715];4;2))" office:value-type="float" office:value="59" calcext:value-type="float">
            <text:p>59</text:p>
          </table:table-cell>
          <table:table-cell table:style-name="ce9" table:formula="of:=VALUE(CONCATENATE(&quot;20&quot;;MID([.L7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1.14" calcext:value-type="float">
            <text:p>1.621,14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716];1;2))" office:value-type="float" office:value="44" calcext:value-type="float">
            <text:p>44</text:p>
          </table:table-cell>
          <table:table-cell table:style-name="ce9" table:formula="of:=VALUE(MID([.L716];4;2))" office:value-type="float" office:value="59" calcext:value-type="float">
            <text:p>59</text:p>
          </table:table-cell>
          <table:table-cell table:style-name="ce9" table:formula="of:=VALUE(CONCATENATE(&quot;20&quot;;MID([.L7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81.8" calcext:value-type="float">
            <text:p>3.281,80</text:p>
          </table:table-cell>
          <table:table-cell table:style-name="ce2" office:value-type="string" calcext:value-type="string">
            <text:p>FALEGNAMERIA MODERNA SRL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717];1;2))" office:value-type="float" office:value="44" calcext:value-type="float">
            <text:p>44</text:p>
          </table:table-cell>
          <table:table-cell table:style-name="ce9" table:formula="of:=VALUE(MID([.L717];4;2))" office:value-type="float" office:value="59" calcext:value-type="float">
            <text:p>59</text:p>
          </table:table-cell>
          <table:table-cell table:style-name="ce9" table:formula="of:=VALUE(CONCATENATE(&quot;20&quot;;MID([.L7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38.43" calcext:value-type="float">
            <text:p>2.438,43</text:p>
          </table:table-cell>
          <table:table-cell table:style-name="ce2" office:value-type="string" calcext:value-type="string">
            <text:p>CASU ANTONINO - IMPIANTI ELETTRICI CIVILI ED INDUSTR.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Fabbricati ad uso commerciale</text:p>
          </table:table-cell>
          <table:table-cell table:style-name="ce9" table:number-columns-repeated="3"/>
          <table:table-cell table:style-name="ce9" table:formula="of:=VALUE(MID([.L718];1;2))" office:value-type="float" office:value="44" calcext:value-type="float">
            <text:p>44</text:p>
          </table:table-cell>
          <table:table-cell table:style-name="ce9" table:formula="of:=VALUE(MID([.L718];4;2))" office:value-type="float" office:value="59" calcext:value-type="float">
            <text:p>59</text:p>
          </table:table-cell>
          <table:table-cell table:style-name="ce9" table:formula="of:=VALUE(CONCATENATE(&quot;20&quot;;MID([.L7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.15" calcext:value-type="float">
            <text:p>71,15</text:p>
          </table:table-cell>
          <table:table-cell table:style-name="ce2" office:value-type="string" calcext:value-type="string">
            <text:p>CENTRO REVISIONI EUROGUSPINI DI MURU G.&amp; C. SAS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719];1;2))" office:value-type="float" office:value="44" calcext:value-type="float">
            <text:p>44</text:p>
          </table:table-cell>
          <table:table-cell table:style-name="ce9" table:formula="of:=VALUE(MID([.L719];4;2))" office:value-type="float" office:value="59" calcext:value-type="float">
            <text:p>59</text:p>
          </table:table-cell>
          <table:table-cell table:style-name="ce9" table:formula="of:=VALUE(CONCATENATE(&quot;20&quot;;MID([.L7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83.61" calcext:value-type="float">
            <text:p>3.883,61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720];1;2))" office:value-type="float" office:value="44" calcext:value-type="float">
            <text:p>44</text:p>
          </table:table-cell>
          <table:table-cell table:style-name="ce9" table:formula="of:=VALUE(MID([.L720];4;2))" office:value-type="float" office:value="59" calcext:value-type="float">
            <text:p>59</text:p>
          </table:table-cell>
          <table:table-cell table:style-name="ce9" table:formula="of:=VALUE(CONCATENATE(&quot;20&quot;;MID([.L7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3603.69" calcext:value-type="float">
            <text:p>-3.603,6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721];1;2))" office:value-type="float" office:value="44" calcext:value-type="float">
            <text:p>44</text:p>
          </table:table-cell>
          <table:table-cell table:style-name="ce9" table:formula="of:=VALUE(MID([.L721];4;2))" office:value-type="float" office:value="59" calcext:value-type="float">
            <text:p>59</text:p>
          </table:table-cell>
          <table:table-cell table:style-name="ce9" table:formula="of:=VALUE(CONCATENATE(&quot;20&quot;;MID([.L7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03.69" calcext:value-type="float">
            <text:p>3.603,6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722];1;2))" office:value-type="float" office:value="44" calcext:value-type="float">
            <text:p>44</text:p>
          </table:table-cell>
          <table:table-cell table:style-name="ce9" table:formula="of:=VALUE(MID([.L722];4;2))" office:value-type="float" office:value="59" calcext:value-type="float">
            <text:p>59</text:p>
          </table:table-cell>
          <table:table-cell table:style-name="ce9" table:formula="of:=VALUE(CONCATENATE(&quot;20&quot;;MID([.L7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03.69" calcext:value-type="float">
            <text:p>3.603,6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723];1;2))" office:value-type="float" office:value="44" calcext:value-type="float">
            <text:p>44</text:p>
          </table:table-cell>
          <table:table-cell table:style-name="ce9" table:formula="of:=VALUE(MID([.L723];4;2))" office:value-type="float" office:value="59" calcext:value-type="float">
            <text:p>59</text:p>
          </table:table-cell>
          <table:table-cell table:style-name="ce9" table:formula="of:=VALUE(CONCATENATE(&quot;20&quot;;MID([.L7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ROBERTO MONTIS - AUTORICAMBI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24];1;2))" office:value-type="float" office:value="44" calcext:value-type="float">
            <text:p>44</text:p>
          </table:table-cell>
          <table:table-cell table:style-name="ce9" table:formula="of:=VALUE(MID([.L724];4;2))" office:value-type="float" office:value="59" calcext:value-type="float">
            <text:p>59</text:p>
          </table:table-cell>
          <table:table-cell table:style-name="ce9" table:formula="of:=VALUE(CONCATENATE(&quot;20&quot;;MID([.L7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0" calcext:value-type="float">
            <text:p>2.500,00</text:p>
          </table:table-cell>
          <table:table-cell table:style-name="ce2" office:value-type="string" calcext:value-type="string">
            <text:p>CARTOLERIA "IL GIRASOLE" DI ROMINA DESSI' &amp; C. S.n.c.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725];1;2))" office:value-type="float" office:value="44" calcext:value-type="float">
            <text:p>44</text:p>
          </table:table-cell>
          <table:table-cell table:style-name="ce9" table:formula="of:=VALUE(MID([.L725];4;2))" office:value-type="float" office:value="59" calcext:value-type="float">
            <text:p>59</text:p>
          </table:table-cell>
          <table:table-cell table:style-name="ce9" table:formula="of:=VALUE(CONCATENATE(&quot;20&quot;;MID([.L7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96.82" calcext:value-type="float">
            <text:p>4.896,82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26];1;2))" office:value-type="float" office:value="44" calcext:value-type="float">
            <text:p>44</text:p>
          </table:table-cell>
          <table:table-cell table:style-name="ce9" table:formula="of:=VALUE(MID([.L726];4;2))" office:value-type="float" office:value="59" calcext:value-type="float">
            <text:p>59</text:p>
          </table:table-cell>
          <table:table-cell table:style-name="ce9" table:formula="of:=VALUE(CONCATENATE(&quot;20&quot;;MID([.L7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934.19" calcext:value-type="float">
            <text:p>6.934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27];1;2))" office:value-type="float" office:value="44" calcext:value-type="float">
            <text:p>44</text:p>
          </table:table-cell>
          <table:table-cell table:style-name="ce9" table:formula="of:=VALUE(MID([.L727];4;2))" office:value-type="float" office:value="59" calcext:value-type="float">
            <text:p>59</text:p>
          </table:table-cell>
          <table:table-cell table:style-name="ce9" table:formula="of:=VALUE(CONCATENATE(&quot;20&quot;;MID([.L7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.8" calcext:value-type="float">
            <text:p>37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28];1;2))" office:value-type="float" office:value="44" calcext:value-type="float">
            <text:p>44</text:p>
          </table:table-cell>
          <table:table-cell table:style-name="ce9" table:formula="of:=VALUE(MID([.L728];4;2))" office:value-type="float" office:value="59" calcext:value-type="float">
            <text:p>59</text:p>
          </table:table-cell>
          <table:table-cell table:style-name="ce9" table:formula="of:=VALUE(CONCATENATE(&quot;20&quot;;MID([.L7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29];1;2))" office:value-type="float" office:value="44" calcext:value-type="float">
            <text:p>44</text:p>
          </table:table-cell>
          <table:table-cell table:style-name="ce9" table:formula="of:=VALUE(MID([.L729];4;2))" office:value-type="float" office:value="59" calcext:value-type="float">
            <text:p>59</text:p>
          </table:table-cell>
          <table:table-cell table:style-name="ce9" table:formula="of:=VALUE(CONCATENATE(&quot;20&quot;;MID([.L7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.87" calcext:value-type="float">
            <text:p>20,8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0];1;2))" office:value-type="float" office:value="44" calcext:value-type="float">
            <text:p>44</text:p>
          </table:table-cell>
          <table:table-cell table:style-name="ce9" table:formula="of:=VALUE(MID([.L730];4;2))" office:value-type="float" office:value="59" calcext:value-type="float">
            <text:p>59</text:p>
          </table:table-cell>
          <table:table-cell table:style-name="ce9" table:formula="of:=VALUE(CONCATENATE(&quot;20&quot;;MID([.L7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.79" calcext:value-type="float">
            <text:p>6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1];1;2))" office:value-type="float" office:value="44" calcext:value-type="float">
            <text:p>44</text:p>
          </table:table-cell>
          <table:table-cell table:style-name="ce9" table:formula="of:=VALUE(MID([.L731];4;2))" office:value-type="float" office:value="59" calcext:value-type="float">
            <text:p>59</text:p>
          </table:table-cell>
          <table:table-cell table:style-name="ce9" table:formula="of:=VALUE(CONCATENATE(&quot;20&quot;;MID([.L7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.3" calcext:value-type="float">
            <text:p>130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2];1;2))" office:value-type="float" office:value="44" calcext:value-type="float">
            <text:p>44</text:p>
          </table:table-cell>
          <table:table-cell table:style-name="ce9" table:formula="of:=VALUE(MID([.L732];4;2))" office:value-type="float" office:value="59" calcext:value-type="float">
            <text:p>59</text:p>
          </table:table-cell>
          <table:table-cell table:style-name="ce9" table:formula="of:=VALUE(CONCATENATE(&quot;20&quot;;MID([.L7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55" calcext:value-type="float">
            <text:p>116,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3];1;2))" office:value-type="float" office:value="44" calcext:value-type="float">
            <text:p>44</text:p>
          </table:table-cell>
          <table:table-cell table:style-name="ce9" table:formula="of:=VALUE(MID([.L733];4;2))" office:value-type="float" office:value="59" calcext:value-type="float">
            <text:p>59</text:p>
          </table:table-cell>
          <table:table-cell table:style-name="ce9" table:formula="of:=VALUE(CONCATENATE(&quot;20&quot;;MID([.L7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.31" calcext:value-type="float">
            <text:p>11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4];1;2))" office:value-type="float" office:value="44" calcext:value-type="float">
            <text:p>44</text:p>
          </table:table-cell>
          <table:table-cell table:style-name="ce9" table:formula="of:=VALUE(MID([.L734];4;2))" office:value-type="float" office:value="59" calcext:value-type="float">
            <text:p>59</text:p>
          </table:table-cell>
          <table:table-cell table:style-name="ce9" table:formula="of:=VALUE(CONCATENATE(&quot;20&quot;;MID([.L7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56" calcext:value-type="float">
            <text:p>116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5];1;2))" office:value-type="float" office:value="44" calcext:value-type="float">
            <text:p>44</text:p>
          </table:table-cell>
          <table:table-cell table:style-name="ce9" table:formula="of:=VALUE(MID([.L735];4;2))" office:value-type="float" office:value="59" calcext:value-type="float">
            <text:p>59</text:p>
          </table:table-cell>
          <table:table-cell table:style-name="ce9" table:formula="of:=VALUE(CONCATENATE(&quot;20&quot;;MID([.L7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.79" calcext:value-type="float">
            <text:p>6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6];1;2))" office:value-type="float" office:value="44" calcext:value-type="float">
            <text:p>44</text:p>
          </table:table-cell>
          <table:table-cell table:style-name="ce9" table:formula="of:=VALUE(MID([.L736];4;2))" office:value-type="float" office:value="59" calcext:value-type="float">
            <text:p>59</text:p>
          </table:table-cell>
          <table:table-cell table:style-name="ce9" table:formula="of:=VALUE(CONCATENATE(&quot;20&quot;;MID([.L7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.79" calcext:value-type="float">
            <text:p>6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737];1;2))" office:value-type="float" office:value="44" calcext:value-type="float">
            <text:p>44</text:p>
          </table:table-cell>
          <table:table-cell table:style-name="ce9" table:formula="of:=VALUE(MID([.L737];4;2))" office:value-type="float" office:value="59" calcext:value-type="float">
            <text:p>59</text:p>
          </table:table-cell>
          <table:table-cell table:style-name="ce9" table:formula="of:=VALUE(CONCATENATE(&quot;20&quot;;MID([.L7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38];1;2))" office:value-type="float" office:value="44" calcext:value-type="float">
            <text:p>44</text:p>
          </table:table-cell>
          <table:table-cell table:style-name="ce9" table:formula="of:=VALUE(MID([.L738];4;2))" office:value-type="float" office:value="59" calcext:value-type="float">
            <text:p>59</text:p>
          </table:table-cell>
          <table:table-cell table:style-name="ce9" table:formula="of:=VALUE(CONCATENATE(&quot;20&quot;;MID([.L7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39];1;2))" office:value-type="float" office:value="44" calcext:value-type="float">
            <text:p>44</text:p>
          </table:table-cell>
          <table:table-cell table:style-name="ce9" table:formula="of:=VALUE(MID([.L739];4;2))" office:value-type="float" office:value="59" calcext:value-type="float">
            <text:p>59</text:p>
          </table:table-cell>
          <table:table-cell table:style-name="ce9" table:formula="of:=VALUE(CONCATENATE(&quot;20&quot;;MID([.L7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0];1;2))" office:value-type="float" office:value="44" calcext:value-type="float">
            <text:p>44</text:p>
          </table:table-cell>
          <table:table-cell table:style-name="ce9" table:formula="of:=VALUE(MID([.L740];4;2))" office:value-type="float" office:value="59" calcext:value-type="float">
            <text:p>59</text:p>
          </table:table-cell>
          <table:table-cell table:style-name="ce9" table:formula="of:=VALUE(CONCATENATE(&quot;20&quot;;MID([.L7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1];1;2))" office:value-type="float" office:value="44" calcext:value-type="float">
            <text:p>44</text:p>
          </table:table-cell>
          <table:table-cell table:style-name="ce9" table:formula="of:=VALUE(MID([.L741];4;2))" office:value-type="float" office:value="59" calcext:value-type="float">
            <text:p>59</text:p>
          </table:table-cell>
          <table:table-cell table:style-name="ce9" table:formula="of:=VALUE(CONCATENATE(&quot;20&quot;;MID([.L7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2];1;2))" office:value-type="float" office:value="44" calcext:value-type="float">
            <text:p>44</text:p>
          </table:table-cell>
          <table:table-cell table:style-name="ce9" table:formula="of:=VALUE(MID([.L742];4;2))" office:value-type="float" office:value="59" calcext:value-type="float">
            <text:p>59</text:p>
          </table:table-cell>
          <table:table-cell table:style-name="ce9" table:formula="of:=VALUE(CONCATENATE(&quot;20&quot;;MID([.L7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3];1;2))" office:value-type="float" office:value="44" calcext:value-type="float">
            <text:p>44</text:p>
          </table:table-cell>
          <table:table-cell table:style-name="ce9" table:formula="of:=VALUE(MID([.L743];4;2))" office:value-type="float" office:value="59" calcext:value-type="float">
            <text:p>59</text:p>
          </table:table-cell>
          <table:table-cell table:style-name="ce9" table:formula="of:=VALUE(CONCATENATE(&quot;20&quot;;MID([.L7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4];1;2))" office:value-type="float" office:value="44" calcext:value-type="float">
            <text:p>44</text:p>
          </table:table-cell>
          <table:table-cell table:style-name="ce9" table:formula="of:=VALUE(MID([.L744];4;2))" office:value-type="float" office:value="59" calcext:value-type="float">
            <text:p>59</text:p>
          </table:table-cell>
          <table:table-cell table:style-name="ce9" table:formula="of:=VALUE(CONCATENATE(&quot;20&quot;;MID([.L7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5];1;2))" office:value-type="float" office:value="44" calcext:value-type="float">
            <text:p>44</text:p>
          </table:table-cell>
          <table:table-cell table:style-name="ce9" table:formula="of:=VALUE(MID([.L745];4;2))" office:value-type="float" office:value="59" calcext:value-type="float">
            <text:p>59</text:p>
          </table:table-cell>
          <table:table-cell table:style-name="ce9" table:formula="of:=VALUE(CONCATENATE(&quot;20&quot;;MID([.L7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4" calcext:value-type="date">
            <text:p>24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6];1;2))" office:value-type="float" office:value="44" calcext:value-type="float">
            <text:p>44</text:p>
          </table:table-cell>
          <table:table-cell table:style-name="ce9" table:formula="of:=VALUE(MID([.L746];4;2))" office:value-type="float" office:value="59" calcext:value-type="float">
            <text:p>59</text:p>
          </table:table-cell>
          <table:table-cell table:style-name="ce9" table:formula="of:=VALUE(CONCATENATE(&quot;20&quot;;MID([.L7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4" calcext:value-type="date">
            <text:p>24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IBI MARIA ASSUNTA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747];1;2))" office:value-type="float" office:value="44" calcext:value-type="float">
            <text:p>44</text:p>
          </table:table-cell>
          <table:table-cell table:style-name="ce9" table:formula="of:=VALUE(MID([.L747];4;2))" office:value-type="float" office:value="60" calcext:value-type="float">
            <text:p>60</text:p>
          </table:table-cell>
          <table:table-cell table:style-name="ce9" table:formula="of:=VALUE(CONCATENATE(&quot;20&quot;;MID([.L7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5" calcext:value-type="date">
            <text:p>2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0" calcext:value-type="float">
            <text:p>1.100,00</text:p>
          </table:table-cell>
          <table:table-cell table:style-name="ce2" office:value-type="string" calcext:value-type="string">
            <text:p>AGENZIA DELLE ENTRATE - UFF. Prov.le di Cagliari -</text:p>
          </table:table-cell>
          <table:table-cell table:style-name="ce5" office:value-type="date" office:date-value="2020-11-25" calcext:value-type="date">
            <text:p>25/11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748];1;2))" office:value-type="float" office:value="44" calcext:value-type="float">
            <text:p>44</text:p>
          </table:table-cell>
          <table:table-cell table:style-name="ce9" table:formula="of:=VALUE(MID([.L748];4;2))" office:value-type="float" office:value="60" calcext:value-type="float">
            <text:p>60</text:p>
          </table:table-cell>
          <table:table-cell table:style-name="ce9" table:formula="of:=VALUE(CONCATENATE(&quot;20&quot;;MID([.L7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5" calcext:value-type="date">
            <text:p>25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46.8" calcext:value-type="float">
            <text:p>2.646,80</text:p>
          </table:table-cell>
          <table:table-cell table:style-name="ce2" office:value-type="string" calcext:value-type="string">
            <text:p>OFFICINE ORTOPEDICHE Dr. A. Incerpi Srl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49];1;2))" office:value-type="float" office:value="44" calcext:value-type="float">
            <text:p>44</text:p>
          </table:table-cell>
          <table:table-cell table:style-name="ce9" table:formula="of:=VALUE(MID([.L749];4;2))" office:value-type="float" office:value="61" calcext:value-type="float">
            <text:p>61</text:p>
          </table:table-cell>
          <table:table-cell table:style-name="ce9" table:formula="of:=VALUE(CONCATENATE(&quot;20&quot;;MID([.L7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ISTITUTO MADONNA BONARIA FIGLIE MARIA AUSIGLIATRICE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750];1;2))" office:value-type="float" office:value="44" calcext:value-type="float">
            <text:p>44</text:p>
          </table:table-cell>
          <table:table-cell table:style-name="ce9" table:formula="of:=VALUE(MID([.L750];4;2))" office:value-type="float" office:value="61" calcext:value-type="float">
            <text:p>61</text:p>
          </table:table-cell>
          <table:table-cell table:style-name="ce9" table:formula="of:=VALUE(CONCATENATE(&quot;20&quot;;MID([.L7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647.14" calcext:value-type="float">
            <text:p>20.647,14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751];1;2))" office:value-type="float" office:value="44" calcext:value-type="float">
            <text:p>44</text:p>
          </table:table-cell>
          <table:table-cell table:style-name="ce9" table:formula="of:=VALUE(MID([.L751];4;2))" office:value-type="float" office:value="61" calcext:value-type="float">
            <text:p>61</text:p>
          </table:table-cell>
          <table:table-cell table:style-name="ce9" table:formula="of:=VALUE(CONCATENATE(&quot;20&quot;;MID([.L7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49.38" calcext:value-type="float">
            <text:p>1.549,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2];1;2))" office:value-type="float" office:value="44" calcext:value-type="float">
            <text:p>44</text:p>
          </table:table-cell>
          <table:table-cell table:style-name="ce9" table:formula="of:=VALUE(MID([.L752];4;2))" office:value-type="float" office:value="61" calcext:value-type="float">
            <text:p>61</text:p>
          </table:table-cell>
          <table:table-cell table:style-name="ce9" table:formula="of:=VALUE(CONCATENATE(&quot;20&quot;;MID([.L7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2.92" calcext:value-type="float">
            <text:p>1.032,9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3];1;2))" office:value-type="float" office:value="44" calcext:value-type="float">
            <text:p>44</text:p>
          </table:table-cell>
          <table:table-cell table:style-name="ce9" table:formula="of:=VALUE(MID([.L753];4;2))" office:value-type="float" office:value="61" calcext:value-type="float">
            <text:p>61</text:p>
          </table:table-cell>
          <table:table-cell table:style-name="ce9" table:formula="of:=VALUE(CONCATENATE(&quot;20&quot;;MID([.L7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NUOVA PRIMA SRL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754];1;2))" office:value-type="float" office:value="44" calcext:value-type="float">
            <text:p>44</text:p>
          </table:table-cell>
          <table:table-cell table:style-name="ce9" table:formula="of:=VALUE(MID([.L754];4;2))" office:value-type="float" office:value="61" calcext:value-type="float">
            <text:p>61</text:p>
          </table:table-cell>
          <table:table-cell table:style-name="ce9" table:formula="of:=VALUE(CONCATENATE(&quot;20&quot;;MID([.L7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31.31" calcext:value-type="float">
            <text:p>3.531,31</text:p>
          </table:table-cell>
          <table:table-cell table:style-name="ce2" office:value-type="string" calcext:value-type="string">
            <text:p>CARPENTERIA METALLICA ANGIUS SNC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755];1;2))" office:value-type="float" office:value="44" calcext:value-type="float">
            <text:p>44</text:p>
          </table:table-cell>
          <table:table-cell table:style-name="ce9" table:formula="of:=VALUE(MID([.L755];4;2))" office:value-type="float" office:value="61" calcext:value-type="float">
            <text:p>61</text:p>
          </table:table-cell>
          <table:table-cell table:style-name="ce9" table:formula="of:=VALUE(CONCATENATE(&quot;20&quot;;MID([.L7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.99" calcext:value-type="float">
            <text:p>19,99</text:p>
          </table:table-cell>
          <table:table-cell table:style-name="ce2" office:value-type="string" calcext:value-type="string">
            <text:p>CARIA FEDERICA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56];1;2))" office:value-type="float" office:value="44" calcext:value-type="float">
            <text:p>44</text:p>
          </table:table-cell>
          <table:table-cell table:style-name="ce9" table:formula="of:=VALUE(MID([.L756];4;2))" office:value-type="float" office:value="61" calcext:value-type="float">
            <text:p>61</text:p>
          </table:table-cell>
          <table:table-cell table:style-name="ce9" table:formula="of:=VALUE(CONCATENATE(&quot;20&quot;;MID([.L7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7];1;2))" office:value-type="float" office:value="44" calcext:value-type="float">
            <text:p>44</text:p>
          </table:table-cell>
          <table:table-cell table:style-name="ce9" table:formula="of:=VALUE(MID([.L757];4;2))" office:value-type="float" office:value="61" calcext:value-type="float">
            <text:p>61</text:p>
          </table:table-cell>
          <table:table-cell table:style-name="ce9" table:formula="of:=VALUE(CONCATENATE(&quot;20&quot;;MID([.L7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8];1;2))" office:value-type="float" office:value="44" calcext:value-type="float">
            <text:p>44</text:p>
          </table:table-cell>
          <table:table-cell table:style-name="ce9" table:formula="of:=VALUE(MID([.L758];4;2))" office:value-type="float" office:value="61" calcext:value-type="float">
            <text:p>61</text:p>
          </table:table-cell>
          <table:table-cell table:style-name="ce9" table:formula="of:=VALUE(CONCATENATE(&quot;20&quot;;MID([.L7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9];1;2))" office:value-type="float" office:value="44" calcext:value-type="float">
            <text:p>44</text:p>
          </table:table-cell>
          <table:table-cell table:style-name="ce9" table:formula="of:=VALUE(MID([.L759];4;2))" office:value-type="float" office:value="61" calcext:value-type="float">
            <text:p>61</text:p>
          </table:table-cell>
          <table:table-cell table:style-name="ce9" table:formula="of:=VALUE(CONCATENATE(&quot;20&quot;;MID([.L7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0];1;2))" office:value-type="float" office:value="44" calcext:value-type="float">
            <text:p>44</text:p>
          </table:table-cell>
          <table:table-cell table:style-name="ce9" table:formula="of:=VALUE(MID([.L760];4;2))" office:value-type="float" office:value="61" calcext:value-type="float">
            <text:p>61</text:p>
          </table:table-cell>
          <table:table-cell table:style-name="ce9" table:formula="of:=VALUE(CONCATENATE(&quot;20&quot;;MID([.L7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1];1;2))" office:value-type="float" office:value="44" calcext:value-type="float">
            <text:p>44</text:p>
          </table:table-cell>
          <table:table-cell table:style-name="ce9" table:formula="of:=VALUE(MID([.L761];4;2))" office:value-type="float" office:value="61" calcext:value-type="float">
            <text:p>61</text:p>
          </table:table-cell>
          <table:table-cell table:style-name="ce9" table:formula="of:=VALUE(CONCATENATE(&quot;20&quot;;MID([.L7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2];1;2))" office:value-type="float" office:value="44" calcext:value-type="float">
            <text:p>44</text:p>
          </table:table-cell>
          <table:table-cell table:style-name="ce9" table:formula="of:=VALUE(MID([.L762];4;2))" office:value-type="float" office:value="61" calcext:value-type="float">
            <text:p>61</text:p>
          </table:table-cell>
          <table:table-cell table:style-name="ce9" table:formula="of:=VALUE(CONCATENATE(&quot;20&quot;;MID([.L7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98" calcext:value-type="float">
            <text:p>39,98</text:p>
          </table:table-cell>
          <table:table-cell table:style-name="ce2" office:value-type="string" calcext:value-type="string">
            <text:p>COGONI SIMON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3];1;2))" office:value-type="float" office:value="44" calcext:value-type="float">
            <text:p>44</text:p>
          </table:table-cell>
          <table:table-cell table:style-name="ce9" table:formula="of:=VALUE(MID([.L763];4;2))" office:value-type="float" office:value="62" calcext:value-type="float">
            <text:p>62</text:p>
          </table:table-cell>
          <table:table-cell table:style-name="ce9" table:formula="of:=VALUE(CONCATENATE(&quot;20&quot;;MID([.L7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.97" calcext:value-type="float">
            <text:p>59,97</text:p>
          </table:table-cell>
          <table:table-cell table:style-name="ce2" office:value-type="string" calcext:value-type="string">
            <text:p>GUIDARELLI CINZI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4];1;2))" office:value-type="float" office:value="44" calcext:value-type="float">
            <text:p>44</text:p>
          </table:table-cell>
          <table:table-cell table:style-name="ce9" table:formula="of:=VALUE(MID([.L764];4;2))" office:value-type="float" office:value="62" calcext:value-type="float">
            <text:p>62</text:p>
          </table:table-cell>
          <table:table-cell table:style-name="ce9" table:formula="of:=VALUE(CONCATENATE(&quot;20&quot;;MID([.L7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.99" calcext:value-type="float">
            <text:p>19,99</text:p>
          </table:table-cell>
          <table:table-cell table:style-name="ce2" office:value-type="string" calcext:value-type="string">
            <text:p>LAMPIS GIOVANNI ANTONIO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5];1;2))" office:value-type="float" office:value="44" calcext:value-type="float">
            <text:p>44</text:p>
          </table:table-cell>
          <table:table-cell table:style-name="ce9" table:formula="of:=VALUE(MID([.L765];4;2))" office:value-type="float" office:value="62" calcext:value-type="float">
            <text:p>62</text:p>
          </table:table-cell>
          <table:table-cell table:style-name="ce9" table:formula="of:=VALUE(CONCATENATE(&quot;20&quot;;MID([.L7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95" calcext:value-type="float">
            <text:p>99,95</text:p>
          </table:table-cell>
          <table:table-cell table:style-name="ce2" office:value-type="string" calcext:value-type="string">
            <text:p>PISTIS MARCELLO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6];1;2))" office:value-type="float" office:value="44" calcext:value-type="float">
            <text:p>44</text:p>
          </table:table-cell>
          <table:table-cell table:style-name="ce9" table:formula="of:=VALUE(MID([.L766];4;2))" office:value-type="float" office:value="62" calcext:value-type="float">
            <text:p>62</text:p>
          </table:table-cell>
          <table:table-cell table:style-name="ce9" table:formula="of:=VALUE(CONCATENATE(&quot;20&quot;;MID([.L7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98" calcext:value-type="float">
            <text:p>39,98</text:p>
          </table:table-cell>
          <table:table-cell table:style-name="ce2" office:value-type="string" calcext:value-type="string">
            <text:p>SABA ROBERT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7];1;2))" office:value-type="float" office:value="44" calcext:value-type="float">
            <text:p>44</text:p>
          </table:table-cell>
          <table:table-cell table:style-name="ce9" table:formula="of:=VALUE(MID([.L767];4;2))" office:value-type="float" office:value="62" calcext:value-type="float">
            <text:p>62</text:p>
          </table:table-cell>
          <table:table-cell table:style-name="ce9" table:formula="of:=VALUE(CONCATENATE(&quot;20&quot;;MID([.L7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98" calcext:value-type="float">
            <text:p>39,98</text:p>
          </table:table-cell>
          <table:table-cell table:style-name="ce2" office:value-type="string" calcext:value-type="string">
            <text:p>SANNA MART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8];1;2))" office:value-type="float" office:value="44" calcext:value-type="float">
            <text:p>44</text:p>
          </table:table-cell>
          <table:table-cell table:style-name="ce9" table:formula="of:=VALUE(MID([.L768];4;2))" office:value-type="float" office:value="62" calcext:value-type="float">
            <text:p>62</text:p>
          </table:table-cell>
          <table:table-cell table:style-name="ce9" table:formula="of:=VALUE(CONCATENATE(&quot;20&quot;;MID([.L7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98" calcext:value-type="float">
            <text:p>39,98</text:p>
          </table:table-cell>
          <table:table-cell table:style-name="ce2" office:value-type="string" calcext:value-type="string">
            <text:p>SORIGA FEDERICO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69];1;2))" office:value-type="float" office:value="44" calcext:value-type="float">
            <text:p>44</text:p>
          </table:table-cell>
          <table:table-cell table:style-name="ce9" table:formula="of:=VALUE(MID([.L769];4;2))" office:value-type="float" office:value="62" calcext:value-type="float">
            <text:p>62</text:p>
          </table:table-cell>
          <table:table-cell table:style-name="ce9" table:formula="of:=VALUE(CONCATENATE(&quot;20&quot;;MID([.L7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95" calcext:value-type="float">
            <text:p>99,95</text:p>
          </table:table-cell>
          <table:table-cell table:style-name="ce2" office:value-type="string" calcext:value-type="string">
            <text:p>UCCHEDDU ROBERT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770];1;2))" office:value-type="float" office:value="44" calcext:value-type="float">
            <text:p>44</text:p>
          </table:table-cell>
          <table:table-cell table:style-name="ce9" table:formula="of:=VALUE(MID([.L770];4;2))" office:value-type="float" office:value="62" calcext:value-type="float">
            <text:p>62</text:p>
          </table:table-cell>
          <table:table-cell table:style-name="ce9" table:formula="of:=VALUE(CONCATENATE(&quot;20&quot;;MID([.L7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CARIA FEDERIC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9" table:number-columns-repeated="3"/>
          <table:table-cell table:style-name="ce9" table:formula="of:=VALUE(MID([.L771];1;2))" office:value-type="float" office:value="44" calcext:value-type="float">
            <text:p>44</text:p>
          </table:table-cell>
          <table:table-cell table:style-name="ce9" table:formula="of:=VALUE(MID([.L771];4;2))" office:value-type="float" office:value="62" calcext:value-type="float">
            <text:p>62</text:p>
          </table:table-cell>
          <table:table-cell table:style-name="ce9" table:formula="of:=VALUE(CONCATENATE(&quot;20&quot;;MID([.L7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AMPIS GIOVANNI ANTONIO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9" table:number-columns-repeated="3"/>
          <table:table-cell table:style-name="ce9" table:formula="of:=VALUE(MID([.L772];1;2))" office:value-type="float" office:value="44" calcext:value-type="float">
            <text:p>44</text:p>
          </table:table-cell>
          <table:table-cell table:style-name="ce9" table:formula="of:=VALUE(MID([.L772];4;2))" office:value-type="float" office:value="62" calcext:value-type="float">
            <text:p>62</text:p>
          </table:table-cell>
          <table:table-cell table:style-name="ce9" table:formula="of:=VALUE(CONCATENATE(&quot;20&quot;;MID([.L7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4.05" calcext:value-type="float">
            <text:p>164,0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3];1;2))" office:value-type="float" office:value="44" calcext:value-type="float">
            <text:p>44</text:p>
          </table:table-cell>
          <table:table-cell table:style-name="ce9" table:formula="of:=VALUE(MID([.L773];4;2))" office:value-type="float" office:value="62" calcext:value-type="float">
            <text:p>62</text:p>
          </table:table-cell>
          <table:table-cell table:style-name="ce9" table:formula="of:=VALUE(CONCATENATE(&quot;20&quot;;MID([.L7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5.36" calcext:value-type="float">
            <text:p>365,3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4];1;2))" office:value-type="float" office:value="44" calcext:value-type="float">
            <text:p>44</text:p>
          </table:table-cell>
          <table:table-cell table:style-name="ce9" table:formula="of:=VALUE(MID([.L774];4;2))" office:value-type="float" office:value="62" calcext:value-type="float">
            <text:p>62</text:p>
          </table:table-cell>
          <table:table-cell table:style-name="ce9" table:formula="of:=VALUE(CONCATENATE(&quot;20&quot;;MID([.L7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5];1;2))" office:value-type="float" office:value="44" calcext:value-type="float">
            <text:p>44</text:p>
          </table:table-cell>
          <table:table-cell table:style-name="ce9" table:formula="of:=VALUE(MID([.L775];4;2))" office:value-type="float" office:value="62" calcext:value-type="float">
            <text:p>62</text:p>
          </table:table-cell>
          <table:table-cell table:style-name="ce9" table:formula="of:=VALUE(CONCATENATE(&quot;20&quot;;MID([.L7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71.85" calcext:value-type="float">
            <text:p>1.571,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6];1;2))" office:value-type="float" office:value="44" calcext:value-type="float">
            <text:p>44</text:p>
          </table:table-cell>
          <table:table-cell table:style-name="ce9" table:formula="of:=VALUE(MID([.L776];4;2))" office:value-type="float" office:value="62" calcext:value-type="float">
            <text:p>62</text:p>
          </table:table-cell>
          <table:table-cell table:style-name="ce9" table:formula="of:=VALUE(CONCATENATE(&quot;20&quot;;MID([.L7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5" calcext:value-type="float">
            <text:p>29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7];1;2))" office:value-type="float" office:value="44" calcext:value-type="float">
            <text:p>44</text:p>
          </table:table-cell>
          <table:table-cell table:style-name="ce9" table:formula="of:=VALUE(MID([.L777];4;2))" office:value-type="float" office:value="62" calcext:value-type="float">
            <text:p>62</text:p>
          </table:table-cell>
          <table:table-cell table:style-name="ce9" table:formula="of:=VALUE(CONCATENATE(&quot;20&quot;;MID([.L7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8.18" calcext:value-type="float">
            <text:p>878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8];1;2))" office:value-type="float" office:value="44" calcext:value-type="float">
            <text:p>44</text:p>
          </table:table-cell>
          <table:table-cell table:style-name="ce9" table:formula="of:=VALUE(MID([.L778];4;2))" office:value-type="float" office:value="62" calcext:value-type="float">
            <text:p>62</text:p>
          </table:table-cell>
          <table:table-cell table:style-name="ce9" table:formula="of:=VALUE(CONCATENATE(&quot;20&quot;;MID([.L7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9];1;2))" office:value-type="float" office:value="44" calcext:value-type="float">
            <text:p>44</text:p>
          </table:table-cell>
          <table:table-cell table:style-name="ce9" table:formula="of:=VALUE(MID([.L779];4;2))" office:value-type="float" office:value="62" calcext:value-type="float">
            <text:p>62</text:p>
          </table:table-cell>
          <table:table-cell table:style-name="ce9" table:formula="of:=VALUE(CONCATENATE(&quot;20&quot;;MID([.L7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0];1;2))" office:value-type="float" office:value="44" calcext:value-type="float">
            <text:p>44</text:p>
          </table:table-cell>
          <table:table-cell table:style-name="ce9" table:formula="of:=VALUE(MID([.L780];4;2))" office:value-type="float" office:value="62" calcext:value-type="float">
            <text:p>62</text:p>
          </table:table-cell>
          <table:table-cell table:style-name="ce9" table:formula="of:=VALUE(CONCATENATE(&quot;20&quot;;MID([.L7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1];1;2))" office:value-type="float" office:value="44" calcext:value-type="float">
            <text:p>44</text:p>
          </table:table-cell>
          <table:table-cell table:style-name="ce9" table:formula="of:=VALUE(MID([.L781];4;2))" office:value-type="float" office:value="62" calcext:value-type="float">
            <text:p>62</text:p>
          </table:table-cell>
          <table:table-cell table:style-name="ce9" table:formula="of:=VALUE(CONCATENATE(&quot;20&quot;;MID([.L7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6.11" calcext:value-type="float">
            <text:p>286,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2];1;2))" office:value-type="float" office:value="44" calcext:value-type="float">
            <text:p>44</text:p>
          </table:table-cell>
          <table:table-cell table:style-name="ce9" table:formula="of:=VALUE(MID([.L782];4;2))" office:value-type="float" office:value="62" calcext:value-type="float">
            <text:p>62</text:p>
          </table:table-cell>
          <table:table-cell table:style-name="ce9" table:formula="of:=VALUE(CONCATENATE(&quot;20&quot;;MID([.L7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85.66" calcext:value-type="float">
            <text:p>1.385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3];1;2))" office:value-type="float" office:value="44" calcext:value-type="float">
            <text:p>44</text:p>
          </table:table-cell>
          <table:table-cell table:style-name="ce9" table:formula="of:=VALUE(MID([.L783];4;2))" office:value-type="float" office:value="62" calcext:value-type="float">
            <text:p>62</text:p>
          </table:table-cell>
          <table:table-cell table:style-name="ce9" table:formula="of:=VALUE(CONCATENATE(&quot;20&quot;;MID([.L7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27" calcext:value-type="date">
            <text:p>27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4];1;2))" office:value-type="float" office:value="44" calcext:value-type="float">
            <text:p>44</text:p>
          </table:table-cell>
          <table:table-cell table:style-name="ce9" table:formula="of:=VALUE(MID([.L784];4;2))" office:value-type="float" office:value="65" calcext:value-type="float">
            <text:p>65</text:p>
          </table:table-cell>
          <table:table-cell table:style-name="ce9" table:formula="of:=VALUE(CONCATENATE(&quot;20&quot;;MID([.L7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313.89" calcext:value-type="float">
            <text:p>19.313,89</text:p>
          </table:table-cell>
          <table:table-cell table:style-name="ce2" office:value-type="string" calcext:value-type="string">
            <text:p>MELONI COSTRUZIONI SAS di Meloni Antonio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785];1;2))" office:value-type="float" office:value="44" calcext:value-type="float">
            <text:p>44</text:p>
          </table:table-cell>
          <table:table-cell table:style-name="ce9" table:formula="of:=VALUE(MID([.L785];4;2))" office:value-type="float" office:value="65" calcext:value-type="float">
            <text:p>65</text:p>
          </table:table-cell>
          <table:table-cell table:style-name="ce9" table:formula="of:=VALUE(CONCATENATE(&quot;20&quot;;MID([.L7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200" calcext:value-type="float">
            <text:p>7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6];1;2))" office:value-type="float" office:value="44" calcext:value-type="float">
            <text:p>44</text:p>
          </table:table-cell>
          <table:table-cell table:style-name="ce9" table:formula="of:=VALUE(MID([.L786];4;2))" office:value-type="float" office:value="65" calcext:value-type="float">
            <text:p>65</text:p>
          </table:table-cell>
          <table:table-cell table:style-name="ce9" table:formula="of:=VALUE(CONCATENATE(&quot;20&quot;;MID([.L7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00" calcext:value-type="float">
            <text:p>4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7];1;2))" office:value-type="float" office:value="44" calcext:value-type="float">
            <text:p>44</text:p>
          </table:table-cell>
          <table:table-cell table:style-name="ce9" table:formula="of:=VALUE(MID([.L787];4;2))" office:value-type="float" office:value="65" calcext:value-type="float">
            <text:p>65</text:p>
          </table:table-cell>
          <table:table-cell table:style-name="ce9" table:formula="of:=VALUE(CONCATENATE(&quot;20&quot;;MID([.L7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200" calcext:value-type="float">
            <text:p>13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8];1;2))" office:value-type="float" office:value="44" calcext:value-type="float">
            <text:p>44</text:p>
          </table:table-cell>
          <table:table-cell table:style-name="ce9" table:formula="of:=VALUE(MID([.L788];4;2))" office:value-type="float" office:value="65" calcext:value-type="float">
            <text:p>65</text:p>
          </table:table-cell>
          <table:table-cell table:style-name="ce9" table:formula="of:=VALUE(CONCATENATE(&quot;20&quot;;MID([.L7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00" calcext:value-type="float">
            <text:p>3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9];1;2))" office:value-type="float" office:value="44" calcext:value-type="float">
            <text:p>44</text:p>
          </table:table-cell>
          <table:table-cell table:style-name="ce9" table:formula="of:=VALUE(MID([.L789];4;2))" office:value-type="float" office:value="65" calcext:value-type="float">
            <text:p>65</text:p>
          </table:table-cell>
          <table:table-cell table:style-name="ce9" table:formula="of:=VALUE(CONCATENATE(&quot;20&quot;;MID([.L7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7.9" calcext:value-type="float">
            <text:p>597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0];1;2))" office:value-type="float" office:value="44" calcext:value-type="float">
            <text:p>44</text:p>
          </table:table-cell>
          <table:table-cell table:style-name="ce9" table:formula="of:=VALUE(MID([.L790];4;2))" office:value-type="float" office:value="65" calcext:value-type="float">
            <text:p>65</text:p>
          </table:table-cell>
          <table:table-cell table:style-name="ce9" table:formula="of:=VALUE(CONCATENATE(&quot;20&quot;;MID([.L7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1];1;2))" office:value-type="float" office:value="44" calcext:value-type="float">
            <text:p>44</text:p>
          </table:table-cell>
          <table:table-cell table:style-name="ce9" table:formula="of:=VALUE(MID([.L791];4;2))" office:value-type="float" office:value="65" calcext:value-type="float">
            <text:p>65</text:p>
          </table:table-cell>
          <table:table-cell table:style-name="ce9" table:formula="of:=VALUE(CONCATENATE(&quot;20&quot;;MID([.L7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2];1;2))" office:value-type="float" office:value="44" calcext:value-type="float">
            <text:p>44</text:p>
          </table:table-cell>
          <table:table-cell table:style-name="ce9" table:formula="of:=VALUE(MID([.L792];4;2))" office:value-type="float" office:value="65" calcext:value-type="float">
            <text:p>65</text:p>
          </table:table-cell>
          <table:table-cell table:style-name="ce9" table:formula="of:=VALUE(CONCATENATE(&quot;20&quot;;MID([.L7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4" calcext:value-type="float">
            <text:p>644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3];1;2))" office:value-type="float" office:value="44" calcext:value-type="float">
            <text:p>44</text:p>
          </table:table-cell>
          <table:table-cell table:style-name="ce9" table:formula="of:=VALUE(MID([.L793];4;2))" office:value-type="float" office:value="65" calcext:value-type="float">
            <text:p>65</text:p>
          </table:table-cell>
          <table:table-cell table:style-name="ce9" table:formula="of:=VALUE(CONCATENATE(&quot;20&quot;;MID([.L7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9.49" calcext:value-type="float">
            <text:p>499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4];1;2))" office:value-type="float" office:value="44" calcext:value-type="float">
            <text:p>44</text:p>
          </table:table-cell>
          <table:table-cell table:style-name="ce9" table:formula="of:=VALUE(MID([.L794];4;2))" office:value-type="float" office:value="65" calcext:value-type="float">
            <text:p>65</text:p>
          </table:table-cell>
          <table:table-cell table:style-name="ce9" table:formula="of:=VALUE(CONCATENATE(&quot;20&quot;;MID([.L7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6.1" calcext:value-type="float">
            <text:p>926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5];1;2))" office:value-type="float" office:value="44" calcext:value-type="float">
            <text:p>44</text:p>
          </table:table-cell>
          <table:table-cell table:style-name="ce9" table:formula="of:=VALUE(MID([.L795];4;2))" office:value-type="float" office:value="65" calcext:value-type="float">
            <text:p>65</text:p>
          </table:table-cell>
          <table:table-cell table:style-name="ce9" table:formula="of:=VALUE(CONCATENATE(&quot;20&quot;;MID([.L7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6];1;2))" office:value-type="float" office:value="44" calcext:value-type="float">
            <text:p>44</text:p>
          </table:table-cell>
          <table:table-cell table:style-name="ce9" table:formula="of:=VALUE(MID([.L796];4;2))" office:value-type="float" office:value="65" calcext:value-type="float">
            <text:p>65</text:p>
          </table:table-cell>
          <table:table-cell table:style-name="ce9" table:formula="of:=VALUE(CONCATENATE(&quot;20&quot;;MID([.L7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7];1;2))" office:value-type="float" office:value="44" calcext:value-type="float">
            <text:p>44</text:p>
          </table:table-cell>
          <table:table-cell table:style-name="ce9" table:formula="of:=VALUE(MID([.L797];4;2))" office:value-type="float" office:value="65" calcext:value-type="float">
            <text:p>65</text:p>
          </table:table-cell>
          <table:table-cell table:style-name="ce9" table:formula="of:=VALUE(CONCATENATE(&quot;20&quot;;MID([.L7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8];1;2))" office:value-type="float" office:value="44" calcext:value-type="float">
            <text:p>44</text:p>
          </table:table-cell>
          <table:table-cell table:style-name="ce9" table:formula="of:=VALUE(MID([.L798];4;2))" office:value-type="float" office:value="65" calcext:value-type="float">
            <text:p>65</text:p>
          </table:table-cell>
          <table:table-cell table:style-name="ce9" table:formula="of:=VALUE(CONCATENATE(&quot;20&quot;;MID([.L7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6.33" calcext:value-type="float">
            <text:p>106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9];1;2))" office:value-type="float" office:value="44" calcext:value-type="float">
            <text:p>44</text:p>
          </table:table-cell>
          <table:table-cell table:style-name="ce9" table:formula="of:=VALUE(MID([.L799];4;2))" office:value-type="float" office:value="65" calcext:value-type="float">
            <text:p>65</text:p>
          </table:table-cell>
          <table:table-cell table:style-name="ce9" table:formula="of:=VALUE(CONCATENATE(&quot;20&quot;;MID([.L7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0];1;2))" office:value-type="float" office:value="44" calcext:value-type="float">
            <text:p>44</text:p>
          </table:table-cell>
          <table:table-cell table:style-name="ce9" table:formula="of:=VALUE(MID([.L800];4;2))" office:value-type="float" office:value="65" calcext:value-type="float">
            <text:p>65</text:p>
          </table:table-cell>
          <table:table-cell table:style-name="ce9" table:formula="of:=VALUE(CONCATENATE(&quot;20&quot;;MID([.L8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1];1;2))" office:value-type="float" office:value="44" calcext:value-type="float">
            <text:p>44</text:p>
          </table:table-cell>
          <table:table-cell table:style-name="ce9" table:formula="of:=VALUE(MID([.L801];4;2))" office:value-type="float" office:value="65" calcext:value-type="float">
            <text:p>65</text:p>
          </table:table-cell>
          <table:table-cell table:style-name="ce9" table:formula="of:=VALUE(CONCATENATE(&quot;20&quot;;MID([.L8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2];1;2))" office:value-type="float" office:value="44" calcext:value-type="float">
            <text:p>44</text:p>
          </table:table-cell>
          <table:table-cell table:style-name="ce9" table:formula="of:=VALUE(MID([.L802];4;2))" office:value-type="float" office:value="65" calcext:value-type="float">
            <text:p>65</text:p>
          </table:table-cell>
          <table:table-cell table:style-name="ce9" table:formula="of:=VALUE(CONCATENATE(&quot;20&quot;;MID([.L8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3];1;2))" office:value-type="float" office:value="44" calcext:value-type="float">
            <text:p>44</text:p>
          </table:table-cell>
          <table:table-cell table:style-name="ce9" table:formula="of:=VALUE(MID([.L803];4;2))" office:value-type="float" office:value="65" calcext:value-type="float">
            <text:p>65</text:p>
          </table:table-cell>
          <table:table-cell table:style-name="ce9" table:formula="of:=VALUE(CONCATENATE(&quot;20&quot;;MID([.L8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4];1;2))" office:value-type="float" office:value="44" calcext:value-type="float">
            <text:p>44</text:p>
          </table:table-cell>
          <table:table-cell table:style-name="ce9" table:formula="of:=VALUE(MID([.L804];4;2))" office:value-type="float" office:value="65" calcext:value-type="float">
            <text:p>65</text:p>
          </table:table-cell>
          <table:table-cell table:style-name="ce9" table:formula="of:=VALUE(CONCATENATE(&quot;20&quot;;MID([.L8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5];1;2))" office:value-type="float" office:value="44" calcext:value-type="float">
            <text:p>44</text:p>
          </table:table-cell>
          <table:table-cell table:style-name="ce9" table:formula="of:=VALUE(MID([.L805];4;2))" office:value-type="float" office:value="65" calcext:value-type="float">
            <text:p>65</text:p>
          </table:table-cell>
          <table:table-cell table:style-name="ce9" table:formula="of:=VALUE(CONCATENATE(&quot;20&quot;;MID([.L8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6];1;2))" office:value-type="float" office:value="44" calcext:value-type="float">
            <text:p>44</text:p>
          </table:table-cell>
          <table:table-cell table:style-name="ce9" table:formula="of:=VALUE(MID([.L806];4;2))" office:value-type="float" office:value="65" calcext:value-type="float">
            <text:p>65</text:p>
          </table:table-cell>
          <table:table-cell table:style-name="ce9" table:formula="of:=VALUE(CONCATENATE(&quot;20&quot;;MID([.L8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7];1;2))" office:value-type="float" office:value="44" calcext:value-type="float">
            <text:p>44</text:p>
          </table:table-cell>
          <table:table-cell table:style-name="ce9" table:formula="of:=VALUE(MID([.L807];4;2))" office:value-type="float" office:value="65" calcext:value-type="float">
            <text:p>65</text:p>
          </table:table-cell>
          <table:table-cell table:style-name="ce9" table:formula="of:=VALUE(CONCATENATE(&quot;20&quot;;MID([.L8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8];1;2))" office:value-type="float" office:value="44" calcext:value-type="float">
            <text:p>44</text:p>
          </table:table-cell>
          <table:table-cell table:style-name="ce9" table:formula="of:=VALUE(MID([.L808];4;2))" office:value-type="float" office:value="65" calcext:value-type="float">
            <text:p>65</text:p>
          </table:table-cell>
          <table:table-cell table:style-name="ce9" table:formula="of:=VALUE(CONCATENATE(&quot;20&quot;;MID([.L8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9];1;2))" office:value-type="float" office:value="44" calcext:value-type="float">
            <text:p>44</text:p>
          </table:table-cell>
          <table:table-cell table:style-name="ce9" table:formula="of:=VALUE(MID([.L809];4;2))" office:value-type="float" office:value="65" calcext:value-type="float">
            <text:p>65</text:p>
          </table:table-cell>
          <table:table-cell table:style-name="ce9" table:formula="of:=VALUE(CONCATENATE(&quot;20&quot;;MID([.L8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0];1;2))" office:value-type="float" office:value="44" calcext:value-type="float">
            <text:p>44</text:p>
          </table:table-cell>
          <table:table-cell table:style-name="ce9" table:formula="of:=VALUE(MID([.L810];4;2))" office:value-type="float" office:value="65" calcext:value-type="float">
            <text:p>65</text:p>
          </table:table-cell>
          <table:table-cell table:style-name="ce9" table:formula="of:=VALUE(CONCATENATE(&quot;20&quot;;MID([.L8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1];1;2))" office:value-type="float" office:value="44" calcext:value-type="float">
            <text:p>44</text:p>
          </table:table-cell>
          <table:table-cell table:style-name="ce9" table:formula="of:=VALUE(MID([.L811];4;2))" office:value-type="float" office:value="65" calcext:value-type="float">
            <text:p>65</text:p>
          </table:table-cell>
          <table:table-cell table:style-name="ce9" table:formula="of:=VALUE(CONCATENATE(&quot;20&quot;;MID([.L8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2];1;2))" office:value-type="float" office:value="44" calcext:value-type="float">
            <text:p>44</text:p>
          </table:table-cell>
          <table:table-cell table:style-name="ce9" table:formula="of:=VALUE(MID([.L812];4;2))" office:value-type="float" office:value="65" calcext:value-type="float">
            <text:p>65</text:p>
          </table:table-cell>
          <table:table-cell table:style-name="ce9" table:formula="of:=VALUE(CONCATENATE(&quot;20&quot;;MID([.L8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.72" calcext:value-type="float">
            <text:p>300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3];1;2))" office:value-type="float" office:value="44" calcext:value-type="float">
            <text:p>44</text:p>
          </table:table-cell>
          <table:table-cell table:style-name="ce9" table:formula="of:=VALUE(MID([.L813];4;2))" office:value-type="float" office:value="65" calcext:value-type="float">
            <text:p>65</text:p>
          </table:table-cell>
          <table:table-cell table:style-name="ce9" table:formula="of:=VALUE(CONCATENATE(&quot;20&quot;;MID([.L8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4];1;2))" office:value-type="float" office:value="44" calcext:value-type="float">
            <text:p>44</text:p>
          </table:table-cell>
          <table:table-cell table:style-name="ce9" table:formula="of:=VALUE(MID([.L814];4;2))" office:value-type="float" office:value="65" calcext:value-type="float">
            <text:p>65</text:p>
          </table:table-cell>
          <table:table-cell table:style-name="ce9" table:formula="of:=VALUE(CONCATENATE(&quot;20&quot;;MID([.L8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5];1;2))" office:value-type="float" office:value="44" calcext:value-type="float">
            <text:p>44</text:p>
          </table:table-cell>
          <table:table-cell table:style-name="ce9" table:formula="of:=VALUE(MID([.L815];4;2))" office:value-type="float" office:value="65" calcext:value-type="float">
            <text:p>65</text:p>
          </table:table-cell>
          <table:table-cell table:style-name="ce9" table:formula="of:=VALUE(CONCATENATE(&quot;20&quot;;MID([.L8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6];1;2))" office:value-type="float" office:value="44" calcext:value-type="float">
            <text:p>44</text:p>
          </table:table-cell>
          <table:table-cell table:style-name="ce9" table:formula="of:=VALUE(MID([.L816];4;2))" office:value-type="float" office:value="65" calcext:value-type="float">
            <text:p>65</text:p>
          </table:table-cell>
          <table:table-cell table:style-name="ce9" table:formula="of:=VALUE(CONCATENATE(&quot;20&quot;;MID([.L8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7];1;2))" office:value-type="float" office:value="44" calcext:value-type="float">
            <text:p>44</text:p>
          </table:table-cell>
          <table:table-cell table:style-name="ce9" table:formula="of:=VALUE(MID([.L817];4;2))" office:value-type="float" office:value="65" calcext:value-type="float">
            <text:p>65</text:p>
          </table:table-cell>
          <table:table-cell table:style-name="ce9" table:formula="of:=VALUE(CONCATENATE(&quot;20&quot;;MID([.L8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4.8" calcext:value-type="float">
            <text:p>21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8];1;2))" office:value-type="float" office:value="44" calcext:value-type="float">
            <text:p>44</text:p>
          </table:table-cell>
          <table:table-cell table:style-name="ce9" table:formula="of:=VALUE(MID([.L818];4;2))" office:value-type="float" office:value="65" calcext:value-type="float">
            <text:p>65</text:p>
          </table:table-cell>
          <table:table-cell table:style-name="ce9" table:formula="of:=VALUE(CONCATENATE(&quot;20&quot;;MID([.L8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9];1;2))" office:value-type="float" office:value="44" calcext:value-type="float">
            <text:p>44</text:p>
          </table:table-cell>
          <table:table-cell table:style-name="ce9" table:formula="of:=VALUE(MID([.L819];4;2))" office:value-type="float" office:value="65" calcext:value-type="float">
            <text:p>65</text:p>
          </table:table-cell>
          <table:table-cell table:style-name="ce9" table:formula="of:=VALUE(CONCATENATE(&quot;20&quot;;MID([.L8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0];1;2))" office:value-type="float" office:value="44" calcext:value-type="float">
            <text:p>44</text:p>
          </table:table-cell>
          <table:table-cell table:style-name="ce9" table:formula="of:=VALUE(MID([.L820];4;2))" office:value-type="float" office:value="65" calcext:value-type="float">
            <text:p>65</text:p>
          </table:table-cell>
          <table:table-cell table:style-name="ce9" table:formula="of:=VALUE(CONCATENATE(&quot;20&quot;;MID([.L8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1];1;2))" office:value-type="float" office:value="44" calcext:value-type="float">
            <text:p>44</text:p>
          </table:table-cell>
          <table:table-cell table:style-name="ce9" table:formula="of:=VALUE(MID([.L821];4;2))" office:value-type="float" office:value="65" calcext:value-type="float">
            <text:p>65</text:p>
          </table:table-cell>
          <table:table-cell table:style-name="ce9" table:formula="of:=VALUE(CONCATENATE(&quot;20&quot;;MID([.L8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2];1;2))" office:value-type="float" office:value="44" calcext:value-type="float">
            <text:p>44</text:p>
          </table:table-cell>
          <table:table-cell table:style-name="ce9" table:formula="of:=VALUE(MID([.L822];4;2))" office:value-type="float" office:value="65" calcext:value-type="float">
            <text:p>65</text:p>
          </table:table-cell>
          <table:table-cell table:style-name="ce9" table:formula="of:=VALUE(CONCATENATE(&quot;20&quot;;MID([.L8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3];1;2))" office:value-type="float" office:value="44" calcext:value-type="float">
            <text:p>44</text:p>
          </table:table-cell>
          <table:table-cell table:style-name="ce9" table:formula="of:=VALUE(MID([.L823];4;2))" office:value-type="float" office:value="65" calcext:value-type="float">
            <text:p>65</text:p>
          </table:table-cell>
          <table:table-cell table:style-name="ce9" table:formula="of:=VALUE(CONCATENATE(&quot;20&quot;;MID([.L8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60" calcext:value-type="float">
            <text:p>2.16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4];1;2))" office:value-type="float" office:value="44" calcext:value-type="float">
            <text:p>44</text:p>
          </table:table-cell>
          <table:table-cell table:style-name="ce9" table:formula="of:=VALUE(MID([.L824];4;2))" office:value-type="float" office:value="65" calcext:value-type="float">
            <text:p>65</text:p>
          </table:table-cell>
          <table:table-cell table:style-name="ce9" table:formula="of:=VALUE(CONCATENATE(&quot;20&quot;;MID([.L8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4" calcext:value-type="float">
            <text:p>107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5];1;2))" office:value-type="float" office:value="44" calcext:value-type="float">
            <text:p>44</text:p>
          </table:table-cell>
          <table:table-cell table:style-name="ce9" table:formula="of:=VALUE(MID([.L825];4;2))" office:value-type="float" office:value="65" calcext:value-type="float">
            <text:p>65</text:p>
          </table:table-cell>
          <table:table-cell table:style-name="ce9" table:formula="of:=VALUE(CONCATENATE(&quot;20&quot;;MID([.L8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6];1;2))" office:value-type="float" office:value="44" calcext:value-type="float">
            <text:p>44</text:p>
          </table:table-cell>
          <table:table-cell table:style-name="ce9" table:formula="of:=VALUE(MID([.L826];4;2))" office:value-type="float" office:value="65" calcext:value-type="float">
            <text:p>65</text:p>
          </table:table-cell>
          <table:table-cell table:style-name="ce9" table:formula="of:=VALUE(CONCATENATE(&quot;20&quot;;MID([.L8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7];1;2))" office:value-type="float" office:value="44" calcext:value-type="float">
            <text:p>44</text:p>
          </table:table-cell>
          <table:table-cell table:style-name="ce9" table:formula="of:=VALUE(MID([.L827];4;2))" office:value-type="float" office:value="65" calcext:value-type="float">
            <text:p>65</text:p>
          </table:table-cell>
          <table:table-cell table:style-name="ce9" table:formula="of:=VALUE(CONCATENATE(&quot;20&quot;;MID([.L8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8];1;2))" office:value-type="float" office:value="44" calcext:value-type="float">
            <text:p>44</text:p>
          </table:table-cell>
          <table:table-cell table:style-name="ce9" table:formula="of:=VALUE(MID([.L828];4;2))" office:value-type="float" office:value="65" calcext:value-type="float">
            <text:p>65</text:p>
          </table:table-cell>
          <table:table-cell table:style-name="ce9" table:formula="of:=VALUE(CONCATENATE(&quot;20&quot;;MID([.L8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9];1;2))" office:value-type="float" office:value="44" calcext:value-type="float">
            <text:p>44</text:p>
          </table:table-cell>
          <table:table-cell table:style-name="ce9" table:formula="of:=VALUE(MID([.L829];4;2))" office:value-type="float" office:value="65" calcext:value-type="float">
            <text:p>65</text:p>
          </table:table-cell>
          <table:table-cell table:style-name="ce9" table:formula="of:=VALUE(CONCATENATE(&quot;20&quot;;MID([.L8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0];1;2))" office:value-type="float" office:value="44" calcext:value-type="float">
            <text:p>44</text:p>
          </table:table-cell>
          <table:table-cell table:style-name="ce9" table:formula="of:=VALUE(MID([.L830];4;2))" office:value-type="float" office:value="65" calcext:value-type="float">
            <text:p>65</text:p>
          </table:table-cell>
          <table:table-cell table:style-name="ce9" table:formula="of:=VALUE(CONCATENATE(&quot;20&quot;;MID([.L8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1];1;2))" office:value-type="float" office:value="44" calcext:value-type="float">
            <text:p>44</text:p>
          </table:table-cell>
          <table:table-cell table:style-name="ce9" table:formula="of:=VALUE(MID([.L831];4;2))" office:value-type="float" office:value="65" calcext:value-type="float">
            <text:p>65</text:p>
          </table:table-cell>
          <table:table-cell table:style-name="ce9" table:formula="of:=VALUE(CONCATENATE(&quot;20&quot;;MID([.L8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7.2" calcext:value-type="float">
            <text:p>30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2];1;2))" office:value-type="float" office:value="44" calcext:value-type="float">
            <text:p>44</text:p>
          </table:table-cell>
          <table:table-cell table:style-name="ce9" table:formula="of:=VALUE(MID([.L832];4;2))" office:value-type="float" office:value="65" calcext:value-type="float">
            <text:p>65</text:p>
          </table:table-cell>
          <table:table-cell table:style-name="ce9" table:formula="of:=VALUE(CONCATENATE(&quot;20&quot;;MID([.L8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3];1;2))" office:value-type="float" office:value="44" calcext:value-type="float">
            <text:p>44</text:p>
          </table:table-cell>
          <table:table-cell table:style-name="ce9" table:formula="of:=VALUE(MID([.L833];4;2))" office:value-type="float" office:value="65" calcext:value-type="float">
            <text:p>65</text:p>
          </table:table-cell>
          <table:table-cell table:style-name="ce9" table:formula="of:=VALUE(CONCATENATE(&quot;20&quot;;MID([.L8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4];1;2))" office:value-type="float" office:value="44" calcext:value-type="float">
            <text:p>44</text:p>
          </table:table-cell>
          <table:table-cell table:style-name="ce9" table:formula="of:=VALUE(MID([.L834];4;2))" office:value-type="float" office:value="65" calcext:value-type="float">
            <text:p>65</text:p>
          </table:table-cell>
          <table:table-cell table:style-name="ce9" table:formula="of:=VALUE(CONCATENATE(&quot;20&quot;;MID([.L8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0" calcext:value-type="float">
            <text:p>1.35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5];1;2))" office:value-type="float" office:value="44" calcext:value-type="float">
            <text:p>44</text:p>
          </table:table-cell>
          <table:table-cell table:style-name="ce9" table:formula="of:=VALUE(MID([.L835];4;2))" office:value-type="float" office:value="65" calcext:value-type="float">
            <text:p>65</text:p>
          </table:table-cell>
          <table:table-cell table:style-name="ce9" table:formula="of:=VALUE(CONCATENATE(&quot;20&quot;;MID([.L8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6];1;2))" office:value-type="float" office:value="44" calcext:value-type="float">
            <text:p>44</text:p>
          </table:table-cell>
          <table:table-cell table:style-name="ce9" table:formula="of:=VALUE(MID([.L836];4;2))" office:value-type="float" office:value="65" calcext:value-type="float">
            <text:p>65</text:p>
          </table:table-cell>
          <table:table-cell table:style-name="ce9" table:formula="of:=VALUE(CONCATENATE(&quot;20&quot;;MID([.L8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7];1;2))" office:value-type="float" office:value="44" calcext:value-type="float">
            <text:p>44</text:p>
          </table:table-cell>
          <table:table-cell table:style-name="ce9" table:formula="of:=VALUE(MID([.L837];4;2))" office:value-type="float" office:value="65" calcext:value-type="float">
            <text:p>65</text:p>
          </table:table-cell>
          <table:table-cell table:style-name="ce9" table:formula="of:=VALUE(CONCATENATE(&quot;20&quot;;MID([.L8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7.2" calcext:value-type="float">
            <text:p>30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8];1;2))" office:value-type="float" office:value="44" calcext:value-type="float">
            <text:p>44</text:p>
          </table:table-cell>
          <table:table-cell table:style-name="ce9" table:formula="of:=VALUE(MID([.L838];4;2))" office:value-type="float" office:value="65" calcext:value-type="float">
            <text:p>65</text:p>
          </table:table-cell>
          <table:table-cell table:style-name="ce9" table:formula="of:=VALUE(CONCATENATE(&quot;20&quot;;MID([.L8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9];1;2))" office:value-type="float" office:value="44" calcext:value-type="float">
            <text:p>44</text:p>
          </table:table-cell>
          <table:table-cell table:style-name="ce9" table:formula="of:=VALUE(MID([.L839];4;2))" office:value-type="float" office:value="65" calcext:value-type="float">
            <text:p>65</text:p>
          </table:table-cell>
          <table:table-cell table:style-name="ce9" table:formula="of:=VALUE(CONCATENATE(&quot;20&quot;;MID([.L8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0];1;2))" office:value-type="float" office:value="44" calcext:value-type="float">
            <text:p>44</text:p>
          </table:table-cell>
          <table:table-cell table:style-name="ce9" table:formula="of:=VALUE(MID([.L840];4;2))" office:value-type="float" office:value="65" calcext:value-type="float">
            <text:p>65</text:p>
          </table:table-cell>
          <table:table-cell table:style-name="ce9" table:formula="of:=VALUE(CONCATENATE(&quot;20&quot;;MID([.L8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4" calcext:value-type="float">
            <text:p>10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1];1;2))" office:value-type="float" office:value="44" calcext:value-type="float">
            <text:p>44</text:p>
          </table:table-cell>
          <table:table-cell table:style-name="ce9" table:formula="of:=VALUE(MID([.L841];4;2))" office:value-type="float" office:value="65" calcext:value-type="float">
            <text:p>65</text:p>
          </table:table-cell>
          <table:table-cell table:style-name="ce9" table:formula="of:=VALUE(CONCATENATE(&quot;20&quot;;MID([.L8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4.8" calcext:value-type="float">
            <text:p>1.354,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2];1;2))" office:value-type="float" office:value="44" calcext:value-type="float">
            <text:p>44</text:p>
          </table:table-cell>
          <table:table-cell table:style-name="ce9" table:formula="of:=VALUE(MID([.L842];4;2))" office:value-type="float" office:value="65" calcext:value-type="float">
            <text:p>65</text:p>
          </table:table-cell>
          <table:table-cell table:style-name="ce9" table:formula="of:=VALUE(CONCATENATE(&quot;20&quot;;MID([.L8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3];1;2))" office:value-type="float" office:value="44" calcext:value-type="float">
            <text:p>44</text:p>
          </table:table-cell>
          <table:table-cell table:style-name="ce9" table:formula="of:=VALUE(MID([.L843];4;2))" office:value-type="float" office:value="65" calcext:value-type="float">
            <text:p>65</text:p>
          </table:table-cell>
          <table:table-cell table:style-name="ce9" table:formula="of:=VALUE(CONCATENATE(&quot;20&quot;;MID([.L8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03" calcext:value-type="float">
            <text:p>10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4];1;2))" office:value-type="float" office:value="44" calcext:value-type="float">
            <text:p>44</text:p>
          </table:table-cell>
          <table:table-cell table:style-name="ce9" table:formula="of:=VALUE(MID([.L844];4;2))" office:value-type="float" office:value="65" calcext:value-type="float">
            <text:p>65</text:p>
          </table:table-cell>
          <table:table-cell table:style-name="ce9" table:formula="of:=VALUE(CONCATENATE(&quot;20&quot;;MID([.L8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5];1;2))" office:value-type="float" office:value="44" calcext:value-type="float">
            <text:p>44</text:p>
          </table:table-cell>
          <table:table-cell table:style-name="ce9" table:formula="of:=VALUE(MID([.L845];4;2))" office:value-type="float" office:value="65" calcext:value-type="float">
            <text:p>65</text:p>
          </table:table-cell>
          <table:table-cell table:style-name="ce9" table:formula="of:=VALUE(CONCATENATE(&quot;20&quot;;MID([.L8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6];1;2))" office:value-type="float" office:value="44" calcext:value-type="float">
            <text:p>44</text:p>
          </table:table-cell>
          <table:table-cell table:style-name="ce9" table:formula="of:=VALUE(MID([.L846];4;2))" office:value-type="float" office:value="65" calcext:value-type="float">
            <text:p>65</text:p>
          </table:table-cell>
          <table:table-cell table:style-name="ce9" table:formula="of:=VALUE(CONCATENATE(&quot;20&quot;;MID([.L8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6.2" calcext:value-type="float">
            <text:p>496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7];1;2))" office:value-type="float" office:value="44" calcext:value-type="float">
            <text:p>44</text:p>
          </table:table-cell>
          <table:table-cell table:style-name="ce9" table:formula="of:=VALUE(MID([.L847];4;2))" office:value-type="float" office:value="65" calcext:value-type="float">
            <text:p>65</text:p>
          </table:table-cell>
          <table:table-cell table:style-name="ce9" table:formula="of:=VALUE(CONCATENATE(&quot;20&quot;;MID([.L8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1-30" calcext:value-type="date">
            <text:p>30/11/2020</text:p>
          </table:table-cell>
          <table:table-cell table:number-columns-repeated="1012"/>
        </table:table-row>
        <table:table-row table:style-name="ro1" table:number-rows-repeated="10477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AMJ$847"/>
        </table:named-expressions>
      </table:table>
      <table:named-expressions/>
      <table:database-ranges>
        <table:database-range table:name="__Anonymous_Sheet_DB__0" table:target-range-address="EXHG054665.A1:EXHG054665.AMJ84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13:20</meta:creation-date>
    <dc:creator>pietrina.furcas</dc:creator>
    <dc:date>2021-02-11T08:41:35</dc:date>
    <meta:document-statistic meta:table-count="1" meta:cell-count="6776" meta:object-count="0"/>
    <meta:generator>LibreOffice/7.0.4.2$Windows_X86_64 LibreOffice_project/dcf040e67528d9187c66b2379df5ea4407429775</meta:generator>
  </office:meta>
</office:document-meta>
</file>