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orsivo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693d" officeooo:paragraph-rsid="004b7dec"/>
    </style:style>
    <style:style style:name="P2" style:family="paragraph" style:parent-style-name="Text_20_body">
      <style:text-properties officeooo:rsid="000c0272" officeooo:paragraph-rsid="004b7dec"/>
    </style:style>
    <style:style style:name="P3" style:family="paragraph" style:parent-style-name="Text_20_body">
      <style:text-properties officeooo:rsid="0031faf5" officeooo:paragraph-rsid="004b7dec"/>
    </style:style>
    <style:style style:name="P4" style:family="paragraph" style:parent-style-name="Oggetto-titolo">
      <style:text-properties officeooo:rsid="008b8d6c" officeooo:paragraph-rsid="004b7dec"/>
    </style:style>
    <style:style style:name="P5" style:family="paragraph" style:parent-style-name="Firma-Titolo">
      <style:text-properties officeooo:paragraph-rsid="004b7dec"/>
    </style:style>
    <style:style style:name="P6" style:family="paragraph" style:parent-style-name="Text_20_body">
      <style:paragraph-properties fo:margin-top="0.499cm" fo:margin-bottom="0.25cm" style:contextual-spacing="false">
        <style:tab-stops>
          <style:tab-stop style:position="12.005cm" style:type="center"/>
        </style:tab-stops>
      </style:paragraph-properties>
      <style:text-properties officeooo:rsid="0023335d" officeooo:paragraph-rsid="004b7dec"/>
    </style:style>
    <style:style style:name="P7" style:family="paragraph" style:parent-style-name="Allegato">
      <style:text-properties officeooo:paragraph-rsid="004b7dec"/>
    </style:style>
    <style:style style:name="P8" style:family="paragraph" style:parent-style-name="Testo-guida">
      <style:text-properties officeooo:paragraph-rsid="004b7dec"/>
    </style:style>
    <style:style style:name="P9" style:family="paragraph" style:parent-style-name="Addressee">
      <style:text-properties officeooo:rsid="006c6a9f" officeooo:paragraph-rsid="006c6a9f"/>
    </style:style>
    <style:style style:name="P10" style:family="paragraph" style:parent-style-name="Addressee">
      <style:text-properties officeooo:paragraph-rsid="0073a97e"/>
    </style:style>
    <style:style style:name="P11" style:family="paragraph" style:parent-style-name="Dettagli_5f_Titolo">
      <style:text-properties officeooo:rsid="006d4188" officeooo:paragraph-rsid="006d4188"/>
    </style:style>
    <style:style style:name="P12" style:family="paragraph" style:parent-style-name="Firma-Nome">
      <style:text-properties officeooo:paragraph-rsid="004b7dec"/>
    </style:style>
    <style:style style:name="P13" style:family="paragraph" style:parent-style-name="Footnote">
      <style:text-properties officeooo:rsid="006d4188" officeooo:paragraph-rsid="006d4188"/>
    </style:style>
    <style:style style:name="P14" style:family="paragraph" style:parent-style-name="List_20_1">
      <style:text-properties officeooo:paragraph-rsid="006c6a9f"/>
    </style:style>
    <style:style style:name="P15" style:family="paragraph" style:parent-style-name="List_20_3">
      <style:text-properties officeooo:paragraph-rsid="006dd84e"/>
    </style:style>
    <style:style style:name="P16" style:family="paragraph" style:parent-style-name="Oggetto-testo">
      <style:text-properties fo:font-weight="normal" officeooo:rsid="006deb1a" officeooo:paragraph-rsid="0052133f" fo:background-color="#ffffff" style:font-weight-asian="normal" style:font-weight-complex="normal"/>
    </style:style>
    <style:style style:name="P17" style:family="paragraph" style:parent-style-name="Title">
      <style:paragraph-properties fo:text-align="justify" style:justify-single-word="false"/>
      <style:text-properties officeooo:rsid="00a304b3" officeooo:paragraph-rsid="004b7dec"/>
    </style:style>
    <style:style style:name="P18" style:family="paragraph" style:parent-style-name="Heading_20_6">
      <style:text-properties officeooo:rsid="0054423e" officeooo:paragraph-rsid="0054423e"/>
    </style:style>
    <style:style style:name="P19" style:family="paragraph" style:parent-style-name="Heading_20_6">
      <style:text-properties officeooo:paragraph-rsid="004b7dec"/>
    </style:style>
    <style:style style:name="P20" style:family="paragraph" style:parent-style-name="Heading_20_6">
      <style:text-properties officeooo:paragraph-rsid="006d4188"/>
    </style:style>
    <style:style style:name="P21" style:family="paragraph" style:parent-style-name="Text_20_body" style:list-style-name="_2e__20_-_20__5b__5d__20__3c__3e_">
      <style:text-properties officeooo:paragraph-rsid="006d4188"/>
    </style:style>
    <style:style style:name="P22" style:family="paragraph" style:parent-style-name="Text_20_body" style:list-style-name="_2e__20_1._20_a_29__20_-_20_">
      <style:text-properties officeooo:rsid="006d4188" officeooo:paragraph-rsid="006d4188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italic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Arial" fo:font-size="12pt" fo:font-style="italic" style:text-underline-style="none" fo:font-weight="normal"/>
    </style:style>
    <style:style style:name="P25" style:family="paragraph">
      <style:paragraph-properties fo:text-align="center"/>
      <style:text-properties style:text-line-through-style="none" style:text-line-through-type="none" style:font-name="Arial" fo:font-size="10pt" fo:font-style="italic" style:text-underline-style="none" fo:font-weight="normal"/>
    </style:style>
    <style:style style:name="T1" style:family="text">
      <style:text-properties officeooo:rsid="004336cd"/>
    </style:style>
    <style:style style:name="T2" style:family="text">
      <style:text-properties officeooo:rsid="000c0272"/>
    </style:style>
    <style:style style:name="T3" style:family="text">
      <style:text-properties officeooo:rsid="004fccc6"/>
    </style:style>
    <style:style style:name="T4" style:family="text">
      <style:text-properties officeooo:rsid="0054423e"/>
    </style:style>
    <style:style style:name="T5" style:family="text">
      <style:text-properties officeooo:rsid="006c6a9f"/>
    </style:style>
    <style:style style:name="T6" style:family="text">
      <style:text-properties officeooo:rsid="006d4188"/>
    </style:style>
    <style:style style:name="T7" style:family="text">
      <style:text-properties fo:font-size="12pt" style:font-size-asian="10.5pt"/>
    </style:style>
    <style:style style:name="T8" style:family="text">
      <style:text-properties fo:font-size="12pt" officeooo:rsid="006d4188" style:font-size-asian="10.5pt"/>
    </style:style>
    <style:style style:name="T9" style:family="text">
      <style:text-properties fo:font-size="12pt" officeooo:rsid="007bea77" style:font-size-asian="10.5pt"/>
    </style:style>
    <style:style style:name="T10" style:family="text">
      <style:text-properties officeooo:rsid="006f5a86"/>
    </style:style>
    <style:style style:name="T11" style:family="text">
      <style:text-properties officeooo:rsid="00702422"/>
    </style:style>
    <style:style style:name="T12" style:family="text">
      <style:text-properties officeooo:rsid="0071c2ec"/>
    </style:style>
    <style:style style:name="T13" style:family="text">
      <style:text-properties officeooo:rsid="00725f56"/>
    </style:style>
    <style:style style:name="T14" style:family="text">
      <style:text-properties officeooo:rsid="007366e4"/>
    </style:style>
    <style:style style:name="T15" style:family="text">
      <style:text-properties officeooo:rsid="0073a97e"/>
    </style:style>
    <style:style style:name="T16" style:family="text">
      <style:text-properties officeooo:rsid="0073fee7"/>
    </style:style>
    <style:style style:name="T17" style:family="text">
      <style:text-properties officeooo:rsid="00768cc4"/>
    </style:style>
    <style:style style:name="T18" style:family="text">
      <style:text-properties officeooo:rsid="0077216f"/>
    </style:style>
    <style:style style:name="T19" style:family="text">
      <style:text-properties officeooo:rsid="0078a031"/>
    </style:style>
    <style:style style:name="T20" style:family="text">
      <style:text-properties officeooo:rsid="007941fd"/>
    </style:style>
    <style:style style:name="T21" style:family="text">
      <style:text-properties officeooo:rsid="007a0672"/>
    </style:style>
    <style:style style:name="T22" style:family="text">
      <style:text-properties officeooo:rsid="007c7784"/>
    </style:style>
    <style:style style:name="T23" style:family="text">
      <style:text-properties officeooo:rsid="007c7d98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ackground-color="#e8e8e8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SottoscrittoOSottoscritta" form:control-implementation="ooo:com.sun.star.form.component.ComboBox" xml:id="control1" form:id="control1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</form:combobox>
          <form:text form:name="NomeCognom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dichiarante"/>
              <form:property form:property-name="ObjIDinMSO" office:value-type="float" office:value="65535"/>
            </form:properties>
          </form:text>
          <form:combobox form:name="NatoONata" form:control-implementation="ooo:com.sun.star.form.component.ComboBox" xml:id="control3" form:id="control3" form:dropdown="true" form:size="20" form:tab-index="3" form:current-value="nato" form:value="n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"/>
            <form:item form:label="nata"/>
          </form:combobox>
          <form:date form:name="DataNascita" form:control-implementation="ooo:com.sun.star.form.component.DateField" xml:id="control4" form:id="control4" form:min-value="1800-01-01" form:tab-index="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i nascita del dichiarant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LuogoNascita" form:control-implementation="ooo:com.sun.star.form.component.TextField" xml:id="control5" form:id="control5" form:tab-index="5" form:value="Luogo di nasc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ProvNascita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di nascita"/>
              <form:property form:property-name="ObjIDinMSO" office:value-type="float" office:value="65535"/>
            </form:properties>
          </form:text>
          <form:formatted-text form:name="CodiceFiscale" form:control-implementation="ooo:com.sun.star.form.component.PatternField" xml:id="control7" form:id="control7" form:tab-index="7" form:current-value="___ ___ _____ _____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AAALAAALNNANNLANNNA"/>
              <form:property form:property-name="HelpText" office:value-type="string" office:string-value="Codice Fiscale dichiarante"/>
              <form:property form:property-name="LiteralMask" office:value-type="string" office:string-value="___ ___ _____ _____"/>
              <form:property form:property-name="MaxTextLen" office:value-type="float" office:value="19"/>
              <form:property form:property-name="ObjIDinMSO" office:value-type="float" office:value="65535"/>
            </form:properties>
          </form:formatted-text>
          <form:checkbox form:name="Check01" form:control-implementation="ooo:com.sun.star.form.component.CheckBox" xml:id="control8" form:id="control8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2" form:control-implementation="ooo:com.sun.star.form.component.CheckBox" xml:id="control9" form:id="control9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DataRogito" form:control-implementation="ooo:com.sun.star.form.component.DateField" xml:id="control10" form:id="control10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della procur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omeCognomeNotaio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 Cognome del Notaio"/>
              <form:property form:property-name="ObjIDinMSO" office:value-type="float" office:value="65535"/>
            </form:properties>
          </form:text>
          <form:text form:name="DatiProcura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i di Repertorio della procura"/>
              <form:property form:property-name="ObjIDinMSO" office:value-type="float" office:value="65535"/>
            </form:properties>
          </form:text>
          <form:text form:name="Denominazione dell'organismo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dell'organismo rappresentato"/>
              <form:property form:property-name="ObjIDinMSO" office:value-type="float" office:value="65535"/>
            </form:properties>
          </form:text>
          <form:text form:name="SedeLegale" form:control-implementation="ooo:com.sun.star.form.component.TextField" xml:id="control14" form:id="control14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legale dell'operatore economico"/>
              <form:property form:property-name="ObjIDinMSO" office:value-type="float" office:value="65535"/>
            </form:properties>
          </form:text>
          <form:text form:name="ProvSedeLegale" form:control-implementation="ooo:com.sun.star.form.component.TextField" xml:id="control15" form:id="control15" form:tab-index="1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legale"/>
              <form:property form:property-name="ObjIDinMSO" office:value-type="float" office:value="65535"/>
            </form:properties>
          </form:text>
          <form:text form:name="IndirizzoSedeLegale" form:control-implementation="ooo:com.sun.star.form.component.TextField" xml:id="control16" form:id="control16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'indirizzo della sede legale (via/piazza... n. civico)"/>
              <form:property form:property-name="ObjIDinMSO" office:value-type="float" office:value="65535"/>
            </form:properties>
          </form:text>
          <form:text form:name="SedeOperativa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comune italiano o stato estero della sede operativa dell'operatore economico"/>
              <form:property form:property-name="ObjIDinMSO" office:value-type="float" office:value="65535"/>
            </form:properties>
          </form:text>
          <form:text form:name="ProvSedeOperativa" form:control-implementation="ooo:com.sun.star.form.component.TextField" xml:id="control18" form:id="control18" form:tab-index="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a provincia sede operativa"/>
              <form:property form:property-name="ObjIDinMSO" office:value-type="float" office:value="65535"/>
            </form:properties>
          </form:text>
          <form:text form:name="CodiceFiscaleOperatore" form:control-implementation="ooo:com.sun.star.form.component.TextField" xml:id="control19" form:id="control19" form:tab-index="2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dice Fiscale Operatore Economico"/>
              <form:property form:property-name="ObjIDinMSO" office:value-type="float" office:value="65535"/>
            </form:properties>
          </form:text>
          <form:text form:name="PartitaIVA" form:control-implementation="ooo:com.sun.star.form.component.TextField" xml:id="control20" form:id="control20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rtita IVA"/>
              <form:property form:property-name="ObjIDinMSO" office:value-type="float" office:value="65535"/>
            </form:properties>
          </form:text>
          <form:text form:name="RecapitoTelefonico" form:control-implementation="ooo:com.sun.star.form.component.TextField" xml:id="control21" form:id="control21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telefonico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apito fax"/>
              <form:property form:property-name="ObjIDinMSO" office:value-type="float" office:value="65535"/>
            </form:properties>
          </form:text>
          <form:text form:name="emailOperatore" form:control-implementation="ooo:com.sun.star.form.component.TextField" xml:id="control23" form:id="control23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e-mail"/>
              <form:property form:property-name="ObjIDinMSO" office:value-type="float" office:value="65535"/>
            </form:properties>
          </form:text>
          <form:text form:name="PECOperatore" form:control-implementation="ooo:com.sun.star.form.component.TextField" xml:id="control24" form:id="control24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rizzo Posta elettronica certificata"/>
              <form:property form:property-name="ObjIDinMSO" office:value-type="float" office:value="65535"/>
            </form:properties>
          </form:text>
          <form:date form:name="DataCompilazione" form:control-implementation="ooo:com.sun.star.form.component.DateField" xml:id="control25" form:id="control25" form:min-value="1800-01-01" form:tab-index="9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a compilazion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Dichiarante" form:control-implementation="ooo:com.sun.star.form.component.TextField" xml:id="control26" form:id="control26" form:tab-index="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gnome e nome del dichiarante"/>
              <form:property form:property-name="ObjIDinMSO" office:value-type="float" office:value="65535"/>
            </form:properties>
          </form:text>
          <form:combobox form:name="Organismo" form:control-implementation="ooo:com.sun.star.form.component.ComboBox" xml:id="control27" form:id="control27" form:dropdown="true" form:size="20" form:tab-index="1" form:current-value="Selezionare dall'elenco" form:value="Selezionare dall'elenc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la voce desiderata dall'elenc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dell'organismo pubblico"/>
            <form:item form:label="dell'organismo privato"/>
            <form:item form:label="dell'organismo del terzo settore"/>
          </form:combobox>
          <form:text form:name="Denominazione dell'organismo" form:control-implementation="ooo:com.sun.star.form.component.TextField" xml:id="control28" form:id="control2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zione dell'organismo rappresentato"/>
              <form:property form:property-name="ObjIDinMSO" office:value-type="float" office:value="65535"/>
            </form:properties>
          </form:text>
          <form:text form:name="AltraCategoria" form:control-implementation="ooo:com.sun.star.form.component.TextField" xml:id="control29" form:id="control2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scrivere la categoria"/>
              <form:property form:property-name="ObjIDinMSO" office:value-type="float" office:value="65535"/>
            </form:properties>
          </form:text>
          <form:checkbox form:name="Check01" form:control-implementation="ooo:com.sun.star.form.component.CheckBox" xml:id="control30" form:id="control30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1" form:id="control31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2" form:id="control32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3" form:id="control3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4" form:id="control3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5" form:id="control35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01" form:control-implementation="ooo:com.sun.star.form.component.CheckBox" xml:id="control36" form:id="control36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Selezionare se testo da dichiarar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</text:p>
      <text:p text:style-name="P17"/>
      <text:p text:style-name="P10">Spett.le <text:span text:style-name="T4">Comune di Guspini</text:span></text:p>
      <text:p text:style-name="P10"><text:span text:style-name="T15">Ente Gestore- Distretto Socio Sanitario di Guspini</text:span><text:line-break/>Via Don <text:span text:style-name="T4">Giovanni </text:span>Minzoni, 10<text:line-break/>09036 Guspini (S<text:span text:style-name="T3">U</text:span>)</text:p>
      <text:p text:style-name="P9">PEC: <text:a xlink:type="simple" xlink:href="mailto:protocollo@pec.comune.guspini.su.it" text:style-name="Internet_20_link" text:visited-style-name="Visited_20_Internet_20_Link">protocollo@pec.comune.guspini.su.it</text:a></text:p>
      <text:p text:style-name="P4">Oggetto:</text:p>
      <text:p text:style-name="P16">Manifestazione di interesse per la disponibilità di organismi pubblici e privati ad attivare tirocini per beneficiari di Misure di sostegno al reddito</text:p>
      <text:p text:style-name="P1"><draw:control text:anchor-type="as-char" svg:y="-0.369cm" draw:z-index="0" draw:name="Forma2" draw:style-name="gr2" draw:text-style-name="P23" svg:width="2.784cm" svg:height="0.5cm" draw:control="control1"/><text:s/><draw:control text:anchor-type="as-char" svg:y="-0.369cm" draw:z-index="1" draw:name="Forma1" draw:style-name="gr4" draw:text-style-name="P23" svg:width="11.898cm" svg:height="0.5cm" draw:control="control2"/><text:s/><draw:control text:anchor-type="as-char" svg:y="-0.369cm" draw:z-index="2" draw:name="Forma3" draw:style-name="gr2" draw:text-style-name="P23" svg:width="1.417cm" svg:height="0.5cm" draw:control="control3"/><text:s/>il <draw:control text:anchor-type="as-char" svg:y="-0.369cm" draw:z-index="3" draw:name="Forma4" draw:style-name="gr3" draw:text-style-name="P24" svg:width="2.255cm" svg:height="0.5cm" draw:control="control4"/><text:span text:style-name="T1">a </text:span><text:span text:style-name="T1"><draw:control text:anchor-type="as-char" svg:y="-0.369cm" draw:z-index="4" draw:name="Forma1" draw:style-name="gr2" draw:text-style-name="P23" svg:width="10.351cm" svg:height="0.5cm" draw:control="control5"/></text:span><text:span text:style-name="T1"><text:s/>Prov. (</text:span><text:span text:style-name="T1"><draw:control text:anchor-type="as-char" svg:y="-0.369cm" draw:z-index="5" draw:name="Forma1" draw:style-name="gr2" draw:text-style-name="P25" svg:width="1.068cm" svg:height="0.5cm" draw:control="control6"/></text:span><text:span text:style-name="T1">) </text:span>C.F. <draw:control text:anchor-type="as-char" svg:y="-0.369cm" draw:z-index="6" draw:name="Forma1" draw:style-name="gr2" draw:text-style-name="P23" svg:width="5.372cm" svg:height="0.5cm" draw:control="control7"/><text:s/>in qualità di:</text:p>
      <text:p text:style-name="P8">(barrare la voce che interessa)</text:p>
      <text:p text:style-name="List_20_1"><draw:control text:anchor-type="as-char" svg:y="-0.369cm" draw:z-index="7" draw:name="Forma5" draw:style-name="gr1" draw:text-style-name="P23" svg:width="0.719cm" svg:height="0.378cm" draw:control="control8"/>legale rappresentante;</text:p>
      <text:p text:style-name="P14"><draw:control text:anchor-type="as-char" svg:y="-0.369cm" draw:z-index="8" draw:name="Forma5" draw:style-name="gr1" draw:text-style-name="P23" svg:width="0.719cm" svg:height="0.378cm" draw:control="control9"/>procurator<text:span text:style-name="T2">e, come da procura generale/speciale in data </text:span><text:span text:style-name="T2"><draw:control text:anchor-type="as-char" svg:y="-0.369cm" draw:z-index="9" draw:name="Forma4" draw:style-name="gr3" draw:text-style-name="P24" svg:width="2.255cm" svg:height="0.5cm" draw:control="control10"/></text:span><text:span text:style-name="T2"><text:s/>a rogito del notaio </text:span><text:span text:style-name="T2"><draw:control text:anchor-type="as-char" svg:y="-0.369cm" draw:z-index="10" draw:name="Forma1" draw:style-name="gr2" draw:text-style-name="P23" svg:width="10.972cm" svg:height="0.5cm" draw:control="control11"/></text:span><text:span text:style-name="T2"><text:s/>Rep. n. </text:span><text:span text:style-name="T2"><draw:control text:anchor-type="as-char" svg:y="-0.369cm" draw:z-index="11" draw:name="Forma1" draw:style-name="gr2" draw:text-style-name="P23" svg:width="12.62cm" svg:height="0.5cm" draw:control="control12"/></text:span><text:span text:style-name="T2"><text:s/></text:span><text:span text:style-name="T2"><draw:control text:anchor-type="as-char" svg:y="-0.369cm" draw:z-index="26" draw:name="Forma2_0" draw:style-name="gr2" draw:text-style-name="P23" svg:width="6.968cm" svg:height="0.5cm" draw:control="control27"/></text:span><text:span text:style-name="T2"><text:s/></text:span><text:span text:style-name="T2"><draw:control text:anchor-type="as-char" svg:y="-0.369cm" draw:z-index="12" draw:name="Forma1" draw:style-name="gr2" draw:text-style-name="P23" svg:width="14.135cm" svg:height="0.5cm" draw:control="control13"/></text:span><text:span text:style-name="T2"><text:s/>con sede in </text:span><text:span text:style-name="T2"><draw:control text:anchor-type="as-char" svg:y="-0.369cm" draw:z-index="13" draw:name="Forma1" draw:style-name="gr2" draw:text-style-name="P23" svg:width="9.154cm" svg:height="0.5cm" draw:control="control14"/></text:span><text:span text:style-name="T2"><text:s/>Prov. (</text:span><text:span text:style-name="T2"><draw:control text:anchor-type="as-char" svg:y="-0.369cm" draw:z-index="14" draw:name="Forma1" draw:style-name="gr2" draw:text-style-name="P24" svg:width="0.987cm" svg:height="0.5cm" draw:control="control15"/></text:span><text:span text:style-name="T2">) indirizzo </text:span><text:span text:style-name="T2"><draw:control text:anchor-type="as-char" svg:y="-0.369cm" draw:z-index="15" draw:name="Forma1" draw:style-name="gr2" draw:text-style-name="P23" svg:width="12.433cm" svg:height="0.5cm" draw:control="control16"/></text:span><text:span text:style-name="T2"><text:s/>con sede operativa in </text:span><text:span text:style-name="T2"><draw:control text:anchor-type="as-char" svg:y="-0.369cm" draw:z-index="16" draw:name="Forma1" draw:style-name="gr2" draw:text-style-name="P23" svg:width="7.293cm" svg:height="0.5cm" draw:control="control17"/></text:span><text:span text:style-name="T2"><text:s/>Prov. (</text:span><text:span text:style-name="T2"><draw:control text:anchor-type="as-char" svg:y="-0.369cm" draw:z-index="17" draw:name="Forma1" draw:style-name="gr2" draw:text-style-name="P24" svg:width="0.987cm" svg:height="0.5cm" draw:control="control18"/></text:span><text:span text:style-name="T2">) con codice fiscale n. </text:span><text:span text:style-name="T2"><draw:control text:anchor-type="as-char" svg:y="-0.369cm" draw:z-index="18" draw:name="Forma1" draw:style-name="gr2" draw:text-style-name="P24" svg:width="5.672cm" svg:height="0.5cm" draw:control="control19"/></text:span><text:span text:style-name="T2"><text:s/>con partita IVA n. </text:span><text:span text:style-name="T2"><draw:control text:anchor-type="as-char" svg:y="-0.369cm" draw:z-index="19" draw:name="Forma1" draw:style-name="gr2" draw:text-style-name="P24" svg:width="4.268cm" svg:height="0.5cm" draw:control="control20"/></text:span><text:span text:style-name="T2">tel. </text:span><text:span text:style-name="T2"><draw:control text:anchor-type="as-char" svg:y="-0.369cm" draw:z-index="20" draw:name="Forma1" draw:style-name="gr2" draw:text-style-name="P23" svg:width="3.765cm" svg:height="0.5cm" draw:control="control21"/></text:span><text:span text:style-name="T2"><text:s/>fax </text:span><text:span text:style-name="T2"><draw:control text:anchor-type="as-char" svg:y="-0.369cm" draw:z-index="21" draw:name="Forma1" draw:style-name="gr2" draw:text-style-name="P23" svg:width="3.417cm" svg:height="0.5cm" draw:control="control22"/></text:span><text:span text:style-name="T2"><text:line-break/>email </text:span><text:span text:style-name="T2"><draw:control text:anchor-type="as-char" svg:y="-0.369cm" draw:z-index="22" draw:name="Forma1" draw:style-name="gr2" draw:text-style-name="P23" svg:width="12.974cm" svg:height="0.5cm" draw:control="control23"/></text:span><text:span text:style-name="T2"><text:line-break/>PEC </text:span><text:span text:style-name="T2"><draw:control text:anchor-type="as-char" svg:y="-0.369cm" draw:z-index="23" draw:name="Forma1" draw:style-name="gr2" draw:text-style-name="P23" svg:width="13.103cm" svg:height="0.5cm" draw:control="control24"/></text:span></text:p>
      <text:h text:style-name="P18" text:outline-level="6">Chiede</text:h>
      <text:p text:style-name="P2">di partecipare all’<text:span text:style-name="T10">Avviso pubblico di </text:span>manifestazione di interesse rivolta ad organismi pubblici e/<text:span text:style-name="T23">o</text:span> privati disponibili ad attivare tirocini di inclusione sociale attiva a favore di beneficiari di misure di sostegno al reddito;</text:p>
      <text:h text:style-name="P19" text:outline-level="6"><text:soft-page-break/>Dichiara</text:h>
      <text:p text:style-name="P3">ai sensi degli articoli 46 e 47 del DPR 445/2000, consapevole della responsabilità penale prevista dall’art. 76 del DPR 445/2000 cui può andare incontro nel caso di affermazioni mendaci:</text:p>
      <text:list xml:id="list3905471809" text:style-name="_2e__20_-_20__5b__5d__20__3c__3e_">
        <text:list-item>
          <text:p text:style-name="P21"><text:span text:style-name="T8">in riferimento all</text:span><text:span text:style-name="T5">’organismo </text:span><text:span text:style-name="T5"><draw:control text:anchor-type="as-char" svg:y="-0.369cm" draw:z-index="27" draw:name="Forma1_0" draw:style-name="gr2" draw:text-style-name="P23" svg:width="13.969cm" svg:height="0.5cm" draw:control="control28"/></text:span><text:span text:style-name="T5"><text:s/></text:span><text:span text:style-name="T8">che rappresenta</text:span><text:span text:style-name="T6">:</text:span></text:p>
        </text:list-item>
      </text:list>
      <text:list xml:id="list3741572293" text:style-name="_2e__20_1._20_a_29__20_-_20_">
        <text:list-item>
          <text:list>
            <text:list-item>
              <text:p text:style-name="P22">che è in regola con la normativa sulla salute e sicurezza sui luoghi di lavoro <text:span text:style-name="T11">ex D.lgs. </text:span><text:span text:style-name="T12">9 Aprile </text:span><text:span text:style-name="T11">2008 </text:span><text:span text:style-name="T12">n. 81 </text:span><text:span text:style-name="T11">ss.mm.ii</text:span>;</text:p>
            </text:list-item>
            <text:list-item>
              <text:p text:style-name="P22">che è in regola con la normativa che disciplina il diritto al lavoro dei disabili di cui alla legge n. <text:span text:style-name="T13">12 marzo 19</text:span>99 <text:span text:style-name="T13">n. 68, </text:span><text:span text:style-name="T14">art. 17</text:span>;</text:p>
            </text:list-item>
            <text:list-item>
              <text:p text:style-name="P22"><text:span text:style-name="T7">di essere</text:span> nel pieno e libero esercizio dei propri diritti, non essere in liquidazione volontaria e non essere sottoposti a procedure concorsuali in corso <text:span text:style-name="T16">e/</text:span>o aperte antecedentemente alla data di presentazione della manifestazione di interesse (ad eccezione del concordato preventivo con continuità aziendale);</text:p>
            </text:list-item>
            <text:list-item>
              <text:p text:style-name="P22"><text:span text:style-name="T7">di essere</text:span> in regola con le norme in materia previdenziale, assistenziale, assicurativa, e di contratti collettivi di lavoro;</text:p>
            </text:list-item>
            <text:list-item>
              <text:p text:style-name="P22">di appartenere alla seguente categoria di soggetti ospitanti:</text:p>
            </text:list-item>
          </text:list>
        </text:list-item>
      </text:list>
      <text:p text:style-name="P15"><draw:control text:anchor-type="as-char" svg:y="-0.369cm" draw:z-index="29" draw:name="Forma5_0" draw:style-name="gr1" draw:text-style-name="P23" svg:width="0.719cm" svg:height="0.378cm" draw:control="control30"/>pubblico;</text:p>
      <text:p text:style-name="P15"><text:span text:style-name="T6"><draw:control text:anchor-type="as-char" svg:y="-0.369cm" draw:z-index="30" draw:name="Forma5_1" draw:style-name="gr1" draw:text-style-name="P23" svg:width="0.719cm" svg:height="0.378cm" draw:control="control31"/></text:span><text:span text:style-name="T6">impresa privata;</text:span></text:p>
      <text:p text:style-name="P15"><text:span text:style-name="T6"><draw:control text:anchor-type="as-char" svg:y="-0.369cm" draw:z-index="31" draw:name="Forma5_2" draw:style-name="gr1" draw:text-style-name="P23" svg:width="0.719cm" svg:height="0.378cm" draw:control="control32"/></text:span><text:span text:style-name="T6">studio professionale;</text:span></text:p>
      <text:p text:style-name="P15"><text:span text:style-name="T6"><draw:control text:anchor-type="as-char" svg:y="-0.369cm" draw:z-index="32" draw:name="Forma5_3" draw:style-name="gr1" draw:text-style-name="P23" svg:width="0.719cm" svg:height="0.378cm" draw:control="control33"/></text:span><text:span text:style-name="T6">cooperativa sociale;</text:span></text:p>
      <text:p text:style-name="P15"><text:span text:style-name="T6"><draw:control text:anchor-type="as-char" svg:y="-0.369cm" draw:z-index="33" draw:name="Forma5_4" draw:style-name="gr1" draw:text-style-name="P23" svg:width="0.719cm" svg:height="0.378cm" draw:control="control34"/></text:span><text:span text:style-name="T6">organismo Terzo Settore;</text:span></text:p>
      <text:p text:style-name="P15"><text:span text:style-name="T6"><draw:control text:anchor-type="as-char" svg:y="-0.369cm" draw:z-index="34" draw:name="Forma5_5" draw:style-name="gr1" draw:text-style-name="P23" svg:width="0.719cm" svg:height="0.378cm" draw:control="control35"/></text:span><text:span text:style-name="T6">altro (specificare) </text:span><text:span text:style-name="T6"><draw:control text:anchor-type="as-char" svg:y="-0.369cm" draw:z-index="28" draw:name="Forma1_1" draw:style-name="gr2" draw:text-style-name="P23" svg:width="9.136cm" svg:height="0.5cm" draw:control="control29"/></text:span></text:p>
      <text:h text:style-name="P20" text:outline-level="6">Dichiara <text:span text:style-name="T6">inoltre:</text:span></text:h>
      <text:list xml:id="list95318189837445" text:continue-list="list3905471809" text:style-name="_2e__20_-_20__5b__5d__20__3c__3e_">
        <text:list-item>
          <text:p text:style-name="P21">di aver preso visione dell’Avviso Pubblico <text:span text:style-name="T19">allegato alla determina </text:span><text:span text:style-name="T9">di indizione <text:s/>di manifestazione di interesse </text:span>e di accettar<text:span text:style-name="T19">ne</text:span> <text:span text:style-name="T17">incondiz</text:span><text:span text:style-name="T18">i</text:span><text:span text:style-name="T17">onatamente, </text:span><text:span text:style-name="T18">senza riserva,</text:span> le condizioni previste;</text:p>
        </text:list-item>
        <text:list-item>
          <text:p text:style-name="P21">che ai sensi dell’art. 3 della Legge 136 del 13/08/2010 il sottoscritto si assume l’obbligo di rispettare la normativa relativa alla tracciabilità dei flussi finanziari pena nullità assoluta del contratto;</text:p>
        </text:list-item>
        <text:list-item>
          <text:p text:style-name="P21">che provvederà a comunicare tempestivamente e senza indugio alcuno qualsiasi variazione alla <text:span text:style-name="T6">s</text:span>ituazione sopra rappresentata.</text:p>
        </text:list-item>
      </text:list>
      <text:p text:style-name="P6">Data <draw:control text:anchor-type="as-char" svg:y="-0.369cm" draw:z-index="24" draw:name="Forma4" draw:style-name="gr3" draw:text-style-name="P24" svg:width="2.082cm" svg:height="0.5cm" draw:control="control25"/></text:p>
      <text:p text:style-name="P5"><text:soft-page-break/>Firma<text:note text:id="ftn1" text:note-class="footnote"><text:note-citation>1</text:note-citation><text:note-body><text:p text:style-name="P13">Ove possibile firmare digitalmente</text:p></text:note-body></text:note></text:p>
      <text:p text:style-name="P12"><draw:control text:anchor-type="as-char" svg:y="-0.369cm" draw:z-index="25" draw:name="Forma1" draw:style-name="gr2" draw:text-style-name="P23" svg:width="6.141cm" svg:height="0.5cm" draw:control="control26"/></text:p>
      <text:p text:style-name="P11">Allega:</text:p>
      <text:p text:style-name="List_20_1"><draw:control text:anchor-type="as-char" svg:y="-0.369cm" draw:z-index="35" draw:name="Forma5_6" draw:style-name="gr1" draw:text-style-name="P23" svg:width="0.719cm" svg:height="0.378cm" draw:control="control36"/>copia del documento di identità in corso di validità (solo nei casi in cui non si sia provveduto a sottoscrivere con firma digita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orsivo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50%" fo:text-align="justify" style:justify-single-word="false" fo:orphans="2" fo:widows="2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style:contextual-spacing="false" fo:text-indent="0cm" style:auto-text-indent="false" fo:keep-with-next="always">
        <style:tab-stops/>
      </style:paragraph-properties>
      <style:text-properties fo:font-variant="small-caps" fo:color="#b2251c" loext:opacity="100%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style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style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writing-mode="lr-tb"/>
      <style:text-properties fo:font-variant="small-caps" fo:color="#959595" loext:opacity="100%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loext:opacity="100%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1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style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style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style:contextual-spacing="false" fo:line-height="150%" fo:text-align="justify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style:contextual-spacing="true" fo:text-align="start" style:justify-single-word="fals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style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style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small-caps" fo:color="#959595" loext:opacity="100%" style:font-name="Liberation Sans1" fo:font-family="'Liberation Sans'" style:font-family-generic="swiss" style:font-pitch="variable" fo:font-size="8pt" fo:font-weight="bold" style:font-size-asian="6pt" style:font-name-complex="Arial1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fo:color="#959595" loext:opacity="100%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style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style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style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style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style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x" style:family="paragraph" style:parent-style-name="Text_20_body" style:class="chapter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style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Allegato" style:family="paragraph" style:parent-style-name="Standard">
      <style:paragraph-properties fo:margin-top="0cm" fo:margin-bottom="0.3cm" style:contextual-spacing="false" fo:text-align="end" style:justify-single-word="false"/>
      <style:text-properties fo:color="#990000" loext:opacity="100%" fo:font-size="12pt" fo:font-style="italic" fo:font-weight="bold" officeooo:rsid="000b4ecf" style:font-size-asian="12pt" style:font-style-asian="italic" style:font-weight-asian="bold" style:font-size-complex="12pt" style:font-style-complex="italic" style:font-weight-complex="bold"/>
    </style:style>
    <style:style style:name="Testo-guida" style:family="paragraph" style:parent-style-name="Text_20_body">
      <style:text-properties fo:color="#990000" loext:opacity="100%" fo:font-size="12pt" fo:font-style="italic" officeooo:rsid="000b693d" style:font-size-asian="8pt" style:font-style-asian="italic" style:font-size-complex="8pt" style:font-style-complex="italic"/>
    </style:style>
    <style:style style:name="List_20_1" style:display-name="List 1" style:family="paragraph" style:parent-style-name="List" style:class="list">
      <style:paragraph-properties fo:margin-left="3.75cm" fo:margin-right="0cm" fo:margin-top="0cm" fo:margin-bottom="0cm" style:contextual-spacing="false" fo:text-indent="-0.75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4.5cm" fo:margin-right="0cm" fo:margin-top="0cm" fo:margin-bottom="0cm" style:contextual-spacing="false" fo:text-indent="-0.75cm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3.75cm" fo:margin-right="0cm" fo:margin-top="0cm" fo:margin-bottom="0cm" style:contextual-spacing="false" fo:text-indent="0cm" style:auto-text-indent="false">
        <style:tab-stops/>
      </style:paragraph-properties>
    </style:style>
    <style:style style:name="Titolo-Copertina" style:family="paragraph" style:parent-style-name="Heading">
      <style:paragraph-properties fo:margin-left="2.701cm" fo:margin-right="0cm" fo:margin-top="5.001cm" fo:margin-bottom="0.199cm" style:contextual-spacing="true" fo:text-align="start" style:justify-single-word="false" fo:text-indent="0cm" style:auto-text-indent="false" fo:padding-left="0.3cm" fo:padding-right="0.049cm" fo:padding-top="0.049cm" fo:padding-bottom="0.049cm" fo:border-left="0.99pt solid #024d38" fo:border-right="none" fo:border-top="none" fo:border-bottom="none" style:shadow="none">
        <style:tab-stops/>
      </style:paragraph-properties>
      <style:text-properties fo:font-size="18pt" fo:font-weight="bold" officeooo:rsid="002a90b9"/>
    </style:style>
    <style:style style:name="AllegatoN" style:family="paragraph" style:parent-style-name="Titolo-Copertina">
      <style:paragraph-properties fo:margin-left="3cm" fo:margin-right="0cm" fo:margin-top="0.199cm" fo:margin-bottom="0.199cm" style:contextual-spacing="true" fo:text-align="end" style:justify-single-word="false" fo:text-indent="0cm" style:auto-text-indent="false" fo:padding-left="0.3cm" fo:padding-right="0.049cm" fo:padding-top="0.049cm" fo:padding-bottom="0.049cm" fo:border="none"/>
      <style:text-properties fo:color="#959595" loext:opacity="100%" fo:font-size="12pt"/>
    </style:style>
    <style:style style:name="List_20_3" style:display-name="List 3" style:family="paragraph" style:parent-style-name="List" style:class="list">
      <style:paragraph-properties fo:margin-left="5.249cm" fo:margin-right="0cm" fo:margin-top="0cm" fo:margin-bottom="0.101cm" style:contextual-spacing="false" fo:text-indent="-0.75cm" style:auto-text-indent="false">
        <style:tab-stops/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_20_1_20_._20_-" style:display-name="I 1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5f_20_5f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._20_1._20_._20_-" style:display-name="I.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3:06:21.078000000</meta:creation-date>
    <meta:editing-duration>PT43M59S</meta:editing-duration>
    <meta:editing-cycles>24</meta:editing-cycles>
    <meta:generator>LibreOffice/7.0.4.2$Windows_X86_64 LibreOffice_project/dcf040e67528d9187c66b2379df5ea4407429775</meta:generator>
    <dc:date>2021-03-26T09:53:16.411000000</dc:date>
    <meta:document-statistic meta:table-count="0" meta:image-count="0" meta:object-count="0" meta:page-count="3" meta:paragraph-count="36" meta:word-count="407" meta:character-count="2698" meta:non-whitespace-character-count="2313"/>
  </office:meta>
</office:document-meta>
</file>