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5000000C2D85E45F8959F91FA.png" manifest:media-type="image/png"/>
  <manifest:file-entry manifest:full-path="Pictures/100002010000054F00000064DA1BE0B7166BF1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paragraph-properties fo:margin-left="7.682cm" fo:margin-right="0cm" fo:text-indent="0cm" style:auto-text-indent="false"/>
      <style:text-properties fo:language="none" fo:country="none" style:language-asian="none" style:country-asian="none"/>
    </style:style>
    <style:style style:name="P2" style:family="paragraph" style:parent-style-name="Standard_20__28_user_29_">
      <style:paragraph-properties fo:margin-top="0.485cm" fo:margin-bottom="0cm" style:contextual-spacing="false"/>
    </style:style>
    <style:style style:name="P3" style:family="paragraph" style:parent-style-name="Standard_20__28_user_29_">
      <style:paragraph-properties fo:margin-top="0.072cm" fo:margin-bottom="0cm" style:contextual-spacing="fals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150%" fo:text-align="justify" style:justify-single-word="false" style:text-autospace="none"/>
      <style:text-properties style:font-name="Century Gothic" fo:font-size="10pt" officeooo:paragraph-rsid="0010f510" style:font-size-asian="10pt" style:font-name-complex="Century Gothic" style:font-size-complex="11pt"/>
    </style:style>
    <style:style style:name="P6" style:family="paragraph" style:parent-style-name="Text_20_body">
      <style:paragraph-properties fo:margin-top="0.101cm" fo:margin-bottom="0.312cm" style:contextual-spacing="false" fo:line-height="150%" fo:text-align="justify" style:justify-single-word="false"/>
      <style:text-properties style:font-name="Liberation Sans" officeooo:paragraph-rsid="0009a4af"/>
    </style:style>
    <style:style style:name="P7" style:family="paragraph" style:parent-style-name="Text_20_body">
      <style:paragraph-properties fo:margin-top="0.212cm" fo:margin-bottom="0.212cm" style:contextual-spacing="false" fo:line-height="150%" fo:text-align="justify" style:justify-single-word="false"/>
      <style:text-properties style:font-name="Liberation Sans" fo:font-weight="normal" officeooo:paragraph-rsid="0009a4af" style:font-weight-asian="normal" style:font-weight-complex="normal"/>
    </style:style>
    <style:style style:name="P8" style:family="paragraph" style:parent-style-name="Text_20_body">
      <style:text-properties style:font-name="Liberation Sans" officeooo:paragraph-rsid="0009a4af"/>
    </style:style>
    <style:style style:name="P9" style:family="paragraph" style:parent-style-name="Default" style:list-style-name="WW8Num10">
      <style:paragraph-properties fo:margin-left="0.751cm" fo:margin-right="0cm" fo:margin-top="0cm" fo:margin-bottom="0.102cm" style:contextual-spacing="false" fo:line-height="150%" fo:text-align="justify" style:justify-single-word="false" fo:text-indent="-0.635cm" style:auto-text-indent="false"/>
      <style:text-properties fo:color="#000000" loext:opacity="100%" style:font-name="Liberation Sans" fo:font-size="10pt" style:font-size-asian="10pt" style:font-name-complex="Arial" style:font-size-complex="11pt"/>
    </style:style>
    <style:style style:name="P10" style:family="paragraph" style:parent-style-name="Default" style:list-style-name="WW8Num15">
      <style:paragraph-properties fo:margin-left="0.751cm" fo:margin-right="0cm" fo:margin-top="0cm" fo:margin-bottom="0.102cm" style:contextual-spacing="false" fo:line-height="150%" fo:text-align="justify" style:justify-single-word="false" fo:text-indent="-0.635cm" style:auto-text-indent="false"/>
      <style:text-properties fo:color="#000000" loext:opacity="100%" style:font-name="Liberation Sans" fo:font-size="10pt" style:font-size-asian="10pt" style:font-name-complex="Arial" style:font-size-complex="11pt"/>
    </style:style>
    <style:style style:name="P11" style:family="paragraph" style:parent-style-name="Default" style:list-style-name="WW8Num15">
      <style:paragraph-properties fo:margin-left="0.751cm" fo:margin-right="0cm" fo:line-height="150%" fo:text-align="justify" style:justify-single-word="false" fo:text-indent="-0.635cm" style:auto-text-indent="false"/>
      <style:text-properties style:font-name="Liberation Sans"/>
    </style:style>
    <style:style style:name="P12" style:family="paragraph" style:parent-style-name="Standard">
      <style:paragraph-properties fo:margin-left="0cm" fo:margin-right="-0.002cm" fo:text-align="center" style:justify-single-word="false" fo:text-indent="0cm" style:auto-text-indent="false" style:text-autospace="none"/>
      <style:text-properties fo:color="#c9211e" loext:opacity="100%" style:font-name="Liberation Sans" fo:font-size="16pt" style:font-size-asian="16pt" style:font-name-complex="Century Gothic" style:font-size-complex="20pt"/>
    </style:style>
    <style:style style:name="P13" style:family="paragraph" style:parent-style-name="Standard" style:master-page-name="Standard">
      <style:paragraph-properties fo:margin-left="0cm" fo:margin-right="-0.002cm" fo:text-align="center" style:justify-single-word="false" fo:text-indent="0cm" style:auto-text-indent="false" style:page-number="auto" style:text-autospace="none"/>
      <style:text-properties fo:color="#0070c0" loext:opacity="100%" style:font-name="Liberation Sans" fo:font-size="16pt" style:font-size-asian="16pt" style:font-name-complex="Century Gothic" style:font-size-complex="20pt"/>
    </style:style>
    <style:style style:name="P14" style:family="paragraph" style:parent-style-name="Standard">
      <style:paragraph-properties fo:line-height="100%" fo:text-align="justify" style:justify-single-word="false"/>
      <style:text-properties fo:color="#c9211e" loext:opacity="100%" style:font-name="Liberation Sans" fo:font-size="16pt" style:font-size-asian="16pt" style:font-name-complex="Century Gothic" style:font-size-complex="20pt"/>
    </style:style>
    <style:style style:name="P15" style:family="paragraph" style:parent-style-name="Standard">
      <style:paragraph-properties fo:line-height="150%" fo:text-align="justify" style:justify-single-word="false"/>
      <style:text-properties style:font-name="Liberation Sans" style:font-name-complex="Trebuchet MS"/>
    </style:style>
    <style:style style:name="P16" style:family="paragraph" style:parent-style-name="Standard">
      <style:paragraph-properties fo:line-height="150%" fo:text-align="justify" style:justify-single-word="false"/>
      <style:text-properties style:font-name="Liberation Sans" fo:font-size="10pt" style:font-size-asian="10pt" style:font-name-complex="Century Gothic" style:font-size-complex="11pt"/>
    </style:style>
    <style:style style:name="P17" style:family="paragraph" style:parent-style-name="Standard">
      <style:paragraph-properties fo:line-height="150%" fo:text-align="justify" style:justify-single-word="false" style:text-autospace="none"/>
      <style:text-properties style:font-name="Liberation Sans" fo:font-size="10pt" style:font-size-asian="10pt" style:font-name-complex="Century Gothic" style:font-size-complex="11pt"/>
    </style:style>
    <style:style style:name="P18" style:family="paragraph" style:parent-style-name="Standard">
      <style:paragraph-properties fo:line-height="150%" fo:text-align="center" style:justify-single-word="false"/>
      <style:text-properties style:font-name="Liberation Sans" fo:font-size="10pt" style:font-size-asian="10pt" style:font-name-complex="Century Gothic" style:font-size-complex="11pt" style:font-weight-complex="bold"/>
    </style:style>
    <style:style style:name="P19" style:family="paragraph" style:parent-style-name="Standard">
      <style:paragraph-properties fo:line-height="150%" fo:text-align="justify" style:justify-single-word="false" style:text-autospace="none"/>
      <style:text-properties style:font-name="Liberation Sans" fo:font-size="10pt" officeooo:rsid="003b161e" officeooo:paragraph-rsid="003b161e" style:font-size-asian="10pt" style:font-name-complex="Century Gothic" style:font-size-complex="11pt"/>
    </style:style>
    <style:style style:name="P20" style:family="paragraph" style:parent-style-name="Standard">
      <style:paragraph-properties fo:line-height="150%" fo:text-align="justify" style:justify-single-word="false" style:text-autospace="none"/>
      <style:text-properties style:font-name="Liberation Sans" fo:font-size="10pt" fo:font-weight="bold" style:font-size-asian="10pt" style:font-weight-asian="bold" style:font-name-complex="Century Gothic" style:font-size-complex="11pt"/>
    </style:style>
    <style:style style:name="P21" style:family="paragraph" style:parent-style-name="Standard">
      <style:paragraph-properties fo:line-height="150%" fo:text-align="justify" style:justify-single-word="false" style:text-autospace="none"/>
      <style:text-properties style:font-name="Liberation Sans" fo:font-size="10pt" fo:language="it" fo:country="none" style:font-size-asian="10pt" style:font-name-complex="Century Gothic" style:font-size-complex="11pt" style:font-weight-complex="bold"/>
    </style:style>
    <style:style style:name="P22" style:family="paragraph" style:parent-style-name="Standard">
      <style:paragraph-properties fo:line-height="150%" fo:text-align="justify" style:justify-single-word="false" style:text-autospace="none"/>
      <style:text-properties style:font-name="Liberation Sans" fo:font-size="10pt" fo:language="it" fo:country="none" style:font-size-asian="10pt" style:font-name-complex="Century Gothic" style:font-size-complex="11pt"/>
    </style:style>
    <style:style style:name="P23" style:family="paragraph" style:parent-style-name="Standard">
      <style:paragraph-properties fo:line-height="150%" fo:text-align="justify" style:justify-single-word="false" style:text-autospace="none"/>
      <style:text-properties style:font-name="Liberation Sans" fo:font-size="10pt" fo:language="it" fo:country="none" officeooo:paragraph-rsid="000799d5" style:font-size-asian="10pt" style:font-name-complex="Century Gothic" style:font-size-complex="11pt"/>
    </style:style>
    <style:style style:name="P24" style:family="paragraph" style:parent-style-name="Standard">
      <style:paragraph-properties fo:line-height="150%" fo:text-align="end" style:justify-single-word="false"/>
      <style:text-properties style:font-name="Liberation Sans" fo:font-size="10pt" fo:language="it" fo:country="none" style:font-size-asian="10pt" style:font-name-complex="Century Gothic" style:font-size-complex="11pt"/>
    </style:style>
    <style:style style:name="P25" style:family="paragraph" style:parent-style-name="Standard">
      <style:paragraph-properties fo:line-height="150%" fo:text-align="justify" style:justify-single-word="false" style:text-autospace="none"/>
      <style:text-properties style:font-name="Liberation Sans" fo:font-size="10pt" fo:language="it" fo:country="none" fo:font-weight="bold" style:font-size-asian="10pt" style:font-weight-asian="bold" style:font-name-complex="Century Gothic" style:font-size-complex="11pt"/>
    </style:style>
    <style:style style:name="P26" style:family="paragraph" style:parent-style-name="Standard">
      <style:paragraph-properties fo:line-height="150%" fo:text-align="justify" style:justify-single-word="false" style:text-autospace="none"/>
      <style:text-properties style:font-name="Liberation Sans" fo:font-size="10pt" fo:language="it" fo:country="none" fo:font-weight="bold" style:font-size-asian="10pt" style:font-weight-asian="bold" style:font-name-complex="Century Gothic" style:font-size-complex="11pt" style:font-weight-complex="bold"/>
    </style:style>
    <style:style style:name="P27" style:family="paragraph" style:parent-style-name="Standard">
      <style:paragraph-properties fo:line-height="150%" fo:text-align="justify" style:justify-single-word="false" style:text-autospace="none"/>
      <style:text-properties style:font-name="Liberation Sans"/>
    </style:style>
    <style:style style:name="P28" style:family="paragraph" style:parent-style-name="Standard">
      <style:paragraph-properties fo:line-height="150%" fo:text-align="justify" style:justify-single-word="false" style:text-autospace="none"/>
      <style:text-properties style:font-name="Liberation Sans" officeooo:paragraph-rsid="0002eb6d"/>
    </style:style>
    <style:style style:name="P29" style:family="paragraph" style:parent-style-name="Standard">
      <style:paragraph-properties fo:line-height="150%" fo:text-align="justify" style:justify-single-word="false" style:text-autospace="none"/>
      <style:text-properties style:font-name="Liberation Sans" officeooo:paragraph-rsid="00036839"/>
    </style:style>
    <style:style style:name="P30" style:family="paragraph" style:parent-style-name="Standard">
      <style:paragraph-properties fo:line-height="150%" fo:text-align="justify" style:justify-single-word="false" style:text-autospace="none"/>
      <style:text-properties style:font-name="Liberation Sans" officeooo:paragraph-rsid="000799d5"/>
    </style:style>
    <style:style style:name="P31" style:family="paragraph" style:parent-style-name="Standard" style:list-style-name="WW8Num10">
      <style:paragraph-properties fo:margin-left="0.501cm" fo:margin-right="0cm" fo:margin-top="0cm" fo:margin-bottom="0.212cm" style:contextual-spacing="false" fo:line-height="150%" fo:text-align="justify" style:justify-single-word="false" fo:text-indent="-0.501cm" style:auto-text-indent="false" style:text-autospace="none">
        <style:tab-stops>
          <style:tab-stop style:position="0.501cm"/>
        </style:tab-stops>
      </style:paragraph-properties>
      <style:text-properties style:font-name="Liberation Sans" fo:font-size="10pt" style:font-size-asian="10pt" style:font-name-complex="Century Gothic" style:font-size-complex="11pt"/>
    </style:style>
    <style:style style:name="P32" style:family="paragraph" style:parent-style-name="Standard" style:list-style-name="WW8Num10">
      <style:paragraph-properties fo:margin-left="0.501cm" fo:margin-right="0cm" fo:margin-top="0cm" fo:margin-bottom="0.212cm" style:contextual-spacing="false" fo:line-height="150%" fo:text-align="justify" style:justify-single-word="false" fo:text-indent="-0.501cm" style:auto-text-indent="false" style:text-autospace="none">
        <style:tab-stops>
          <style:tab-stop style:position="0.501cm"/>
        </style:tab-stops>
      </style:paragraph-properties>
      <style:text-properties style:font-name="Liberation Sans"/>
    </style:style>
    <style:style style:name="P33" style:family="paragraph" style:parent-style-name="Standard" style:list-style-name="WW8Num8">
      <style:paragraph-properties fo:margin-left="0.751cm" fo:margin-right="0cm" fo:line-height="150%" fo:text-align="justify" style:justify-single-word="false" fo:text-indent="-0.635cm" style:auto-text-indent="false"/>
      <style:text-properties style:font-name="Liberation Sans" fo:font-size="10pt" style:font-size-asian="10pt" style:font-name-complex="Century Gothic" style:font-size-complex="11pt"/>
    </style:style>
    <style:style style:name="P34" style:family="paragraph" style:parent-style-name="Standard">
      <style:paragraph-properties fo:margin-top="0.212cm" fo:margin-bottom="0.212cm" style:contextual-spacing="false" fo:line-height="150%" fo:text-align="center" style:justify-single-word="false" style:text-autospace="none"/>
      <style:text-properties style:font-name="Liberation Sans" fo:font-size="10pt" fo:font-weight="bold" style:font-size-asian="10pt" style:font-weight-asian="bold" style:font-name-complex="Century Gothic" style:font-size-complex="11pt"/>
    </style:style>
    <style:style style:name="P35" style:family="paragraph" style:parent-style-name="Standard">
      <style:paragraph-properties fo:margin-top="0.212cm" fo:margin-bottom="0.212cm" style:contextual-spacing="false" fo:line-height="150%" fo:text-align="justify" style:justify-single-word="false"/>
      <style:text-properties style:font-name="Liberation Sans" fo:font-size="10pt" fo:font-weight="normal" officeooo:paragraph-rsid="0009a4af" style:font-size-asian="10pt" style:font-weight-asian="normal" style:font-name-complex="Arial" style:font-size-complex="11pt" style:font-weight-complex="normal"/>
    </style:style>
    <style:style style:name="P36" style:family="paragraph" style:parent-style-name="Standard">
      <style:paragraph-properties fo:margin-top="0cm" fo:margin-bottom="0.212cm" style:contextual-spacing="false" fo:line-height="150%" fo:text-align="center" style:justify-single-word="false" style:text-autospace="none"/>
      <style:text-properties style:font-name="Liberation Sans" fo:font-size="10pt" fo:font-weight="bold" style:font-size-asian="10pt" style:font-weight-asian="bold" style:font-name-complex="Century Gothic" style:font-size-complex="11pt"/>
    </style:style>
    <style:style style:name="P37" style:family="paragraph" style:parent-style-name="Standard">
      <style:paragraph-properties fo:margin-top="0cm" fo:margin-bottom="0.212cm" style:contextual-spacing="false" fo:line-height="150%" fo:text-align="justify" style:justify-single-word="false" style:text-autospace="none"/>
      <style:text-properties style:font-name="Liberation Sans" fo:font-size="10pt" style:font-size-asian="10pt" style:font-name-complex="Century Gothic" style:font-size-complex="11pt"/>
    </style:style>
    <style:style style:name="P38" style:family="paragraph" style:parent-style-name="Standard">
      <style:paragraph-properties fo:margin-top="0cm" fo:margin-bottom="0.212cm" style:contextual-spacing="false" fo:line-height="150%" fo:text-align="end" style:justify-single-word="false" style:text-autospace="none"/>
      <style:text-properties style:font-name="Liberation Sans" fo:font-size="10pt" fo:language="it" fo:country="none" officeooo:paragraph-rsid="00111ae9" style:font-size-asian="10pt" style:font-name-complex="Century Gothic" style:font-size-complex="11pt"/>
    </style:style>
    <style:style style:name="P39" style:family="paragraph" style:parent-style-name="Standard">
      <style:paragraph-properties fo:margin-top="0cm" fo:margin-bottom="0.212cm" style:contextual-spacing="false" fo:line-height="150%" fo:text-align="start" style:justify-single-word="false" style:text-autospace="none"/>
      <style:text-properties style:font-name="Liberation Sans" fo:font-size="10pt" fo:language="it" fo:country="none" style:font-size-asian="10pt" style:font-name-complex="Century Gothic" style:font-size-complex="11pt"/>
    </style:style>
    <style:style style:name="P40" style:family="paragraph" style:parent-style-name="Standard">
      <style:paragraph-properties fo:margin-top="0cm" fo:margin-bottom="0.212cm" style:contextual-spacing="false" fo:line-height="150%" fo:text-align="justify" style:justify-single-word="false" style:text-autospace="none"/>
      <style:text-properties style:font-name="Liberation Sans" fo:font-size="10pt" fo:language="it" fo:country="none" style:font-size-asian="10pt" style:font-name-complex="Century Gothic" style:font-size-complex="11pt"/>
    </style:style>
    <style:style style:name="P41" style:family="paragraph" style:parent-style-name="Standard">
      <style:paragraph-properties fo:margin-top="0cm" fo:margin-bottom="0.212cm" style:contextual-spacing="false" fo:line-height="150%" fo:text-align="end" style:justify-single-word="false" style:text-autospace="none"/>
      <style:text-properties style:font-name="Liberation Sans" fo:font-size="10pt" fo:language="it" fo:country="none" officeooo:rsid="004134fd" officeooo:paragraph-rsid="004134fd" style:font-size-asian="10pt" style:font-name-complex="Century Gothic" style:font-size-complex="11pt"/>
    </style:style>
    <style:style style:name="P42" style:family="paragraph" style:parent-style-name="Standard">
      <style:paragraph-properties fo:margin-top="0cm" fo:margin-bottom="0.212cm" style:contextual-spacing="false" fo:line-height="150%" fo:text-align="justify" style:justify-single-word="false" style:text-autospace="none">
        <style:tab-stops>
          <style:tab-stop style:position="0.501cm"/>
        </style:tab-stops>
      </style:paragraph-properties>
      <style:text-properties style:font-name="Liberation Sans"/>
    </style:style>
    <style:style style:name="P43" style:family="paragraph" style:parent-style-name="Standard">
      <style:paragraph-properties fo:margin-top="0cm" fo:margin-bottom="0.212cm" style:contextual-spacing="false" fo:line-height="150%" fo:text-align="justify" style:justify-single-word="false" style:text-autospace="none"/>
      <style:text-properties style:font-name="Liberation Sans"/>
    </style:style>
    <style:style style:name="P44" style:family="paragraph" style:parent-style-name="Standard">
      <style:paragraph-properties fo:margin-left="1.27cm" fo:margin-right="0cm" fo:margin-top="0cm" fo:margin-bottom="0.212cm" style:contextual-spacing="false" fo:line-height="150%" fo:text-align="center" style:justify-single-word="false" fo:text-indent="0cm" style:auto-text-indent="false" style:text-autospace="none">
        <style:tab-stops>
          <style:tab-stop style:position="0.501cm"/>
        </style:tab-stops>
      </style:paragraph-properties>
      <style:text-properties style:font-name="Liberation Sans" fo:font-size="10pt" fo:language="it" fo:country="none" fo:font-weight="bold" style:font-size-asian="10pt" style:font-weight-asian="bold" style:font-name-complex="Century Gothic" style:font-size-complex="11pt"/>
    </style:style>
    <style:style style:name="P45" style:family="paragraph" style:parent-style-name="Standard">
      <style:paragraph-properties fo:margin-top="0.212cm" fo:margin-bottom="0cm" style:contextual-spacing="false" fo:line-height="150%" fo:text-align="center" style:justify-single-word="false"/>
      <style:text-properties style:font-name="Liberation Sans" fo:font-size="10pt" fo:font-weight="bold" style:font-size-asian="10pt" style:font-weight-asian="bold" style:font-name-complex="Century Gothic" style:font-size-complex="11pt"/>
    </style:style>
    <style:style style:name="P46" style:family="paragraph" style:parent-style-name="Standard">
      <style:paragraph-properties fo:margin-top="0.212cm" fo:margin-bottom="0cm" style:contextual-spacing="false" fo:line-height="150%" fo:text-align="justify" style:justify-single-word="false"/>
      <style:text-properties style:font-name="Liberation Sans" fo:font-size="10pt" style:font-size-asian="10pt" style:font-name-complex="Century Gothic" style:font-size-complex="11pt"/>
    </style:style>
    <style:style style:name="P47" style:family="paragraph" style:parent-style-name="Standard">
      <style:paragraph-properties fo:margin-left="0cm" fo:margin-right="-0.157cm" fo:line-height="150%" fo:text-align="justify" style:justify-single-word="false" fo:text-indent="0cm" style:auto-text-indent="false" style:text-autospace="none"/>
      <style:text-properties style:font-name="Liberation Sans" fo:font-size="10pt" style:font-size-asian="10pt" style:font-name-complex="Century Gothic" style:font-size-complex="11pt"/>
    </style:style>
    <style:style style:name="P48" style:family="paragraph" style:parent-style-name="Standard">
      <style:paragraph-properties fo:margin-left="0cm" fo:margin-right="-0.157cm" fo:line-height="150%" fo:text-align="justify" style:justify-single-word="false" fo:text-indent="0cm" style:auto-text-indent="false" style:text-autospace="none"/>
      <style:text-properties style:font-name="Liberation Sans" fo:font-size="10pt" fo:language="it" fo:country="none" style:font-size-asian="10pt" style:font-name-complex="Century Gothic" style:font-size-complex="11pt" style:font-weight-complex="bold"/>
    </style:style>
    <style:style style:name="P49" style:family="paragraph" style:parent-style-name="Standard">
      <style:paragraph-properties fo:margin-top="0cm" fo:margin-bottom="0cm" style:contextual-spacing="false" fo:line-height="150%" fo:text-align="justify" style:justify-single-word="false" style:text-autospace="none"/>
      <style:text-properties style:font-name="Liberation Sans" fo:font-size="10pt" fo:language="it" fo:country="none" officeooo:paragraph-rsid="00111ae9" style:font-size-asian="10pt" style:font-name-complex="Century Gothic" style:font-size-complex="11pt"/>
    </style:style>
    <style:style style:name="P50" style:family="paragraph" style:parent-style-name="TestoCentratoM">
      <style:text-properties style:font-name="Liberation Sans" officeooo:rsid="0042c734" officeooo:paragraph-rsid="0042c734"/>
    </style:style>
    <style:style style:name="T1" style:family="text">
      <style:text-properties fo:color="#949494" loext:opacity="100%" fo:font-size="12pt" fo:font-weight="bold" style:font-size-asian="12pt" style:font-weight-asian="bold"/>
    </style:style>
    <style:style style:name="T2" style:family="text">
      <style:text-properties fo:color="#949494" loext:opacity="100%" fo:font-size="12pt" fo:font-weight="bold" officeooo:rsid="0012cce2" style:font-size-asian="12pt" style:font-weight-asian="bold"/>
    </style:style>
    <style:style style:name="T3" style:family="text">
      <style:text-properties fo:color="#949494" loext:opacity="100%" fo:font-size="9.5pt" fo:font-weight="bold" style:font-size-asian="9.5pt" style:font-weight-asian="bold"/>
    </style:style>
    <style:style style:name="T4" style:family="text">
      <style:text-properties fo:color="#949494" loext:opacity="100%" fo:font-size="8pt" fo:font-weight="bold" style:font-size-asian="8pt" style:font-weight-asian="bold"/>
    </style:style>
    <style:style style:name="T5" style:family="text">
      <style:text-properties fo:color="#949494" loext:opacity="100%" fo:font-size="6.5pt" fo:font-weight="bold" style:font-size-asian="6.5pt" style:font-weight-asian="bold"/>
    </style:style>
    <style:style style:name="T6" style:family="text">
      <style:text-properties style:font-name="Century Gothic" fo:font-size="10pt" style:font-size-asian="10pt" style:font-name-complex="Century Gothic" style:font-size-complex="11pt"/>
    </style:style>
    <style:style style:name="T7" style:family="text">
      <style:text-properties style:font-name="Century Gothic" fo:font-size="10pt" officeooo:rsid="0000f09c" style:font-size-asian="10pt" style:font-name-complex="Century Gothic" style:font-size-complex="11pt"/>
    </style:style>
    <style:style style:name="T8" style:family="text">
      <style:text-properties style:font-name="Century Gothic" fo:font-size="10pt" officeooo:rsid="0004b9cb" style:font-size-asian="10pt" style:font-name-complex="Century Gothic" style:font-size-complex="11pt"/>
    </style:style>
    <style:style style:name="T9" style:family="text">
      <style:text-properties style:font-name="Century Gothic" fo:font-size="10pt" officeooo:rsid="00061aa2" style:font-size-asian="10pt" style:font-name-complex="Century Gothic" style:font-size-complex="11pt"/>
    </style:style>
    <style:style style:name="T10" style:family="text">
      <style:text-properties style:font-name="Century Gothic" fo:font-size="10pt" officeooo:rsid="00212b9a" style:font-size-asian="10pt" style:font-name-complex="Century Gothic" style:font-size-complex="11pt"/>
    </style:style>
    <style:style style:name="T11" style:family="text">
      <style:text-properties style:font-name="Century Gothic" fo:font-size="10pt" style:font-size-asian="10pt" style:font-name-complex="Arial" style:font-size-complex="11pt"/>
    </style:style>
    <style:style style:name="T12" style:family="text">
      <style:text-properties style:font-name="Century Gothic" fo:font-size="10pt" fo:language="it" fo:country="IT" style:font-size-asian="10pt" style:language-asian="it" style:country-asian="IT" style:font-name-complex="Arial" style:font-size-complex="11pt"/>
    </style:style>
    <style:style style:name="T13" style:family="text">
      <style:text-properties style:font-name="Century Gothic" fo:font-size="10pt" fo:language="it" fo:country="IT" officeooo:rsid="000f038a" style:font-size-asian="10pt" style:language-asian="it" style:country-asian="IT" style:font-name-complex="Arial" style:font-size-complex="11pt"/>
    </style:style>
    <style:style style:name="T14" style:family="text">
      <style:text-properties style:font-name="Century Gothic" fo:font-size="10pt" fo:language="it" fo:country="IT" style:text-underline-style="solid" style:text-underline-width="auto" style:text-underline-color="font-color" style:font-size-asian="10pt" style:language-asian="it" style:country-asian="IT" style:font-name-complex="Arial" style:font-size-complex="11pt"/>
    </style:style>
    <style:style style:name="T15" style:family="text">
      <style:text-properties style:font-name="Century Gothic" fo:font-size="10pt" style:text-underline-style="solid" style:text-underline-width="auto" style:text-underline-color="font-color" style:font-size-asian="10pt" style:font-name-complex="Arial" style:font-size-complex="11pt"/>
    </style:style>
    <style:style style:name="T16" style:family="text">
      <style:text-properties style:font-name="Century Gothic" fo:font-size="10pt" fo:font-weight="bold" style:font-size-asian="10pt" style:font-weight-asian="bold" style:font-name-complex="Century Gothic" style:font-size-complex="11pt"/>
    </style:style>
    <style:style style:name="T17" style:family="text">
      <style:text-properties style:font-name="Century Gothic" fo:font-size="10pt" fo:font-weight="bold" officeooo:rsid="00061aa2" style:font-size-asian="10pt" style:font-weight-asian="bold" style:font-name-complex="Century Gothic" style:font-size-complex="11pt"/>
    </style:style>
    <style:style style:name="T18" style:family="text">
      <style:text-properties style:font-name="Century Gothic" fo:font-size="10pt" fo:language="it" fo:country="none" style:font-size-asian="10pt" style:font-name-complex="Century Gothic" style:font-size-complex="11pt"/>
    </style:style>
    <style:style style:name="T19" style:family="text">
      <style:text-properties style:font-name="Century Gothic" fo:font-size="10pt" fo:language="it" fo:country="none" style:font-size-asian="10pt" style:font-name-complex="Century Gothic" style:font-size-complex="11pt" style:font-weight-complex="bold"/>
    </style:style>
    <style:style style:name="T20" style:family="text">
      <style:text-properties style:font-name="Century Gothic" fo:font-size="10pt" fo:language="it" fo:country="none" officeooo:rsid="0002eb6d" style:font-size-asian="10pt" style:font-name-complex="Century Gothic" style:font-size-complex="11pt" style:font-weight-complex="bold"/>
    </style:style>
    <style:style style:name="T21" style:family="text">
      <style:text-properties style:font-name="Century Gothic" fo:font-size="10pt" fo:language="it" fo:country="none" officeooo:rsid="00063a14" style:font-size-asian="10pt" style:font-name-complex="Century Gothic" style:font-size-complex="11pt" style:font-weight-complex="bold"/>
    </style:style>
    <style:style style:name="T22" style:family="text">
      <style:text-properties style:font-name="Century Gothic" fo:font-size="10pt" fo:language="it" fo:country="none" officeooo:rsid="0010f510" style:font-size-asian="10pt" style:font-name-complex="Century Gothic" style:font-size-complex="11pt" style:font-weight-complex="bold"/>
    </style:style>
    <style:style style:name="T23" style:family="text">
      <style:text-properties style:font-name="Century Gothic" fo:font-size="10pt" fo:language="it" fo:country="none" officeooo:rsid="0025cfbb" style:font-size-asian="10pt" style:font-name-complex="Century Gothic" style:font-size-complex="11pt" style:font-weight-complex="bold"/>
    </style:style>
    <style:style style:name="T24" style:family="text">
      <style:text-properties style:font-name="Century Gothic" fo:font-size="10pt" fo:language="it" fo:country="none" officeooo:rsid="00271bb3" style:font-size-asian="10pt" style:font-name-complex="Century Gothic" style:font-size-complex="11pt" style:font-weight-complex="bold"/>
    </style:style>
    <style:style style:name="T25" style:family="text">
      <style:text-properties style:font-name="Century Gothic" fo:font-size="10pt" fo:language="it" fo:country="none" officeooo:rsid="0037d2ef" style:font-size-asian="10pt" style:font-name-complex="Century Gothic" style:font-size-complex="11pt" style:font-weight-complex="bold"/>
    </style:style>
    <style:style style:name="T26" style:family="text">
      <style:text-properties style:font-name="Century Gothic" fo:font-size="10pt" fo:language="it" fo:country="none" officeooo:rsid="00036839" style:font-size-asian="10pt" style:font-name-complex="Century Gothic" style:font-size-complex="11pt"/>
    </style:style>
    <style:style style:name="T27" style:family="text">
      <style:text-properties style:font-name="Century Gothic" fo:font-size="10pt" fo:language="it" fo:country="none" officeooo:rsid="000497b0" style:font-size-asian="10pt" style:font-name-complex="Century Gothic" style:font-size-complex="11pt"/>
    </style:style>
    <style:style style:name="T28" style:family="text">
      <style:text-properties style:font-name="Century Gothic" fo:font-size="10pt" fo:language="it" fo:country="none" officeooo:rsid="0010f510" style:font-size-asian="10pt" style:font-name-complex="Century Gothic" style:font-size-complex="11pt"/>
    </style:style>
    <style:style style:name="T29" style:family="text">
      <style:text-properties style:font-name="Century Gothic" fo:font-size="10pt" fo:language="it" fo:country="none" officeooo:rsid="0013ec9d" style:font-size-asian="10pt" style:font-name-complex="Century Gothic" style:font-size-complex="11pt"/>
    </style:style>
    <style:style style:name="T30" style:family="text">
      <style:text-properties style:font-name="Century Gothic" fo:font-size="10pt" fo:language="it" fo:country="none" officeooo:rsid="0027b35f" style:font-size-asian="10pt" style:font-name-complex="Century Gothic" style:font-size-complex="11pt"/>
    </style:style>
    <style:style style:name="T31" style:family="text">
      <style:text-properties style:font-name="Century Gothic" fo:font-size="10pt" fo:language="it" fo:country="none" officeooo:rsid="002904db" style:font-size-asian="10pt" style:font-name-complex="Century Gothic" style:font-size-complex="11pt"/>
    </style:style>
    <style:style style:name="T32" style:family="text">
      <style:text-properties style:font-name="Century Gothic" fo:font-size="10pt" fo:language="it" fo:country="none" officeooo:rsid="002ca470" style:font-size-asian="10pt" style:font-name-complex="Century Gothic" style:font-size-complex="11pt"/>
    </style:style>
    <style:style style:name="T33" style:family="text">
      <style:text-properties style:font-name="Century Gothic" fo:font-size="10pt" fo:language="it" fo:country="none" fo:font-weight="bold" style:font-size-asian="10pt" style:font-weight-asian="bold" style:font-name-complex="Century Gothic" style:font-size-complex="11pt"/>
    </style:style>
    <style:style style:name="T34" style:family="text">
      <style:text-properties style:font-name="Century Gothic" fo:font-size="10pt" fo:language="it" fo:country="none" fo:font-weight="bold" style:font-size-asian="10pt" style:font-weight-asian="bold" style:font-name-complex="Century Gothic" style:font-size-complex="11pt" style:font-weight-complex="bold"/>
    </style:style>
    <style:style style:name="T35" style:family="text">
      <style:text-properties style:font-name="Century Gothic" fo:font-size="10pt" fo:language="it" fo:country="none" fo:font-weight="bold" officeooo:rsid="0000f09c" style:font-size-asian="10pt" style:font-weight-asian="bold" style:font-name-complex="Century Gothic" style:font-size-complex="11pt" style:font-weight-complex="bold"/>
    </style:style>
    <style:style style:name="T36" style:family="text">
      <style:text-properties style:font-name="Century Gothic" fo:font-size="10pt" fo:language="it" fo:country="none" fo:font-weight="bold" officeooo:rsid="0002eb6d" style:font-size-asian="10pt" style:font-weight-asian="bold" style:font-name-complex="Century Gothic" style:font-size-complex="11pt" style:font-weight-complex="bold"/>
    </style:style>
    <style:style style:name="T37" style:family="text">
      <style:text-properties style:font-name="Century Gothic" fo:font-size="10pt" fo:language="it" fo:country="none" fo:font-weight="bold" officeooo:rsid="00036839" style:font-size-asian="10pt" style:font-weight-asian="bold" style:font-name-complex="Century Gothic" style:font-size-complex="11pt" style:font-weight-complex="bold"/>
    </style:style>
    <style:style style:name="T38" style:family="text">
      <style:text-properties style:font-name="Century Gothic" fo:font-size="10pt" fo:language="it" fo:country="none" fo:font-weight="bold" officeooo:rsid="000497b0" style:font-size-asian="10pt" style:font-weight-asian="bold" style:font-name-complex="Century Gothic" style:font-size-complex="11pt" style:font-weight-complex="bold"/>
    </style:style>
    <style:style style:name="T39" style:family="text">
      <style:text-properties style:font-name="Century Gothic" fo:font-size="10pt" fo:language="it" fo:country="none" fo:font-weight="bold" officeooo:rsid="0004b9cb" style:font-size-asian="10pt" style:font-weight-asian="bold" style:font-name-complex="Century Gothic" style:font-size-complex="11pt" style:font-weight-complex="bold"/>
    </style:style>
    <style:style style:name="T40" style:family="text">
      <style:text-properties style:font-name="Century Gothic" fo:font-size="10pt" fo:language="it" fo:country="none" fo:font-weight="bold" officeooo:rsid="00098e25" style:font-size-asian="10pt" style:font-weight-asian="bold" style:font-name-complex="Century Gothic" style:font-size-complex="11pt" style:font-weight-complex="bold"/>
    </style:style>
    <style:style style:name="T41" style:family="text">
      <style:text-properties style:font-name="Century Gothic" fo:font-size="10pt" fo:language="it" fo:country="none" fo:font-weight="bold" officeooo:rsid="0004b9cb" style:font-size-asian="10pt" style:font-weight-asian="bold" style:font-name-complex="Century Gothic" style:font-size-complex="11pt"/>
    </style:style>
    <style:style style:name="T42" style:family="text">
      <style:text-properties style:font-name="Century Gothic" fo:font-size="10pt" fo:language="it" fo:country="none" style:font-name-asian="Century Gothic" style:font-size-asian="10pt" style:font-name-complex="Century Gothic" style:font-size-complex="11pt"/>
    </style:style>
    <style:style style:name="T43" style:family="text">
      <style:text-properties style:font-name="Century Gothic" fo:font-size="10pt" fo:language="it" fo:country="none" fo:background-color="#ffff00" loext:char-shading-value="0" style:font-size-asian="10pt" style:font-name-complex="Century Gothic" style:font-size-complex="11pt"/>
    </style:style>
    <style:style style:name="T44" style:family="text">
      <style:text-properties style:font-name="Century Gothic" fo:font-size="10pt" style:font-name-asian="Century Gothic" style:font-size-asian="10pt" style:font-name-complex="Century Gothic" style:font-size-complex="11pt"/>
    </style:style>
    <style:style style:name="T45" style:family="text">
      <style:text-properties fo:color="#000000" loext:opacity="100%"/>
    </style:style>
    <style:style style:name="T46" style:family="text">
      <style:text-properties fo:color="#000000" loext:opacity="100%" style:font-name="Century Gothic" fo:font-size="10pt" style:font-size-asian="10pt" style:font-name-complex="Arial" style:font-size-complex="11pt"/>
    </style:style>
    <style:style style:name="T47" style:family="text">
      <style:text-properties fo:color="#000000" loext:opacity="100%" style:font-name="Century Gothic" fo:font-size="10pt" officeooo:rsid="0004b9cb" style:font-size-asian="10pt" style:font-name-complex="Arial" style:font-size-complex="11pt"/>
    </style:style>
    <style:style style:name="T48" style:family="text">
      <style:text-properties fo:color="#000000" loext:opacity="100%" style:font-name="Liberation Sans"/>
    </style:style>
    <style:style style:name="T49" style:family="text">
      <style:text-properties fo:color="#000000" loext:opacity="100%" fo:font-size="10pt" style:font-size-asian="10pt" style:font-name-complex="Arial" style:font-size-complex="11pt"/>
    </style:style>
    <style:style style:name="T50" style:family="text">
      <style:text-properties fo:color="#000000" loext:opacity="100%" fo:font-size="10pt" officeooo:rsid="0004b9cb" style:font-size-asian="10pt" style:font-name-complex="Arial" style:font-size-complex="11pt"/>
    </style:style>
    <style:style style:name="T51" style:family="text">
      <style:text-properties officeooo:rsid="000f038a"/>
    </style:style>
    <style:style style:name="T52" style:family="text">
      <style:text-properties fo:background-color="#ffff00" loext:char-shading-value="0"/>
    </style:style>
    <style:style style:name="T53" style:family="text">
      <style:text-properties fo:color="#b1241b" loext:opacity="100%"/>
    </style:style>
    <style:style style:name="T54" style:family="text">
      <style:text-properties fo:color="#b1241b" loext:opacity="100%" style:font-name="Liberation Sans"/>
    </style:style>
    <style:style style:name="T55" style:family="text">
      <style:text-properties officeooo:rsid="0010f510"/>
    </style:style>
    <style:style style:name="T56" style:family="text">
      <style:text-properties officeooo:rsid="00111ae9"/>
    </style:style>
    <style:style style:name="T57" style:family="text">
      <style:text-properties style:use-window-font-color="true" loext:opacity="0%" style:font-name="Century Gothic" fo:font-size="10pt" fo:language="it" fo:country="IT" style:font-name-asian="Times New Roman" style:font-size-asian="10pt" style:font-name-complex="Century Gothic" style:font-size-complex="11pt" style:language-complex="ar" style:country-complex="SA"/>
    </style:style>
    <style:style style:name="T58" style:family="text">
      <style:text-properties style:use-window-font-color="true" loext:opacity="0%" style:font-name="Century Gothic" fo:font-size="10pt" fo:language="it" fo:country="IT" officeooo:rsid="0018fcc9" style:font-name-asian="Times New Roman" style:font-size-asian="10pt" style:font-name-complex="Century Gothic" style:font-size-complex="11pt" style:language-complex="ar" style:country-complex="SA"/>
    </style:style>
    <style:style style:name="T59" style:family="text">
      <style:text-properties style:use-window-font-color="true" loext:opacity="0%" style:font-name="Century Gothic" fo:font-size="10pt" fo:language="it" fo:country="IT" officeooo:rsid="00188d5f" style:font-name-asian="Times New Roman" style:font-size-asian="10pt" style:font-name-complex="Century Gothic" style:font-size-complex="11pt" style:language-complex="ar" style:country-complex="SA"/>
    </style:style>
    <style:style style:name="T60" style:family="text">
      <style:text-properties style:use-window-font-color="true" loext:opacity="0%" style:font-name="Century Gothic" fo:font-size="10pt" fo:language="it" fo:country="IT" officeooo:rsid="001a6fd4" style:font-name-asian="Times New Roman" style:font-size-asian="10pt" style:font-name-complex="Century Gothic" style:font-size-complex="11pt" style:language-complex="ar" style:country-complex="SA"/>
    </style:style>
    <style:style style:name="T61" style:family="text">
      <style:text-properties style:use-window-font-color="true" loext:opacity="0%" style:font-name="Century Gothic" fo:font-size="10pt" fo:language="it" fo:country="IT" officeooo:rsid="001ad309" style:font-name-asian="Times New Roman" style:font-size-asian="10pt" style:font-name-complex="Century Gothic" style:font-size-complex="11pt" style:language-complex="ar" style:country-complex="SA"/>
    </style:style>
    <style:style style:name="T62" style:family="text">
      <style:text-properties style:use-window-font-color="true" loext:opacity="0%" style:font-name="Century Gothic" fo:font-size="10pt" fo:language="it" fo:country="IT" officeooo:rsid="001b9b0d" style:font-name-asian="Times New Roman" style:font-size-asian="10pt" style:font-name-complex="Century Gothic" style:font-size-complex="11pt" style:language-complex="ar" style:country-complex="SA"/>
    </style:style>
    <style:style style:name="T63" style:family="text">
      <style:text-properties style:use-window-font-color="true" loext:opacity="0%" style:font-name="Century Gothic" fo:font-size="10pt" fo:language="it" fo:country="IT" officeooo:rsid="000f038a" style:font-name-asian="Times New Roman" style:font-size-asian="10pt" style:font-name-complex="Century Gothic" style:font-size-complex="11pt" style:language-complex="ar" style:country-complex="SA"/>
    </style:style>
    <style:style style:name="T64" style:family="text">
      <style:text-properties style:use-window-font-color="true" loext:opacity="0%" style:font-name="Century Gothic" fo:font-size="10pt" fo:language="it" fo:country="IT" officeooo:rsid="003df790" style:font-name-asian="Times New Roman" style:font-size-asian="10pt" style:font-name-complex="Century Gothic" style:font-size-complex="11pt" style:language-complex="ar" style:country-complex="SA"/>
    </style:style>
    <style:style style:name="T65" style:family="text">
      <style:text-properties style:use-window-font-color="true" loext:opacity="0%" style:font-name="Century Gothic" fo:font-size="10pt" fo:language="it" fo:country="IT" fo:background-color="#ffff00" loext:char-shading-value="0" style:font-name-asian="Times New Roman" style:font-size-asian="10pt" style:font-name-complex="Century Gothic" style:font-size-complex="11pt" style:language-complex="ar" style:country-complex="SA"/>
    </style:style>
    <style:style style:name="T66" style:family="text">
      <style:text-properties style:use-window-font-color="true" loext:opacity="0%" style:font-name="Century Gothic" fo:font-size="10pt" fo:language="it" fo:country="IT" officeooo:rsid="0016a2da" fo:background-color="#ffff00" loext:char-shading-value="0" style:font-name-asian="Times New Roman" style:font-size-asian="10pt" style:font-name-complex="Century Gothic" style:font-size-complex="11pt" style:language-complex="ar" style:country-complex="SA"/>
    </style:style>
    <style:style style:name="T67" style:family="text">
      <style:text-properties style:use-window-font-color="true" loext:opacity="0%" style:font-name="Century Gothic" fo:font-size="10pt" fo:language="it" fo:country="IT" officeooo:rsid="003df790" fo:background-color="#ffff00" loext:char-shading-value="0" style:font-name-asian="Times New Roman" style:font-size-asian="10pt" style:font-name-complex="Century Gothic" style:font-size-complex="11pt" style:language-complex="ar" style:country-complex="SA"/>
    </style:style>
    <style:style style:name="T68" style:family="text">
      <style:text-properties style:use-window-font-color="true" loext:opacity="0%" style:font-name="Century Gothic" fo:font-size="10pt" fo:language="it" fo:country="IT" officeooo:rsid="0016a2da" fo:background-color="transparent" loext:char-shading-value="0" style:font-name-asian="Times New Roman" style:font-size-asian="10pt" style:font-name-complex="Century Gothic" style:font-size-complex="11pt" style:language-complex="ar" style:country-complex="SA"/>
    </style:style>
    <style:style style:name="T69" style:family="text">
      <style:text-properties style:use-window-font-color="true" loext:opacity="0%" style:font-name="Century Gothic" fo:font-size="10pt" fo:language="it" fo:country="IT" officeooo:rsid="0016a2da" fo:background-color="transparent" loext:char-shading-value="0" style:font-name-asian="Times New Roman" style:font-size-asian="10pt" style:font-name-complex="Century Gothic" style:font-size-complex="11pt" style:language-complex="ar" style:country-complex="SA"/>
    </style:style>
    <style:style style:name="T70" style:family="text">
      <style:text-properties style:use-window-font-color="true" loext:opacity="0%" fo:font-size="10pt" fo:language="it" fo:country="IT" style:font-name-asian="Times New Roman" style:font-size-asian="10pt" style:font-name-complex="Century Gothic" style:font-size-complex="11pt" style:language-complex="ar" style:country-complex="SA"/>
    </style:style>
    <style:style style:name="T71" style:family="text">
      <style:text-properties style:use-window-font-color="true" loext:opacity="0%" fo:font-size="10pt" fo:language="it" fo:country="IT" officeooo:rsid="0018fcc9" style:font-name-asian="Times New Roman" style:font-size-asian="10pt" style:font-name-complex="Century Gothic" style:font-size-complex="11pt" style:language-complex="ar" style:country-complex="SA"/>
    </style:style>
    <style:style style:name="T72" style:family="text">
      <style:text-properties style:use-window-font-color="true" loext:opacity="0%" fo:font-size="10pt" fo:language="it" fo:country="IT" officeooo:rsid="00188d5f" style:font-name-asian="Times New Roman" style:font-size-asian="10pt" style:font-name-complex="Century Gothic" style:font-size-complex="11pt" style:language-complex="ar" style:country-complex="SA"/>
    </style:style>
    <style:style style:name="T73" style:family="text">
      <style:text-properties style:use-window-font-color="true" loext:opacity="0%" fo:font-size="10pt" fo:language="it" fo:country="IT" officeooo:rsid="003df790" style:font-name-asian="Times New Roman" style:font-size-asian="10pt" style:font-name-complex="Century Gothic" style:font-size-complex="11pt" style:language-complex="ar" style:country-complex="SA"/>
    </style:style>
    <style:style style:name="T74" style:family="text">
      <style:text-properties style:use-window-font-color="true" loext:opacity="0%" fo:font-size="10pt" fo:language="it" fo:country="IT" officeooo:rsid="001a6fd4" style:font-name-asian="Times New Roman" style:font-size-asian="10pt" style:font-name-complex="Century Gothic" style:font-size-complex="11pt" style:language-complex="ar" style:country-complex="SA"/>
    </style:style>
    <style:style style:name="T75" style:family="text">
      <style:text-properties style:use-window-font-color="true" loext:opacity="0%" fo:font-size="10pt" fo:language="it" fo:country="IT" officeooo:rsid="001ad309" style:font-name-asian="Times New Roman" style:font-size-asian="10pt" style:font-name-complex="Century Gothic" style:font-size-complex="11pt" style:language-complex="ar" style:country-complex="SA"/>
    </style:style>
    <style:style style:name="T76" style:family="text">
      <style:text-properties style:use-window-font-color="true" loext:opacity="0%" fo:font-size="10pt" fo:language="it" fo:country="IT" officeooo:rsid="001b9b0d" style:font-name-asian="Times New Roman" style:font-size-asian="10pt" style:font-name-complex="Century Gothic" style:font-size-complex="11pt" style:language-complex="ar" style:country-complex="SA"/>
    </style:style>
    <style:style style:name="T77" style:family="text">
      <style:text-properties style:use-window-font-color="true" loext:opacity="0%" fo:font-size="10pt" fo:language="it" fo:country="IT" officeooo:rsid="000f038a" style:font-name-asian="Times New Roman" style:font-size-asian="10pt" style:font-name-complex="Century Gothic" style:font-size-complex="11pt" style:language-complex="ar" style:country-complex="SA"/>
    </style:style>
    <style:style style:name="T78" style:family="text">
      <style:text-properties style:use-window-font-color="true" loext:opacity="0%" fo:font-size="10pt" fo:language="it" fo:country="IT" fo:background-color="transparent" loext:char-shading-value="0" style:font-name-asian="Times New Roman" style:font-size-asian="10pt" style:font-name-complex="Century Gothic" style:font-size-complex="11pt" style:language-complex="ar" style:country-complex="SA"/>
    </style:style>
    <style:style style:name="T79" style:family="text">
      <style:text-properties style:use-window-font-color="true" loext:opacity="0%" fo:font-size="10pt" fo:language="it" fo:country="IT" officeooo:rsid="0016a2da" fo:background-color="transparent" loext:char-shading-value="0" style:font-name-asian="Times New Roman" style:font-size-asian="10pt" style:font-name-complex="Century Gothic" style:font-size-complex="11pt" style:language-complex="ar" style:country-complex="SA"/>
    </style:style>
    <style:style style:name="T80" style:family="text">
      <style:text-properties style:use-window-font-color="true" loext:opacity="0%" fo:font-size="10pt" fo:language="it" fo:country="IT" officeooo:rsid="003df790" fo:background-color="transparent" loext:char-shading-value="0" style:font-name-asian="Times New Roman" style:font-size-asian="10pt" style:font-name-complex="Century Gothic" style:font-size-complex="11pt" style:language-complex="ar" style:country-complex="SA"/>
    </style:style>
    <style:style style:name="T81" style:family="text">
      <style:text-properties style:use-window-font-color="true" loext:opacity="0%" fo:font-size="10pt" fo:language="it" fo:country="IT" officeooo:rsid="003df790" fo:background-color="transparent" loext:char-shading-value="0" style:font-name-asian="Times New Roman" style:font-size-asian="10pt" style:font-name-complex="Century Gothic" style:font-size-complex="11pt" style:language-complex="ar" style:country-complex="SA"/>
    </style:style>
    <style:style style:name="T82" style:family="text">
      <style:text-properties style:use-window-font-color="true" loext:opacity="0%" fo:font-size="10pt" fo:language="it" fo:country="IT" fo:background-color="transparent" loext:char-shading-value="0" style:font-name-asian="Times New Roman" style:font-size-asian="10pt" style:font-name-complex="Century Gothic" style:font-size-complex="11pt" style:language-complex="ar" style:country-complex="SA"/>
    </style:style>
    <style:style style:name="T83" style:family="text">
      <style:text-properties style:use-window-font-color="true" loext:opacity="0%" fo:font-size="10pt" fo:language="it" fo:country="IT" fo:background-color="#ffff00" loext:char-shading-value="0" style:font-name-asian="Times New Roman" style:font-size-asian="10pt" style:font-name-complex="Century Gothic" style:font-size-complex="11pt" style:language-complex="ar" style:country-complex="SA"/>
    </style:style>
    <style:style style:name="T84" style:family="text">
      <style:text-properties style:use-window-font-color="true" loext:opacity="0%" fo:font-size="10pt" fo:language="it" fo:country="IT" officeooo:rsid="003df790" fo:background-color="#ffff00" loext:char-shading-value="0" style:font-name-asian="Times New Roman" style:font-size-asian="10pt" style:font-name-complex="Century Gothic" style:font-size-complex="11pt" style:language-complex="ar" style:country-complex="SA"/>
    </style:style>
    <style:style style:name="T85" style:family="text">
      <style:text-properties style:use-window-font-color="true" loext:opacity="0%" fo:font-size="10pt" fo:language="none" fo:country="none" style:text-underline-style="solid" style:text-underline-width="auto" style:text-underline-color="font-color" style:font-name-asian="Times New Roman" style:font-size-asian="10pt" style:language-asian="it" style:country-asian="IT" style:font-name-complex="Arial" style:font-size-complex="11pt" style:language-complex="ar" style:country-complex="SA"/>
    </style:style>
    <style:style style:name="T86" style:family="text">
      <style:text-properties style:use-window-font-color="true" loext:opacity="0%" fo:font-size="10pt" fo:language="none" fo:country="none" style:text-underline-style="solid" style:text-underline-width="auto" style:text-underline-color="font-color" style:font-name-asian="Times New Roman" style:font-size-asian="10pt" style:font-name-complex="Arial" style:font-size-complex="11pt" style:language-complex="ar" style:country-complex="SA"/>
    </style:style>
    <style:style style:name="T87" style:family="text">
      <style:text-properties style:use-window-font-color="true" loext:opacity="0%" fo:font-size="10pt" fo:language="none" fo:country="none" style:font-name-asian="Times New Roman" style:font-size-asian="10pt" style:font-name-complex="Arial" style:font-size-complex="11pt" style:language-complex="ar" style:country-complex="SA"/>
    </style:style>
    <style:style style:name="T88" style:family="text">
      <style:text-properties style:use-window-font-color="true" loext:opacity="0%" fo:font-size="10pt" fo:language="none" fo:country="none" style:text-underline-style="none" style:font-name-asian="Times New Roman" style:font-size-asian="10pt" style:language-asian="it" style:country-asian="IT" style:font-name-complex="Arial" style:font-size-complex="11pt" style:language-complex="ar" style:country-complex="SA"/>
    </style:style>
    <style:style style:name="T89" style:family="text">
      <style:text-properties style:use-window-font-color="true" loext:opacity="0%" fo:font-size="10pt" fo:language="none" fo:country="none" style:text-underline-style="none" style:font-name-asian="Times New Roman" style:font-size-asian="10pt" style:font-name-complex="Arial" style:font-size-complex="11pt" style:language-complex="ar" style:country-complex="SA"/>
    </style:style>
    <style:style style:name="T90" style:family="text">
      <style:text-properties officeooo:rsid="001d6a03"/>
    </style:style>
    <style:style style:name="T91" style:family="text">
      <style:text-properties officeooo:rsid="001f5cfe"/>
    </style:style>
    <style:style style:name="T92" style:family="text">
      <style:text-properties officeooo:rsid="00219c94"/>
    </style:style>
    <style:style style:name="T93" style:family="text">
      <style:text-properties officeooo:rsid="002282c2"/>
    </style:style>
    <style:style style:name="T94" style:family="text">
      <style:text-properties officeooo:rsid="0024225c"/>
    </style:style>
    <style:style style:name="T95" style:family="text">
      <style:text-properties officeooo:rsid="002506e0"/>
    </style:style>
    <style:style style:name="T96" style:family="text">
      <style:text-properties officeooo:rsid="002d8934"/>
    </style:style>
    <style:style style:name="T97" style:family="text">
      <style:text-properties officeooo:rsid="002ec650"/>
    </style:style>
    <style:style style:name="T98" style:family="text">
      <style:text-properties officeooo:rsid="00308508"/>
    </style:style>
    <style:style style:name="T99" style:family="text">
      <style:text-properties officeooo:rsid="0031d5ff"/>
    </style:style>
    <style:style style:name="T100" style:family="text">
      <style:text-properties officeooo:rsid="0034e0e2"/>
    </style:style>
    <style:style style:name="T101" style:family="text">
      <style:text-properties officeooo:rsid="003533f5"/>
    </style:style>
    <style:style style:name="T102" style:family="text">
      <style:text-properties officeooo:rsid="003718a9"/>
    </style:style>
    <style:style style:name="T103" style:family="text">
      <style:text-properties officeooo:rsid="00398eb9"/>
    </style:style>
    <style:style style:name="T104" style:family="text">
      <style:text-properties officeooo:rsid="003e4a03"/>
    </style:style>
    <style:style style:name="T105" style:family="text">
      <style:text-properties officeooo:rsid="003f681c"/>
    </style:style>
    <style:style style:name="T106" style:family="text">
      <style:text-properties fo:background-color="transparent" loext:char-shading-value="0"/>
    </style:style>
    <style:style style:name="T107" style:family="text">
      <style:text-properties fo:background-color="transparent" loext:char-shading-value="0"/>
    </style:style>
    <style:style style:name="T108" style:family="text">
      <style:text-properties fo:font-size="10pt" fo:language="it" fo:country="IT" style:text-underline-style="solid" style:text-underline-width="auto" style:text-underline-color="font-color" style:font-size-asian="10pt" style:language-asian="it" style:country-asian="IT" style:font-name-complex="Arial" style:font-size-complex="11pt"/>
    </style:style>
    <style:style style:name="T109" style:family="text">
      <style:text-properties fo:font-size="10pt" fo:language="it" fo:country="IT" style:font-size-asian="10pt" style:language-asian="it" style:country-asian="IT" style:font-name-complex="Arial" style:font-size-complex="11pt"/>
    </style:style>
    <style:style style:name="T110" style:family="text">
      <style:text-properties fo:font-size="10pt" fo:language="it" fo:country="IT" officeooo:rsid="000f038a" style:font-size-asian="10pt" style:language-asian="it" style:country-asian="IT" style:font-name-complex="Arial" style:font-size-complex="11pt"/>
    </style:style>
    <style:style style:name="T111" style:family="text">
      <style:text-properties fo:font-size="10pt" fo:language="it" fo:country="IT" style:text-underline-style="none" style:font-size-asian="10pt" style:language-asian="it" style:country-asian="IT" style:font-name-complex="Arial" style:font-size-complex="11pt"/>
    </style:style>
    <style:style style:name="T112" style:family="text">
      <style:text-properties fo:font-size="10pt" style:font-size-asian="10pt" style:font-name-complex="Arial" style:font-size-complex="11pt"/>
    </style:style>
    <style:style style:name="T113" style:family="text">
      <style:text-properties fo:font-size="10pt" style:font-size-asian="10pt" style:font-name-complex="Century Gothic" style:font-size-complex="11pt"/>
    </style:style>
    <style:style style:name="T114" style:family="text">
      <style:text-properties fo:font-size="10pt" officeooo:rsid="00212b9a" style:font-size-asian="10pt" style:font-name-complex="Century Gothic" style:font-size-complex="11pt"/>
    </style:style>
    <style:style style:name="T115" style:family="text">
      <style:text-properties fo:font-size="10pt" officeooo:rsid="0000f09c" style:font-size-asian="10pt" style:font-name-complex="Century Gothic" style:font-size-complex="11pt"/>
    </style:style>
    <style:style style:name="T116" style:family="text">
      <style:text-properties fo:font-size="10pt" officeooo:rsid="0004b9cb" style:font-size-asian="10pt" style:font-name-complex="Century Gothic" style:font-size-complex="11pt"/>
    </style:style>
    <style:style style:name="T117" style:family="text">
      <style:text-properties fo:font-size="10pt" officeooo:rsid="00061aa2" style:font-size-asian="10pt" style:font-name-complex="Century Gothic" style:font-size-complex="11pt"/>
    </style:style>
    <style:style style:name="T118" style:family="text">
      <style:text-properties fo:font-size="10pt" style:text-underline-style="solid" style:text-underline-width="auto" style:text-underline-color="font-color" style:font-size-asian="10pt" style:font-name-complex="Arial" style:font-size-complex="11pt"/>
    </style:style>
    <style:style style:name="T119" style:family="text">
      <style:text-properties fo:font-size="10pt" fo:language="it" fo:country="none" style:font-size-asian="10pt" style:font-name-complex="Century Gothic" style:font-size-complex="11pt"/>
    </style:style>
    <style:style style:name="T120" style:family="text">
      <style:text-properties fo:font-size="10pt" fo:language="it" fo:country="none" style:font-size-asian="10pt" style:font-name-complex="Century Gothic" style:font-size-complex="11pt" style:font-weight-complex="bold"/>
    </style:style>
    <style:style style:name="T121" style:family="text">
      <style:text-properties fo:font-size="10pt" fo:language="it" fo:country="none" officeooo:rsid="0002eb6d" style:font-size-asian="10pt" style:font-name-complex="Century Gothic" style:font-size-complex="11pt" style:font-weight-complex="bold"/>
    </style:style>
    <style:style style:name="T122" style:family="text">
      <style:text-properties fo:font-size="10pt" fo:language="it" fo:country="none" officeooo:rsid="0010f510" style:font-size-asian="10pt" style:font-name-complex="Century Gothic" style:font-size-complex="11pt" style:font-weight-complex="bold"/>
    </style:style>
    <style:style style:name="T123" style:family="text">
      <style:text-properties fo:font-size="10pt" fo:language="it" fo:country="none" officeooo:rsid="0025cfbb" style:font-size-asian="10pt" style:font-name-complex="Century Gothic" style:font-size-complex="11pt" style:font-weight-complex="bold"/>
    </style:style>
    <style:style style:name="T124" style:family="text">
      <style:text-properties fo:font-size="10pt" fo:language="it" fo:country="none" officeooo:rsid="00271bb3" style:font-size-asian="10pt" style:font-name-complex="Century Gothic" style:font-size-complex="11pt" style:font-weight-complex="bold"/>
    </style:style>
    <style:style style:name="T125" style:family="text">
      <style:text-properties fo:font-size="10pt" fo:language="it" fo:country="none" officeooo:rsid="00063a14" style:font-size-asian="10pt" style:font-name-complex="Century Gothic" style:font-size-complex="11pt" style:font-weight-complex="bold"/>
    </style:style>
    <style:style style:name="T126" style:family="text">
      <style:text-properties fo:font-size="10pt" fo:language="it" fo:country="none" officeooo:rsid="0037d2ef" style:font-size-asian="10pt" style:font-name-complex="Century Gothic" style:font-size-complex="11pt" style:font-weight-complex="bold"/>
    </style:style>
    <style:style style:name="T127" style:family="text">
      <style:text-properties fo:font-size="10pt" fo:language="it" fo:country="none" officeooo:rsid="00036839" style:font-size-asian="10pt" style:font-name-complex="Century Gothic" style:font-size-complex="11pt"/>
    </style:style>
    <style:style style:name="T128" style:family="text">
      <style:text-properties fo:font-size="10pt" fo:language="it" fo:country="none" officeooo:rsid="0010f510" style:font-size-asian="10pt" style:font-name-complex="Century Gothic" style:font-size-complex="11pt"/>
    </style:style>
    <style:style style:name="T129" style:family="text">
      <style:text-properties fo:font-size="10pt" fo:language="it" fo:country="none" officeooo:rsid="0027b35f" style:font-size-asian="10pt" style:font-name-complex="Century Gothic" style:font-size-complex="11pt"/>
    </style:style>
    <style:style style:name="T130" style:family="text">
      <style:text-properties fo:font-size="10pt" fo:language="it" fo:country="none" officeooo:rsid="002904db" style:font-size-asian="10pt" style:font-name-complex="Century Gothic" style:font-size-complex="11pt"/>
    </style:style>
    <style:style style:name="T131" style:family="text">
      <style:text-properties fo:font-size="10pt" fo:language="it" fo:country="none" officeooo:rsid="002ca470" style:font-size-asian="10pt" style:font-name-complex="Century Gothic" style:font-size-complex="11pt"/>
    </style:style>
    <style:style style:name="T132" style:family="text">
      <style:text-properties fo:font-size="10pt" fo:language="it" fo:country="none" officeooo:rsid="000497b0" style:font-size-asian="10pt" style:font-name-complex="Century Gothic" style:font-size-complex="11pt"/>
    </style:style>
    <style:style style:name="T133" style:family="text">
      <style:text-properties fo:font-size="10pt" fo:language="it" fo:country="none" officeooo:rsid="0013ec9d" style:font-size-asian="10pt" style:font-name-complex="Century Gothic" style:font-size-complex="11pt"/>
    </style:style>
    <style:style style:name="T134" style:family="text">
      <style:text-properties fo:font-size="10pt" fo:language="it" fo:country="none" fo:background-color="#ffff00" loext:char-shading-value="0" style:font-size-asian="10pt" style:font-name-complex="Century Gothic" style:font-size-complex="11pt"/>
    </style:style>
    <style:style style:name="T135" style:family="text">
      <style:text-properties fo:font-size="10pt" fo:language="it" fo:country="none" fo:font-weight="bold" style:font-size-asian="10pt" style:font-weight-asian="bold" style:font-name-complex="Century Gothic" style:font-size-complex="11pt"/>
    </style:style>
    <style:style style:name="T136" style:family="text">
      <style:text-properties fo:font-size="10pt" fo:language="it" fo:country="none" fo:font-weight="bold" style:font-size-asian="10pt" style:font-weight-asian="bold" style:font-name-complex="Century Gothic" style:font-size-complex="11pt" style:font-weight-complex="bold"/>
    </style:style>
    <style:style style:name="T137" style:family="text">
      <style:text-properties fo:font-size="10pt" fo:language="it" fo:country="none" fo:font-weight="bold" officeooo:rsid="0000f09c" style:font-size-asian="10pt" style:font-weight-asian="bold" style:font-name-complex="Century Gothic" style:font-size-complex="11pt" style:font-weight-complex="bold"/>
    </style:style>
    <style:style style:name="T138" style:family="text">
      <style:text-properties fo:font-size="10pt" fo:language="it" fo:country="none" fo:font-weight="bold" officeooo:rsid="0002eb6d" style:font-size-asian="10pt" style:font-weight-asian="bold" style:font-name-complex="Century Gothic" style:font-size-complex="11pt" style:font-weight-complex="bold"/>
    </style:style>
    <style:style style:name="T139" style:family="text">
      <style:text-properties fo:font-size="10pt" fo:language="it" fo:country="none" fo:font-weight="bold" officeooo:rsid="00036839" style:font-size-asian="10pt" style:font-weight-asian="bold" style:font-name-complex="Century Gothic" style:font-size-complex="11pt" style:font-weight-complex="bold"/>
    </style:style>
    <style:style style:name="T140" style:family="text">
      <style:text-properties fo:font-size="10pt" fo:language="it" fo:country="none" fo:font-weight="bold" officeooo:rsid="000497b0" style:font-size-asian="10pt" style:font-weight-asian="bold" style:font-name-complex="Century Gothic" style:font-size-complex="11pt" style:font-weight-complex="bold"/>
    </style:style>
    <style:style style:name="T141" style:family="text">
      <style:text-properties fo:font-size="10pt" fo:language="it" fo:country="none" fo:font-weight="bold" officeooo:rsid="0004b9cb" style:font-size-asian="10pt" style:font-weight-asian="bold" style:font-name-complex="Century Gothic" style:font-size-complex="11pt" style:font-weight-complex="bold"/>
    </style:style>
    <style:style style:name="T142" style:family="text">
      <style:text-properties fo:font-size="10pt" fo:language="it" fo:country="none" fo:font-weight="bold" officeooo:rsid="00098e25" style:font-size-asian="10pt" style:font-weight-asian="bold" style:font-name-complex="Century Gothic" style:font-size-complex="11pt" style:font-weight-complex="bold"/>
    </style:style>
    <style:style style:name="T143" style:family="text">
      <style:text-properties fo:font-size="10pt" fo:language="it" fo:country="none" fo:font-weight="bold" officeooo:rsid="0004b9cb" style:font-size-asian="10pt" style:font-weight-asian="bold" style:font-name-complex="Century Gothic" style:font-size-complex="11pt"/>
    </style:style>
    <style:style style:name="T144" style:family="text">
      <style:text-properties fo:font-size="10pt" fo:language="it" fo:country="none" style:font-name-asian="Century Gothic" style:font-size-asian="10pt" style:font-name-complex="Century Gothic" style:font-size-complex="11pt"/>
    </style:style>
    <style:style style:name="T145" style:family="text">
      <style:text-properties fo:font-size="10pt" fo:language="it" fo:country="none" fo:background-color="transparent" loext:char-shading-value="0" style:font-size-asian="10pt" style:font-name-complex="Century Gothic" style:font-size-complex="11pt"/>
    </style:style>
    <style:style style:name="T146" style:family="text">
      <style:text-properties fo:font-size="10pt" fo:language="it" fo:country="none" fo:background-color="transparent" loext:char-shading-value="0" style:font-size-asian="10pt" style:font-name-complex="Century Gothic" style:font-size-complex="11pt"/>
    </style:style>
    <style:style style:name="T147" style:family="text">
      <style:text-properties fo:font-size="10pt" style:font-name-asian="Century Gothic" style:font-size-asian="10pt" style:font-name-complex="Century Gothic" style:font-size-complex="11pt"/>
    </style:style>
    <style:style style:name="T148" style:family="text">
      <style:text-properties fo:font-size="10pt" fo:font-weight="bold" style:font-size-asian="10pt" style:font-weight-asian="bold" style:font-name-complex="Century Gothic" style:font-size-complex="11pt"/>
    </style:style>
    <style:style style:name="T149" style:family="text">
      <style:text-properties fo:font-size="10pt" fo:font-weight="bold" officeooo:rsid="00061aa2" style:font-size-asian="10pt" style:font-weight-asian="bold" style:font-name-complex="Century Gothic" style:font-size-complex="11pt"/>
    </style:style>
    <style:style style:name="T150" style:family="text">
      <style:text-properties fo:font-size="10pt" style:text-underline-style="none" style:font-size-asian="10pt" style:font-name-complex="Arial" style:font-size-complex="11pt"/>
    </style:style>
    <style:style style:name="T151" style:family="text">
      <style:text-properties style:font-name="Liberation Sans"/>
    </style:style>
    <style:style style:name="T152" style:family="text">
      <style:text-properties officeooo:rsid="00428572"/>
    </style:style>
    <style:style style:name="T153" style:family="text">
      <style:text-properties officeooo:rsid="0042c73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Convenzione di Accreditamento</text:p>
      <text:p text:style-name="P14">Enti di formazione, Autoscuole e Centri di formazione per la formazione in favore dei beneficiari di misure di contrasto alla povertà - <text:span text:style-name="T153">F</text:span>ormazione per il lavoro - <text:span text:style-name="T153">A</text:span>mbito <text:span text:style-name="T153">P</text:span>lus di Guspini</text:p>
      <text:p text:style-name="P15"/>
      <text:p text:style-name="P16"/>
      <text:p text:style-name="P16">L’anno duemila………. addì……………… del mese di ………………………..., nella Sede Comunale</text:p>
      <text:p text:style-name="P18">tra</text:p>
      <text:p text:style-name="P6"><text:span text:style-name="T70">Il Comune di Guspini, C.F. </text:span><text:span text:style-name="T79">00493110928 </text:span><text:span text:style-name="T70">, rappresentato, ai fini della sottoscrizione de</text:span><text:span text:style-name="T71">l</text:span><text:span text:style-name="T70">l</text:span><text:span text:style-name="T71">a</text:span><text:span text:style-name="T70"> presente co</text:span><text:span text:style-name="T71">nvenzione</text:span><text:span text:style-name="T70">, dalla Dott.ssa Simonetta Usai, </text:span><text:span text:style-name="T72">in forza del </text:span><text:span text:style-name="T70">Decreto </text:span><text:span text:style-name="T72">Sindacale </text:span><text:span text:style-name="T70">n. </text:span><text:span text:style-name="T81">________</text:span><text:span text:style-name="T82"> del </text:span><text:span text:style-name="T81">__________</text:span><text:span text:style-name="T74"> </text:span><text:span text:style-name="T70">domiciliata per la carica nella sede del suddetto Comune di Guspini </text:span><text:span text:style-name="T75">(SU), </text:span><text:span text:style-name="T70">in via Don Giovanni Minzoni </text:span><text:span text:style-name="T75">10, </text:span><text:span text:style-name="T70">nella sua qualità di Responsabile del Settore Amministrativo – Vice segretario Generale, ai sensi dell’art. 107 del D.Lgs 267/2000 e in esecuzione al combinato disposto dal decreto del </text:span><text:span text:style-name="T76">Sindaco</text:span><text:span text:style-name="T70"> n. </text:span><text:span text:style-name="T76">22</text:span><text:span text:style-name="T70"> del </text:span><text:span text:style-name="T76">30</text:span><text:span text:style-name="T70">.</text:span><text:span text:style-name="T76">12</text:span><text:span text:style-name="T70">.20</text:span><text:span text:style-name="T76">20</text:span><text:span text:style-name="T70"> e del Regolamento Comunale sull’Ordinamento degli Uffici e dei Servizi, di seguito denominato semplicemente </text:span><text:span text:style-name="T77">Ente capofila</text:span><text:span text:style-name="T70">.</text:span></text:p>
      <text:p text:style-name="P50">e</text:p>
      <text:p text:style-name="P8"/>
      <text:p text:style-name="P7"><text:span text:style-name="T88">_____________</text:span><text:span text:style-name="T89"> </text:span><text:span text:style-name="T150">con sede legale in __________, via </text:span><text:span text:style-name="T111">__________</text:span><text:span text:style-name="T150"> codice fiscale/Partita Iva ________</text:span><text:span text:style-name="T111"> </text:span><text:span text:style-name="T150">legalmente rappresentato da </text:span><text:span text:style-name="T111">__________</text:span><text:span text:style-name="T150"> nato a </text:span><text:span text:style-name="T111">___________</text:span><text:span text:style-name="T150">Prov. <text:s/>il </text:span><text:span text:style-name="T111">_________</text:span><text:span text:style-name="T150">C.F. ________</text:span><text:span text:style-name="T111">. </text:span><text:span text:style-name="T150"><text:s/>Residente in </text:span><text:span text:style-name="T111">_________</text:span><text:span text:style-name="T150"> via </text:span><text:span text:style-name="T111">___________</text:span><text:span text:style-name="T150">N</text:span><text:span text:style-name="T111"> </text:span><text:span text:style-name="T150"><text:s/>di seguito denominato “soggetto accreditato”</text:span><text:span text:style-name="T112"> </text:span></text:p>
      <text:p text:style-name="P35"/>
      <text:p text:style-name="P36">Premesso che</text:p>
      <text:p text:style-name="P42"><text:span text:style-name="T119">Con Determinazione n. </text:span><text:span text:style-name="T146">___________ del __________,</text:span><text:span text:style-name="T119"> è stato disposto l’avvio di un sistema di accreditamento e iscrizione ad un Albo Pubblico presso l’Ambito Plus di Guspini di soggetti qualificati/accreditati per l’attivazione di percorsi formativi professionalizzanti e/o di rafforzamento delle competenze propedeutiche al lavoro</text:span><text:span text:style-name="T113">: </text:span></text:p>
      <text:list xml:id="list1917994236" text:style-name="WW8Num10">
        <text:list-item>
          <text:p text:style-name="P31">l’Avviso <text:span text:style-name="T91">pubblico di manifestazione di interesse</text:span></text:p>
        </text:list-item>
        <text:list-item>
          <text:p text:style-name="P31">l’Allegato 1) “Modulo di Istanza <text:span text:style-name="T90">e/o istanza di partecipazione</text:span>”</text:p>
        </text:list-item>
        <text:list-item>
          <text:p text:style-name="P31">-<text:span text:style-name="T51">l’Allegato 2) “Dichiarazione dei requisiti”</text:span></text:p>
        </text:list-item>
      </text:list>
      <text:p text:style-name="P44">Considerato che</text:p>
      <text:list xml:id="list94836544042013" text:continue-numbering="true" text:style-name="WW8Num10">
        <text:list-item>
          <text:p text:style-name="P32"><text:span text:style-name="T147"><text:s/></text:span><text:span text:style-name="T113">il “soggetto accreditato” ha prodotto, nei termini stabiliti dal suddetto Avviso, istanza </text:span><text:span text:style-name="T114">di </text:span><text:span text:style-name="T113">adesione alla Manifestazione di Interesse, con l’indicazione delle “prestazioni” per cui ha inteso partecipare;</text:span></text:p>
        </text:list-item>
        <text:list-item>
          <text:p text:style-name="P31">la scheda informativa e di presentazione dei corsi che si intendono erogare è stata allegata all’istanza <text:span text:style-name="T92">di partecipazione</text:span>; </text:p>
        </text:list-item>
        <text:list-item>
          <text:p text:style-name="P31"><text:soft-page-break/>l’Ufficio competente ha valutato la sussistenza dei requisiti previsti dall’Avviso rispetto a ciascun <text:span text:style-name="T51">corso formativo</text:span> proposto;</text:p>
        </text:list-item>
      </text:list>
      <text:p text:style-name="P45">Vista</text:p>
      <text:p text:style-name="P46">la Determinazione n. <text:span text:style-name="T107">____________ <text:s/>del ____________ c</text:span>on cui si approva l’elenco degli Enti di Formazione accreditati e contestualmente lo schema di convenzione di accreditamento <text:span text:style-name="T51">all’Albo</text:span> – Enti di Formazione per la formazione in favore dei beneficiari di misure di contrasto alla povertà - formazione per il lavoro; </text:p>
      <text:p text:style-name="P34">Considerato che</text:p>
      <text:p text:style-name="P17">la convenzione di accreditamento è unica per ogni soggetto, indipendentemente dai servizi accreditati; </text:p>
      <text:p text:style-name="P34"/>
      <text:p text:style-name="P34">Si conviene e si stipula quanto segue</text:p>
      <text:p text:style-name="P34"/>
      <text:p text:style-name="P20">Art. 1 - Valore delle premesse e degli allegati.</text:p>
      <text:p text:style-name="P17">Le premesse <text:span text:style-name="T51">e </text:span>l’Avviso costituiscono parte integrante della presente convenzione e hanno valore di patto.</text:p>
      <text:p text:style-name="P17">Pertanto il soggetto accreditato dichiara: </text:p>
      <text:p text:style-name="P17">a) di conoscere ed accettare incondizionatamente, tutte le prescrizioni, obblighi, oneri e vincoli esplicitati nell’Avviso, che s’intendono recepiti in ogni loro parte e contenuto; </text:p>
      <text:p text:style-name="P17">b) di mantenere i requisiti di accreditamento, così come definiti e dichiarati in fase di domanda. </text:p>
      <text:p text:style-name="P17"/>
      <text:p text:style-name="P20">Art. 2 - Servizi oggetto di accreditamento</text:p>
      <text:p text:style-name="P17">La presente convenzione concerne l’accreditamento per l’erogazione di attività formative specificatamente indicate nell’istanza presentata. </text:p>
      <text:p text:style-name="P47">Il costo complessivo è comprensivo di tutte le spese necessarie per la partecipazione alle attività corsistiche (trasferte inerenti allo svolgimento delle attività didattiche <text:span text:style-name="T51">fuori dalla sede regolare</text:span>, materiale didattico, Dispositivi di Protezione, indumenti/abbigliamento e accessori utili allo svolgimento del corso, libri, cancelleria…), <text:span text:style-name="T93">IVA</text:span> inclusa (se dovuta);</text:p>
      <text:p text:style-name="P48">Per tutt<text:span text:style-name="T51">i i corsi di formazione</text:span> oggetto di accreditamento verrà rimborsato esclusivamente il costo indicato nel <text:span text:style-name="T51">V</text:span>oucher riconosciuto. Qualsiasi servizio aggiuntivo sarà a carico del <text:span text:style-name="T51">Soggetto accreditato</text:span>. </text:p>
      <text:p text:style-name="P21">E’ vietata la delega ad altri soggetti, seppur accreditati, per lo svolgimento dei servizi oggetto della presente Convenzione, e quindi la cessione totale o parziale della stessa. </text:p>
      <text:p text:style-name="P21"/>
      <text:p text:style-name="P25">Art. 3 - Durata </text:p>
      <text:p text:style-name="P5"><text:span text:style-name="T151">La presente convenzione ha validità</text:span><text:span text:style-name="Car._20_predefinito_20_paragrafo"><text:span text:style-name="T48"> dal giorno dell’approvazione e per tutto il periodo di gestione, da parte del PLUS, delle risorse che finanziano il progetto</text:span></text:span><text:span text:style-name="Car._20_predefinito_20_paragrafo"><text:span text:style-name="T54">,</text:span></text:span><text:span text:style-name="T151"> salvo proroghe disposte dall’Ente Capofila.</text:span></text:p>
      <text:p text:style-name="P17">È esclusa la possibilità di rinnovo tacito. <text:s text:c="3"/></text:p>
      <text:p text:style-name="P25"/>
      <text:p text:style-name="P25">Art. 4 - Catalogo delle Prestazioni</text:p>
      <text:p text:style-name="P22"><text:soft-page-break/>Il catalogo dei soggetti accreditati e le corrispondenti offerte formative, sarà pubblicato sul sito del <text:span text:style-name="T152">Comune </text:span><text:s/>di Guspini.</text:p>
      <text:p text:style-name="P21"/>
      <text:p text:style-name="P25">Art. 5 - Libera scelta degli utenti</text:p>
      <text:p text:style-name="P21">Da<text:span text:style-name="T94">ll’Elenco,</text:span> i beneficiari delle Misure di Contrasto alla Povertà sceglieranno, liberamente e autonomamente, il soggetto accreditato a cui affidare l’erogazione del percorso formativo. </text:p>
      <text:p text:style-name="P22">Essendo l’erogazione subordinata alla libera scelta dei beneficiari, la stipula della <text:span text:style-name="T55">C</text:span>onvenzione di accreditamento non comporta per l’Ente <text:span text:style-name="T95">Gestore</text:span> Capofila del Distretto alcun obbligo di natura contrattuale; pertanto, nessun rapporto di lavoro viene ad instaurarsi tra il soggetto accreditato e il Comune di Guspini, né tra questo e le persone di cui i soggetti accreditati si avvalgono per l‘erogazione del corso di formazione.</text:p>
      <text:p text:style-name="P25"/>
      <text:p text:style-name="P27"><text:span text:style-name="T135">Art. 6 - </text:span><text:span text:style-name="T136">Sottoscrizione del patto di </text:span><text:span text:style-name="T137">convenzione</text:span><text:span text:style-name="T136"> </text:span></text:p>
      <text:p text:style-name="P27"><text:span text:style-name="T119">La stipula della convenzione di accreditamento implica l’immediata disponibilità del soggetto accreditato ad avviare le attività previste dalla </text:span><text:span text:style-name="T113">scheda informativa e di presentazione a favore dei beneficiari Rei/Rdc con </text:span><text:span text:style-name="T115">i</text:span><text:span text:style-name="T113">l quale sottoscriveranno il Patto formativo Individuale.</text:span></text:p>
      <text:p text:style-name="P22"/>
      <text:p text:style-name="P27"><text:span text:style-name="T136">Art. 7 - Attivazione </text:span><text:span text:style-name="T138">del corso di formazione</text:span></text:p>
      <text:p text:style-name="P28"><text:span text:style-name="T120">Con </text:span><text:span text:style-name="T121">la trasmissione</text:span><text:span text:style-name="T120"> del patto </text:span><text:span text:style-name="T121">formativo Individuale e l’erogazione del </text:span><text:span text:style-name="T122">V</text:span><text:span text:style-name="T121">oucher da parte dell’Ente </text:span><text:span text:style-name="T123">Gestore</text:span><text:span text:style-name="T121"> capofila, si può procedere alla stipula della </text:span><text:span text:style-name="T122">C</text:span><text:span text:style-name="T121">onvenzione e, conseguentemente, <text:s/>dare avvio al corso di formazione per il/i beneficiario/i Rei/Rdc. L’andamento del percorso formativo verrà costantemente monitorato </text:span><text:span text:style-name="T122">da personale esperto incaricato</text:span><text:span text:style-name="T121"> in raccordo con i Case Manager. È necessario che il soggetto accreditato segnali tempestivamente qualsiasi variazione </text:span><text:span text:style-name="T124">e/</text:span><text:span text:style-name="T121">o motivazione che costituisce un ostacolo alla continuazione del percorso.</text:span></text:p>
      <text:p text:style-name="P21"/>
      <text:p text:style-name="P27"><text:span text:style-name="T136">Art. </text:span><text:span text:style-name="T139">8</text:span><text:span text:style-name="T136"> - Rendicontazione e fatturazione.</text:span></text:p>
      <text:p text:style-name="P29"><text:span text:style-name="T119">Al termine d</text:span><text:span text:style-name="T127">el percorso formativo, l’Ente di formazione trasmetterà la documentazione necessaria al fine del rimborso dell’intero costo del corso. </text:span><text:span text:style-name="T119">La fattura in formato elettronico, intestata al beneficiario del </text:span><text:span text:style-name="T128">V</text:span><text:span text:style-name="T127">oucher</text:span><text:span text:style-name="T119"> (nome, cognome, codice fiscale), dovrà inoltre indicare la dicitura: “</text:span><text:span text:style-name="T127">Corso di formazione nell’ambito delle Misure di Inclusione Sociale</text:span><text:span text:style-name="T119">“, la <text:s/>tipologia </text:span><text:span text:style-name="T127">del corso erogato</text:span><text:span text:style-name="T119"> e <text:s/>l’ importo totale.</text:span></text:p>
      <text:p text:style-name="P30"><text:span text:style-name="T119">Il Comune di </text:span><text:span text:style-name="T127">Guspini</text:span><text:span text:style-name="T119">, in qualità di Ente </text:span><text:span text:style-name="T129">Gestore</text:span><text:span text:style-name="T119"> capofila del P</text:span><text:span text:style-name="T128">lus</text:span><text:span text:style-name="T119"> del Distretto di </text:span><text:span text:style-name="T127">Guspini</text:span><text:span text:style-name="T119">, si impegna, su delega dei beneficiari, titolari de</text:span><text:span text:style-name="T127">l </text:span><text:span text:style-name="T128">V</text:span><text:span text:style-name="T127">oucher</text:span><text:span text:style-name="T119">, a corrispondere al </text:span><text:span text:style-name="T128">S</text:span><text:span text:style-name="T119">oggetto accreditato l’importo relativo all</text:span><text:span text:style-name="T128">a</text:span><text:span text:style-name="T119"> prestazion</text:span><text:span text:style-name="T128">e</text:span><text:span text:style-name="T119"> </text:span><text:span text:style-name="T128">erogata</text:span><text:span text:style-name="T119"> allo stesso </text:span><text:span text:style-name="T127">beneficiario</text:span><text:span text:style-name="T119"> titolare del </text:span><text:span text:style-name="T128">V</text:span><text:span text:style-name="T127">oucher</text:span><text:span text:style-name="T119">. Nel caso in cui il corso non venga portato a termine per cause imputabili al beneficiario, l’Ente </text:span><text:span text:style-name="T130">Gestore</text:span><text:span text:style-name="T119"> capofila riconoscerà all’Ente di Formazione un compenso proporzionato al periodo di effettiva frequenza documentata. </text:span></text:p>
      <text:p text:style-name="P23">Nel caso in cui il corso venga interrotto prima del termine per cause imputabili all’Ente di Formazione, ovvero, non venga attivato, non verrà riconosciuto alcun compenso.</text:p>
      <text:p text:style-name="P22"/>
      <text:p text:style-name="P27"><text:span text:style-name="T136">Art. </text:span><text:span text:style-name="T139">9</text:span><text:span text:style-name="T136"> - Verifiche e controlli</text:span></text:p>
      <text:p text:style-name="P27"><text:soft-page-break/><text:span text:style-name="T119">L’</text:span><text:span text:style-name="T127">Ente </text:span><text:span text:style-name="T131">Gestore </text:span><text:span text:style-name="T127">Capofila</text:span><text:span text:style-name="T119"> si riserva, con ampia ed insindacabile facoltà e senza che il soggetto accreditato possa nulla eccepire, di effettuare verifiche e controlli circa la rispondenza dei requisiti che hanno permesso l’accreditamento e la regolarità nell’esecuzione dell</text:span><text:span text:style-name="T132">a formazione</text:span><text:span text:style-name="T119">. Al fine di consentire tali azioni, tutti i documenti e le informazioni necessarie dovranno essere immediatamente disponibili ed esibite </text:span><text:span text:style-name="T131">e/</text:span><text:span text:style-name="T119">o comunicate su richiesta. </text:span></text:p>
      <text:p text:style-name="P22">Nessuna limitazione può essere opposta dal <text:span text:style-name="T55">S</text:span>oggetto accreditato in relazione a questioni di garanzia della riservatezza dei dati personali del beneficiario. </text:p>
      <text:p text:style-name="P22">Qualora dal controllo i requisiti e/o il servizio erogato dovessero risultare non conformi a quanto previsto, al <text:span text:style-name="T55">S</text:span>oggetto accreditato verrà notificata comunicazione circa l’inadempimento verificato e le relative prescrizioni; quest’ultimo dovrà provvedere ad eliminare le disfunzioni rilevate con tempestività e, comunque, entro le 48 ore successive alla ricezione delle prescrizioni. </text:p>
      <text:p text:style-name="P26"/>
      <text:p text:style-name="P27"><text:span text:style-name="T136">Art. 1</text:span><text:span text:style-name="T140">0</text:span><text:span text:style-name="T136"> - Penali</text:span></text:p>
      <text:p text:style-name="P22">L'Amministrazione applica le penali nel caso in cui il <text:span text:style-name="T55">S</text:span>oggetto accreditato non adempia <text:span text:style-name="T96">e/</text:span>o adempia parzialmente <text:span text:style-name="T96">e/</text:span>o in ritardo agli obblighi a suo carico, fatta salva comunque la facoltà per l'<text:span text:style-name="T55">Ente </text:span><text:span text:style-name="T97">Gestore </text:span><text:span text:style-name="T55">capofila</text:span> di chiedere il risarcimento di eventuali ulteriori danni.</text:p>
      <text:p text:style-name="P22">L'applicazione delle penali non solleva il <text:span text:style-name="T55">S</text:span>oggetto accreditato dalle responsabilità civili, amministrative e penali assunte con la sottoscrizione della <text:span text:style-name="T55">C</text:span>onvenzione e che dovessero derivare da dolo <text:span text:style-name="T98">e/</text:span><text:span text:style-name="T99">o</text:span><text:span text:style-name="T98"> colpa (</text:span>negligenza, imperizia o imprudenza<text:span text:style-name="T98">)</text:span>.</text:p>
      <text:p text:style-name="P22">L'applicazione di ogni penale è preceduta da formale contestazione scritta dell'inadempienza, comunicata tramite PEC, alla quale il Soggetto Accreditato ha la facoltà di presentare controdeduzioni scritte entro le 48 ore successive alla ricezione della contestazione.</text:p>
      <text:p text:style-name="P22">Analogamente potrà procedere a contestazioni a fine intervento sulla base delle risultanze acquisite.</text:p>
      <text:p text:style-name="P22">La misura della penale, viste le controdeduzioni del Soggetto Accreditato, sarà stabilita dall'<text:span text:style-name="T55">Ente </text:span><text:span text:style-name="T100">Gestore</text:span><text:span text:style-name="T55"> capofila </text:span>in relazione all'entità delle infrazioni rilevate e alla loro frequenza <text:span text:style-name="T104">in applicazione delle norme penali e/o civili e/o amministrative</text:span>.</text:p>
      <text:p text:style-name="P22">Ciascuna penale sarà applicata a seguito di comunicazione formale, il relativo importo sarà trattenuto dal corrispettivo dovuto a saldo e non ancora liquidato al Soggetto convenzionato.</text:p>
      <text:p text:style-name="P25"/>
      <text:p text:style-name="P27"><text:span text:style-name="T135">Art. 1</text:span><text:span text:style-name="T143">1</text:span><text:span text:style-name="T135"> - </text:span><text:span text:style-name="T136">Cause di risoluzione della convenzione</text:span></text:p>
      <text:p text:style-name="P17">In caso di grave inadempienza, per fatti o atti riguardanti i requisiti dell’accreditamento o ricadenti sui beneficiari, la presente convenzione può essere revocata, con effetto immediato. La convenzione di accreditamento può essere, nel rispetto delle procedure previste, definitivamente revocata in caso di: </text:p>
      <text:list xml:id="list94835781387242" text:continue-numbering="true" text:style-name="WW8Num10">
        <text:list-item>
          <text:p text:style-name="P9">gravi inosservanze delle norme legislative, regolamentari e deontologiche; </text:p>
        </text:list-item>
      </text:list>
      <text:list xml:id="list2606360865" text:style-name="WW8Num8">
        <text:list-item>
          <text:p text:style-name="P33">abbandono del servizio oggetto di accreditamento;</text:p>
        </text:list-item>
        <text:list-item>
          <text:p text:style-name="P33">contegno abitualmente scorretto, verso i <text:span text:style-name="T56">B</text:span>eneficiari, ovvero verificata e perdurante inadeguatezza del soggetto accreditato e/o degli operatori impegnati;</text:p>
        </text:list-item>
        <text:list-item>
          <text:p text:style-name="P33"><text:soft-page-break/>frode o illeciti penali a carico del <text:span text:style-name="T56">S</text:span>oggetto accreditato e in caso lo stesso venga a trovarsi in stato di dissesto economico tale da determinare il fallimento e la liquidazione coatta dello stesso, ovvero il concordato preventivo;</text:p>
        </text:list-item>
      </text:list>
      <text:list xml:id="list2847995873" text:style-name="WW8Num15">
        <text:list-item>
          <text:p text:style-name="P11"><text:span text:style-name="T49">mancato rispetto </text:span><text:span text:style-name="T50">dei costi</text:span><text:span text:style-name="T49"> indicat</text:span><text:span text:style-name="T50">i</text:span><text:span text:style-name="T49"> in sede di accreditamento; </text:span></text:p>
        </text:list-item>
        <text:list-item>
          <text:p text:style-name="P10">mancato rispetto degli adempimenti previsti dalla documentazione relativa alla procedura di accreditamento; </text:p>
        </text:list-item>
        <text:list-item>
          <text:p text:style-name="P10">rinuncia all'accreditamento da parte dello stesso fornitore, comunicata con preavviso di almeno 30 giorni; </text:p>
        </text:list-item>
        <text:list-item>
          <text:p text:style-name="P10">impiego di personale non idoneo <text:span text:style-name="T101">e/</text:span>o insufficiente a garantire gli standard di qualità; </text:p>
        </text:list-item>
        <text:list-item>
          <text:p text:style-name="P10">perdita dei requisiti, generali o specifici, necessari per l’accreditamento. </text:p>
        </text:list-item>
      </text:list>
      <text:p text:style-name="P27"><text:span text:style-name="T113">Il soggetto accreditato si impegna a comunicare la risoluzione della convenzione ai beneficiari che hanno sottoscritto con lo stesso un </text:span><text:span text:style-name="T116">Patto formativo Individuale</text:span><text:span text:style-name="T113">.</text:span></text:p>
      <text:p text:style-name="P17">La risoluzione opererà automaticamente a seguito di formale comunicazione via PEC o a mezzo di raccomandata con ricevuta di ritorno, ai sensi de<text:span text:style-name="T102">gli artt. 125</text:span><text:span text:style-name="T105">6</text:span><text:span text:style-name="T102"> e</text:span> 1456 Co<text:span text:style-name="T102">mma </text:span>2 c.c.</text:p>
      <text:p text:style-name="P17"/>
      <text:p text:style-name="P27"><text:span text:style-name="T136">Art. 1</text:span><text:span text:style-name="T141">2</text:span><text:span text:style-name="T136"> - Responsabilità per danni</text:span></text:p>
      <text:p text:style-name="P22">Il soggetto accreditato è interamente ed esclusivamente responsabile di eventuali danni che possano per qualsiasi motivo verificarsi in dipendenza dello svolgimento d<text:span text:style-name="T56">ella formazione</text:span>, sia a carico del titolare del soggetto che del personale di cui si avvale, sia per gli incidenti che possano derivare ai medesimi in conseguenza o in connessione all'espletamento del servizio. E’ altresì responsabile di tutti i danni che possano derivare ai beneficiari o a terzi, a persone, a cose o animali.</text:p>
      <text:p text:style-name="P22">Il soggetto accreditato provvederà a sottoscrivere polizza assicurativa per se stesso e per il personale impiegato, per eventuale responsabilità civile verso terzi e danni, esonerando espressamente il Comune da qualsiasi responsabilità per danni o sinistri anche in itinere, che dovessero verificarsi nell’espletamento delle prestazioni oggetto del presente Avviso.</text:p>
      <text:p text:style-name="P25"/>
      <text:p text:style-name="P27"><text:span text:style-name="T148">Art. 1</text:span><text:span text:style-name="T149">3</text:span><text:span text:style-name="T148"> - Trattamento dei dati personali</text:span></text:p>
      <text:p text:style-name="P27"><text:span text:style-name="T113">Ai sensi dell'art. 53 del D.Lgs. n. 50/2016, che sarà applicato alla procedura di cui al presente regolamento nei limiti di compatibilità con la medesima, si provvederà all'informativa di cui al comma 3 dello stesso articolo, facendo presente che i dati personali forniti dai soggetti accreditati saranno raccolti e conservati presso il Comune di </text:span><text:span text:style-name="T117">Guspini</text:span><text:span text:style-name="T113">.</text:span></text:p>
      <text:p text:style-name="P17">I dati personali saranno trattati in attuazione del Codice in materia di protezione dei dati personali (Regolamento UE 679/2016, infra: "Regolamento", D.Lgs. 196/2003 e s.m.i. e D.Lgs. 101/2018).</text:p>
      <text:p text:style-name="P17">I Dati Personali saranno conservati per il tempo necessario per l'esecuzione degli adempimenti connessi alle procedure di accreditamento e comunque per un periodo non superiore ai 5 anni. </text:p>
      <text:p text:style-name="P37">È possibile chiedere, in qualunque momento, l'accesso ai propri dati personali, la rettifica o la cancellazione degli stessi o di opporsi al loro trattamento. I soggetti partecipanti hanno diritto di richiedere la limitazione del trattamento nei casi previsti dall'art. 18 del Regolamento, nonché di ottenere in un formato strutturato, di uso <text:soft-page-break/>comune e leggibile da dispositivo automatico i dati che li riguardano, nei casi previsti dall'art. 20 del Regolamento. </text:p>
      <text:p text:style-name="P17">In ogni caso esiste sempre il diritto di proporre reclamo all'autorità di controllo competente (Garante per la Protezione dei Dati Personali), ai sensi dell'art. 77 del Regolamento, qualora si ritenga che il trattamento dei propri dati sia contrario alla normativa in vigore.</text:p>
      <text:p text:style-name="P17">Il trattamento dei dati personali (registrazione, organizzazione, conservazione), finalizzato alla scelta dei contraenti e all'instaurazione del rapporto contrattuale oltre che alla gestione del rapporto medesimo, è svolto con strumenti informatici e/o cartacei idonei a garantire la sicurezza e la riservatezza dei dati stessi, ed è improntato a liceità e correttezza nella piena tutela dei diritti dei fornitori e della loro riservatezza.</text:p>
      <text:p text:style-name="P17">Il conferimento dei dati è obbligatorio ai fini della partecipazione alla procedura di accreditamento, pena l'esclusione; con riferimento ai vincitori il conferimento è altresì obbligatorio ai fini della stipulazione della convenzione e dell'adempimento di tutti gli obblighi ad esso conseguenti ai sensi di legge.</text:p>
      <text:p text:style-name="P19">Si rinvia alla Scheda Informativa ai sensi dell’art. 13 del Regolamento UE per la individuazione del Responsabile del Trattamento dei dati personali e Responsabile della Protezione dei dati personali, in allegato agli atti.</text:p>
      <text:p text:style-name="P19"/>
      <text:p text:style-name="P17"/>
      <text:p text:style-name="P27"><text:span text:style-name="T136">Art. 1</text:span><text:span text:style-name="T142">4</text:span><text:span text:style-name="T136"> - <text:s/>Disposizioni generali</text:span></text:p>
      <text:p text:style-name="P27"><text:span text:style-name="T120">Il Comune di </text:span><text:span text:style-name="T125">Guspini</text:span><text:span text:style-name="T120">, Ente </text:span><text:span text:style-name="T126">Gestore </text:span><text:span text:style-name="T120">capofila del Distretto, si riserva la facoltà di prorogare i termini della presente convenzione, modificare o revocare in qualsiasi momento i contenuti qualora </text:span><text:span text:style-name="T125">gli obiettivi legati alle Misure di Inclusione Sociale lo impongano</text:span><text:span text:style-name="T120">. </text:span></text:p>
      <text:p text:style-name="P21"/>
      <text:p text:style-name="P27"><text:span text:style-name="T136">Art. 1</text:span><text:span text:style-name="T142">5</text:span><text:span text:style-name="T136"> - Foro competente</text:span></text:p>
      <text:p text:style-name="P22">Per ogni controversia è <text:span text:style-name="T103">esclusivamente</text:span> competente il foro di Cagliari.</text:p>
      <text:p text:style-name="P22"/>
      <text:p text:style-name="P22"/>
      <text:p text:style-name="P22"/>
      <text:p text:style-name="P49">Il Coordinatore del PLUS <text:s text:c="18"/><text:tab/><text:tab/><text:tab/><text:tab/><text:tab/> <text:s text:c="6"/></text:p>
      <text:p text:style-name="P38"><text:s text:c="2"/>Il Soggetto Accreditato</text:p>
      <text:p text:style-name="P41">TIMBRO LEGALE</text:p>
      <text:p text:style-name="P43"><text:span text:style-name="T144"><text:s text:c="9"/></text:span><text:span text:style-name="T119">Dott.ssa Simonetta Usai</text:span><text:span text:style-name="T133">*</text:span><text:span text:style-name="T119"><text:tab/><text:tab/><text:tab/><text:tab/><text:tab/><text:tab/><text:tab/>_____________________</text:span></text:p>
      <text:p text:style-name="P39">______________________________</text:p>
      <text:p text:style-name="P40"/>
      <text:p text:style-name="P40"/>
      <text:p text:style-name="P40">Guspini, _______________</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style>
    <style:style style:name="Heading" style:family="paragraph" style:parent-style-name="Standard_20__28_user_29_" style:next-style-name="Text_20_body" style:class="text">
      <style:paragraph-properties fo:margin-left="3.193cm" fo:margin-right="0cm" fo:line-height="0.956cm" fo:text-indent="0cm" style:auto-text-indent="false"/>
      <style:text-properties fo:font-size="19pt" fo:font-weight="bold" style:font-size-asian="19pt" style:font-weight-asian="bold" style:font-size-complex="19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language="none" fo:country="none" style:font-name-complex="Times New Roman" style:font-family-complex="'Times New Roman'" style:font-family-generic-complex="roman" style:font-pitch-complex="variable"/>
    </style:style>
    <style:style style:name="Header"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language="none" fo:country="non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cm" fo:margin-bottom="0.282cm" style:contextual-spacing="false" fo:line-height="107%"/>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ubtitle" style:family="paragraph" style:parent-style-name="Standard" style:next-style-name="Text_20_body" style:class="chapter">
      <style:paragraph-properties fo:margin-top="0.635cm" fo:margin-bottom="0cm" style:contextual-spacing="false" fo:text-align="center" style:justify-single-word="false"/>
      <style:text-properties style:font-name="Tahoma" fo:font-family="Tahoma" style:font-family-generic="swiss"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fo:margin-top="0cm" fo:margin-bottom="0.212cm" style: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Default" style:family="paragraph">
      <style:paragraph-properties fo:orphans="2" fo:widows="2" style:text-autospace="none"/>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text-properties fo:font-size="12pt" style:font-size-asian="12pt" style:font-size-complex="12pt"/>
    </style:style>
    <style:style style:name="TestoCentratoM" style:family="paragraph" style:parent-style-name="Text_20_body" style:next-style-name="Text_20_body">
      <style:paragraph-properties fo:text-align="center" style:justify-single-word="false"/>
      <style:text-properties fo:font-variant="small-caps" fo:font-size="12pt" fo:font-weight="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rpo_20_del_20_testo_20_Carattere" style:display-name="Corpo del testo Carattere"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è_20_di_20_pagina_20_Carattere" style:display-name="Piè di pagina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ottotitolo_20_Carattere" style:display-name="Sottotitolo Carattere" style:family="text">
      <style:text-properties style:font-name="Tahoma" fo:font-family="Tahoma" style:font-family-generic="swiss" style:font-pitch="variable" fo:font-size="12pt" fo:language="none" fo:country="none" style:font-size-asian="12pt" style:font-name-complex="Tahoma" style:font-family-complex="Tahoma" style:font-family-generic-complex="swiss" style:font-pitch-complex="variabl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l_20_testo_20_2_20_Carattere" style:display-name="Corpo del testo 2 Carattere" style:family="text" style:parent-style-name="Car._20_predefinito_20_paragrafo"/>
    <style:style style:name="Corpo_20_del_20_testo_20_3_20_Carattere" style:display-name="Corpo del testo 3 Carattere" style:family="text">
      <style:text-properties fo:font-size="8pt" style:font-size-asian="8pt" style:font-size-complex="8pt"/>
    </style:style>
    <style:style style:name="Titolo_20_Carattere" style:display-name="Titolo Carattere" style:family="text">
      <style:text-properties style:font-name="Arial" fo:font-family="Arial" style:font-family-generic="swiss" style:font-pitch="variable" fo:font-size="19pt" fo:font-weight="bold" style:font-name-asian="Arial" style:font-family-asian="Arial" style:font-family-generic-asian="swiss" style:font-pitch-asian="variable" style:font-size-asian="19pt" style:font-weight-asian="bold" style:font-name-complex="Arial" style:font-family-complex="Arial" style:font-family-generic-complex="swiss" style:font-pitch-complex="variable" style:font-size-complex="19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margin-left="7.682cm" fo:margin-right="0cm" fo:text-indent="0cm" style:auto-text-indent="false"/>
      <style:text-properties fo:language="none" fo:country="none" style:language-asian="none" style:country-asian="none"/>
    </style:style>
    <style:style style:name="MP2" style:family="paragraph" style:parent-style-name="Standard_20__28_user_29_">
      <style:paragraph-properties fo:margin-top="0.485cm" fo:margin-bottom="0cm" style:contextual-spacing="false"/>
    </style:style>
    <style:style style:name="MP3" style:family="paragraph" style:parent-style-name="Standard_20__28_user_29_">
      <style:paragraph-properties fo:margin-top="0.072cm" fo:margin-bottom="0cm" style:contextual-spacing="false"/>
    </style:style>
    <style:style style:name="MP4" style:family="paragraph" style:parent-style-name="Footer">
      <style:paragraph-properties fo:margin-left="0cm" fo:margin-right="0.635cm" fo:text-indent="0cm" style:auto-text-indent="false"/>
    </style:style>
    <style:style style:name="MT1" style:family="text">
      <style:text-properties fo:color="#949494" loext:opacity="100%" fo:font-size="12pt" fo:font-weight="bold" style:font-size-asian="12pt" style:font-weight-asian="bold"/>
    </style:style>
    <style:style style:name="MT2" style:family="text">
      <style:text-properties fo:color="#949494" loext:opacity="100%" fo:font-size="9.5pt" fo:font-weight="bold" style:font-size-asian="9.5pt" style:font-weight-asian="bold"/>
    </style:style>
    <style:style style:name="MT3" style:family="text">
      <style:text-properties fo:color="#949494" loext:opacity="100%" fo:font-size="12pt" fo:font-weight="bold" officeooo:rsid="0012cce2" style:font-size-asian="12pt" style:font-weight-asian="bold"/>
    </style:style>
    <style:style style:name="MT4" style:family="text">
      <style:text-properties fo:color="#949494" loext:opacity="100%" fo:font-size="8pt" fo:font-weight="bold" style:font-size-asian="8pt" style:font-weight-asian="bold"/>
    </style:style>
    <style:style style:name="MT5" style:family="text">
      <style:text-properties fo:color="#949494" loext:opacity="100%" fo:font-size="6.5pt" fo:font-weight="bold" style:font-size-asian="6.5pt" style:font-weight-asian="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age2.png" text:anchor-type="char" svg:x="1.794cm" svg:y="-0.84cm" svg:width="1.907cm" svg:height="2.043cm" draw:z-index="11"><draw:image xlink:href="Pictures/10000201000000B5000000C2D85E45F8959F91FA.png" xlink:type="simple" xlink:show="embed" xlink:actuate="onLoad" draw:mime-type="image/png"/></draw:frame><draw:frame draw:style-name="Mfr2" draw:name="image1.png" text:anchor-type="as-char" svg:width="10.857cm" svg:height="0.847cm" draw:z-index="5"><draw:image xlink:href="Pictures/100002010000054F00000064DA1BE0B7166BF129.png" xlink:type="simple" xlink:show="embed" xlink:actuate="onLoad" draw:mime-type="image/png"/></draw:frame></text:p>
        <text:p text:style-name="MP2"><text:span text:style-name="MT1"><text:s/>P</text:span><text:span text:style-name="MT2">LUS </text:span><text:span text:style-name="MT1">202</text:span><text:span text:style-name="MT3">1</text:span></text:p>
        <text:p text:style-name="MP3"><text:span text:style-name="MT4">D</text:span><text:span text:style-name="MT5">ISTRETTO SOCIO SANITARIO DI </text:span><text:span text:style-name="MT4">G</text:span><text:span text:style-name="MT5">USPINI</text:span></text:p>
        <text:p text:style-name="Header"/>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robud</meta:initial-creator>
    <meta:creation-date>2019-08-06T15:51:00</meta:creation-date>
    <dc:date>2021-03-26T09:48:35.057000000</dc:date>
    <meta:print-date>2019-08-29T09:53:00</meta:print-date>
    <meta:editing-cycles>52</meta:editing-cycles>
    <meta:editing-duration>PT3H52M34S</meta:editing-duration>
    <meta:generator>LibreOffice/7.0.4.2$Windows_X86_64 LibreOffice_project/dcf040e67528d9187c66b2379df5ea4407429775</meta:generator>
    <meta:document-statistic meta:table-count="0" meta:image-count="2" meta:object-count="0" meta:page-count="6" meta:paragraph-count="96" meta:word-count="2149" meta:character-count="15243" meta:non-whitespace-character-count="13111"/>
  </office:meta>
</office:document-meta>
</file>