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3.734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ntrate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office:value-type="float" office:value="372719.18" calcext:value-type="float">
            <text:p>372719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office:value-type="float" office:value="2833693.03" calcext:value-type="float">
            <text:p>2833693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office:value-type="float" office:value="1585700.95" calcext:value-type="float">
            <text:p>1585700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office:value-type="float" office:value="8054190.8" calcext:value-type="float">
            <text:p>8054190,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office:value-type="float" office:value="4159078.89" calcext:value-type="float">
            <text:p>4159078,89</text:p>
          </table:table-cell>
          <table:table-cell office:value-type="float" office:value="9527211.28" calcext:value-type="float">
            <text:p>9527211,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office:value-type="float" office:value="3400944.52" calcext:value-type="float">
            <text:p>3400944,52</text:p>
          </table:table-cell>
          <table:table-cell office:value-type="float" office:value="8738889.01" calcext:value-type="float">
            <text:p>8738889,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758134.37" calcext:value-type="float">
            <text:p>758134,37</text:p>
          </table:table-cell>
          <table:table-cell office:value-type="float" office:value="788322.27" calcext:value-type="float">
            <text:p>788322,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10420064.07" calcext:value-type="float">
            <text:p>10420064,07</text:p>
          </table:table-cell>
          <table:table-cell office:value-type="float" office:value="12457380.5" calcext:value-type="float">
            <text:p>12457380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10420064.07" calcext:value-type="float">
            <text:p>10420064,07</text:p>
          </table:table-cell>
          <table:table-cell office:value-type="float" office:value="12457380.5" calcext:value-type="float">
            <text:p>12457380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200819.54" calcext:value-type="float">
            <text:p>1200819,54</text:p>
          </table:table-cell>
          <table:table-cell office:value-type="float" office:value="2248173.24" calcext:value-type="float">
            <text:p>2248173,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851454.87" calcext:value-type="float">
            <text:p>851454,87</text:p>
          </table:table-cell>
          <table:table-cell office:value-type="float" office:value="1206180.72" calcext:value-type="float">
            <text:p>1206180,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office:value-type="float" office:value="25000" calcext:value-type="float">
            <text:p>25000</text:p>
          </table:table-cell>
          <table:table-cell office:value-type="float" office:value="70660.33" calcext:value-type="float">
            <text:p>70660,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number-columns-repeated="2"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322464.67" calcext:value-type="float">
            <text:p>322464,67</text:p>
          </table:table-cell>
          <table:table-cell office:value-type="float" office:value="969432.19" calcext:value-type="float">
            <text:p>969432,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7113291.18" calcext:value-type="float">
            <text:p>7113291,18</text:p>
          </table:table-cell>
          <table:table-cell office:value-type="float" office:value="8114161.58" calcext:value-type="float">
            <text:p>8114161,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6976291.18" calcext:value-type="float">
            <text:p>6976291,18</text:p>
          </table:table-cell>
          <table:table-cell office:value-type="float" office:value="7812909.31" calcext:value-type="float">
            <text:p>7812909,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office:value-type="float" office:value="18252" calcext:value-type="float">
            <text:p>182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37000" calcext:value-type="float">
            <text:p>37000</text:p>
          </table:table-cell>
          <table:table-cell office:value-type="float" office:value="171323.21" calcext:value-type="float">
            <text:p>171323,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100000" calcext:value-type="float">
            <text:p>100000</text:p>
          </table:table-cell>
          <table:table-cell office:value-type="float" office:value="111677.06" calcext:value-type="float">
            <text:p>111677,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31250" calcext:value-type="float">
            <text:p>312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31250" calcext:value-type="float">
            <text:p>312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office:value-type="float" office:value="0" calcext:value-type="float">
            <text:p>0</text:p>
          </table:table-cell>
          <table:table-cell office:value-type="float" office:value="173221.2" calcext:value-type="float">
            <text:p>173221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float" office:value="0" calcext:value-type="float">
            <text:p>0</text:p>
          </table:table-cell>
          <table:table-cell office:value-type="float" office:value="173221.2" calcext:value-type="float">
            <text:p>173221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2204433.14" calcext:value-type="float">
            <text:p>2204433,14</text:p>
          </table:table-cell>
          <table:table-cell office:value-type="float" office:value="2367775.87" calcext:value-type="float">
            <text:p>2367775,8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725951.55" calcext:value-type="float">
            <text:p>1725951,55</text:p>
          </table:table-cell>
          <table:table-cell office:value-type="float" office:value="1726865.31" calcext:value-type="float">
            <text:p>1726865,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478481.59" calcext:value-type="float">
            <text:p>478481,59</text:p>
          </table:table-cell>
          <table:table-cell office:value-type="float" office:value="640910.56" calcext:value-type="float">
            <text:p>640910,5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25128936.82" calcext:value-type="float">
            <text:p>25128936,82</text:p>
          </table:table-cell>
          <table:table-cell office:value-type="float" office:value="34919173.67" calcext:value-type="float">
            <text:p>34919173,6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29921049.98" calcext:value-type="float">
            <text:p>29921049,98</text:p>
          </table:table-cell>
          <table:table-cell office:value-type="float" office:value="42973364.47" calcext:value-type="float">
            <text:p>42973364,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40" meta:object-count="0"/>
    <meta:generator>LibreOffice/7.0.4.2$Windows_X86_64 LibreOffice_project/dcf040e67528d9187c66b2379df5ea4407429775</meta:generator>
  </office:meta>
</office:document-meta>
</file>