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3.734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1.26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ntrate 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codice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cassa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correnti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in conto capita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Utilizzo Risultato di Amministrazio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di Cassa all'1/1/anno di riferiment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correnti di natura tributaria,contributiva e perequativa</text:p>
          </table:table-cell>
          <table:table-cell office:value-type="float" office:value="4273929.65" calcext:value-type="float">
            <text:p>4273929,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1" calcext:value-type="float">
            <text:p>10101</text:p>
          </table:table-cell>
          <table:table-cell office:value-type="string" calcext:value-type="string">
            <text:p>Imposte,tasse e proventi assimilati</text:p>
          </table:table-cell>
          <table:table-cell office:value-type="float" office:value="3515795.28" calcext:value-type="float">
            <text:p>3515795,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2" calcext:value-type="float">
            <text:p>10102</text:p>
          </table:table-cell>
          <table:table-cell office:value-type="string" calcext:value-type="string">
            <text:p>Tributi destinati al finanziamento della sanità (solo per le Regioni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3" calcext:value-type="float">
            <text:p>10103</text:p>
          </table:table-cell>
          <table:table-cell office:value-type="string" calcext:value-type="string">
            <text:p>Tributi devoluti e regolati alle autonomie speciali (solo per le Regioni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4" calcext:value-type="float">
            <text:p>10104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1" calcext:value-type="float">
            <text:p>10301</text:p>
          </table:table-cell>
          <table:table-cell office:value-type="string" calcext:value-type="string">
            <text:p>Fondi perequativi da Amministrazioni Centrali</text:p>
          </table:table-cell>
          <table:table-cell office:value-type="float" office:value="758134.37" calcext:value-type="float">
            <text:p>758134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2" calcext:value-type="float">
            <text:p>10302</text:p>
          </table:table-cell>
          <table:table-cell office:value-type="string" calcext:value-type="string">
            <text:p>Fondi perequativi dalla Regione o Provincia autonoma (solo per Enti locali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sferimenti correnti</text:p>
          </table:table-cell>
          <table:table-cell office:value-type="float" office:value="6801987.85" calcext:value-type="float">
            <text:p>6801987,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1" calcext:value-type="float">
            <text:p>20101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float" office:value="6801987.85" calcext:value-type="float">
            <text:p>6801987,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2" calcext:value-type="float">
            <text:p>20102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3" calcext:value-type="float">
            <text:p>20103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4" calcext:value-type="float">
            <text:p>20104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5" calcext:value-type="float">
            <text:p>20105</text:p>
          </table:table-cell>
          <table:table-cell office:value-type="string" calcext:value-type="string">
            <text:p>Trasferimenti correnti dall' Unione europea e dal Resto del Mond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extratributarie</text:p>
          </table:table-cell>
          <table:table-cell office:value-type="float" office:value="1278192.39" calcext:value-type="float">
            <text:p>1278192,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100" calcext:value-type="float">
            <text:p>30100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office:value-type="float" office:value="940933.11" calcext:value-type="float">
            <text:p>940933,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200" calcext:value-type="float">
            <text:p>30200</text:p>
          </table:table-cell>
          <table:table-cell office:value-type="string" calcext:value-type="string">
            <text:p>Proventi derivanti dall' attività di controllo e repressione delle irregolarità e degli illeciti</text:p>
          </table:table-cell>
          <table:table-cell office:value-type="float" office:value="45000" calcext:value-type="float">
            <text:p>4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300" calcext:value-type="float">
            <text:p>30300</text:p>
          </table:table-cell>
          <table:table-cell office:value-type="string" calcext:value-type="string">
            <text:p>Interessi attivi</text:p>
          </table:table-cell>
          <table:table-cell office:value-type="float" office:value="1900" calcext:value-type="float">
            <text:p>19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400" calcext:value-type="float">
            <text:p>30400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500" calcext:value-type="float">
            <text:p>30500</text:p>
          </table:table-cell>
          <table:table-cell office:value-type="string" calcext:value-type="string">
            <text:p>Rimborsi e altre entrate correnti</text:p>
          </table:table-cell>
          <table:table-cell office:value-type="float" office:value="290359.28" calcext:value-type="float">
            <text:p>290359,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in conto capitale</text:p>
          </table:table-cell>
          <table:table-cell office:value-type="float" office:value="3121056.66" calcext:value-type="float">
            <text:p>3121056,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100" calcext:value-type="float">
            <text:p>40100</text:p>
          </table:table-cell>
          <table:table-cell office:value-type="string" calcext:value-type="string">
            <text:p>Tributi in conto capita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200" calcext:value-type="float">
            <text:p>40200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2984056.66" calcext:value-type="float">
            <text:p>2984056,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300" calcext:value-type="float">
            <text:p>40300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400" calcext:value-type="float">
            <text:p>40400</text:p>
          </table:table-cell>
          <table:table-cell office:value-type="string" calcext:value-type="string">
            <text:p>Entrate da alienazione di beni materiali e immateriali</text:p>
          </table:table-cell>
          <table:table-cell office:value-type="float" office:value="37000" calcext:value-type="float">
            <text:p>37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500" calcext:value-type="float">
            <text:p>40500</text:p>
          </table:table-cell>
          <table:table-cell office:value-type="string" calcext:value-type="string">
            <text:p>Altre entrate in conto capitale</text:p>
          </table:table-cell>
          <table:table-cell office:value-type="float" office:value="100000" calcext:value-type="float">
            <text:p>1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da riduzione di attività finanziari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100" calcext:value-type="float">
            <text:p>50100</text:p>
          </table:table-cell>
          <table:table-cell office:value-type="string" calcext:value-type="string">
            <text:p>Alienazione di attività finanziari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200" calcext:value-type="float">
            <text:p>50200</text:p>
          </table:table-cell>
          <table:table-cell office:value-type="string" calcext:value-type="string">
            <text:p>Riscossione di crediti di breve term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300" calcext:value-type="float">
            <text:p>50300</text:p>
          </table:table-cell>
          <table:table-cell office:value-type="string" calcext:value-type="string">
            <text:p>Riscossione crediti di medio-lungo term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400" calcext:value-type="float">
            <text:p>50400</text:p>
          </table:table-cell>
          <table:table-cell office:value-type="string" calcext:value-type="string">
            <text:p>Altre entrate per riduzione di attività finanziari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ensione prestiti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100" calcext:value-type="float">
            <text:p>60100</text:p>
          </table:table-cell>
          <table:table-cell office:value-type="string" calcext:value-type="string">
            <text:p>Emissione di titoli obbligazionari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200" calcext:value-type="float">
            <text:p>60200</text:p>
          </table:table-cell>
          <table:table-cell office:value-type="string" calcext:value-type="string">
            <text:p>Accensione prestiti a breve term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300" calcext:value-type="float">
            <text:p>60300</text:p>
          </table:table-cell>
          <table:table-cell office:value-type="string" calcext:value-type="string">
            <text:p>Accensione mutui e altri finanziamenti a medio lungo term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400" calcext:value-type="float">
            <text:p>60400</text:p>
          </table:table-cell>
          <table:table-cell office:value-type="string" calcext:value-type="string">
            <text:p>Altre forme di indebitament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100" calcext:value-type="float">
            <text:p>7010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per conto terzi e partite di giro</text:p>
          </table:table-cell>
          <table:table-cell office:value-type="float" office:value="2204433.14" calcext:value-type="float">
            <text:p>2204433,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100" calcext:value-type="float">
            <text:p>90100</text:p>
          </table:table-cell>
          <table:table-cell office:value-type="string" calcext:value-type="string">
            <text:p>Entrate per partite di giro</text:p>
          </table:table-cell>
          <table:table-cell office:value-type="float" office:value="1725951.55" calcext:value-type="float">
            <text:p>1725951,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200" calcext:value-type="float">
            <text:p>90200</text:p>
          </table:table-cell>
          <table:table-cell office:value-type="string" calcext:value-type="string">
            <text:p>Entrate per conto terzi</text:p>
          </table:table-cell>
          <table:table-cell office:value-type="float" office:value="478481.59" calcext:value-type="float">
            <text:p>478481,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Titoli</text:p>
          </table:table-cell>
          <table:table-cell office:value-type="float" office:value="17679599.69" calcext:value-type="float">
            <text:p>17679599,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Generale delle Entrate</text:p>
          </table:table-cell>
          <table:table-cell office:value-type="float" office:value="17679599.69" calcext:value-type="float">
            <text:p>17679599,69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40" meta:object-count="0"/>
    <meta:generator>LibreOffice/7.0.4.2$Windows_X86_64 LibreOffice_project/dcf040e67528d9187c66b2379df5ea4407429775</meta:generator>
  </office:meta>
</office:document-meta>
</file>