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trat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office:value-type="float" office:value="4173929.65" calcext:value-type="float">
            <text:p>4173929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office:value-type="float" office:value="3415795.28" calcext:value-type="float">
            <text:p>3415795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758134.37" calcext:value-type="float">
            <text:p>758134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4700264.77" calcext:value-type="float">
            <text:p>4700264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4700264.77" calcext:value-type="float">
            <text:p>4700264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278192.39" calcext:value-type="float">
            <text:p>1278192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940933.11" calcext:value-type="float">
            <text:p>940933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290359.28" calcext:value-type="float">
            <text:p>290359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15806498.81" calcext:value-type="float">
            <text:p>15806498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5669498.81" calcext:value-type="float">
            <text:p>15669498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7000" calcext:value-type="float">
            <text:p>37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725951.55" calcext:value-type="float">
            <text:p>1725951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478481.59" calcext:value-type="float">
            <text:p>478481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28163318.76" calcext:value-type="float">
            <text:p>2816331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28163318.76" calcext:value-type="float">
            <text:p>28163318,76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0" meta:object-count="0"/>
    <meta:generator>LibreOffice/7.0.4.2$Windows_X86_64 LibreOffice_project/dcf040e67528d9187c66b2379df5ea4407429775</meta:generator>
  </office:meta>
</office:document-meta>
</file>