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9.7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11.636cm"/>
    </style:style>
    <style:style style:name="co7" style:family="table-column">
      <style:table-column-properties fo:break-before="auto" style:column-width="4.066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4.256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4.23cm"/>
    </style:style>
    <style:style style:name="co13" style:family="table-column">
      <style:table-column-properties fo:break-before="auto" style:column-width="4.283cm"/>
    </style:style>
    <style:style style:name="co14" style:family="table-column">
      <style:table-column-properties fo:break-before="auto" style:column-width="3.249cm"/>
    </style:style>
    <style:style style:name="co15" style:family="table-column">
      <style:table-column-properties fo:break-before="auto" style:column-width="4.337cm"/>
    </style:style>
    <style:style style:name="co16" style:family="table-column">
      <style:table-column-properties fo:break-before="auto" style:column-width="4.501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scite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pk Stampa bilancio di pre</text:p>
          </table:table-cell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695681.45" calcext:value-type="float">
            <text:p>1695681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9549.4" calcext:value-type="float">
            <text:p>369549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000.32" calcext:value-type="float">
            <text:p>146000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403.07" calcext:value-type="float">
            <text:p>113403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133.36" calcext:value-type="float">
            <text:p>120133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1567.43" calcext:value-type="float">
            <text:p>151567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384.78" calcext:value-type="float">
            <text:p>88384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766.4" calcext:value-type="float">
            <text:p>133766,4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818486.21" calcext:value-type="float">
            <text:p>2818486,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252308.03" calcext:value-type="float">
            <text:p>252308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074.14" calcext:value-type="float">
            <text:p>24074,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498.71" calcext:value-type="float">
            <text:p>7498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14.87" calcext:value-type="float">
            <text:p>7914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96.62" calcext:value-type="float">
            <text:p>9996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72.23" calcext:value-type="float">
            <text:p>15672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8.62" calcext:value-type="float">
            <text:p>8368,6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25833.22" calcext:value-type="float">
            <text:p>325833,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9773.3" calcext:value-type="float">
            <text:p>489773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132.8" calcext:value-type="float">
            <text:p>2713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198.83" calcext:value-type="float">
            <text:p>339198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07.6" calcext:value-type="float">
            <text:p>61807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00" calcext:value-type="float">
            <text:p>18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3062.13" calcext:value-type="float">
            <text:p>169306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559.23" calcext:value-type="float">
            <text:p>376559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4535.45" calcext:value-type="float">
            <text:p>1174535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00" calcext:value-type="float">
            <text:p>6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91.21" calcext:value-type="float">
            <text:p>18391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526.95" calcext:value-type="float">
            <text:p>90526,95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4360137.5" calcext:value-type="float">
            <text:p>436013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5765.44" calcext:value-type="float">
            <text:p>25765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990.39" calcext:value-type="float">
            <text:p>124990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00" calcext:value-type="float">
            <text:p>33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56.66" calcext:value-type="float">
            <text:p>20856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82747.89" calcext:value-type="float">
            <text:p>3382747,8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630280.38" calcext:value-type="float">
            <text:p>3630280,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4153.91" calcext:value-type="float">
            <text:p>4153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0.87" calcext:value-type="float">
            <text:p>10850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83.91" calcext:value-type="float">
            <text:p>13983,9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758.84" calcext:value-type="float">
            <text:p>39758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48.64" calcext:value-type="float">
            <text:p>11948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08.3" calcext:value-type="float">
            <text:p>11108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06.28" calcext:value-type="float">
            <text:p>4706,2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96510.75" calcext:value-type="float">
            <text:p>96510,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2000" calcext:value-type="float">
            <text:p>2000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87000" calcext:value-type="float">
            <text:p>87000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631618.85" calcext:value-type="float">
            <text:p>631618,8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18618.85" calcext:value-type="float">
            <text:p>718618,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2556682.13" calcext:value-type="float">
            <text:p>25566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0.87" calcext:value-type="float">
            <text:p>10850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756.34" calcext:value-type="float">
            <text:p>420756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173.13" calcext:value-type="float">
            <text:p>478173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207.92" calcext:value-type="float">
            <text:p>241207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00" calcext:value-type="float">
            <text:p>50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0" calcext:value-type="float">
            <text:p>3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660.62" calcext:value-type="float">
            <text:p>161660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5867.43" calcext:value-type="float">
            <text:p>1725867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607.46" calcext:value-type="float">
            <text:p>504607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9955.69" calcext:value-type="float">
            <text:p>4729955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00" calcext:value-type="float">
            <text:p>6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154.5" calcext:value-type="float">
            <text:p>12715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661.97" calcext:value-type="float">
            <text:p>232661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31618.85" calcext:value-type="float">
            <text:p>631618,8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951866.91" calcext:value-type="float">
            <text:p>11951866,9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0000" calcext:value-type="float">
            <text:p>300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8038.66" calcext:value-type="float">
            <text:p>2748038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018" calcext:value-type="float">
            <text:p>460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121056.66" calcext:value-type="float">
            <text:p>3121056,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30000" calcext:value-type="float">
            <text:p>300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8038.66" calcext:value-type="float">
            <text:p>2748038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018" calcext:value-type="float">
            <text:p>460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121056.66" calcext:value-type="float">
            <text:p>3121056,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402242.98" calcext:value-type="float">
            <text:p>402242,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242.98" calcext:value-type="float">
            <text:p>402242,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402242.98" calcext:value-type="float">
            <text:p>402242,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242.98" calcext:value-type="float">
            <text:p>402242,9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725951.55" calcext:value-type="float">
            <text:p>1725951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5951.55" calcext:value-type="float">
            <text:p>1725951,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478481.59" calcext:value-type="float">
            <text:p>478481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481.59" calcext:value-type="float">
            <text:p>478481,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9999999" calcext:value-type="float">
            <text:p>999999999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2586682.13" calcext:value-type="float">
            <text:p>25866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0.87" calcext:value-type="float">
            <text:p>10850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756.34" calcext:value-type="float">
            <text:p>420756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173.13" calcext:value-type="float">
            <text:p>478173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207.92" calcext:value-type="float">
            <text:p>241207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800" calcext:value-type="float">
            <text:p>80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0" calcext:value-type="float">
            <text:p>3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660.62" calcext:value-type="float">
            <text:p>161660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3906.09" calcext:value-type="float">
            <text:p>4473906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607.46" calcext:value-type="float">
            <text:p>541607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5973.69" calcext:value-type="float">
            <text:p>4775973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00" calcext:value-type="float">
            <text:p>67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154.5" calcext:value-type="float">
            <text:p>15715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661.97" calcext:value-type="float">
            <text:p>232661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000" calcext:value-type="float">
            <text:p>204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31618.85" calcext:value-type="float">
            <text:p>631618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242.98" calcext:value-type="float">
            <text:p>402242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79599.69" calcext:value-type="float">
            <text:p>17679599,69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318" meta:object-count="0"/>
    <meta:generator>LibreOffice/7.0.4.2$Windows_X86_64 LibreOffice_project/dcf040e67528d9187c66b2379df5ea4407429775</meta:generator>
  </office:meta>
</office:document-meta>
</file>