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9.7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1.636cm"/>
    </style:style>
    <style:style style:name="co7" style:family="table-column">
      <style:table-column-properties fo:break-before="auto" style:column-width="4.066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4.337cm"/>
    </style:style>
    <style:style style:name="co16" style:family="table-column">
      <style:table-column-properties fo:break-before="auto" style:column-width="4.501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scit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pk Stampa bilancio di pre</text:p>
          </table:table-cell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695681.45" calcext:value-type="float">
            <text:p>1695681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9549.4" calcext:value-type="float">
            <text:p>369549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000.32" calcext:value-type="float">
            <text:p>146000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403.07" calcext:value-type="float">
            <text:p>113403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133.36" calcext:value-type="float">
            <text:p>120133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567.43" calcext:value-type="float">
            <text:p>151567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384.78" calcext:value-type="float">
            <text:p>88384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766.4" calcext:value-type="float">
            <text:p>133766,4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818486.21" calcext:value-type="float">
            <text:p>2818486,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252308.03" calcext:value-type="float">
            <text:p>252308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074.14" calcext:value-type="float">
            <text:p>24074,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498.71" calcext:value-type="float">
            <text:p>7498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14.87" calcext:value-type="float">
            <text:p>7914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96.62" calcext:value-type="float">
            <text:p>9996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72.23" calcext:value-type="float">
            <text:p>15672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8.62" calcext:value-type="float">
            <text:p>8368,6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25833.22" calcext:value-type="float">
            <text:p>325833,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0333.3" calcext:value-type="float">
            <text:p>490333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132.8" calcext:value-type="float">
            <text:p>2713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198.83" calcext:value-type="float">
            <text:p>33919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07.6" calcext:value-type="float">
            <text:p>61807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00" calcext:value-type="float">
            <text:p>18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3562.13" calcext:value-type="float">
            <text:p>169356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559.23" calcext:value-type="float">
            <text:p>37655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4535.45" calcext:value-type="float">
            <text:p>1174535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91.21" calcext:value-type="float">
            <text:p>18391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526.95" calcext:value-type="float">
            <text:p>90526,95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4361197.5" calcext:value-type="float">
            <text:p>436119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5765.44" calcext:value-type="float">
            <text:p>25765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990.39" calcext:value-type="float">
            <text:p>124990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00" calcext:value-type="float">
            <text:p>33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56.66" calcext:value-type="float">
            <text:p>20856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1024.81" calcext:value-type="float">
            <text:p>1281024,8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529057.3" calcext:value-type="float">
            <text:p>1529057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452.19" calcext:value-type="float">
            <text:p>2452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5.75" calcext:value-type="float">
            <text:p>9605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140.84" calcext:value-type="float">
            <text:p>12140,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374.85" calcext:value-type="float">
            <text:p>35374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75.3" calcext:value-type="float">
            <text:p>10375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57.78" calcext:value-type="float">
            <text:p>10057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92.46" calcext:value-type="float">
            <text:p>3892,4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83899.17" calcext:value-type="float">
            <text:p>83899,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2000" calcext:value-type="float">
            <text:p>2000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87000" calcext:value-type="float">
            <text:p>87000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573342.46" calcext:value-type="float">
            <text:p>573342,4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60342.46" calcext:value-type="float">
            <text:p>660342,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2555540.41" calcext:value-type="float">
            <text:p>255554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5.75" calcext:value-type="float">
            <text:p>9605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756.34" calcext:value-type="float">
            <text:p>420756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330.06" calcext:value-type="float">
            <text:p>476330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707.92" calcext:value-type="float">
            <text:p>241707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00" calcext:value-type="float">
            <text:p>50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276.63" calcext:value-type="float">
            <text:p>157276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4794.09" calcext:value-type="float">
            <text:p>1724794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607.46" calcext:value-type="float">
            <text:p>504607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7182.09" calcext:value-type="float">
            <text:p>2627182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340.68" calcext:value-type="float">
            <text:p>12634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661.97" calcext:value-type="float">
            <text:p>232661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73342.46" calcext:value-type="float">
            <text:p>573342,4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780815.86" calcext:value-type="float">
            <text:p>9780815,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0000" calcext:value-type="float">
            <text:p>300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33480.81" calcext:value-type="float">
            <text:p>1563348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018" calcext:value-type="float">
            <text:p>46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5806498.81" calcext:value-type="float">
            <text:p>15806498,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30000" calcext:value-type="float">
            <text:p>300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33480.81" calcext:value-type="float">
            <text:p>1563348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018" calcext:value-type="float">
            <text:p>46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5806498.81" calcext:value-type="float">
            <text:p>15806498,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71570.95" calcext:value-type="float">
            <text:p>371570,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570.95" calcext:value-type="float">
            <text:p>371570,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71570.95" calcext:value-type="float">
            <text:p>371570,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570.95" calcext:value-type="float">
            <text:p>371570,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9999999" calcext:value-type="float">
            <text:p>999999999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2585540.41" calcext:value-type="float">
            <text:p>258554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05.75" calcext:value-type="float">
            <text:p>9605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756.34" calcext:value-type="float">
            <text:p>420756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330.06" calcext:value-type="float">
            <text:p>476330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707.92" calcext:value-type="float">
            <text:p>241707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800" calcext:value-type="float">
            <text:p>80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276.63" calcext:value-type="float">
            <text:p>157276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58274.9" calcext:value-type="float">
            <text:p>1735827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607.46" calcext:value-type="float">
            <text:p>541607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3200.09" calcext:value-type="float">
            <text:p>2673200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340.68" calcext:value-type="float">
            <text:p>15634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661.97" calcext:value-type="float">
            <text:p>232661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73342.46" calcext:value-type="float">
            <text:p>573342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570.95" calcext:value-type="float">
            <text:p>371570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163318.76" calcext:value-type="float">
            <text:p>28163318,76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318" meta:object-count="0"/>
    <meta:generator>LibreOffice/7.0.4.2$Windows_X86_64 LibreOffice_project/dcf040e67528d9187c66b2379df5ea4407429775</meta:generator>
  </office:meta>
</office:document-meta>
</file>