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5.187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392218.66" table:style-name="ce2">
            <text:p>392.218,6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2989119.06" table:style-name="ce2">
            <text:p>2.989.119,0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4328274.5" table:style-name="ce2">
            <text:p>4.328.274,5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8396909.8399999999" table:style-name="ce2">
            <text:p>8.396.909,84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4642140.0199999996" table:style-name="ce2">
            <text:p>4.642.140,02</text:p>
          </table:table-cell>
          <table:table-cell office:value-type="float" office:value="3524592.6" table:style-name="ce2">
            <text:p>3.524.592,6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3809180.22" table:style-name="ce2">
            <text:p>3.809.180,22</text:p>
          </table:table-cell>
          <table:table-cell office:value-type="float" office:value="2721820.7" table:style-name="ce2">
            <text:p>2.721.820,7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832959.8" table:style-name="ce2">
            <text:p>832.959,80</text:p>
          </table:table-cell>
          <table:table-cell office:value-type="float" office:value="802771.9" table:style-name="ce2">
            <text:p>802.771,9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9477335.9399999995" table:style-name="ce2">
            <text:p>9.477.335,94</text:p>
          </table:table-cell>
          <table:table-cell office:value-type="float" office:value="9300430.8800000008" table:style-name="ce2">
            <text:p>9.300.430,8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9477335.9399999995" table:style-name="ce2">
            <text:p>9.477.335,94</text:p>
          </table:table-cell>
          <table:table-cell office:value-type="float" office:value="9300430.8800000008" table:style-name="ce2">
            <text:p>9.300.430,88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992779.1" table:style-name="ce2">
            <text:p>992.779,10</text:p>
          </table:table-cell>
          <table:table-cell office:value-type="float" office:value="828094.94" table:style-name="ce2">
            <text:p>828.094,9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712046.19" table:style-name="ce2">
            <text:p>712.046,19</text:p>
          </table:table-cell>
          <table:table-cell office:value-type="float" office:value="618194.53" table:style-name="ce2">
            <text:p>618.194,5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26700.639999999999" table:style-name="ce2">
            <text:p>26.700,64</text:p>
          </table:table-cell>
          <table:table-cell office:value-type="float" office:value="29254.240000000002" table:style-name="ce2">
            <text:p>29.254,2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2611.46" table:style-name="ce2">
            <text:p>2.611,46</text:p>
          </table:table-cell>
          <table:table-cell office:value-type="float" office:value="2611.46" table:style-name="ce2">
            <text:p>2.611,46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51420.81" table:style-name="ce2">
            <text:p>251.420,81</text:p>
          </table:table-cell>
          <table:table-cell office:value-type="float" office:value="178034.71" table:style-name="ce2">
            <text:p>178.034,7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922206.68" table:style-name="ce2">
            <text:p>922.206,68</text:p>
          </table:table-cell>
          <table:table-cell office:value-type="float" office:value="689528.61" table:style-name="ce2">
            <text:p>689.528,6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817072.47" table:style-name="ce2">
            <text:p>817.072,47</text:p>
          </table:table-cell>
          <table:table-cell office:value-type="float" office:value="565533.18000000005" table:style-name="ce2">
            <text:p>565.533,1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36000" table:style-name="ce2">
            <text:p>36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50060.04" table:style-name="ce2">
            <text:p>50.060,04</text:p>
          </table:table-cell>
          <table:table-cell office:value-type="float" office:value="39660.910000000003" table:style-name="ce2">
            <text:p>39.660,91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55074.17" table:style-name="ce2">
            <text:p>55.074,17</text:p>
          </table:table-cell>
          <table:table-cell office:value-type="float" office:value="48334.52" table:style-name="ce2">
            <text:p>48.334,5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197406.07999999999" table:style-name="ce2">
            <text:p>197.406,0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197406.07999999999" table:style-name="ce2">
            <text:p>197.406,08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1518334.81" table:style-name="ce2">
            <text:p>1.518.334,81</text:p>
          </table:table-cell>
          <table:table-cell office:value-type="float" office:value="1534622.24" table:style-name="ce2">
            <text:p>1.534.622,24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1417019.33" table:style-name="ce2">
            <text:p>1.417.019,33</text:p>
          </table:table-cell>
          <table:table-cell office:value-type="float" office:value="1417019.12" table:style-name="ce2">
            <text:p>1.417.019,1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01315.48" table:style-name="ce2">
            <text:p>101.315,48</text:p>
          </table:table-cell>
          <table:table-cell office:value-type="float" office:value="117603.12" table:style-name="ce2">
            <text:p>117.603,1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7552796.550000001" table:style-name="ce2">
            <text:p>17.552.796,55</text:p>
          </table:table-cell>
          <table:table-cell office:value-type="float" office:value="16074675.35" table:style-name="ce2">
            <text:p>16.074.675,35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25262408.77" table:style-name="ce2">
            <text:p>25.262.408,77</text:p>
          </table:table-cell>
          <table:table-cell office:value-type="float" office:value="24471585.190000001" table:style-name="ce2">
            <text:p>24.471.585,19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Com</meta:initial-creator>
    <dc:creator>HP</dc:creator>
    <meta:creation-date>2021-07-07T06:56:24Z</meta:creation-date>
    <dc:date>2021-07-07T06:56:24Z</dc:date>
  </office:meta>
</office:document-meta>
</file>