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top" fo:wrap-option="wrap" style:shrink-to-fit="tru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TML" table:style-name="ta1">
        <table:table-column table:style-name="co1" table:number-columns-repeated="8" table:default-cell-style-name="ce1"/>
        <table:table-column table:style-name="co2" table:number-columns-repeated="70" table:default-cell-style-name="ce1"/>
        <table:table-column table:style-name="co3" table:number-columns-repeated="16306" table:default-cell-style-name="ce1"/>
        <table:table-row table:style-name="ro1">
          <table:table-cell office:value-type="string" table:style-name="ce3">
            <text:p>anno stampa bilancio</text:p>
          </table:table-cell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IONE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IONE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IONE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IONE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IONE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IONE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IONE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IONE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IONE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IONE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IONE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IONE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IONE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IONE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IONE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IONE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IONE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IONE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IONE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IONE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IONE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IONE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IONE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6" table:style-name="ce3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552603" table:style-name="ce2">
            <text:p>1.552.603,00</text:p>
          </table:table-cell>
          <table:table-cell office:value-type="float" office:value="195648.65" table:style-name="ce2">
            <text:p>195.648,65</text:p>
          </table:table-cell>
          <table:table-cell office:value-type="float" office:value="1584483.42" table:style-name="ce2">
            <text:p>1.584.48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741.82" table:style-name="ce2">
            <text:p>337.741,82</text:p>
          </table:table-cell>
          <table:table-cell office:value-type="float" office:value="0" table:style-name="ce1">
            <text:p>0</text:p>
          </table:table-cell>
          <table:table-cell office:value-type="float" office:value="338081.82" table:style-name="ce2">
            <text:p>338.081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70.79" table:style-name="ce2">
            <text:p>131.170,79</text:p>
          </table:table-cell>
          <table:table-cell office:value-type="float" office:value="0" table:style-name="ce1">
            <text:p>0</text:p>
          </table:table-cell>
          <table:table-cell office:value-type="float" office:value="131145.79" table:style-name="ce2">
            <text:p>131.14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03" table:style-name="ce2">
            <text:p>106.003,00</text:p>
          </table:table-cell>
          <table:table-cell office:value-type="float" office:value="0" table:style-name="ce1">
            <text:p>0</text:p>
          </table:table-cell>
          <table:table-cell office:value-type="float" office:value="106720.77" table:style-name="ce2">
            <text:p>106.72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29.32" table:style-name="ce2">
            <text:p>119.129,32</text:p>
          </table:table-cell>
          <table:table-cell office:value-type="float" office:value="0" table:style-name="ce1">
            <text:p>0</text:p>
          </table:table-cell>
          <table:table-cell office:value-type="float" office:value="120175.16" table:style-name="ce2">
            <text:p>120.17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861.74" table:style-name="ce2">
            <text:p>280.861,74</text:p>
          </table:table-cell>
          <table:table-cell office:value-type="float" office:value="0" table:style-name="ce1">
            <text:p>0</text:p>
          </table:table-cell>
          <table:table-cell office:value-type="float" office:value="280586.88" table:style-name="ce2">
            <text:p>280.58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82.35" table:style-name="ce2">
            <text:p>88.382,35</text:p>
          </table:table-cell>
          <table:table-cell office:value-type="float" office:value="0" table:style-name="ce1">
            <text:p>0</text:p>
          </table:table-cell>
          <table:table-cell office:value-type="float" office:value="88457.86" table:style-name="ce2">
            <text:p>88.457,86</text:p>
          </table:table-cell>
          <table:table-cell office:value-type="float" office:value="323395.15000000002" table:style-name="ce2">
            <text:p>323.395,15</text:p>
          </table:table-cell>
          <table:table-cell office:value-type="float" office:value="29343.439999999999" table:style-name="ce2">
            <text:p>29.343,44</text:p>
          </table:table-cell>
          <table:table-cell office:value-type="float" office:value="326077.43" table:style-name="ce2">
            <text:p>326.07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9287.17" table:style-name="ce2">
            <text:p>2.939.287,17</text:p>
          </table:table-cell>
          <table:table-cell office:value-type="float" office:value="224992.09" table:style-name="ce2">
            <text:p>224.992,09</text:p>
          </table:table-cell>
          <table:table-cell office:value-type="float" office:value="2975729.13" table:style-name="ce2">
            <text:p>2.975.729,1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217971.87" table:style-name="ce2">
            <text:p>217.971,87</text:p>
          </table:table-cell>
          <table:table-cell office:value-type="float" office:value="15917.74" table:style-name="ce2">
            <text:p>15.917,74</text:p>
          </table:table-cell>
          <table:table-cell office:value-type="float" office:value="190330.06" table:style-name="ce2">
            <text:p>190.33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48.28" table:style-name="ce2">
            <text:p>22.148,28</text:p>
          </table:table-cell>
          <table:table-cell office:value-type="float" office:value="0" table:style-name="ce1">
            <text:p>0</text:p>
          </table:table-cell>
          <table:table-cell office:value-type="float" office:value="22148.28" table:style-name="ce2">
            <text:p>22.14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8.93" table:style-name="ce2">
            <text:p>6.988,93</text:p>
          </table:table-cell>
          <table:table-cell office:value-type="float" office:value="0" table:style-name="ce1">
            <text:p>0</text:p>
          </table:table-cell>
          <table:table-cell office:value-type="float" office:value="6988.93" table:style-name="ce2">
            <text:p>6.98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9.2" table:style-name="ce2">
            <text:p>7.879,20</text:p>
          </table:table-cell>
          <table:table-cell office:value-type="float" office:value="0" table:style-name="ce1">
            <text:p>0</text:p>
          </table:table-cell>
          <table:table-cell office:value-type="float" office:value="7879.2" table:style-name="ce2">
            <text:p>7.879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75.240000000002" table:style-name="ce2">
            <text:p>18.475,24</text:p>
          </table:table-cell>
          <table:table-cell office:value-type="float" office:value="0" table:style-name="ce1">
            <text:p>0</text:p>
          </table:table-cell>
          <table:table-cell office:value-type="float" office:value="18475.240000000002" table:style-name="ce2">
            <text:p>18.47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1.27" table:style-name="ce2">
            <text:p>14.711,27</text:p>
          </table:table-cell>
          <table:table-cell office:value-type="float" office:value="0" table:style-name="ce1">
            <text:p>0</text:p>
          </table:table-cell>
          <table:table-cell office:value-type="float" office:value="14711.27" table:style-name="ce2">
            <text:p>14.711,27</text:p>
          </table:table-cell>
          <table:table-cell office:value-type="float" office:value="20462.689999999999" table:style-name="ce2">
            <text:p>20.462,69</text:p>
          </table:table-cell>
          <table:table-cell office:value-type="float" office:value="1812.37" table:style-name="ce2">
            <text:p>1.812,37</text:p>
          </table:table-cell>
          <table:table-cell office:value-type="float" office:value="20462.689999999999" table:style-name="ce2">
            <text:p>20.46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637.48" table:style-name="ce2">
            <text:p>308.637,48</text:p>
          </table:table-cell>
          <table:table-cell office:value-type="float" office:value="17730.11" table:style-name="ce2">
            <text:p>17.730,11</text:p>
          </table:table-cell>
          <table:table-cell office:value-type="float" office:value="280995.67" table:style-name="ce2">
            <text:p>280.995,67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22684.41" table:style-name="ce2">
            <text:p>522.684,41</text:p>
          </table:table-cell>
          <table:table-cell office:value-type="float" office:value="0" table:style-name="ce1">
            <text:p>0</text:p>
          </table:table-cell>
          <table:table-cell office:value-type="float" office:value="481686.36" table:style-name="ce2">
            <text:p>481.68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51.05" table:style-name="ce2">
            <text:p>24.751,05</text:p>
          </table:table-cell>
          <table:table-cell office:value-type="float" office:value="0" table:style-name="ce1">
            <text:p>0</text:p>
          </table:table-cell>
          <table:table-cell office:value-type="float" office:value="30403.16" table:style-name="ce2">
            <text:p>30.403,16</text:p>
          </table:table-cell>
          <table:table-cell office:value-type="float" office:value="217512.15" table:style-name="ce2">
            <text:p>217.512,15</text:p>
          </table:table-cell>
          <table:table-cell office:value-type="float" office:value="0" table:style-name="ce1">
            <text:p>0</text:p>
          </table:table-cell>
          <table:table-cell office:value-type="float" office:value="211596.83" table:style-name="ce2">
            <text:p>211.596,83</text:p>
          </table:table-cell>
          <table:table-cell office:value-type="float" office:value="57203.06" table:style-name="ce2">
            <text:p>57.203,06</text:p>
          </table:table-cell>
          <table:table-cell office:value-type="float" office:value="0" table:style-name="ce1">
            <text:p>0</text:p>
          </table:table-cell>
          <table:table-cell office:value-type="float" office:value="55160.54" table:style-name="ce2">
            <text:p>55.160,54</text:p>
          </table:table-cell>
          <table:table-cell office:value-type="float" office:value="20618.84" table:style-name="ce2">
            <text:p>20.618,84</text:p>
          </table:table-cell>
          <table:table-cell office:value-type="float" office:value="0" table:style-name="ce1">
            <text:p>0</text:p>
          </table:table-cell>
          <table:table-cell office:value-type="float" office:value="20958.13" table:style-name="ce2">
            <text:p>20.958,13</text:p>
          </table:table-cell>
          <table:table-cell office:value-type="float" office:value="2547.0500000000002" table:style-name="ce2">
            <text:p>2.547,05</text:p>
          </table:table-cell>
          <table:table-cell office:value-type="float" office:value="0" table:style-name="ce1">
            <text:p>0</text:p>
          </table:table-cell>
          <table:table-cell office:value-type="float" office:value="17533.96" table:style-name="ce2">
            <text:p>17.533,96</text:p>
          </table:table-cell>
          <table:table-cell office:value-type="float" office:value="926.5" table:style-name="ce1">
            <text:p>926,5</text:p>
          </table:table-cell>
          <table:table-cell office:value-type="float" office:value="0" table:style-name="ce1">
            <text:p>0</text:p>
          </table:table-cell>
          <table:table-cell office:value-type="float" office:value="1026.5" table:style-name="ce2">
            <text:p>1.026,50</text:p>
          </table:table-cell>
          <table:table-cell office:value-type="float" office:value="1771974.38" table:style-name="ce2">
            <text:p>1.771.974,38</text:p>
          </table:table-cell>
          <table:table-cell office:value-type="float" office:value="49294.01" table:style-name="ce2">
            <text:p>49.294,01</text:p>
          </table:table-cell>
          <table:table-cell office:value-type="float" office:value="1805676.66" table:style-name="ce2">
            <text:p>1.805.676,66</text:p>
          </table:table-cell>
          <table:table-cell office:value-type="float" office:value="382326.91" table:style-name="ce2">
            <text:p>382.326,91</text:p>
          </table:table-cell>
          <table:table-cell office:value-type="float" office:value="0" table:style-name="ce1">
            <text:p>0</text:p>
          </table:table-cell>
          <table:table-cell office:value-type="float" office:value="360133.87" table:style-name="ce2">
            <text:p>360.13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4184.47" table:style-name="ce2">
            <text:p>3.294.184,47</text:p>
          </table:table-cell>
          <table:table-cell office:value-type="float" office:value="114707.32" table:style-name="ce2">
            <text:p>114.707,32</text:p>
          </table:table-cell>
          <table:table-cell office:value-type="float" office:value="3147668.76" table:style-name="ce2">
            <text:p>3.147.668,76</text:p>
          </table:table-cell>
          <table:table-cell office:value-type="float" office:value="48995.199999999997" table:style-name="ce2">
            <text:p>48.995,20</text:p>
          </table:table-cell>
          <table:table-cell office:value-type="float" office:value="0" table:style-name="ce1">
            <text:p>0</text:p>
          </table:table-cell>
          <table:table-cell office:value-type="float" office:value="57913.4" table:style-name="ce2">
            <text:p>57.913,40</text:p>
          </table:table-cell>
          <table:table-cell office:value-type="float" office:value="18708.830000000002" table:style-name="ce2">
            <text:p>18.708,83</text:p>
          </table:table-cell>
          <table:table-cell office:value-type="float" office:value="0" table:style-name="ce1">
            <text:p>0</text:p>
          </table:table-cell>
          <table:table-cell office:value-type="float" office:value="12116.65" table:style-name="ce2">
            <text:p>12.116,65</text:p>
          </table:table-cell>
          <table:table-cell office:value-type="float" office:value="83211.34" table:style-name="ce2">
            <text:p>83.211,34</text:p>
          </table:table-cell>
          <table:table-cell office:value-type="float" office:value="22562.33" table:style-name="ce2">
            <text:p>22.562,33</text:p>
          </table:table-cell>
          <table:table-cell office:value-type="float" office:value="78766.38" table:style-name="ce2">
            <text:p>78.76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5644.1900000004" table:style-name="ce2">
            <text:p>6.445.644,19</text:p>
          </table:table-cell>
          <table:table-cell office:value-type="float" office:value="186563.66" table:style-name="ce2">
            <text:p>186.563,66</text:p>
          </table:table-cell>
          <table:table-cell office:value-type="float" office:value="6280641.2000000002" table:style-name="ce2">
            <text:p>6.280.641,2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4217.68" table:style-name="ce2">
            <text:p>34.217,68</text:p>
          </table:table-cell>
          <table:table-cell office:value-type="float" office:value="0" table:style-name="ce1">
            <text:p>0</text:p>
          </table:table-cell>
          <table:table-cell office:value-type="float" office:value="13483.24" table:style-name="ce2">
            <text:p>13.48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827.09" table:style-name="ce2">
            <text:p>168.827,09</text:p>
          </table:table-cell>
          <table:table-cell office:value-type="float" office:value="0" table:style-name="ce1">
            <text:p>0</text:p>
          </table:table-cell>
          <table:table-cell office:value-type="float" office:value="163435.41" table:style-name="ce2">
            <text:p>163.435,41</text:p>
          </table:table-cell>
          <table:table-cell office:value-type="float" office:value="46576.78" table:style-name="ce2">
            <text:p>46.576,78</text:p>
          </table:table-cell>
          <table:table-cell office:value-type="float" office:value="0" table:style-name="ce1">
            <text:p>0</text:p>
          </table:table-cell>
          <table:table-cell office:value-type="float" office:value="75383.03" table:style-name="ce2">
            <text:p>75.383,03</text:p>
          </table:table-cell>
          <table:table-cell office:value-type="float" office:value="37998.5" table:style-name="ce2">
            <text:p>37.998,50</text:p>
          </table:table-cell>
          <table:table-cell office:value-type="float" office:value="0" table:style-name="ce1">
            <text:p>0</text:p>
          </table:table-cell>
          <table:table-cell office:value-type="float" office:value="32989.22" table:style-name="ce2">
            <text:p>32.989,22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7.759999999998" table:style-name="ce2">
            <text:p>30.507,76</text:p>
          </table:table-cell>
          <table:table-cell office:value-type="float" office:value="10000" table:style-name="ce2">
            <text:p>10.000,00</text:p>
          </table:table-cell>
          <table:table-cell office:value-type="float" office:value="29507.759999999998" table:style-name="ce2">
            <text:p>29.50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00" table:style-name="ce2">
            <text:p>10.700,00</text:p>
          </table:table-cell>
          <table:table-cell office:value-type="float" office:value="0" table:style-name="ce1">
            <text:p>0</text:p>
          </table:table-cell>
          <table:table-cell office:value-type="float" office:value="10700" table:style-name="ce2">
            <text:p>10.700,00</text:p>
          </table:table-cell>
          <table:table-cell office:value-type="float" office:value="3368502.73" table:style-name="ce2">
            <text:p>3.368.502,73</text:p>
          </table:table-cell>
          <table:table-cell office:value-type="float" office:value="0" table:style-name="ce1">
            <text:p>0</text:p>
          </table:table-cell>
          <table:table-cell office:value-type="float" office:value="3097527.87" table:style-name="ce2">
            <text:p>3.097.52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68" table:style-name="ce2">
            <text:p>70.2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2">
            <text:p>1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518.54" table:style-name="ce2">
            <text:p>3.769.518,54</text:p>
          </table:table-cell>
          <table:table-cell office:value-type="float" office:value="10000" table:style-name="ce2">
            <text:p>10.000,00</text:p>
          </table:table-cell>
          <table:table-cell office:value-type="float" office:value="3424596.53" table:style-name="ce2">
            <text:p>3.424.596,5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9230.9" table:style-name="ce2">
            <text:p>9.230,90</text:p>
          </table:table-cell>
          <table:table-cell office:value-type="float" office:value="0" table:style-name="ce1">
            <text:p>0</text:p>
          </table:table-cell>
          <table:table-cell office:value-type="float" office:value="9230.9" table:style-name="ce2">
            <text:p>9.230,90</text:p>
          </table:table-cell>
          <table:table-cell office:value-type="float" office:value="13132.83" table:style-name="ce2">
            <text:p>13.132,83</text:p>
          </table:table-cell>
          <table:table-cell office:value-type="float" office:value="0" table:style-name="ce1">
            <text:p>0</text:p>
          </table:table-cell>
          <table:table-cell office:value-type="float" office:value="13132.83" table:style-name="ce2">
            <text:p>13.132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64.759999999998" table:style-name="ce2">
            <text:p>17.564,76</text:p>
          </table:table-cell>
          <table:table-cell office:value-type="float" office:value="0" table:style-name="ce1">
            <text:p>0</text:p>
          </table:table-cell>
          <table:table-cell office:value-type="float" office:value="17564.759999999998" table:style-name="ce2">
            <text:p>17.56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45.82" table:style-name="ce2">
            <text:p>48.145,82</text:p>
          </table:table-cell>
          <table:table-cell office:value-type="float" office:value="0" table:style-name="ce1">
            <text:p>0</text:p>
          </table:table-cell>
          <table:table-cell office:value-type="float" office:value="48145.82" table:style-name="ce2">
            <text:p>48.145,82</text:p>
          </table:table-cell>
          <table:table-cell office:value-type="float" office:value="15894.09" table:style-name="ce2">
            <text:p>15.894,09</text:p>
          </table:table-cell>
          <table:table-cell office:value-type="float" office:value="0" table:style-name="ce1">
            <text:p>0</text:p>
          </table:table-cell>
          <table:table-cell office:value-type="float" office:value="16134.78" table:style-name="ce2">
            <text:p>16.13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38.87" table:style-name="ce2">
            <text:p>13.038,87</text:p>
          </table:table-cell>
          <table:table-cell office:value-type="float" office:value="0" table:style-name="ce1">
            <text:p>0</text:p>
          </table:table-cell>
          <table:table-cell office:value-type="float" office:value="13038.87" table:style-name="ce2">
            <text:p>13.03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94.87" table:style-name="ce2">
            <text:p>10.594,87</text:p>
          </table:table-cell>
          <table:table-cell office:value-type="float" office:value="0" table:style-name="ce1">
            <text:p>0</text:p>
          </table:table-cell>
          <table:table-cell office:value-type="float" office:value="10594.87" table:style-name="ce2">
            <text:p>10.59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602.14" table:style-name="ce2">
            <text:p>127.602,14</text:p>
          </table:table-cell>
          <table:table-cell office:value-type="float" office:value="0" table:style-name="ce1">
            <text:p>0</text:p>
          </table:table-cell>
          <table:table-cell office:value-type="float" office:value="127842.83" table:style-name="ce2">
            <text:p>127.842,8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5893.449999999997" table:style-name="ce2">
            <text:p>35.893,45</text:p>
          </table:table-cell>
          <table:table-cell office:value-type="float" office:value="0" table:style-name="ce1">
            <text:p>0</text:p>
          </table:table-cell>
          <table:table-cell office:value-type="float" office:value="15943.41" table:style-name="ce2">
            <text:p>15.94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8.45" table:style-name="ce2">
            <text:p>1.738,45</text:p>
          </table:table-cell>
          <table:table-cell office:value-type="float" office:value="0" table:style-name="ce1">
            <text:p>0</text:p>
          </table:table-cell>
          <table:table-cell office:value-type="float" office:value="1738.45" table:style-name="ce2">
            <text:p>1.73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31.9" table:style-name="ce2">
            <text:p>37.631,90</text:p>
          </table:table-cell>
          <table:table-cell office:value-type="float" office:value="0" table:style-name="ce1">
            <text:p>0</text:p>
          </table:table-cell>
          <table:table-cell office:value-type="float" office:value="17681.86" table:style-name="ce2">
            <text:p>17.681,86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59090" table:style-name="ce2">
            <text:p>59.090,00</text:p>
          </table:table-cell>
          <table:table-cell office:value-type="float" office:value="0" table:style-name="ce1">
            <text:p>0</text:p>
          </table:table-cell>
          <table:table-cell office:value-type="float" office:value="59090" table:style-name="ce2">
            <text:p>59.09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90" table:style-name="ce2">
            <text:p>59.090,00</text:p>
          </table:table-cell>
          <table:table-cell office:value-type="float" office:value="0" table:style-name="ce1">
            <text:p>0</text:p>
          </table:table-cell>
          <table:table-cell office:value-type="float" office:value="59890" table:style-name="ce2">
            <text:p>59.890,0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2431691.31" table:style-name="ce2">
            <text:p>2.431.691,31</text:p>
          </table:table-cell>
          <table:table-cell office:value-type="float" office:value="211566.39" table:style-name="ce2">
            <text:p>211.566,39</text:p>
          </table:table-cell>
          <table:table-cell office:value-type="float" office:value="2354247.39" table:style-name="ce2">
            <text:p>2.354.247,39</text:p>
          </table:table-cell>
          <table:table-cell office:value-type="float" office:value="13132.83" table:style-name="ce2">
            <text:p>13.132,83</text:p>
          </table:table-cell>
          <table:table-cell office:value-type="float" office:value="0" table:style-name="ce1">
            <text:p>0</text:p>
          </table:table-cell>
          <table:table-cell office:value-type="float" office:value="13132.83" table:style-name="ce2">
            <text:p>13.132,83</text:p>
          </table:table-cell>
          <table:table-cell office:value-type="float" office:value="384641.15" table:style-name="ce2">
            <text:p>384.641,15</text:p>
          </table:table-cell>
          <table:table-cell office:value-type="float" office:value="0" table:style-name="ce1">
            <text:p>0</text:p>
          </table:table-cell>
          <table:table-cell office:value-type="float" office:value="390633.26" table:style-name="ce2">
            <text:p>390.633,26</text:p>
          </table:table-cell>
          <table:table-cell office:value-type="float" office:value="403904" table:style-name="ce2">
            <text:p>403.904,00</text:p>
          </table:table-cell>
          <table:table-cell office:value-type="float" office:value="0" table:style-name="ce1">
            <text:p>0</text:p>
          </table:table-cell>
          <table:table-cell office:value-type="float" office:value="392597" table:style-name="ce2">
            <text:p>392.597,00</text:p>
          </table:table-cell>
          <table:table-cell office:value-type="float" office:value="234950.63" table:style-name="ce2">
            <text:p>234.950,63</text:p>
          </table:table-cell>
          <table:table-cell office:value-type="float" office:value="0" table:style-name="ce1">
            <text:p>0</text:p>
          </table:table-cell>
          <table:table-cell office:value-type="float" office:value="261689.36" table:style-name="ce2">
            <text:p>261.689,36</text:p>
          </table:table-cell>
          <table:table-cell office:value-type="float" office:value="58617.34" table:style-name="ce2">
            <text:p>58.617,34</text:p>
          </table:table-cell>
          <table:table-cell office:value-type="float" office:value="0" table:style-name="ce1">
            <text:p>0</text:p>
          </table:table-cell>
          <table:table-cell office:value-type="float" office:value="53947.35" table:style-name="ce2">
            <text:p>53.947,35</text:p>
          </table:table-cell>
          <table:table-cell office:value-type="float" office:value="2967.05" table:style-name="ce2">
            <text:p>2.967,05</text:p>
          </table:table-cell>
          <table:table-cell office:value-type="float" office:value="0" table:style-name="ce1">
            <text:p>0</text:p>
          </table:table-cell>
          <table:table-cell office:value-type="float" office:value="17953.96" table:style-name="ce2">
            <text:p>17.953,96</text:p>
          </table:table-cell>
          <table:table-cell office:value-type="float" office:value="162064.25" table:style-name="ce2">
            <text:p>162.064,25</text:p>
          </table:table-cell>
          <table:table-cell office:value-type="float" office:value="0" table:style-name="ce1">
            <text:p>0</text:p>
          </table:table-cell>
          <table:table-cell office:value-type="float" office:value="162882.01999999999" table:style-name="ce2">
            <text:p>162.882,02</text:p>
          </table:table-cell>
          <table:table-cell office:value-type="float" office:value="1818376.23" table:style-name="ce2">
            <text:p>1.818.376,23</text:p>
          </table:table-cell>
          <table:table-cell office:value-type="float" office:value="59294.01" table:style-name="ce2">
            <text:p>59.294,01</text:p>
          </table:table-cell>
          <table:table-cell office:value-type="float" office:value="1851319.2" table:style-name="ce2">
            <text:p>1.851.319,20</text:p>
          </table:table-cell>
          <table:table-cell office:value-type="float" office:value="509335.43" table:style-name="ce2">
            <text:p>509.335,43</text:p>
          </table:table-cell>
          <table:table-cell office:value-type="float" office:value="0" table:style-name="ce1">
            <text:p>0</text:p>
          </table:table-cell>
          <table:table-cell office:value-type="float" office:value="488188.23" table:style-name="ce2">
            <text:p>488.188,23</text:p>
          </table:table-cell>
          <table:table-cell office:value-type="float" office:value="10700" table:style-name="ce2">
            <text:p>10.700,00</text:p>
          </table:table-cell>
          <table:table-cell office:value-type="float" office:value="0" table:style-name="ce1">
            <text:p>0</text:p>
          </table:table-cell>
          <table:table-cell office:value-type="float" office:value="10700" table:style-name="ce2">
            <text:p>10.700,00</text:p>
          </table:table-cell>
          <table:table-cell office:value-type="float" office:value="6976801.5" table:style-name="ce2">
            <text:p>6.976.801,50</text:p>
          </table:table-cell>
          <table:table-cell office:value-type="float" office:value="114707.32" table:style-name="ce2">
            <text:p>114.707,32</text:p>
          </table:table-cell>
          <table:table-cell office:value-type="float" office:value="6559836.0700000003" table:style-name="ce2">
            <text:p>6.559.836,07</text:p>
          </table:table-cell>
          <table:table-cell office:value-type="float" office:value="48995.199999999997" table:style-name="ce2">
            <text:p>48.995,20</text:p>
          </table:table-cell>
          <table:table-cell office:value-type="float" office:value="0" table:style-name="ce1">
            <text:p>0</text:p>
          </table:table-cell>
          <table:table-cell office:value-type="float" office:value="57913.4" table:style-name="ce2">
            <text:p>57.913,40</text:p>
          </table:table-cell>
          <table:table-cell office:value-type="float" office:value="202665.32" table:style-name="ce2">
            <text:p>202.665,32</text:p>
          </table:table-cell>
          <table:table-cell office:value-type="float" office:value="0" table:style-name="ce1">
            <text:p>0</text:p>
          </table:table-cell>
          <table:table-cell office:value-type="float" office:value="125880.65" table:style-name="ce2">
            <text:p>125.880,65</text:p>
          </table:table-cell>
          <table:table-cell office:value-type="float" office:value="427069.18" table:style-name="ce2">
            <text:p>427.069,18</text:p>
          </table:table-cell>
          <table:table-cell office:value-type="float" office:value="53718.14" table:style-name="ce2">
            <text:p>53.718,14</text:p>
          </table:table-cell>
          <table:table-cell office:value-type="float" office:value="425306.5" table:style-name="ce2">
            <text:p>425.306,5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2">
            <text:p>1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7411.42" table:style-name="ce2">
            <text:p>13.687.411,42</text:p>
          </table:table-cell>
          <table:table-cell office:value-type="float" office:value="439285.86" table:style-name="ce2">
            <text:p>439.285,86</text:p>
          </table:table-cell>
          <table:table-cell office:value-type="float" office:value="13167377.220000001" table:style-name="ce2">
            <text:p>13.167.377,22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95055.44" table:style-name="ce2">
            <text:p>395.055,44</text:p>
          </table:table-cell>
          <table:table-cell office:value-type="float" office:value="252195.87" table:style-name="ce2">
            <text:p>252.195,87</text:p>
          </table:table-cell>
          <table:table-cell office:value-type="float" office:value="378679.18" table:style-name="ce2">
            <text:p>378.67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206.89000000001" table:style-name="ce2">
            <text:p>161.206,89</text:p>
          </table:table-cell>
          <table:table-cell office:value-type="float" office:value="263602.8" table:style-name="ce2">
            <text:p>263.602,80</text:p>
          </table:table-cell>
          <table:table-cell office:value-type="float" office:value="171143.64" table:style-name="ce2">
            <text:p>171.143,64</text:p>
          </table:table-cell>
          <table:table-cell office:value-type="float" office:value="8746.18" table:style-name="ce2">
            <text:p>8.746,18</text:p>
          </table:table-cell>
          <table:table-cell office:value-type="float" office:value="0" table:style-name="ce1">
            <text:p>0</text:p>
          </table:table-cell>
          <table:table-cell office:value-type="float" office:value="9380.58" table:style-name="ce2">
            <text:p>9.380,58</text:p>
          </table:table-cell>
          <table:table-cell office:value-type="float" office:value="4178.5" table:style-name="ce2">
            <text:p>4.178,50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103295.8" table:style-name="ce2">
            <text:p>103.295,80</text:p>
          </table:table-cell>
          <table:table-cell office:value-type="float" office:value="0" table:style-name="ce1">
            <text:p>0</text:p>
          </table:table-cell>
          <table:table-cell office:value-type="float" office:value="101718.67" table:style-name="ce2">
            <text:p>101.718,67</text:p>
          </table:table-cell>
          <table:table-cell office:value-type="float" office:value="103722.61" table:style-name="ce2">
            <text:p>103.722,61</text:p>
          </table:table-cell>
          <table:table-cell office:value-type="float" office:value="140755.57" table:style-name="ce2">
            <text:p>140.755,57</text:p>
          </table:table-cell>
          <table:table-cell office:value-type="float" office:value="121123" table:style-name="ce2">
            <text:p>121.123,00</text:p>
          </table:table-cell>
          <table:table-cell office:value-type="float" office:value="205558" table:style-name="ce2">
            <text:p>205.558,00</text:p>
          </table:table-cell>
          <table:table-cell office:value-type="float" office:value="1479019.91" table:style-name="ce2">
            <text:p>1.479.019,91</text:p>
          </table:table-cell>
          <table:table-cell office:value-type="float" office:value="232633.63" table:style-name="ce2">
            <text:p>232.633,63</text:p>
          </table:table-cell>
          <table:table-cell office:value-type="float" office:value="284231.34999999998" table:style-name="ce2">
            <text:p>284.231,35</text:p>
          </table:table-cell>
          <table:table-cell office:value-type="float" office:value="42720" table:style-name="ce2">
            <text:p>42.720,00</text:p>
          </table:table-cell>
          <table:table-cell office:value-type="float" office:value="281867.01" table:style-name="ce2">
            <text:p>281.86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57.01" table:style-name="ce2">
            <text:p>32.357,01</text:p>
          </table:table-cell>
          <table:table-cell office:value-type="float" office:value="12397.05" table:style-name="ce2">
            <text:p>12.397,05</text:p>
          </table:table-cell>
          <table:table-cell office:value-type="float" office:value="29776.83" table:style-name="ce2">
            <text:p>29.77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13.200000000001" table:style-name="ce2">
            <text:p>22.913,20</text:p>
          </table:table-cell>
          <table:table-cell office:value-type="float" office:value="0" table:style-name="ce1">
            <text:p>0</text:p>
          </table:table-cell>
          <table:table-cell office:value-type="float" office:value="46440.11" table:style-name="ce2">
            <text:p>46.44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14.56" table:style-name="ce2">
            <text:p>104.114,56</text:p>
          </table:table-cell>
          <table:table-cell office:value-type="float" office:value="824524.23" table:style-name="ce2">
            <text:p>824.524,23</text:p>
          </table:table-cell>
          <table:table-cell office:value-type="float" office:value="63624.480000000003" table:style-name="ce2">
            <text:p>63.62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5379.54" table:style-name="ce2">
            <text:p>1.425.379,54</text:p>
          </table:table-cell>
          <table:table-cell office:value-type="float" office:value="3015215.43" table:style-name="ce2">
            <text:p>3.015.215,43</text:p>
          </table:table-cell>
          <table:table-cell office:value-type="float" office:value="1437241.13" table:style-name="ce2">
            <text:p>1.437.241,1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395055.44" table:style-name="ce2">
            <text:p>395.055,44</text:p>
          </table:table-cell>
          <table:table-cell office:value-type="float" office:value="252195.87" table:style-name="ce2">
            <text:p>252.195,87</text:p>
          </table:table-cell>
          <table:table-cell office:value-type="float" office:value="378679.18" table:style-name="ce2">
            <text:p>378.67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206.89000000001" table:style-name="ce2">
            <text:p>161.206,89</text:p>
          </table:table-cell>
          <table:table-cell office:value-type="float" office:value="263602.8" table:style-name="ce2">
            <text:p>263.602,80</text:p>
          </table:table-cell>
          <table:table-cell office:value-type="float" office:value="171143.64" table:style-name="ce2">
            <text:p>171.143,64</text:p>
          </table:table-cell>
          <table:table-cell office:value-type="float" office:value="8746.18" table:style-name="ce2">
            <text:p>8.746,18</text:p>
          </table:table-cell>
          <table:table-cell office:value-type="float" office:value="0" table:style-name="ce1">
            <text:p>0</text:p>
          </table:table-cell>
          <table:table-cell office:value-type="float" office:value="9380.58" table:style-name="ce2">
            <text:p>9.380,58</text:p>
          </table:table-cell>
          <table:table-cell office:value-type="float" office:value="4178.5" table:style-name="ce2">
            <text:p>4.178,50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103295.8" table:style-name="ce2">
            <text:p>103.295,80</text:p>
          </table:table-cell>
          <table:table-cell office:value-type="float" office:value="0" table:style-name="ce1">
            <text:p>0</text:p>
          </table:table-cell>
          <table:table-cell office:value-type="float" office:value="101718.67" table:style-name="ce2">
            <text:p>101.718,67</text:p>
          </table:table-cell>
          <table:table-cell office:value-type="float" office:value="103722.61" table:style-name="ce2">
            <text:p>103.722,61</text:p>
          </table:table-cell>
          <table:table-cell office:value-type="float" office:value="140755.57" table:style-name="ce2">
            <text:p>140.755,57</text:p>
          </table:table-cell>
          <table:table-cell office:value-type="float" office:value="126123" table:style-name="ce2">
            <text:p>126.123,00</text:p>
          </table:table-cell>
          <table:table-cell office:value-type="float" office:value="205558" table:style-name="ce2">
            <text:p>205.558,00</text:p>
          </table:table-cell>
          <table:table-cell office:value-type="float" office:value="1479019.91" table:style-name="ce2">
            <text:p>1.479.019,91</text:p>
          </table:table-cell>
          <table:table-cell office:value-type="float" office:value="232633.63" table:style-name="ce2">
            <text:p>232.633,63</text:p>
          </table:table-cell>
          <table:table-cell office:value-type="float" office:value="284231.34999999998" table:style-name="ce2">
            <text:p>284.231,35</text:p>
          </table:table-cell>
          <table:table-cell office:value-type="float" office:value="42720" table:style-name="ce2">
            <text:p>42.720,00</text:p>
          </table:table-cell>
          <table:table-cell office:value-type="float" office:value="281867.01" table:style-name="ce2">
            <text:p>281.86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57.01" table:style-name="ce2">
            <text:p>32.357,01</text:p>
          </table:table-cell>
          <table:table-cell office:value-type="float" office:value="12397.05" table:style-name="ce2">
            <text:p>12.397,05</text:p>
          </table:table-cell>
          <table:table-cell office:value-type="float" office:value="29776.83" table:style-name="ce2">
            <text:p>29.77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13.200000000001" table:style-name="ce2">
            <text:p>22.913,20</text:p>
          </table:table-cell>
          <table:table-cell office:value-type="float" office:value="0" table:style-name="ce1">
            <text:p>0</text:p>
          </table:table-cell>
          <table:table-cell office:value-type="float" office:value="46440.11" table:style-name="ce2">
            <text:p>46.44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14.56" table:style-name="ce2">
            <text:p>104.114,56</text:p>
          </table:table-cell>
          <table:table-cell office:value-type="float" office:value="824524.23" table:style-name="ce2">
            <text:p>824.524,23</text:p>
          </table:table-cell>
          <table:table-cell office:value-type="float" office:value="63624.480000000003" table:style-name="ce2">
            <text:p>63.62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5379.54" table:style-name="ce2">
            <text:p>1.425.379,54</text:p>
          </table:table-cell>
          <table:table-cell office:value-type="float" office:value="3015215.43" table:style-name="ce2">
            <text:p>3.015.215,43</text:p>
          </table:table-cell>
          <table:table-cell office:value-type="float" office:value="1442241.13" table:style-name="ce2">
            <text:p>1.442.241,1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34" table:style-name="ce2">
            <text:p>252.134,00</text:p>
          </table:table-cell>
          <table:table-cell office:value-type="float" office:value="0" table:style-name="ce1">
            <text:p>0</text:p>
          </table:table-cell>
          <table:table-cell office:value-type="float" office:value="253014.43" table:style-name="ce2">
            <text:p>253.0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34" table:style-name="ce2">
            <text:p>252.134,00</text:p>
          </table:table-cell>
          <table:table-cell office:value-type="float" office:value="0" table:style-name="ce1">
            <text:p>0</text:p>
          </table:table-cell>
          <table:table-cell office:value-type="float" office:value="253014.43" table:style-name="ce2">
            <text:p>253.014,4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34" table:style-name="ce2">
            <text:p>252.134,00</text:p>
          </table:table-cell>
          <table:table-cell office:value-type="float" office:value="0" table:style-name="ce1">
            <text:p>0</text:p>
          </table:table-cell>
          <table:table-cell office:value-type="float" office:value="253014.43" table:style-name="ce2">
            <text:p>253.0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34" table:style-name="ce2">
            <text:p>252.134,00</text:p>
          </table:table-cell>
          <table:table-cell office:value-type="float" office:value="0" table:style-name="ce1">
            <text:p>0</text:p>
          </table:table-cell>
          <table:table-cell office:value-type="float" office:value="253014.43" table:style-name="ce2">
            <text:p>253.014,43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7019.33" table:style-name="ce2">
            <text:p>1.417.019,33</text:p>
          </table:table-cell>
          <table:table-cell office:value-type="float" office:value="0" table:style-name="ce1">
            <text:p>0</text:p>
          </table:table-cell>
          <table:table-cell office:value-type="float" office:value="1422570.19" table:style-name="ce2">
            <text:p>1.422.570,19</text:p>
          </table:table-cell>
          <table:table-cell office:value-type="float" office:value="0" table:style-name="ce1">
            <text:p>0</text:p>
          </table:table-cell>
          <table:table-cell office:value-type="float" office:value="1417019.33" table:style-name="ce2">
            <text:p>1.417.019,33</text:p>
          </table:table-cell>
          <table:table-cell office:value-type="float" office:value="0" table:style-name="ce1">
            <text:p>0</text:p>
          </table:table-cell>
          <table:table-cell office:value-type="float" office:value="1422570.19" table:style-name="ce2">
            <text:p>1.422.570,19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315.48" table:style-name="ce2">
            <text:p>101.315,48</text:p>
          </table:table-cell>
          <table:table-cell office:value-type="float" office:value="0" table:style-name="ce1">
            <text:p>0</text:p>
          </table:table-cell>
          <table:table-cell office:value-type="float" office:value="132191.42000000001" table:style-name="ce2">
            <text:p>132.191,42</text:p>
          </table:table-cell>
          <table:table-cell office:value-type="float" office:value="0" table:style-name="ce1">
            <text:p>0</text:p>
          </table:table-cell>
          <table:table-cell office:value-type="float" office:value="101315.48" table:style-name="ce2">
            <text:p>101.315,48</text:p>
          </table:table-cell>
          <table:table-cell office:value-type="float" office:value="0" table:style-name="ce1">
            <text:p>0</text:p>
          </table:table-cell>
          <table:table-cell office:value-type="float" office:value="132191.42000000001" table:style-name="ce2">
            <text:p>132.191,42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334.81" table:style-name="ce2">
            <text:p>1.518.334,81</text:p>
          </table:table-cell>
          <table:table-cell office:value-type="float" office:value="0" table:style-name="ce1">
            <text:p>0</text:p>
          </table:table-cell>
          <table:table-cell office:value-type="float" office:value="1554761.61" table:style-name="ce2">
            <text:p>1.554.761,61</text:p>
          </table:table-cell>
          <table:table-cell office:value-type="float" office:value="0" table:style-name="ce1">
            <text:p>0</text:p>
          </table:table-cell>
          <table:table-cell office:value-type="float" office:value="1518334.81" table:style-name="ce2">
            <text:p>1.518.334,81</text:p>
          </table:table-cell>
          <table:table-cell office:value-type="float" office:value="0" table:style-name="ce1">
            <text:p>0</text:p>
          </table:table-cell>
          <table:table-cell office:value-type="float" office:value="1554761.61" table:style-name="ce2">
            <text:p>1.554.761,61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2826746.75" table:style-name="ce2">
            <text:p>2.826.746,75</text:p>
          </table:table-cell>
          <table:table-cell office:value-type="float" office:value="463762.26" table:style-name="ce2">
            <text:p>463.762,26</text:p>
          </table:table-cell>
          <table:table-cell office:value-type="float" office:value="2732926.57" table:style-name="ce2">
            <text:p>2.732.926,57</text:p>
          </table:table-cell>
          <table:table-cell office:value-type="float" office:value="13132.83" table:style-name="ce2">
            <text:p>13.132,83</text:p>
          </table:table-cell>
          <table:table-cell office:value-type="float" office:value="0" table:style-name="ce1">
            <text:p>0</text:p>
          </table:table-cell>
          <table:table-cell office:value-type="float" office:value="13132.83" table:style-name="ce2">
            <text:p>13.132,83</text:p>
          </table:table-cell>
          <table:table-cell office:value-type="float" office:value="384641.15" table:style-name="ce2">
            <text:p>384.641,15</text:p>
          </table:table-cell>
          <table:table-cell office:value-type="float" office:value="0" table:style-name="ce1">
            <text:p>0</text:p>
          </table:table-cell>
          <table:table-cell office:value-type="float" office:value="390633.26" table:style-name="ce2">
            <text:p>390.633,26</text:p>
          </table:table-cell>
          <table:table-cell office:value-type="float" office:value="565110.89" table:style-name="ce2">
            <text:p>565.110,89</text:p>
          </table:table-cell>
          <table:table-cell office:value-type="float" office:value="263602.8" table:style-name="ce2">
            <text:p>263.602,80</text:p>
          </table:table-cell>
          <table:table-cell office:value-type="float" office:value="563740.64" table:style-name="ce2">
            <text:p>563.740,64</text:p>
          </table:table-cell>
          <table:table-cell office:value-type="float" office:value="243696.81" table:style-name="ce2">
            <text:p>243.696,81</text:p>
          </table:table-cell>
          <table:table-cell office:value-type="float" office:value="0" table:style-name="ce1">
            <text:p>0</text:p>
          </table:table-cell>
          <table:table-cell office:value-type="float" office:value="271069.94" table:style-name="ce2">
            <text:p>271.069,94</text:p>
          </table:table-cell>
          <table:table-cell office:value-type="float" office:value="62795.839999999997" table:style-name="ce2">
            <text:p>62.795,84</text:p>
          </table:table-cell>
          <table:table-cell office:value-type="float" office:value="0" table:style-name="ce1">
            <text:p>0</text:p>
          </table:table-cell>
          <table:table-cell office:value-type="float" office:value="54801.35" table:style-name="ce2">
            <text:p>54.801,35</text:p>
          </table:table-cell>
          <table:table-cell office:value-type="float" office:value="106262.85" table:style-name="ce2">
            <text:p>106.262,85</text:p>
          </table:table-cell>
          <table:table-cell office:value-type="float" office:value="0" table:style-name="ce1">
            <text:p>0</text:p>
          </table:table-cell>
          <table:table-cell office:value-type="float" office:value="119672.63" table:style-name="ce2">
            <text:p>119.672,63</text:p>
          </table:table-cell>
          <table:table-cell office:value-type="float" office:value="265786.86" table:style-name="ce2">
            <text:p>265.786,86</text:p>
          </table:table-cell>
          <table:table-cell office:value-type="float" office:value="140755.57" table:style-name="ce2">
            <text:p>140.755,57</text:p>
          </table:table-cell>
          <table:table-cell office:value-type="float" office:value="289005.02" table:style-name="ce2">
            <text:p>289.005,02</text:p>
          </table:table-cell>
          <table:table-cell office:value-type="float" office:value="2023934.23" table:style-name="ce2">
            <text:p>2.023.934,23</text:p>
          </table:table-cell>
          <table:table-cell office:value-type="float" office:value="1538313.92" table:style-name="ce2">
            <text:p>1.538.313,92</text:p>
          </table:table-cell>
          <table:table-cell office:value-type="float" office:value="2083952.83" table:style-name="ce2">
            <text:p>2.083.952,83</text:p>
          </table:table-cell>
          <table:table-cell office:value-type="float" office:value="793566.78" table:style-name="ce2">
            <text:p>793.566,78</text:p>
          </table:table-cell>
          <table:table-cell office:value-type="float" office:value="42720" table:style-name="ce2">
            <text:p>42.720,00</text:p>
          </table:table-cell>
          <table:table-cell office:value-type="float" office:value="770055.24" table:style-name="ce2">
            <text:p>770.055,24</text:p>
          </table:table-cell>
          <table:table-cell office:value-type="float" office:value="10700" table:style-name="ce2">
            <text:p>10.700,00</text:p>
          </table:table-cell>
          <table:table-cell office:value-type="float" office:value="0" table:style-name="ce1">
            <text:p>0</text:p>
          </table:table-cell>
          <table:table-cell office:value-type="float" office:value="10700" table:style-name="ce2">
            <text:p>10.700,00</text:p>
          </table:table-cell>
          <table:table-cell office:value-type="float" office:value="7009158.5099999998" table:style-name="ce2">
            <text:p>7.009.158,51</text:p>
          </table:table-cell>
          <table:table-cell office:value-type="float" office:value="127104.37" table:style-name="ce2">
            <text:p>127.104,37</text:p>
          </table:table-cell>
          <table:table-cell office:value-type="float" office:value="6589612.9000000004" table:style-name="ce2">
            <text:p>6.589.612,90</text:p>
          </table:table-cell>
          <table:table-cell office:value-type="float" office:value="48995.199999999997" table:style-name="ce2">
            <text:p>48.995,20</text:p>
          </table:table-cell>
          <table:table-cell office:value-type="float" office:value="0" table:style-name="ce1">
            <text:p>0</text:p>
          </table:table-cell>
          <table:table-cell office:value-type="float" office:value="57913.4" table:style-name="ce2">
            <text:p>57.913,40</text:p>
          </table:table-cell>
          <table:table-cell office:value-type="float" office:value="225578.52" table:style-name="ce2">
            <text:p>225.578,52</text:p>
          </table:table-cell>
          <table:table-cell office:value-type="float" office:value="0" table:style-name="ce1">
            <text:p>0</text:p>
          </table:table-cell>
          <table:table-cell office:value-type="float" office:value="172320.76" table:style-name="ce2">
            <text:p>172.320,76</text:p>
          </table:table-cell>
          <table:table-cell office:value-type="float" office:value="427069.18" table:style-name="ce2">
            <text:p>427.069,18</text:p>
          </table:table-cell>
          <table:table-cell office:value-type="float" office:value="53718.14" table:style-name="ce2">
            <text:p>53.718,14</text:p>
          </table:table-cell>
          <table:table-cell office:value-type="float" office:value="425306.5" table:style-name="ce2">
            <text:p>425.306,5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2">
            <text:p>1.150,00</text:p>
          </table:table-cell>
          <table:table-cell office:value-type="float" office:value="104114.56" table:style-name="ce2">
            <text:p>104.114,56</text:p>
          </table:table-cell>
          <table:table-cell office:value-type="float" office:value="824524.23" table:style-name="ce2">
            <text:p>824.524,23</text:p>
          </table:table-cell>
          <table:table-cell office:value-type="float" office:value="63624.480000000003" table:style-name="ce2">
            <text:p>63.62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134" table:style-name="ce2">
            <text:p>252.134,00</text:p>
          </table:table-cell>
          <table:table-cell office:value-type="float" office:value="0" table:style-name="ce1">
            <text:p>0</text:p>
          </table:table-cell>
          <table:table-cell office:value-type="float" office:value="253014.43" table:style-name="ce2">
            <text:p>253.0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334.81" table:style-name="ce2">
            <text:p>1.518.334,81</text:p>
          </table:table-cell>
          <table:table-cell office:value-type="float" office:value="0" table:style-name="ce1">
            <text:p>0</text:p>
          </table:table-cell>
          <table:table-cell office:value-type="float" office:value="1554761.61" table:style-name="ce2">
            <text:p>1.554.761,61</text:p>
          </table:table-cell>
          <table:table-cell office:value-type="float" office:value="0" table:style-name="ce1">
            <text:p>0</text:p>
          </table:table-cell>
          <table:table-cell office:value-type="float" office:value="16883259.77" table:style-name="ce2">
            <text:p>16.883.259,77</text:p>
          </table:table-cell>
          <table:table-cell office:value-type="float" office:value="3454501.29" table:style-name="ce2">
            <text:p>3.454.501,29</text:p>
          </table:table-cell>
          <table:table-cell office:value-type="float" office:value="16417394.390000001" table:style-name="ce2">
            <text:p>16.417.394,39</text:p>
          </table:table-cell>
          <table:table-cell table:number-columns-repeated="16306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62408.77" table:style-name="ce2">
            <text:p>25.262.408,77</text:p>
          </table:table-cell>
          <table:table-cell office:value-type="float" office:value="24471585.190000001" table:style-name="ce2">
            <text:p>24.471.585,19</text:p>
          </table:table-cell>
          <table:table-cell office:value-type="float" office:value="0" table:style-name="ce1">
            <text:p>0</text:p>
          </table:table-cell>
          <table:table-cell office:value-type="float" office:value="4924647.71" table:style-name="ce2">
            <text:p>4.924.647,71</text:p>
          </table:table-cell>
          <table:table-cell office:value-type="float" office:value="0" table:style-name="ce1">
            <text:p>0</text:p>
          </table:table-cell>
          <table:table-cell office:value-type="float" office:value="8054190.7999999998" table:style-name="ce2">
            <text:p>8.054.190,80</text:p>
          </table:table-cell>
          <table:table-cell table:number-columns-repeated="1630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Com</meta:initial-creator>
    <dc:creator>HP</dc:creator>
    <meta:creation-date>2021-07-07T06:58:41Z</meta:creation-date>
    <dc:date>2021-07-07T07:00:25Z</dc:date>
  </office:meta>
</office:document-meta>
</file>