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onotype Corsiva" svg:font-family="'Monotype Corsiv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3" style:family="table-column">
      <style:table-column-properties fo:break-before="auto" style:column-width="40.53mm"/>
    </style:style>
    <style:style style:name="co13" style:family="table-column">
      <style:table-column-properties fo:break-before="auto" style:column-width="69.9mm"/>
    </style:style>
    <style:style style:name="co14" style:family="table-column">
      <style:table-column-properties fo:break-before="auto" style:column-width="28.22mm"/>
    </style:style>
    <style:style style:name="co15" style:family="table-column">
      <style:table-column-properties fo:break-before="auto" style:column-width="12.29mm"/>
    </style:style>
    <style:style style:name="co16" style:family="table-column">
      <style:table-column-properties fo:break-before="auto" style:column-width="79.69mm"/>
    </style:style>
    <style:style style:name="co17" style:family="table-column">
      <style:table-column-properties fo:break-before="auto" style:column-width="17.04mm"/>
    </style:style>
    <style:style style:name="co18" style:family="table-column">
      <style:table-column-properties fo:break-before="auto" style:column-width="17.32mm"/>
    </style:style>
    <style:style style:name="co9" style:family="table-column">
      <style:table-column-properties fo:break-before="auto" style:column-width="10.6mm"/>
    </style:style>
    <style:style style:name="co10" style:family="table-column">
      <style:table-column-properties fo:break-before="auto" style:column-width="81.65mm"/>
    </style:style>
    <style:style style:name="co11" style:family="table-column">
      <style:table-column-properties fo:break-before="auto" style:column-width="136.75mm"/>
    </style:style>
    <style:style style:name="co12" style:family="table-column">
      <style:table-column-properties fo:break-before="auto" style:column-width="55.92mm"/>
    </style:style>
    <style:style style:name="co19" style:family="table-column">
      <style:table-column-properties fo:break-before="auto" style:column-width="31.59mm"/>
    </style:style>
    <style:style style:name="co20" style:family="table-column">
      <style:table-column-properties fo:break-before="auto" style:column-width="39.42mm"/>
    </style:style>
    <style:style style:name="co21" style:family="table-column">
      <style:table-column-properties fo:break-before="auto" style:column-width="48.37mm"/>
    </style:style>
    <style:style style:name="co22" style:family="table-column">
      <style:table-column-properties fo:break-before="auto" style:column-width="35.79mm"/>
    </style:style>
    <style:style style:name="co23" style:family="table-column">
      <style:table-column-properties fo:break-before="auto" style:column-width="71.03mm"/>
    </style:style>
    <style:style style:name="co24" style:family="table-column">
      <style:table-column-properties fo:break-before="auto" style:column-width="18.43mm"/>
    </style:style>
    <style:style style:name="co25" style:family="table-column">
      <style:table-column-properties fo:break-before="auto" style:column-width="22.58mm"/>
    </style:style>
    <style:style style:name="ro30" style:family="table-row">
      <style:table-row-properties style:row-height="7.09mm" fo:break-before="auto" style:use-optimal-row-height="false"/>
    </style:style>
    <style:style style:name="ro31" style:family="table-row">
      <style:table-row-properties style:row-height="9mm" fo:break-before="auto" style:use-optimal-row-height="false"/>
    </style:style>
    <style:style style:name="ro32" style:family="table-row">
      <style:table-row-properties style:row-height="6.35mm" fo:break-before="auto" style:use-optimal-row-height="false"/>
    </style:style>
    <style:style style:name="ro33" style:family="table-row">
      <style:table-row-properties style:row-height="7.41mm" fo:break-before="auto" style:use-optimal-row-height="false"/>
    </style:style>
    <style:style style:name="ro34" style:family="table-row">
      <style:table-row-properties style:row-height="7.94mm" fo:break-before="auto" style:use-optimal-row-height="false"/>
    </style:style>
    <style:style style:name="ro35" style:family="table-row">
      <style:table-row-properties style:row-height="6.35mm" fo:break-before="page" style:use-optimal-row-height="false"/>
    </style:style>
    <style:style style:name="ro36" style:family="table-row">
      <style:table-row-properties style:row-height="11.11mm" fo:break-before="auto" style:use-optimal-row-height="false"/>
    </style:style>
    <style:style style:name="ro37" style:family="table-row">
      <style:table-row-properties style:row-height="8.47mm" fo:break-before="auto" style:use-optimal-row-height="false"/>
    </style:style>
    <style:style style:name="ro38" style:family="table-row">
      <style:table-row-properties style:row-height="13.49mm" fo:break-before="auto" style:use-optimal-row-height="false"/>
    </style:style>
    <style:style style:name="ro39" style:family="table-row">
      <style:table-row-properties style:row-height="5.29mm" fo:break-before="auto" style:use-optimal-row-height="false"/>
    </style:style>
    <style:style style:name="ro40" style:family="table-row">
      <style:table-row-properties style:row-height="5.29mm" fo:break-before="auto" style:use-optimal-row-height="false"/>
    </style:style>
    <style:style style:name="ro41" style:family="table-row">
      <style:table-row-properties style:row-height="14.82mm" fo:break-before="auto" style:use-optimal-row-height="false"/>
    </style:style>
    <style:style style:name="ro13" style:family="table-row">
      <style:table-row-properties style:row-height="31.49mm" fo:break-before="auto" style:use-optimal-row-height="false"/>
    </style:style>
    <style:style style:name="ro14" style:family="table-row">
      <style:table-row-properties style:row-height="23.81mm" fo:break-before="auto" style:use-optimal-row-height="false"/>
    </style:style>
    <style:style style:name="ro15" style:family="table-row">
      <style:table-row-properties style:row-height="56.36mm" fo:break-before="auto" style:use-optimal-row-height="false"/>
    </style:style>
    <style:style style:name="ro16" style:family="table-row">
      <style:table-row-properties style:row-height="43.13mm" fo:break-before="auto" style:use-optimal-row-height="false"/>
    </style:style>
    <style:style style:name="ro17" style:family="table-row">
      <style:table-row-properties style:row-height="51.06mm" fo:break-before="auto" style:use-optimal-row-height="false"/>
    </style:style>
    <style:style style:name="ro18" style:family="table-row">
      <style:table-row-properties style:row-height="71.7mm" fo:break-before="auto" style:use-optimal-row-height="false"/>
    </style:style>
    <style:style style:name="ro19" style:family="table-row">
      <style:table-row-properties style:row-height="48.95mm" fo:break-before="auto" style:use-optimal-row-height="false"/>
    </style:style>
    <style:style style:name="ro20" style:family="table-row">
      <style:table-row-properties style:row-height="53.98mm" fo:break-before="auto" style:use-optimal-row-height="false"/>
    </style:style>
    <style:style style:name="ro21" style:family="table-row">
      <style:table-row-properties style:row-height="118.53mm" fo:break-before="auto" style:use-optimal-row-height="false"/>
    </style:style>
    <style:style style:name="ro22" style:family="table-row">
      <style:table-row-properties style:row-height="45.84mm" fo:break-before="auto" style:use-optimal-row-height="false"/>
    </style:style>
    <style:style style:name="ro23" style:family="table-row">
      <style:table-row-properties style:row-height="50.01mm" fo:break-before="auto" style:use-optimal-row-height="false"/>
    </style:style>
    <style:style style:name="ro24" style:family="table-row">
      <style:table-row-properties style:row-height="63.18mm" fo:break-before="auto" style:use-optimal-row-height="false"/>
    </style:style>
    <style:style style:name="ro25" style:family="table-row">
      <style:table-row-properties style:row-height="60.06mm" fo:break-before="auto" style:use-optimal-row-height="false"/>
    </style:style>
    <style:style style:name="ro26" style:family="table-row">
      <style:table-row-properties style:row-height="144.27mm" fo:break-before="auto" style:use-optimal-row-height="false"/>
    </style:style>
    <style:style style:name="ro27" style:family="table-row">
      <style:table-row-properties style:row-height="47.36mm" fo:break-before="auto" style:use-optimal-row-height="false"/>
    </style:style>
    <style:style style:name="ro28" style:family="table-row">
      <style:table-row-properties style:row-height="84.67mm" fo:break-before="auto" style:use-optimal-row-height="false"/>
    </style:style>
    <style:style style:name="ro29" style:family="table-row">
      <style:table-row-properties style:row-height="69.13mm" fo:break-before="auto" style:use-optimal-row-height="false"/>
    </style:style>
    <style:style style:name="ro42" style:family="table-row">
      <style:table-row-properties style:row-height="52.92mm" fo:break-before="auto" style:use-optimal-row-height="false"/>
    </style:style>
    <style:style style:name="ro43" style:family="table-row">
      <style:table-row-properties style:row-height="47.63mm" fo:break-before="auto" style:use-optimal-row-height="false"/>
    </style:style>
    <style:style style:name="ro44" style:family="table-row">
      <style:table-row-properties style:row-height="133.03mm" fo:break-before="auto" style:use-optimal-row-height="false"/>
    </style:style>
    <style:style style:name="ro45" style:family="table-row">
      <style:table-row-properties style:row-height="54.31mm" fo:break-before="auto" style:use-optimal-row-height="false"/>
    </style:style>
    <style:style style:name="ro46" style:family="table-row">
      <style:table-row-properties style:row-height="144.46mm" fo:break-before="auto" style:use-optimal-row-height="false"/>
    </style:style>
    <style:style style:name="ro47" style:family="table-row">
      <style:table-row-properties style:row-height="144.2mm" fo:break-before="auto" style:use-optimal-row-height="false"/>
    </style:style>
    <style:style style:name="ro48" style:family="table-row">
      <style:table-row-properties style:row-height="73.03mm" fo:break-before="auto" style:use-optimal-row-height="false"/>
    </style:style>
    <style:style style:name="ro49" style:family="table-row">
      <style:table-row-properties style:row-height="60.66mm" fo:break-before="page" style:use-optimal-row-height="false"/>
    </style:style>
    <style:style style:name="ro50" style:family="table-row">
      <style:table-row-properties style:row-height="69.85mm" fo:break-before="auto" style:use-optimal-row-height="false"/>
    </style:style>
    <style:style style:name="ro51" style:family="table-row">
      <style:table-row-properties style:row-height="72.23mm" fo:break-before="auto" style:use-optimal-row-height="false"/>
    </style:style>
    <style:style style:name="ro52" style:family="table-row">
      <style:table-row-properties style:row-height="133.88mm" fo:break-before="auto" style:use-optimal-row-height="false"/>
    </style:style>
    <style:style style:name="ro53" style:family="table-row">
      <style:table-row-properties style:row-height="5.82mm" fo:break-before="auto" style:use-optimal-row-height="false"/>
    </style:style>
    <style:style style:name="ta2" style:family="table" style:master-page-name="PageStyle_5f_PROVV._20_AMPL_20_SENZA_20_EFF">
      <style:table-properties table:display="true" style:writing-mode="lr-tb"/>
    </style:style>
    <style:style style:name="ta3" style:family="table" style:master-page-name="PageStyle_5f_demografici">
      <style:table-properties table:display="true" style:writing-mode="lr-tb"/>
    </style:style>
    <style:style style:name="ce35" style:family="table-cell" style:parent-style-name="Normale_20_2">
      <style:table-cell-properties style:glyph-orientation-vertical="0" fo:background-color="#c000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6"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8" style:family="table-cell" style:parent-style-name="Normale_20_2">
      <style:table-cell-properties fo:background-color="transparent" fo:padding="0.71mm"/>
    </style:style>
    <style:style style:name="ce39"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Normale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7" style:family="table-cell" style:parent-style-name="Default">
      <style:table-cell-properties style:glyph-orientation-vertical="0" fo:background-color="#c000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8"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fo:border-bottom="0.74pt solid #c0c0c0" style:diagonal-bl-tr="none" style:diagonal-tl-br="none" style:text-align-source="value-type" style:repeat-content="false" fo:background-color="transparent" fo:wrap-option="wrap" fo:border-left="0.74pt solid #c0c0c0"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glyph-orientation-vertical="0" fo:background-color="#92d050" style:diagonal-bl-tr="none" style:diagonal-tl-br="none" style:text-align-source="value-type" style:repeat-content="false"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glyph-orientation-vertical="0" fo:background-color="#ffc000" style:diagonal-bl-tr="none" style:diagonal-tl-br="none" style:text-align-source="value-type" style:repeat-content="false"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ackground-color="#f4b183" style:diagonal-bl-tr="none" style:diagonal-tl-br="none" style:text-align-source="value-type" style:repeat-content="false"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c0c0c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0.74pt solid #c0c0c0"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Normale_20_2">
      <style:table-cell-properties style:glyph-orientation-vertical="0" fo:background-color="#c000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0"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82" style:family="table-cell" style:parent-style-name="Normale_20_2">
      <style:table-cell-properties fo:background-color="transparent" fo:padding="0.71mm"/>
    </style:style>
    <style:style style:name="ce83"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Normale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3"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use-window-font-color="true"/>
    </style:style>
    <style:style style:name="T4"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demografici" table:style-name="ta3">
        <office:forms form:automatic-focus="false" form:apply-design-mode="false"/>
        <table:table-column table:style-name="co9" table:default-cell-style-name="ce4"/>
        <table:table-column table:style-name="co10" table:default-cell-style-name="ce11"/>
        <table:table-column table:style-name="co3" table:default-cell-style-name="ce17"/>
        <table:table-column table:style-name="co11" table:default-cell-style-name="ce20"/>
        <table:table-column table:style-name="co12" table:default-cell-style-name="ce20"/>
        <table:table-column table:style-name="co19" table:default-cell-style-name="ce11"/>
        <table:table-column table:style-name="co20" table:default-cell-style-name="ce23"/>
        <table:table-column table:style-name="co21" table:default-cell-style-name="ce23"/>
        <table:table-column table:style-name="co22" table:default-cell-style-name="ce32"/>
        <table:table-column table:style-name="co23" table:default-cell-style-name="ce33"/>
        <table:table-column table:style-name="co24" table:number-columns-repeated="246" table:default-cell-style-name="ce34"/>
        <table:table-column table:style-name="co24" table:number-columns-repeated="767" table:default-cell-style-name="Default"/>
        <table:table-row table:style-name="ro13">
          <table:table-cell table:style-name="ce47" office:value-type="string" calcext:value-type="string" table:number-columns-spanned="10" table:number-rows-spanned="1">
            <text:p>MAPPATURA DEI PROCESSI VALUTAZIONE DEL RISCHIO E TRATTAMENTO</text:p>
            <text:p> Settore Demografici, Attività Produttive. </text:p>
          </table:table-cell>
          <table:covered-table-cell table:number-columns-repeated="9" table:style-name="ce47"/>
          <table:table-cell table:number-columns-repeated="1013"/>
        </table:table-row>
        <table:table-row table:style-name="ro14">
          <table:table-cell table:style-name="ce48" office:value-type="string" calcext:value-type="string">
            <text:p>N.</text:p>
          </table:table-cell>
          <table:table-cell table:style-name="ce48" office:value-type="string" calcext:value-type="string">
            <text:p>PROCESSO</text:p>
          </table:table-cell>
          <table:table-cell table:style-name="ce48" office:value-type="string" calcext:value-type="string">
            <text:p>SOGGETTI COINVOLTI</text:p>
          </table:table-cell>
          <table:table-cell table:style-name="ce48" office:value-type="string" calcext:value-type="string">
            <text:p>FASI</text:p>
          </table:table-cell>
          <table:table-cell table:style-name="ce48" office:value-type="string" calcext:value-type="string">
            <text:p>Modalità gestione flussi <text:s/>informativi e/o documentali</text:p>
          </table:table-cell>
          <table:table-cell table:style-name="ce48" office:value-type="string" calcext:value-type="string">
            <text:p>PUBBLICITÀ</text:p>
          </table:table-cell>
          <table:table-cell table:style-name="ce48" office:value-type="string" calcext:value-type="string">
            <text:p>CONTROLLO</text:p>
          </table:table-cell>
          <table:table-cell table:style-name="ce48" office:value-type="string" calcext:value-type="string">
            <text:p>RESPONSABILE</text:p>
          </table:table-cell>
          <table:table-cell table:style-name="ce48" office:value-type="string" calcext:value-type="string">
            <text:p>Valutazione complessiva </text:p>
          </table:table-cell>
          <table:table-cell table:style-name="ce48" office:value-type="string" calcext:value-type="string">
            <text:p>Motivazione</text:p>
          </table:table-cell>
          <table:table-cell table:number-columns-repeated="1013"/>
        </table:table-row>
        <table:table-row table:style-name="ro15">
          <table:table-cell table:style-name="ce3" office:value-type="float" office:value="1" calcext:value-type="float">
            <text:p>1</text:p>
          </table:table-cell>
          <table:table-cell table:style-name="ce5" office:value-type="string" calcext:value-type="string">
            <text:p>Accesso Documentale</text:p>
          </table:table-cell>
          <table:table-cell table:style-name="ce12" office:value-type="string" calcext:value-type="string">
            <text:p>TUTTI GLI UFFICI</text:p>
          </table:table-cell>
          <table:table-cell table:style-name="ce5" office:value-type="string" calcext:value-type="string">
            <text:p>1) Ricezione della richiesta formale e motivata da parte dell’interessato </text:p>
            <text:p>2) Istruttoria: </text:p>
            <text:p>3) calcolo degli eventuali costi di ricerca-riproduzione ove previsti</text:p>
            <text:p>4) Provvedimento finale  di accoglimento/diniego (motivato)</text:p>
            <text:p>5) Comunicazione al richiedente d</text:p>
          </table:table-cell>
          <table:table-cell table:style-name="ce5" office:value-type="string" calcext:value-type="string">
            <text:p>Informatico PEC</text:p>
            <text:p> e cartaceo</text:p>
          </table:table-cell>
          <table:table-cell table:style-name="ce12"/>
          <table:table-cell table:style-name="ce22" office:value-type="string" calcext:value-type="string">
            <text:p>interni</text:p>
          </table:table-cell>
          <table:table-cell table:style-name="ce15" office:value-type="string" calcext:value-type="string">
            <text:p>Dr. ssa Mariangela Porru, <text:s/>Responsabile Settore Demografici, Attività Produttive, </text:p>
          </table:table-cell>
          <table:table-cell table:style-name="ce27" office:value-type="float" office:value="0" calcext:value-type="float">
            <text:p>0</text:p>
          </table:table-cell>
          <table:table-cell table:style-name="ce27" office:value-type="string" calcext:value-type="string">
            <text:p>Non dovuta</text:p>
          </table:table-cell>
          <table:table-cell table:number-columns-repeated="1013"/>
        </table:table-row>
        <table:table-row table:style-name="ro16">
          <table:table-cell table:style-name="ce3" office:value-type="float" office:value="2" calcext:value-type="float">
            <text:p>2</text:p>
          </table:table-cell>
          <table:table-cell table:style-name="ce5" office:value-type="string" calcext:value-type="string">
            <text:p>Accesso Civico semplice</text:p>
          </table:table-cell>
          <table:table-cell table:style-name="ce13" office:value-type="string" calcext:value-type="string">
            <text:p>TUTTI GLI UFFICI</text:p>
          </table:table-cell>
          <table:table-cell table:style-name="ce15" office:value-type="string" calcext:value-type="string">
            <text:p>1) Ricezione della richiesta formale </text:p>
            <text:p>2) Istruttoria: verifica dell’avvenuta pubblicazione.</text:p>
            <text:p>3) Pubblicazione degli atti amministrativi, oggetto della richiesta d’accesso civico</text:p>
            <text:p>4) Pubblicazione nel Registro degli accessi in Amministrazione Trasparente</text:p>
            <text:p/>
            <text:p/>
          </table:table-cell>
          <table:table-cell table:style-name="ce15" office:value-type="string" calcext:value-type="string">
            <text:p>Informatico PEC e cartaceo</text:p>
          </table:table-cell>
          <table:table-cell table:style-name="ce22"/>
          <table:table-cell table:style-name="ce62" office:value-type="string" calcext:value-type="string">
            <text:p>interni</text:p>
          </table:table-cell>
          <table:table-cell table:style-name="ce15" office:value-type="string" calcext:value-type="string">
            <text:p>Dr. ssa Mariangela Porru, <text:s/>Responsabile Settore Demografici, Attività Produttive.</text:p>
          </table:table-cell>
          <table:table-cell table:style-name="ce27" office:value-type="float" office:value="0" calcext:value-type="float">
            <text:p>0</text:p>
          </table:table-cell>
          <table:table-cell table:style-name="ce27" office:value-type="string" calcext:value-type="string">
            <text:p>Non dovuta</text:p>
          </table:table-cell>
          <table:table-cell table:number-columns-repeated="1013"/>
        </table:table-row>
        <table:table-row table:style-name="ro17">
          <table:table-cell table:style-name="ce3" office:value-type="float" office:value="3" calcext:value-type="float">
            <text:p>3</text:p>
          </table:table-cell>
          <table:table-cell table:style-name="ce5" office:value-type="string" calcext:value-type="string">
            <text:p>Accesso Civico Generalizzato</text:p>
          </table:table-cell>
          <table:table-cell table:style-name="ce13" office:value-type="string" calcext:value-type="string">
            <text:p>TUTTI GLI UFFICI</text:p>
          </table:table-cell>
          <table:table-cell table:style-name="ce15" office:value-type="string" calcext:value-type="string">
            <text:p>1) Ricezione della richiesta formale </text:p>
            <text:p>2) Istruttoria </text:p>
            <text:p>3) calcolo degli eventuali costi di ricerca-riproduzione ove previsti</text:p>
            <text:p>4) Provvedimento finale  di accoglimento/diniego (motivato)</text:p>
            <text:p>5) Comunicazione al richiedente dell'eventuale costo </text:p>
            <text:p/>
          </table:table-cell>
          <table:table-cell table:style-name="ce15" office:value-type="string" calcext:value-type="string">
            <text:p>Informatico PEC e cartaceo</text:p>
          </table:table-cell>
          <table:table-cell table:style-name="ce22"/>
          <table:table-cell table:style-name="ce62" office:value-type="string" calcext:value-type="string">
            <text:p>interni</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1013"/>
        </table:table-row>
        <table:table-row table:style-name="ro18">
          <table:table-cell table:style-name="ce3" office:value-type="float" office:value="4" calcext:value-type="float">
            <text:p>4</text:p>
          </table:table-cell>
          <table:table-cell table:style-name="ce5" office:value-type="string" calcext:value-type="string">
            <text:p><text:span text:style-name="T1"><text:a xlink:href="#PROVV. AMPL SENZA EFF.A9" xlink:type="simple">Agibilità - Suape</text:a></text:span></text:p>
          </table:table-cell>
          <table:table-cell table:style-name="ce13" office:value-type="string" calcext:value-type="string">
            <text:p>Suape comunale, Enti Terzi - Comunale Urbanistica </text:p>
          </table:table-cell>
          <table:table-cell table:style-name="ce15" office:value-type="string" calcext:value-type="string">
            <text:p>1. Ricezione istanza di verifica</text:p>
            <text:p>2. verifica legittimità della richiesta </text:p>
            <text:p>3. riscontro nelle banche dati in possesso</text:p>
            <text:p>4. Notifica avvio pratica tramite protocollo</text:p>
            <text:p>5. Gestione pratica nel portale e in locale</text:p>
            <text:p>6. Completamento scheda pratica nel portale (con indicazione estremi protocollo e cartella locale)</text:p>
            <text:p>7. Download pratica in locale</text:p>
            <text:p>8. Istruttoria (eventuale richiesta integrazioni, comunicazione di irricevibilità, ricevuta)</text:p>
            <text:p>9. Attivazione verifiche Enti Terzi.ell’ufficio </text:p>
            <text:p>10. risposta entro 2 gg.</text:p>
          </table:table-cell>
          <table:table-cell table:style-name="ce15" office:value-type="string" calcext:value-type="string">
            <text:p>Completamente telematica. </text:p>
          </table:table-cell>
          <table:table-cell table:style-name="ce22" office:value-type="string" calcext:value-type="string">
            <text:p>Portale Suape</text:p>
          </table:table-cell>
          <table:table-cell table:style-name="ce62" office:value-type="string" calcext:value-type="string">
            <text:p>Da parte di tutti gli uffici coinvolti</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1013"/>
        </table:table-row>
        <table:table-row table:style-name="ro19">
          <table:table-cell table:style-name="ce3" office:value-type="float" office:value="5" calcext:value-type="float">
            <text:p>5</text:p>
          </table:table-cell>
          <table:table-cell table:style-name="ce5" office:value-type="string" calcext:value-type="string">
            <text:p>Accertamenti e verifiche su richiesta di organi/Istituzioni esterne.</text:p>
          </table:table-cell>
          <table:table-cell table:style-name="ce13" office:value-type="string" calcext:value-type="string">
            <text:p>Servizio attività produttive, Forze dell'ordine, Camera di Commercio, Ras.</text:p>
          </table:table-cell>
          <table:table-cell table:style-name="ce15" office:value-type="string" calcext:value-type="string">
            <text:p>Ricerca dati informatizzati o di archivio. Predisposizione trasmissione tramite strumenti informatici o altri canali <text:s/>via internet.</text:p>
          </table:table-cell>
          <table:table-cell table:style-name="ce15" office:value-type="string" calcext:value-type="string">
            <text:p>Telematico, cartaceo</text:p>
          </table:table-cell>
          <table:table-cell table:style-name="ce5"/>
          <table:table-cell table:style-name="ce62" office:value-type="string" calcext:value-type="string">
            <text:p>Responsbaile del Servizio</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1013"/>
        </table:table-row>
        <table:table-row table:style-name="ro20">
          <table:table-cell table:style-name="ce3" office:value-type="float" office:value="6" calcext:value-type="float">
            <text:p>6</text:p>
          </table:table-cell>
          <table:table-cell table:style-name="ce5" office:value-type="string" calcext:value-type="string">
            <text:p>Accordi di Programma</text:p>
          </table:table-cell>
          <table:table-cell table:style-name="ce13" office:value-type="string" calcext:value-type="string">
            <text:p>Servizio attività produttive, Altri enti.</text:p>
          </table:table-cell>
          <table:table-cell table:style-name="ce15" office:value-type="string" calcext:value-type="string">
            <text:p>Su segnalazione dell'Amministrazione si predispone delibere di Consiglio Comunale e si da esecuzione della stessa.</text:p>
          </table:table-cell>
          <table:table-cell table:style-name="ce15" office:value-type="string" calcext:value-type="string">
            <text:p>Telematico</text:p>
          </table:table-cell>
          <table:table-cell table:style-name="ce5"/>
          <table:table-cell table:style-name="ce62" office:value-type="string" calcext:value-type="string">
            <text:p>Responsbaile del Servizio</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1013"/>
        </table:table-row>
        <table:table-row table:style-name="ro21">
          <table:table-cell table:style-name="ce3" office:value-type="float" office:value="7" calcext:value-type="float">
            <text:p>7</text:p>
          </table:table-cell>
          <table:table-cell table:style-name="ce5" office:value-type="string" calcext:value-type="string">
            <text:p>Atti di Stato Civile: MATRIMONIO</text:p>
          </table:table-cell>
          <table:table-cell table:style-name="ce13" office:value-type="string" calcext:value-type="string">
            <text:p>Servizio Stato Civile dei Comuni di nascita, Servizio Anagrafe del comune di Residenza, Prefettura, Consolati, Parrocchie</text:p>
          </table:table-cell>
          <table:table-cell table:style-name="ce15" office:value-type="string" calcext:value-type="string">
            <text:p>a) Su richiesta degli sposi, si avvia la procedura di raccolta documentazione e successivamente si procede alla pubblicazione di matrimonio. Dopo undici giorni, si può procedere alla celebrazione del matrimonio, davanti al Sindaco o persona da lui delegata. Successivamente si propongono le annotazioni nei registri di nascita di entrambi gli sposi e si comunica l'evento al comune di residenza degli sposi.</text:p>
            <text:p>b) Su richiesta del parroco, si avvia la procedura di raccolta documentazione e successivamente si procede alla pubblicazione di matrimonio. Dopo undici giorni, si rilascia agli sposi il certificato di eseguite pubblicazioni da consegnare al parroco che potrà procedere alla celebrazione del matrimonio. Successivamente il parroco invierà l'atto di matrimonio al Comune, per la trascrizione dello stesso .</text:p>
            <text:p/>
          </table:table-cell>
          <table:table-cell table:style-name="ce15" office:value-type="string" calcext:value-type="string">
            <text:p>Cartaceo</text:p>
          </table:table-cell>
          <table:table-cell table:style-name="ce62" office:value-type="string" calcext:value-type="string">
            <text:p>Albo Pretorio</text:p>
          </table:table-cell>
          <table:table-cell table:style-name="ce62" office:value-type="string" calcext:value-type="string">
            <text:p>Annuali da parte della Prefettura di Cagliari.</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7" office:value-type="string" calcext:value-type="string">
            <text:p>Non dovuta</text:p>
          </table:table-cell>
          <table:table-cell table:number-columns-repeated="1013"/>
        </table:table-row>
        <table:table-row table:style-name="ro22">
          <table:table-cell table:style-name="ce3" office:value-type="float" office:value="8" calcext:value-type="float">
            <text:p>8</text:p>
          </table:table-cell>
          <table:table-cell table:style-name="ce5" office:value-type="string" calcext:value-type="string">
            <text:p>Atti di Stato Civile: Rettifica</text:p>
          </table:table-cell>
          <table:table-cell table:style-name="ce13" office:value-type="string" calcext:value-type="string">
            <text:p>Servizio Stato Civile dei Comuni di nascita, Servizio Anagrafe del comune di Residenza, Prefettura, Consolati, </text:p>
          </table:table-cell>
          <table:table-cell table:style-name="ce15" office:value-type="string" calcext:value-type="string">
            <text:p>Su richiesta di parte</text:p>
          </table:table-cell>
          <table:table-cell table:style-name="ce15" office:value-type="string" calcext:value-type="string">
            <text:p>Cartaceo</text:p>
          </table:table-cell>
          <table:table-cell table:style-name="ce62"/>
          <table:table-cell table:style-name="ce62" office:value-type="string" calcext:value-type="string">
            <text:p>Annuali da parte della Prefettura di Cagliari.</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1013"/>
        </table:table-row>
        <table:table-row table:style-name="ro23">
          <table:table-cell table:style-name="ce3" office:value-type="float" office:value="9" calcext:value-type="float">
            <text:p>9</text:p>
          </table:table-cell>
          <table:table-cell table:style-name="ce5" office:value-type="string" calcext:value-type="string">
            <text:p>Atti di Stato Civile: Atto di riconoscimento</text:p>
          </table:table-cell>
          <table:table-cell table:style-name="ce13" office:value-type="string" calcext:value-type="string">
            <text:p>Servizio Stato Civile dei Comuni di nascita, Servizio Anagrafe del comune di Residenza, Prefettura, Consolati, </text:p>
          </table:table-cell>
          <table:table-cell table:style-name="ce15" office:value-type="string" calcext:value-type="string">
            <text:p>1) Su richiesta degli interessati.</text:p>
            <text:p>2) Riconoscimento prenatale.</text:p>
            <text:p>3) All'atto della dichiarazione di nascita da parte di entrambi i genitori</text:p>
            <text:p>4) Successivamente alla nascita, relativamente ai minori di anni 14, maggiori di anni 14 e maggiorenni.</text:p>
            <text:p>5) Ricerca documentazione del soggetto interessato.</text:p>
            <text:p>6) Redazione atto Stato Civile.</text:p>
            <text:p/>
          </table:table-cell>
          <table:table-cell table:style-name="ce15" office:value-type="string" calcext:value-type="string">
            <text:p>Telematico, cartaceo</text:p>
          </table:table-cell>
          <table:table-cell table:style-name="ce62"/>
          <table:table-cell table:style-name="ce62" office:value-type="string" calcext:value-type="string">
            <text:p>Annuali da parte della Prefettura di Cagliari.</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1013"/>
        </table:table-row>
        <table:table-row table:style-name="ro24">
          <table:table-cell table:style-name="ce3" office:value-type="float" office:value="10" calcext:value-type="float">
            <text:p>10</text:p>
          </table:table-cell>
          <table:table-cell table:style-name="ce5" office:value-type="string" calcext:value-type="string">
            <text:p><text:span text:style-name="T1"><text:a xlink:href="#PROVV. AMPL SENZA EFF.A3" xlink:type="simple">Autorimessa senza noleggio -  Dua a 0 giorni.</text:a></text:span></text:p>
          </table:table-cell>
          <table:table-cell table:style-name="ce13" office:value-type="string" calcext:value-type="string">
            <text:p>Suape comunale, Enti Terzi - Comunale Urbanistica - Comunale Attività Produttive - Comunale Polizia Locale - Prefettura - Camera di Commercio </text:p>
          </table:table-cell>
          <table:table-cell table:style-name="ce15" office:value-type="string" calcext:value-type="string">
            <text:p>• Notifica avvio pratica tramite protocollo</text:p>
            <text:p>• Gestione pratica nel portale e in locale</text:p>
            <text:p>- Completamento scheda pratica nel portale (con indicazione estremi protocollo e cartella locale)</text:p>
            <text:p>- Download pratica in locale</text:p>
            <text:p>- Istruttoria (eventuale richiesta integrazioni, comunicazione di irricevibilità, ricevuta)</text:p>
            <text:p>- Attivazione verifiche Enti Terzi.</text:p>
          </table:table-cell>
          <table:table-cell table:style-name="ce15" office:value-type="string" calcext:value-type="string">
            <text:p>Completamente telematica. </text:p>
          </table:table-cell>
          <table:table-cell table:style-name="ce62" office:value-type="string" calcext:value-type="string">
            <text:p>Portale Suape.</text:p>
          </table:table-cell>
          <table:table-cell table:style-name="ce62" office:value-type="string" calcext:value-type="string">
            <text:p>Da parte di tutti gli uffici coinvolti</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1013"/>
        </table:table-row>
        <table:table-row table:style-name="ro25">
          <table:table-cell table:style-name="ce3" office:value-type="float" office:value="11" calcext:value-type="float">
            <text:p>11</text:p>
          </table:table-cell>
          <table:table-cell table:style-name="ce5" office:value-type="string" calcext:value-type="string">
            <text:p>Cancellazione Anagrafica per trasferimento estero.</text:p>
          </table:table-cell>
          <table:table-cell table:style-name="ce13" office:value-type="string" calcext:value-type="string">
            <text:p>Comunale: Servizio Anagrafe - Servizio Elettorale </text:p>
            <text:p>Consolato</text:p>
            <text:p/>
          </table:table-cell>
          <table:table-cell table:style-name="ce15" office:value-type="string" calcext:value-type="string">
            <text:p>1. Ricezione tramite pec, da parte di un Consolato,  di Iscrizione Aire di un cittadino italiano.</text:p>
            <text:p>2. istruttoria</text:p>
            <text:p>3. cancellazione anagrafe</text:p>
            <text:p>4. comunicazione Consolato</text:p>
            <text:p>5. Comunicazione Servizio Elettorale comunale</text:p>
            <text:p/>
          </table:table-cell>
          <table:table-cell table:style-name="ce15" office:value-type="string" calcext:value-type="string">
            <text:p>Completamente telematica. </text:p>
          </table:table-cell>
          <table:table-cell table:style-name="ce62"/>
          <table:table-cell table:style-name="ce62" office:value-type="string" calcext:value-type="string">
            <text:p>Annualmente, da parte della Prefettura</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1013"/>
        </table:table-row>
        <table:table-row table:style-name="ro26">
          <table:table-cell table:style-name="ce3" office:value-type="float" office:value="12" calcext:value-type="float">
            <text:p>12</text:p>
          </table:table-cell>
          <table:table-cell table:style-name="ce5" office:value-type="string" calcext:value-type="string">
            <text:p>Iscrizione cessata irreperibilità</text:p>
          </table:table-cell>
          <table:table-cell table:style-name="ce13" office:value-type="string" calcext:value-type="string">
            <text:p>Servizio Anagrafe - Servizio Elettorale </text:p>
            <text:p>Consolato</text:p>
            <text:p/>
          </table:table-cell>
          <table:table-cell table:style-name="ce15" office:value-type="string" calcext:value-type="string">
            <text:p>1- Periodo  prima decade di gennaio/luglio e terza decade gennaio/luglio di ogni anno </text:p>
            <text:p>2- Verifica documentazione inviata dai vari uffici  </text:p>
            <text:p>3- richiesta estratti di nascita ai Comuni di nascita  </text:p>
            <text:p>4- Richiesta certificati al casellario giudiziale competente  </text:p>
            <text:p>5- Richiesta certificati questura   </text:p>
            <text:p>6- Predisposizione verbale con relativi elenchi dei cittadini da iscrivere</text:p>
            <text:p>7- Predisposizione lettera di trasmissione Commissione Circondariale, Prefettura Procura</text:p>
            <text:p>8- Trasmissione verbali e code di lista e relativa documentazione alla Commissione Circondariale, e i verbali alla Prefettura, e Procura   </text:p>
            <text:p>9-Predisposizione manifesto avviso di deposito nell'ufficio comunale degli elenchi e del verbale </text:p>
            <text:p>10- Trasmissione manifesto  deposito  per pubblicazione albo pretorio</text:p>
            <text:p>11 Aggiunta delle code di lista nelle liste generali e nelle liste sezionali   </text:p>
            <text:p>12 Predisposizione fascicoli personali      </text:p>
            <text:p>13 Predisposizione cartellini personali       </text:p>
            <text:p>14 Archiviazione fascicoli e cartellini    </text:p>
            <text:p>15 Stampa tessere elettorali </text:p>
            <text:p>16 Comunicazione e consegna messi tessere elettorali</text:p>
            <text:p/>
          </table:table-cell>
          <table:table-cell table:style-name="ce15" office:value-type="string" calcext:value-type="string">
            <text:p>Cartacea, telematica</text:p>
          </table:table-cell>
          <table:table-cell table:style-name="ce62"/>
          <table:table-cell table:style-name="ce62" office:value-type="string" calcext:value-type="string">
            <text:p>Annualmente, da parte della Prefettura</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1013"/>
        </table:table-row>
        <table:table-row table:style-name="ro26">
          <table:table-cell table:style-name="ce3" office:value-type="float" office:value="13" calcext:value-type="float">
            <text:p>13</text:p>
          </table:table-cell>
          <table:table-cell table:style-name="ce5" office:value-type="string" calcext:value-type="string">
            <text:p>Cancellazione Anagrafica per irreperibilità accertata</text:p>
          </table:table-cell>
          <table:table-cell table:style-name="ce13" office:value-type="string" calcext:value-type="string">
            <text:p>Comunale: Servizio Anagrafe – Ministero degli Interno (Poligrafico dello Stato)</text:p>
          </table:table-cell>
          <table:table-cell table:style-name="ce15" office:value-type="string" calcext:value-type="string">
            <text:p>1- Richiesta del cittadino</text:p>
            <text:p>2- Istruttoria richiesta e ricerca cittadino nel gestionale anagrafico</text:p>
            <text:p>3- Verifica della legittimità della richiesta ed eventuale diritto all’espatrio e determinazione del costo</text:p>
            <text:p>4- Invito al cittadino a presentarsi presso lo sportello anagrafico</text:p>
            <text:p>5- Ricezione documentazione necessaria,dichiarazione varie ed eventuali di chi esercita la podestà genitoriale  e pagamento dei diritti;</text:p>
            <text:p>6- Verifica e registrazione dati personali facoltativi del richiedente: professione, stato civile, validità all’espatrio e , inserimento parametri personali.  </text:p>
            <text:p>7- Verifica finale dei dati completi su carta</text:p>
            <text:p>8- Stampa fronte retro carta e due cartellini da archiviare</text:p>
            <text:p>9- Completamento manuale carta con posizionamento foto, adesivo, timbro a secco e firma di tutti e tre documenti</text:p>
            <text:p>10- Consegna carta _ Tempo Reale</text:p>
            <text:p>11- Archiviazione cartellini</text:p>
            <text:p>12- Predisposizione e protocollazione per invio cartaceo alla Questura di competenza</text:p>
            <text:p>13- Verifica diritti economici corrispondenti al costo delle carte redatte quotidianamente</text:p>
            <text:p>14- Versamento mensile alla tesoreria del comune</text:p>
            <text:p/>
          </table:table-cell>
          <table:table-cell table:style-name="ce15" office:value-type="string" calcext:value-type="string">
            <text:p>Cartacea, telematica</text:p>
          </table:table-cell>
          <table:table-cell table:style-name="ce62"/>
          <table:table-cell table:style-name="ce62" office:value-type="string" calcext:value-type="string">
            <text:p>Annualmente, da parte della Prefettura</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1013"/>
        </table:table-row>
        <table:table-row table:style-name="ro27">
          <table:table-cell table:style-name="ce3" office:value-type="float" office:value="14" calcext:value-type="float">
            <text:p>14</text:p>
          </table:table-cell>
          <table:table-cell table:style-name="ce5" office:value-type="string" calcext:value-type="string">
            <text:p><text:span text:style-name="T1"><text:a xlink:href="#PROVV. AMPL SENZA EFF.A3" xlink:type="simple">Commercio al dettaglio dei prodotti dei propri fondi: verifica requisiti finalizzata alla vendita di produttori diretti</text:a></text:span></text:p>
          </table:table-cell>
          <table:table-cell table:style-name="ce14" office:value-type="string" calcext:value-type="string">
            <text:p>Suape comunale, Enti Terzi - Comunale Urbanistica - Comunale Attività Produttive - Comunale Polizia Locale - Camera di Commercio - <text:s/>Asl Igiene Pubblica</text:p>
          </table:table-cell>
          <table:table-cell table:style-name="ce15" office:value-type="string" calcext:value-type="string">
            <text:p>• Notifica avvio pratica tramite protocollo</text:p>
            <text:p>- Gestione pratica nel portale e in locale</text:p>
            <text:p>- Completamento scheda pratica nel portale (con indicazione estremi protocollo e cartella locale)</text:p>
            <text:p>- Download pratica in locale</text:p>
            <text:p>-Istruttoria (eventuale richiesta integrazioni, comunicazione di irricevibilità, ricevuta)</text:p>
            <text:p>- Attivazione verifiche Enti Terzi.</text:p>
            <text:p/>
          </table:table-cell>
          <table:table-cell table:style-name="ce21" office:value-type="string" calcext:value-type="string">
            <text:p>cartacea, telematica</text:p>
          </table:table-cell>
          <table:table-cell table:style-name="ce62" office:value-type="string" calcext:value-type="string">
            <text:p>Portale Suape.</text:p>
          </table:table-cell>
          <table:table-cell table:style-name="ce62" office:value-type="string" calcext:value-type="string">
            <text:p>Da parte di tutti i soggetti coinvolti nel procedimento Suape.</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1013"/>
        </table:table-row>
        <table:table-row table:style-name="ro28">
          <table:table-cell table:style-name="ce3" office:value-type="float" office:value="15" calcext:value-type="float">
            <text:p>15</text:p>
          </table:table-cell>
          <table:table-cell table:style-name="ce5" office:value-type="string" calcext:value-type="string">
            <text:p><text:span text:style-name="T1"><text:a xlink:href="#PROVV. AMPL SENZA EFF.A3" xlink:type="simple">Commercio Fisso - Autorizzazioni</text:a></text:span></text:p>
          </table:table-cell>
          <table:table-cell table:style-name="ce14" office:value-type="string" calcext:value-type="string">
            <text:p>Suape comunale, Enti Terzi - Comunale Urbanistica - Comunale Attività Produttive - Comunale Polizia Locale - <text:s/>Comunale Servizio Entrate - Camera di Commercio - <text:s/>Asl Igiene Pubblica - Vigili del Fuoco in caso di MSV e GSV. </text:p>
          </table:table-cell>
          <table:table-cell table:style-name="ce15" office:value-type="string" calcext:value-type="string">
            <text:p>Fasi: Dua a 0 giorni - 20 giorni - conferenza di Servizi</text:p>
            <text:p>• Notifica avvio pratica tramite protocollo</text:p>
            <text:p>• Gestione pratica nel portale e in locale</text:p>
            <text:p>- Completamento scheda pratica nel portale (con indicazione estremi protocollo e cartella locale)</text:p>
            <text:p>- Download pratica in locale</text:p>
            <text:p>- Istruttoria (eventuale richiesta integrazioni, comunicazione di irricevibilità, ricevuta - o procedura di conferenza di servizi)</text:p>
            <text:p>- Attivazione verifiche Enti Terzi.</text:p>
            <text:p/>
          </table:table-cell>
          <table:table-cell table:style-name="ce15" office:value-type="string" calcext:value-type="string">
            <text:p>Tramite Portale Suape</text:p>
          </table:table-cell>
          <table:table-cell table:style-name="ce5" office:value-type="string" calcext:value-type="string">
            <text:p>Portale Suape.</text:p>
          </table:table-cell>
          <table:table-cell table:style-name="ce62" office:value-type="string" calcext:value-type="string">
            <text:p>Da parte di tutti i soggetti coinvolti nel procedimento Suape.</text:p>
          </table:table-cell>
          <table:table-cell table:style-name="ce15" office:value-type="string" calcext:value-type="string">
            <text:p>Dr. ssa Mariangela Porru, <text:s/>Responsabile Settore Demografici, Attività Produttive, Patrimonio Immobiliare Produttivo</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1013"/>
        </table:table-row>
        <table:table-row table:style-name="ro29">
          <table:table-cell table:style-name="ce3" office:value-type="float" office:value="16" calcext:value-type="float">
            <text:p>16</text:p>
          </table:table-cell>
          <table:table-cell table:style-name="ce5" office:value-type="string" calcext:value-type="string">
            <text:p>Commercio su Spazi ed Aree Pubbliche: <text:s text:c="2"/>revoca concessione</text:p>
          </table:table-cell>
          <table:table-cell table:style-name="ce15" office:value-type="string" calcext:value-type="string">
            <text:p>Comunale Attività Produttive - Comunale Polizia Locale</text:p>
          </table:table-cell>
          <table:table-cell table:style-name="ce15" office:value-type="string" calcext:value-type="string">
            <text:p>• D'ufficio, in seguito a inadempienze contrattuali (es. mancato versamento canone dovuto)</text:p>
            <text:p>• Su segnalazione Polizia Locale, per aver inadempienze contrattuali (es. assenze in numero maggiore a quelle consentite)</text:p>
            <text:p>• Istruttoria</text:p>
            <text:p>• Comunicazione avvio procedimento</text:p>
            <text:p>• Istruttoria controdeduzioni</text:p>
            <text:p>• Atto di Revoca </text:p>
            <text:p/>
          </table:table-cell>
          <table:table-cell table:style-name="ce21" office:value-type="string" calcext:value-type="string">
            <text:p>Telematico, cartaceo</text:p>
          </table:table-cell>
          <table:table-cell table:style-name="ce62" office:value-type="string" calcext:value-type="string">
            <text:p>Telematica tramite gestionale aziendale e PEC.</text:p>
          </table:table-cell>
          <table:table-cell table:style-name="ce62" office:value-type="string" calcext:value-type="string">
            <text:p>Commissione controlli</text:p>
          </table:table-cell>
          <table:table-cell table:style-name="ce15" office:value-type="string" calcext:value-type="string">
            <text:p>Dr. ssa Mariangela Porru, <text:s/>Responsabile Settore Demografici, Attività Produttive, Patrimonio Immobiliare Produttivo</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1013"/>
        </table:table-row>
        <table:table-row table:style-name="ro42">
          <table:table-cell table:style-name="ce3" office:value-type="float" office:value="17" calcext:value-type="float">
            <text:p>17</text:p>
          </table:table-cell>
          <table:table-cell table:style-name="ce5" office:value-type="string" calcext:value-type="string">
            <text:p>Eventi fieristici e sagre: gestione</text:p>
          </table:table-cell>
          <table:table-cell table:style-name="ce13" office:value-type="string" calcext:value-type="string">
            <text:p>Comunale Attività Produttive / Gestione Patrimonio / Comunicazione - Eventuali Agenzie Ras / Sezioni Asl - Soggetti Privati coinvolti - Associazioni - </text:p>
          </table:table-cell>
          <table:table-cell table:style-name="ce15" office:value-type="string" calcext:value-type="string">
            <text:p>Su proposta dell'Amministrazione tramite delibera di Giunta Comunale di indirizzo.</text:p>
            <text:p>- Elaborazione progettuale dell'evento</text:p>
            <text:p>- Contatti con rappresentanti / professionisti competenti per materia</text:p>
            <text:p>- Studio logistica</text:p>
            <text:p>- Predisposizione materiale pubblicitario</text:p>
            <text:p>- Procedura fornitura beni</text:p>
            <text:p>- Allestimento sede</text:p>
            <text:p/>
          </table:table-cell>
          <table:table-cell table:style-name="ce15" office:value-type="string" calcext:value-type="string">
            <text:p>Cartaceo - Internet - </text:p>
          </table:table-cell>
          <table:table-cell table:style-name="ce62"/>
          <table:table-cell table:style-name="ce62" office:value-type="string" calcext:value-type="string">
            <text:p>Forza Pubblica</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1013"/>
        </table:table-row>
        <table:table-row table:style-name="ro43">
          <table:table-cell table:style-name="ce3" office:value-type="float" office:value="18" calcext:value-type="float">
            <text:p>18</text:p>
          </table:table-cell>
          <table:table-cell table:style-name="ce5" office:value-type="string" calcext:value-type="string">
            <text:p><text:span text:style-name="T1"><text:a xlink:href="#PROVV. AMPL SENZA EFF.A9" xlink:type="simple">Farmacie e strutture sanitarie private: autorizzazioni all'apertura e/o trasferimento in altra sede</text:a></text:span></text:p>
          </table:table-cell>
          <table:table-cell table:style-name="ce13" office:value-type="string" calcext:value-type="string">
            <text:p>Ras - Comune Attività produttive </text:p>
          </table:table-cell>
          <table:table-cell table:style-name="ce15" office:value-type="string" calcext:value-type="string">
            <text:p>In caso di istituzione di nuove sedi farmaceutiche il Comune può esercitare un diritto di prelazione sulla programmazione per una nuova concessione,  adotta  la proposta di revisione della pianta organica delle farmacie;</text:p>
            <text:p>- La Ras  conferisce la sede vacante o nuova  attraverso concorso regionale, per titoli ed esami.</text:p>
            <text:p>- Le strutture sanitarie private sono procedimenti SUAPE in Conferenza di Servizi</text:p>
            <text:p/>
          </table:table-cell>
          <table:table-cell table:style-name="ce62" office:value-type="string" calcext:value-type="string">
            <text:p>Cartaceo Farmacie - In modalità completamente telematica nel caso delle strutture sanitarie private </text:p>
          </table:table-cell>
          <table:table-cell table:style-name="ce62" office:value-type="string" calcext:value-type="string">
            <text:p>nel caso delle strutture sanitarie portale SUAPE</text:p>
          </table:table-cell>
          <table:table-cell table:style-name="ce62" office:value-type="string" calcext:value-type="string">
            <text:p>Nel caso delle strutture, tutti i soggetti coinvolti nel procedimento.</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1013"/>
        </table:table-row>
        <table:table-row table:style-name="ro42">
          <table:table-cell table:style-name="ce3" office:value-type="float" office:value="19" calcext:value-type="float">
            <text:p>19</text:p>
          </table:table-cell>
          <table:table-cell table:style-name="ce5" office:value-type="string" calcext:value-type="string">
            <text:p><text:span text:style-name="T1"><text:a xlink:href="#PROVV. AMPL SENZA EFF.A9" xlink:type="simple">Impianti distributori carburanti</text:a></text:span></text:p>
          </table:table-cell>
          <table:table-cell table:style-name="ce13" office:value-type="string" calcext:value-type="string">
            <text:p>Comunale Suape <text:s/>/ Attività Produttive / Urbanistica - Vigili del Fuoco - Dogane - Igiene Pubblica - Camera di Commercio - Arpas </text:p>
          </table:table-cell>
          <table:table-cell table:style-name="ce15" office:value-type="string" calcext:value-type="string">
            <text:p>Fasi: DUA conferenza di Servizi </text:p>
            <text:p>• Notifica avvio pratica tramite protocollo</text:p>
            <text:p>• Gestione pratica nel portale e in locale</text:p>
            <text:p>- Completamento scheda pratica nel portale (con indicazione estremi protocollo e cartella locale)</text:p>
            <text:p>- Download pratica in locale</text:p>
            <text:p>- Istruttoria (eventuale richiesta integrazioni, comunicazione di irricevibilità, procedura conferenza di servizi)</text:p>
            <text:p>- Attivazione verifiche Enti Terzi.</text:p>
            <text:p/>
          </table:table-cell>
          <table:table-cell table:style-name="ce15" office:value-type="string" calcext:value-type="string">
            <text:p>Esclusivamente telematica - tramite portale SUAPE</text:p>
          </table:table-cell>
          <table:table-cell table:style-name="ce5" office:value-type="string" calcext:value-type="string">
            <text:p>Portale SUAPE</text:p>
          </table:table-cell>
          <table:table-cell table:style-name="ce62" office:value-type="string" calcext:value-type="string">
            <text:p>Da parte di tutti i soggetti coinvolti nel procedimento SUAPE</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1013"/>
        </table:table-row>
        <table:table-row table:style-name="ro26">
          <table:table-cell table:style-name="ce3" office:value-type="float" office:value="20" calcext:value-type="float">
            <text:p>20</text:p>
          </table:table-cell>
          <table:table-cell table:style-name="ce5" office:value-type="string" calcext:value-type="string">
            <text:p>Iscrizione albo delle persone idonee all'ufficio di scrutatore presso <text:s/>i seggio <text:s/>elettorale</text:p>
          </table:table-cell>
          <table:table-cell table:style-name="ce15" office:value-type="string" calcext:value-type="string">
            <text:p>Servizio Anagrafe - Servizio Elettorale - Circondariale Sanluri - Prefettura.</text:p>
          </table:table-cell>
          <table:table-cell table:style-name="ce15" office:value-type="string" calcext:value-type="string">
            <text:p>1-Aggiornamento manifesto  e stampa</text:p>
            <text:p>2-Trasmissione manifesto per la pubblicazione albo pretorio ; consegna manifesto per l'affissione nel perimetro urbano </text:p>
            <text:p>3-Aggiornamento modulistica </text:p>
            <text:p>4-Stampa modulistica </text:p>
            <text:p>5-Aggiornamento nel sito del Comune</text:p>
            <text:p>6-Consegna modulistica e verifica iscrizione albo </text:p>
            <text:p>7-Verifica domanda </text:p>
            <text:p>8-Richiesta integrazione documentazione   </text:p>
            <text:p>9-Inserimento cittadini in possesso dei requisiti </text:p>
            <text:p>10-Cancellazione cittadini che hanno perso i requisiti (decesso, emigrazione, perdita diritti, ecc ecc)  </text:p>
            <text:p>11-Predisposizione comunicazione Commissione Elettorale Comunale     </text:p>
            <text:p>12-Trasmissione comunicazioni membri Commissione Elettorale    </text:p>
            <text:p>13-Predisposizione bozza verbale   </text:p>
            <text:p>14-Riunione Commissione Elettorale Comunale </text:p>
            <text:p>15-Stampa verbali elenchi e albo aggiornato  </text:p>
            <text:p>16-Trasmissione manifesto  deposito albo per pubblicazione albo pretorio</text:p>
            <text:p>17-Comunicazione cittadini non in possesso dei requisiti </text:p>
            <text:p>18-Trasmissione albo aggiornato  Sotto/Commissione Circondariale,  Prefettura, Procura   </text:p>
            <text:p/>
          </table:table-cell>
          <table:table-cell table:style-name="ce21" office:value-type="string" calcext:value-type="string">
            <text:p>Telematico, cartaceo</text:p>
          </table:table-cell>
          <table:table-cell table:style-name="ce62" table:number-columns-repeated="2"/>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1013"/>
        </table:table-row>
        <table:table-row table:style-name="ro44">
          <table:table-cell table:style-name="ce3" office:value-type="float" office:value="21" calcext:value-type="float">
            <text:p>21</text:p>
          </table:table-cell>
          <table:table-cell table:style-name="ce5" office:value-type="string" calcext:value-type="string">
            <text:p>Iscrizione e aggiornamento Albo Presidenti di Seggio</text:p>
          </table:table-cell>
          <table:table-cell table:style-name="ce15" office:value-type="string" calcext:value-type="string">
            <text:p>Servizio Anagrafe - Servizio Elettorale - Circondariale Sanluri - Prefettura - Procura</text:p>
          </table:table-cell>
          <table:table-cell table:style-name="ce15" office:value-type="string" calcext:value-type="string">
            <text:p>1– Aggiornamento manifesto  e stampa</text:p>
            <text:p>2-Trasmissione manifesto per la pubblicazione albo pretorio; consegna manifesto per l'affissione nel perimetro urbano </text:p>
            <text:p>3-Aggiornamento modulistica </text:p>
            <text:p>4-Stampa modulistica </text:p>
            <text:p>5- Aggiornamento nel sito del Comune</text:p>
            <text:p>6- Consegna modulistica e verifica iscrizione albo </text:p>
            <text:p>7-Verifica domanda </text:p>
            <text:p>8-Richiesta integrazione documentazione   </text:p>
            <text:p>9-Inserimento cittadini in possesso dei requisiti </text:p>
            <text:p>10-Cancellazione cittadini che hanno perso i requisiti (decesso, emigrazione, perdita diritti, ecc ecc)  </text:p>
            <text:p>11-Predisposizione bozza verbale   </text:p>
            <text:p>12-Stampa verbali elenchi e albo aggiornato  </text:p>
            <text:p>13-Trasmissione manifesto  deposito albo per pubblicazione albo pretorio</text:p>
            <text:p>14-Comunicazione cittadini non in possesso dei requisiti </text:p>
            <text:p>15-Predisposizione lettera trasmissione  verbale e albo aggiornato</text:p>
            <text:p>16-Trasmissione albo aggiornato  Sotto/Commissione Circondariale,  Prefettura, Procura,  Corte D'Appello.  </text:p>
            <text:p/>
          </table:table-cell>
          <table:table-cell table:style-name="ce15" office:value-type="string" calcext:value-type="string">
            <text:p>Telematico, cartaceo</text:p>
          </table:table-cell>
          <table:table-cell table:style-name="ce62" table:number-columns-repeated="2"/>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1013"/>
        </table:table-row>
        <table:table-row table:style-name="ro45">
          <table:table-cell table:style-name="ce3" office:value-type="float" office:value="22" calcext:value-type="float">
            <text:p>22</text:p>
          </table:table-cell>
          <table:table-cell table:style-name="ce5" office:value-type="string" calcext:value-type="string">
            <text:p>Aggiornamento albi dei Giudici Popolari per la Corte <text:s/>d'Assise <text:s/>e la Corte d'Assise d' Appello</text:p>
          </table:table-cell>
          <table:table-cell table:style-name="ce15" office:value-type="string" calcext:value-type="string">
            <text:p>Servizio Anagrafe – Servizio Patrimonio Manutentivo – Servizio Urbanistica - Comunicazione Ufficio Tributi</text:p>
          </table:table-cell>
          <table:table-cell table:style-name="ce15" office:value-type="string" calcext:value-type="string">
            <text:p>1. direttive da parte della G.M. sull’attivita di accertamento</text:p>
            <text:p>2. Bonifica banca dati</text:p>
            <text:p>3. verifica versamenti</text:p>
            <text:p>4. verifica situazione catastale</text:p>
            <text:p>5. verifica situazione altre banche dati (agenzia delle entrate, altri uffici comunali)</text:p>
            <text:p>6. emissione atto </text:p>
            <text:p>7. protocollazione e notifica</text:p>
          </table:table-cell>
          <table:table-cell table:style-name="ce21" office:value-type="string" calcext:value-type="string">
            <text:p>Cartecea, telematica</text:p>
          </table:table-cell>
          <table:table-cell table:style-name="ce22"/>
          <table:table-cell table:style-name="ce62" office:value-type="string" calcext:value-type="string">
            <text:p>Annualmente, da parte della Prefettura</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1013"/>
        </table:table-row>
        <table:table-row table:style-name="ro46">
          <table:table-cell table:style-name="ce3" office:value-type="float" office:value="23" calcext:value-type="float">
            <text:p>23</text:p>
          </table:table-cell>
          <table:table-cell table:style-name="ce5" office:value-type="string" calcext:value-type="string">
            <text:p><text:span text:style-name="T1"><text:a xlink:href="#PROVV. AMPL SENZA EFF.A9" xlink:type="simple">S.U.A.P.E. : gestione DUA avvio a 0 gg</text:a></text:span></text:p>
          </table:table-cell>
          <table:table-cell table:style-name="ce62" office:value-type="string" calcext:value-type="string">
            <text:p>SUAPE comunale</text:p>
          </table:table-cell>
          <table:table-cell table:style-name="ce18" office:value-type="string" calcext:value-type="string">
            <text:p><text:span text:style-name="T2">Acquisizione dall’Ufficio Protocollo estremi pec per il completamento dell’anagrafica del portale (n. prot. – data) – dati indispensabili per la generazione della ricevuta dal portale </text:span></text:p>
            <text:p><text:span text:style-name="T2">- Apertura pratica con Registrazione nel database locale</text:span></text:p>
            <text:p><text:span text:style-name="T2">- Creazione e numerazione cartella locale – da inserire nell’anagrafica per portale – dati indispensabili per la generazione della ricevuta dal portale</text:span></text:p>
            <text:p><text:span text:style-name="T2">- Download della pratica in cartella locale</text:span></text:p>
            <text:p><text:span text:style-name="T2">- Verifica firma digitale e estrazione dei documenti (trasformazione file nel formato frubile per l’esame</text:span><text:span text:style-name="T3">)</text:span></text:p>
            <text:p><text:span text:style-name="T2">- Verifica formale della completezza della pratica Duaap </text:span><text:span text:style-name="T3">(</text:span><text:span text:style-name="T4">modulistica Suap</text:span><text:span text:style-name="T3">)</text:span><text:span text:style-name="T4"> e verifica dichiarazioni autocertificative </text:span><text:span text:style-name="T3">(</text:span><text:span text:style-name="T4">tutti i campi</text:span><text:span text:style-name="T3">)</text:span><text:span text:style-name="T4">;  </text:span></text:p>
            <text:p><text:span text:style-name="T2">- Verifica nel portale che siano presenti  tutti gli endoprocedimenti relativi alla pratica  per l’attivazione delle verifiche di comptenza degli Uffici / EntiTerzi  interni ed esterni ed abilitazione degli stessi.</text:span></text:p>
            <text:p><text:span text:style-name="T2">- Verifica esame nel merito della pratica (procedimenti competenza ufficio attività produttive che agisce in veste di ente terzo interno)</text:span></text:p>
            <text:p><text:span text:style-name="T2">- Predisposizione comunicazioni di richiesta di integrazioni documentali con relativa istruttoria sul procedimento </text:span></text:p>
            <text:p><text:span text:style-name="T2">- Predisposizione comunicazioni di irricevibilità con relativa istruttoria sul procedimento</text:span></text:p>
            <text:p><text:span text:style-name="T2">- Protocollazione di tutte le comunicazioni in uscita relativa a  richiesta di integrazioni o comunicazioni di irricevibilità</text:span></text:p>
            <text:p><text:span text:style-name="T2">- Rilascio ricevuta (generazione dal portale in locale)</text:span></text:p>
            <text:p><text:span text:style-name="T2">- Firma digitale della ricevuta da parte del REsposabile</text:span></text:p>
            <text:p><text:span text:style-name="T2">- inserimento Ricevuta nella sezione specifica del portale</text:span></text:p>
            <text:p><text:span text:style-name="T2">====</text:span></text:p>
            <text:p><text:span text:style-name="T2">Comunicazione agli Enti Terzi Interni ed Esterni per la verifica della pratica.</text:span></text:p>
            <text:p><text:span text:style-name="T2">Ricezione ed esame richieste di integrazioni o eventuali atti interdittivi da parte di Enti Terzi. Comunicazione all’interessato e a tutti gli altri Enti coinvolti nel procedimento circa le richieste di integrazioni pervenute.</text:span></text:p>
            <text:p><text:span text:style-name="T2">Acquisizione dall’Ufficio Protocollo estremi notifica pec relativa ad integrazioni inviate dall’interessato  tramite il portale.Download dei documenti integrati dal portale e verifica degli stessi.Creazione della seconda ricevuta con integrazioni - generazione dal portale in locale. Firma digitale della seconda ricevuta. Inserimento nel portale Comunicazione agli Enti per la verifica delle integrazioni.TOTALE GIORNI: la tempistica di due giorni  è definita in maniera blindata dal portale regionale che traccia tutte le fasi del procedimento sulla base della vigente normativa; decorre dall’inserimento della pratica nel  portale da parte dell’imprenditore e non dalla data di protocollo del comune; può accadere che l’inserimento della pratica in orario non lavorativo pomeridiano o notturno in giorno feriale, comporti una data di protocollazione da parte del comune successiva a quella di inserimento della pratica nel portale, per cui l’ufficio ha difficoltà a rispettare la tempistica.</text:span></text:p>
            <text:p/>
          </table:table-cell>
          <table:table-cell table:style-name="ce62" office:value-type="string" calcext:value-type="string">
            <text:p>tramite portale SUAPE</text:p>
          </table:table-cell>
          <table:table-cell table:style-name="ce62" office:value-type="string" calcext:value-type="string">
            <text:p>Portale SUAPE</text:p>
          </table:table-cell>
          <table:table-cell table:style-name="ce62" office:value-type="string" calcext:value-type="string">
            <text:p>Da parte di tutti i soggetti coinvolti nel procedimento.</text:p>
          </table:table-cell>
          <table:table-cell table:style-name="ce15" office:value-type="string" calcext:value-type="string">
            <text:p>Dr. ssa Mariangela Porru, <text:s/>Responsabile Settore Demografici, Attività Produttive. </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1013"/>
        </table:table-row>
        <table:table-row table:style-name="ro26">
          <table:table-cell table:style-name="ce3" office:value-type="float" office:value="24" calcext:value-type="float">
            <text:p>24</text:p>
          </table:table-cell>
          <table:table-cell table:style-name="ce5" office:value-type="string" calcext:value-type="string">
            <text:p><text:span text:style-name="T1"><text:a xlink:href="#PROVV. AMPL SENZA EFF.A9" xlink:type="simple">S.U.A.P.E. : gestione DUA avvio a 30 gg</text:a></text:span></text:p>
          </table:table-cell>
          <table:table-cell table:style-name="ce62" office:value-type="string" calcext:value-type="string">
            <text:p>SUAPE comunale</text:p>
          </table:table-cell>
          <table:table-cell table:style-name="ce15" office:value-type="string" calcext:value-type="string">
            <text:p>Acquisizione dall’Ufficio Protocollo estremi pec per il completamento dell’anagrafica del portale (n. prot. – data) – dati indispensabili per la generazione della ricevuta dal portale </text:p>
            <text:p>Apertura pratica con Registrazione nel database locale</text:p>
            <text:p>Creazione e numerazione cartella locale – da inserire nell’anagrafica per portale – dati indispensabili per la generazione della ricevuta dal portale</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  </text:p>
            <text:p>Verifica nel portale che siano presenti  tutti gli endoprocedimenti relativi alla pratica  per l’attivazione delle verifiche di comptenza degli Uffici / EntiTerzi  interni ed esterni ed abilitazione degli stessi.</text:p>
            <text:p>Verifica esame nel merito della pratica (procedimenti competenza ufficio attività produttive che agisce in veste di ente terzo interno)</text:p>
            <text:p>Predisposizione comunicazioni di richiesta di integrazioni documentali con relativa istruttoria sul procedimento </text:p>
            <text:p>Predisposizione comunicazioni di irricevibilità con relativa istruttoria sul procedimento</text:p>
            <text:p>Protocollazione di tutte le comunicazioni in uscita relativa a  richiesta di integrazioni o comunicazioni di irricevibilità</text:p>
            <text:p>Rilascio ricevuta (generazione dal portale in locale)</text:p>
            <text:p>Firma digitale della ricevuta da parte del REsposabile</text:p>
            <text:p>inserimento Ricevuta nella sezione specifica del portale</text:p>
            <text:p>===</text:p>
            <text:p>Comunicazione agli Enti Terzi Interni ed Esterni per la verifica della pratica.</text:p>
            <text:p>Ricezione ed esame richieste di integrazioni o eventuali atti interdittivi da parte di Enti Terzi.</text:p>
            <text:p>Comunicazione all’interessato e a tutti gli altri Enti coinvolti nel procedimento circa le richieste di integrazioni pervenute.</text:p>
            <text:p>Acquisizione dall’Ufficio Protocollo estremi notifica pec relativa ad integrazioni inviate dall’interessato  tramite il portale</text:p>
            <text:p>Download dei documenti integrati dal portale e verifica degli stessi </text:p>
            <text:p>Creazione della seconda ricevuta con integrazioni - generazione dal portale in locale</text:p>
            <text:p>Firma digitale della seconda ricevuta</text:p>
            <text:p>Inserimento nel portale </text:p>
            <text:p>Comunicazione agli Enti per la verifica delle integrazioni</text:p>
            <text:p>totale giorni: la tempistica di due giorni  è definita in maniera blindata dal portale regionale che traccia tutte le fasi del procedimento sulla base della vigente normativa; decorre dall’inserimento della pratica nel  portale da parte dell’imprenditore e non dalla data di protocollo del comune; può accadere che l’inserimento della pratica in orario non lavorativo pomeridiano o notturno in giorno feriale, comporti una data di protocollazione da parte del comune successiva a quella di inserimento della pratica nel portale, per cui l’ufficio ha difficoltà a rispettare la tempistica.</text:p>
            <text:p/>
          </table:table-cell>
          <table:table-cell table:style-name="ce62" office:value-type="string" calcext:value-type="string">
            <text:p>Tramite Portale Suape</text:p>
          </table:table-cell>
          <table:table-cell table:style-name="ce62" office:value-type="string" calcext:value-type="string">
            <text:p>Portale SUAPE</text:p>
          </table:table-cell>
          <table:table-cell table:style-name="ce62" office:value-type="string" calcext:value-type="string">
            <text:p>Da parte di tutti i soggetti coinvolti nel procedimento SUAPE</text:p>
          </table:table-cell>
          <table:table-cell table:style-name="ce15" office:value-type="string" calcext:value-type="string">
            <text:p>Dr. ssa Mariangela Porru, <text:s/>Responsabile Settore Demografici, Attività Produttivo.</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1013"/>
        </table:table-row>
        <table:table-row table:style-name="ro47">
          <table:table-cell table:style-name="ce3" office:value-type="float" office:value="25" calcext:value-type="float">
            <text:p>25</text:p>
          </table:table-cell>
          <table:table-cell table:style-name="ce5" office:value-type="string" calcext:value-type="string">
            <text:p><text:span text:style-name="T1"><text:a xlink:href="#PROVV. AMPL SENZA EFF.A9" xlink:type="simple">S.U.A.P.E. : gestione Conferenze di Servizio (verifiche e integrazioni, trasmissione pratica, conferenze di servizi asincrona, emissione atto finale)</text:a></text:span></text:p>
          </table:table-cell>
          <table:table-cell table:style-name="ce62" office:value-type="string" calcext:value-type="string">
            <text:p>SUAPE comunale</text:p>
          </table:table-cell>
          <table:table-cell table:style-name="ce15" office:value-type="string" calcext:value-type="string">
            <text:p>CDS Asincrona</text:p>
            <text:p>Acquisizione dall’Ufficio Protocollo estremi pec per il completamento dell’anagrafica del portale (n. prot. – data) – dati indispensabili per la generazione della ricevuta dal portale </text:p>
            <text:p>Apertura pratica con Registrazione nel database locale</text:p>
            <text:p>Creazione e numerazione cartella locale – da inserire nell’anagrafica per portale – dati indispensabili per la generazione della ricevuta dal portale</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  </text:p>
            <text:p>Verifica endoprocedimenti collegati alla pratica  e relativi Enti Terzi coinvolti nel Porcedimento di CDS - </text:p>
            <text:p>Predisposizione documento di avvio CDS – redazione – protocollazione – firma digitale – inserimento portale</text:p>
            <text:p>Richiesta integrazioni</text:p>
            <text:p>Convocazione CDS Asincrona</text:p>
            <text:p>Provvedimento unico finale</text:p>
            <text:p>CDS Sincrona </text:p>
            <text:p>Acquisizione dall’Ufficio Protocollo estremi pec per il completamento dell’anagrafica del portale (n. prot. – data) – dati indispensabili per la generazione della ricevuta dal portale </text:p>
            <text:p>Apertura pratica con Registrazione nel database locale</text:p>
            <text:p>Creazione e numerazione cartella locale – da inserire nell’anagrafica per portale – dati indispensabili per la generazione della ricevuta dal portale</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  </text:p>
            <text:p>Verifica endoprocedimenti collegati alla pratica  e relativi Enti Terzi coinvolti nel Porcedimento di CDS - </text:p>
            <text:p>Predisposizione documento di avvio CDS – redazione – protocollazione – firma digitale – inserimento portale</text:p>
            <text:p>Richiesta integrazioni</text:p>
            <text:p>Convocazione CDS sincrona</text:p>
            <text:p>Redazione Verbale</text:p>
            <text:p>Provvedimento unico finale</text:p>
            <text:p>======</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  </text:p>
            <text:p>Verifica endoprocedimenti collegati alla pratica  e relativi Enti Terzi coinvolti nel Porcedimento di CDS - </text:p>
            <text:p>Predisposizione documento di avvio CDS – redazione – protocollazione – firma digitale – inserimento portale</text:p>
            <text:p>Richiesta integrazioni</text:p>
            <text:p>Convocazione CDS sincrona</text:p>
            <text:p>Redazione Verbale</text:p>
            <text:p>Provvedimento unico finale</text:p>
            <text:p/>
          </table:table-cell>
          <table:table-cell table:style-name="ce62" office:value-type="string" calcext:value-type="string">
            <text:p>Tramite Portale Suape</text:p>
          </table:table-cell>
          <table:table-cell table:style-name="ce62" office:value-type="string" calcext:value-type="string">
            <text:p>Portale SUAPE</text:p>
          </table:table-cell>
          <table:table-cell table:style-name="ce62" office:value-type="string" calcext:value-type="string">
            <text:p>Da parte di tutti i soggetti coinvolti nel procedimento SUAPE</text:p>
          </table:table-cell>
          <table:table-cell table:style-name="ce15" office:value-type="string" calcext:value-type="string">
            <text:p>Dr. ssa Mariangela Porru, <text:s/>Responsabile Settore Demografici, Attività Produttive.</text:p>
          </table:table-cell>
          <table:table-cell table:style-name="ce28" office:value-type="float" office:value="7" calcext:value-type="float">
            <text:p>7</text:p>
          </table:table-cell>
          <table:table-cell table:style-name="ce28" office:value-type="string" calcext:value-type="string">
            <text:p>La procedura è costantemente monitorata</text:p>
          </table:table-cell>
          <table:table-cell table:number-columns-repeated="1013"/>
        </table:table-row>
        <table:table-row table:style-name="ro48">
          <table:table-cell table:style-name="ce3" office:value-type="float" office:value="26" calcext:value-type="float">
            <text:p>26</text:p>
          </table:table-cell>
          <table:table-cell table:style-name="ce5" office:value-type="string" calcext:value-type="string">
            <text:p>Attribuzione Numeri Civici</text:p>
          </table:table-cell>
          <table:table-cell table:style-name="ce15" office:value-type="string" calcext:value-type="string">
            <text:p>Servizio Anagrafe – Servizio Patrimonio Manutentivo – Servizio Urbanistica - Comunicazione Ufficio Tributi</text:p>
          </table:table-cell>
          <table:table-cell table:style-name="ce15" office:value-type="string" calcext:value-type="string">
            <text:p/>
            <text:p>1- Richiesta del cittadino attraverso modulistica predisposta</text:p>
            <text:p>2- Istruttoria</text:p>
            <text:p>3- Accertamento dichiarazioni con verifica cartografia servizio Urbanistica</text:p>
            <text:p>4- Richieste eventuali integrazioni</text:p>
            <text:p>5- Registrazione dati catastali nel gestionale del territorio(Ufficio Urbanistica)  </text:p>
            <text:p>6- Attribuzione numerazione civica</text:p>
            <text:p>7- Comunicazione al richiedente dell'avvenuta attribuzione.</text:p>
            <text:p>8- Comunicazione Ufficio Tributi</text:p>
          </table:table-cell>
          <table:table-cell table:style-name="ce15" office:value-type="string" calcext:value-type="string">
            <text:p>CARTACEO E TELEMATICO</text:p>
          </table:table-cell>
          <table:table-cell table:style-name="ce62"/>
          <table:table-cell table:style-name="ce62" office:value-type="string" calcext:value-type="string">
            <text:p>Annualmente, da parte della Prefettura</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1013"/>
        </table:table-row>
        <table:table-row table:style-name="ro49">
          <table:table-cell table:style-name="ce3" office:value-type="float" office:value="27" calcext:value-type="float">
            <text:p>27</text:p>
          </table:table-cell>
          <table:table-cell table:style-name="ce5" office:value-type="string" calcext:value-type="string">
            <text:p>Codice Fiscale</text:p>
          </table:table-cell>
          <table:table-cell table:style-name="ce15" office:value-type="string" calcext:value-type="string">
            <text:p>Servizio Anagrafe -  </text:p>
            <text:p>Agenzia Entrate – A.S.L.</text:p>
            <text:p/>
          </table:table-cell>
          <table:table-cell table:style-name="ce15" office:value-type="string" calcext:value-type="string">
            <text:p>1- Richiesta del cittadino _ Tempo Reale</text:p>
            <text:p>2- Verifica dati necessari _ Tempo Reale</text:p>
            <text:p>3- Richiesta accesso portale Agenzia delle entrate</text:p>
            <text:p>4- Registrazione dati gestionale   </text:p>
            <text:p>5- Rilascio attestazione avvenuta registrazione</text:p>
          </table:table-cell>
          <table:table-cell table:style-name="ce15" office:value-type="string" calcext:value-type="string">
            <text:p>Telematico</text:p>
          </table:table-cell>
          <table:table-cell table:style-name="ce62"/>
          <table:table-cell table:style-name="ce62" office:value-type="string" calcext:value-type="string">
            <text:p>AGENZIA DELLE ENTRATE</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1013"/>
        </table:table-row>
        <table:table-row table:style-name="ro50">
          <table:table-cell table:style-name="ce3" office:value-type="float" office:value="28" calcext:value-type="float">
            <text:p>28</text:p>
          </table:table-cell>
          <table:table-cell table:style-name="ce5" office:value-type="string" calcext:value-type="string">
            <text:p>Formazione liste generali e sezionali <text:s/></text:p>
          </table:table-cell>
          <table:table-cell table:style-name="ce15" office:value-type="string" calcext:value-type="string">
            <text:p>Servizio Anagrafe - Servizio Elettorale </text:p>
            <text:p>Consolato</text:p>
            <text:p/>
          </table:table-cell>
          <table:table-cell table:style-name="ce15" office:value-type="string" calcext:value-type="string">
            <text:p>1- Richiesta da Enti</text:p>
            <text:p>2- Estrazione di tutti i cittadini iscritti nelle liste generali.</text:p>
            <text:p>3- Predisposizione verbale  e stampa  </text:p>
            <text:p>4 -Stampa liste in  duplice copia</text:p>
            <text:p>5- Verifica liste  e chiusura con timbro e firma Responsabile     </text:p>
            <text:p>6- Predisposizione lettera di trasmissione Commissione Circondariale, Prefettura Procura</text:p>
            <text:p>7- Trasmissione verbali e liste  alla Commissione Circondariale, e i verbali alla Prefettura, e Procura   </text:p>
            <text:p/>
          </table:table-cell>
          <table:table-cell table:style-name="ce15"/>
          <table:table-cell table:style-name="ce62"/>
          <table:table-cell table:style-name="ce62" office:value-type="string" calcext:value-type="string">
            <text:p>Responsbaile del Servizio</text:p>
          </table:table-cell>
          <table:table-cell table:style-name="ce15"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1013"/>
        </table:table-row>
        <table:table-row table:style-name="ro51">
          <table:table-cell table:style-name="ce3" office:value-type="float" office:value="29" calcext:value-type="float">
            <text:p>29</text:p>
          </table:table-cell>
          <table:table-cell table:style-name="ce5" office:value-type="string" calcext:value-type="string">
            <text:p>Gestione contributi regionali agli iscritti Aire</text:p>
          </table:table-cell>
          <table:table-cell table:style-name="ce15" office:value-type="string" calcext:value-type="string">
            <text:p>Servizio Elettorale / Servizi Finanziari - <text:s/>RAS - Istituto Bancario.</text:p>
          </table:table-cell>
          <table:table-cell table:style-name="ce15" office:value-type="string" calcext:value-type="string">
            <text:p>1-Aggiornamento nel sito Comunale </text:p>
            <text:p>2-Impegno di spesa       </text:p>
            <text:p>3-Aggiornamento modulistica  </text:p>
            <text:p>4-Fotocopia modulistica   </text:p>
            <text:p>5-Verifica tessera elettorale, documento d'identità, biglietti  viaggio di andata e ritorno       </text:p>
            <text:p>6-Fotocopia relativa documentazione   </text:p>
            <text:p>7-Compilazione modulistica  </text:p>
            <text:p>8-Quantificazione e consegna rimborso    </text:p>
            <text:p>9-Rendicontazione  </text:p>
            <text:p>10-Predisposizione comunicazione e trasmissione alla Ras del rendiconto </text:p>
            <text:p/>
          </table:table-cell>
          <table:table-cell table:style-name="ce15" office:value-type="string" calcext:value-type="string">
            <text:p>Telematico</text:p>
          </table:table-cell>
          <table:table-cell table:style-name="ce62"/>
          <table:table-cell table:style-name="ce62" office:value-type="string" calcext:value-type="string">
            <text:p>Responsbile del Servizio</text:p>
          </table:table-cell>
          <table:table-cell table:style-name="ce15" office:value-type="string" calcext:value-type="string">
            <text:p>Dr. ssa Mariangela Porru, <text:s/>Responsabile Settore Demografici, Attività Produttive.</text:p>
          </table:table-cell>
          <table:table-cell table:style-name="ce29" office:value-type="float" office:value="7" calcext:value-type="float">
            <text:p>7</text:p>
          </table:table-cell>
          <table:table-cell table:style-name="ce29" office:value-type="string" calcext:value-type="string">
            <text:p>La procedura è costantemente monitorata</text:p>
          </table:table-cell>
          <table:table-cell table:number-columns-repeated="1013"/>
        </table:table-row>
        <table:table-row table:style-name="ro52">
          <table:table-cell table:style-name="ce3" office:value-type="float" office:value="30" calcext:value-type="float">
            <text:p>30</text:p>
          </table:table-cell>
          <table:table-cell table:style-name="ce5" office:value-type="string" calcext:value-type="string">
            <text:p>Iscrizione Anagrafica</text:p>
          </table:table-cell>
          <table:table-cell table:style-name="ce15" office:value-type="string" calcext:value-type="string">
            <text:p>Servizio Anagrafe – Servizio Elettorale- Comune di Provenienza – ASL –Agenzia Entrate <text:s/></text:p>
          </table:table-cell>
          <table:table-cell table:style-name="ce15" office:value-type="string" calcext:value-type="string">
            <text:p>1- Richiesta del cittadino -Dichiarazione anagrafica di dimora abituale, ricezione e istruttoria</text:p>
            <text:p>2- Eventuale richiesta di integrazione se ricevuta non a sportello </text:p>
            <text:p>3- Accertamento legittimazione all’occupazione dell’immobile.</text:p>
            <text:p>4- Inserimento dati nel gestionale anagrafico </text:p>
            <text:p>5- Provvedimento di iscrizione nell’anagrafe della popolazione residente.  </text:p>
            <text:p>6- Consegna o invio all’interessato della comunicazione di avvio del procedimento</text:p>
            <text:p>7- Invio Mod APR/4 comune di provenienza</text:p>
            <text:p>8- Comunicazione tramite IN SAIA agli Enti Terzi  coinvolti per legge</text:p>
            <text:p>9- Comunicazioni Ufficio Tributi del Comune</text:p>
            <text:p>10- Invio comunicazione e documentazione Servizio Elettorale </text:p>
            <text:p>11- Avvio istruttoria accertamento requisiti dichiarati </text:p>
            <text:p>12- Conclusione del procedimento con silenzio assenso o in caso di provvedimento negativo richiesta spiegazione al cittadino</text:p>
            <text:p>13- Osservazioni da parte del cittadino</text:p>
            <text:p>14- Provvedimento negativo</text:p>
            <text:p>15- Ripristino situazione precedente</text:p>
            <text:p>16- Comunicazione autorità pubblica sicurezza</text:p>
            <text:p>17- Comunicazione di reiscrizione comune di provenienza</text:p>
          </table:table-cell>
          <table:table-cell table:style-name="ce15" office:value-type="string" calcext:value-type="string">
            <text:p>Cartaceo, telematico</text:p>
          </table:table-cell>
          <table:table-cell table:style-name="ce62"/>
          <table:table-cell table:style-name="ce62" office:value-type="string" calcext:value-type="string">
            <text:p>Annualmente, da parte della Prefettura</text:p>
          </table:table-cell>
          <table:table-cell table:style-name="ce24" office:value-type="string" calcext:value-type="string">
            <text:p>Dr. ssa Mariangela Porru, <text:s/>Responsabile Settore Demografici, Attività Produttive.</text:p>
          </table:table-cell>
          <table:table-cell table:style-name="ce28" office:value-type="float" office:value="0" calcext:value-type="float">
            <text:p>0</text:p>
          </table:table-cell>
          <table:table-cell table:style-name="ce28" office:value-type="string" calcext:value-type="string">
            <text:p>Non dovuta</text:p>
          </table:table-cell>
          <table:table-cell table:number-columns-repeated="1013"/>
        </table:table-row>
        <table:table-row table:style-name="ro53">
          <table:table-cell table:style-name="ce3"/>
          <table:table-cell table:style-name="ce6"/>
          <table:table-cell/>
          <table:table-cell table:style-name="ce19"/>
          <table:table-cell table:number-columns-repeated="4"/>
          <table:table-cell table:style-name="ce30" table:number-columns-repeated="2"/>
          <table:table-cell table:number-columns-repeated="1013"/>
        </table:table-row>
        <table:table-row table:style-name="ro53">
          <table:table-cell table:style-name="ce3"/>
          <table:table-cell table:style-name="ce5" office:value-type="string" calcext:value-type="string">
            <text:p>RISCHIO</text:p>
          </table:table-cell>
          <table:table-cell table:number-columns-repeated="6"/>
          <table:table-cell table:style-name="ce30" table:number-columns-repeated="2"/>
          <table:table-cell table:number-columns-repeated="1013"/>
        </table:table-row>
        <table:table-row table:style-name="ro53">
          <table:table-cell table:style-name="ce3"/>
          <table:table-cell table:style-name="ce7"/>
          <table:table-cell/>
          <table:table-cell table:style-name="ce19"/>
          <table:table-cell table:number-columns-repeated="4"/>
          <table:table-cell table:style-name="ce30" table:number-columns-repeated="2"/>
          <table:table-cell table:number-columns-repeated="1013"/>
        </table:table-row>
        <table:table-row table:style-name="ro53">
          <table:table-cell table:style-name="ce3"/>
          <table:table-cell table:style-name="ce8" office:value-type="string" calcext:value-type="string">
            <text:p>Inesistente</text:p>
          </table:table-cell>
          <table:table-cell/>
          <table:table-cell table:style-name="ce19"/>
          <table:table-cell table:number-columns-repeated="4"/>
          <table:table-cell table:style-name="ce30" table:number-columns-repeated="2"/>
          <table:table-cell table:number-columns-repeated="1013"/>
        </table:table-row>
        <table:table-row table:style-name="ro53">
          <table:table-cell table:style-name="ce3"/>
          <table:table-cell table:style-name="ce9" office:value-type="string" calcext:value-type="string">
            <text:p>Basso</text:p>
          </table:table-cell>
          <table:table-cell/>
          <table:table-cell table:style-name="ce19"/>
          <table:table-cell table:number-columns-repeated="4"/>
          <table:table-cell table:style-name="ce30" table:number-columns-repeated="2"/>
          <table:table-cell table:number-columns-repeated="1013"/>
        </table:table-row>
        <table:table-row table:style-name="ro53">
          <table:table-cell table:style-name="ce3"/>
          <table:table-cell table:style-name="ce10" office:value-type="string" calcext:value-type="string">
            <text:p>Medio</text:p>
          </table:table-cell>
          <table:table-cell/>
          <table:table-cell table:style-name="ce19"/>
          <table:table-cell table:number-columns-repeated="4"/>
          <table:table-cell table:style-name="ce30" table:number-columns-repeated="2"/>
          <table:table-cell table:number-columns-repeated="1013"/>
        </table:table-row>
        <table:table-row table:style-name="ro53">
          <table:table-cell table:style-name="ce3"/>
          <table:table-cell table:style-name="ce7" office:value-type="string" calcext:value-type="string">
            <text:p>Alto</text:p>
          </table:table-cell>
          <table:table-cell/>
          <table:table-cell table:style-name="ce19"/>
          <table:table-cell table:number-columns-repeated="4"/>
          <table:table-cell table:style-name="ce30" table:number-columns-repeated="2"/>
          <table:table-cell table:number-columns-repeated="1013"/>
        </table:table-row>
        <table:table-row table:style-name="ro53">
          <table:table-cell/>
          <table:table-cell office:value-type="string" calcext:value-type="string">
            <text:p>Altissimo</text:p>
          </table:table-cell>
          <table:table-cell table:number-columns-repeated="6"/>
          <table:table-cell table:style-name="ce30" table:number-columns-repeated="2"/>
          <table:table-cell table:number-columns-repeated="1013"/>
        </table:table-row>
        <table:table-row table:style-name="ro53" table:number-rows-repeated="80">
          <table:table-cell table:number-columns-repeated="8"/>
          <table:table-cell table:style-name="ce30" table:number-columns-repeated="2"/>
          <table:table-cell table:number-columns-repeated="1013"/>
        </table:table-row>
        <table:table-row table:style-name="ro53" table:number-rows-repeated="650">
          <table:table-cell table:number-columns-repeated="8"/>
          <table:table-cell table:style-name="ce31"/>
          <table:table-cell table:style-name="ce30"/>
          <table:table-cell table:number-columns-repeated="1013"/>
        </table:table-row>
        <table:table-row table:style-name="ro53" table:number-rows-repeated="1047805">
          <table:table-cell table:number-columns-repeated="1023"/>
        </table:table-row>
        <table:table-row table:style-name="ro53">
          <table:table-cell table:number-columns-repeated="1023"/>
        </table:table-row>
        <table:named-expressions>
          <table:named-range table:name="Excel_BuiltIn__FilterDatabase" table:base-cell-address="$demografici.$A$1" table:cell-range-address="$demografici.$A$2:.$J$32"/>
        </table:named-expressions>
      </table:table>
      <table:table table:name="PROVV. AMPL SENZA EFF" table:style-name="ta2" table:print-ranges="'PROVV. AMPL SENZA EFF'.A1:'PROVV. AMPL SENZA EFF'.G18">
        <table:table-column table:style-name="co3" table:number-columns-repeated="2" table:default-cell-style-name="ce82"/>
        <table:table-column table:style-name="co13" table:default-cell-style-name="ce82"/>
        <table:table-column table:style-name="co14" table:default-cell-style-name="ce82"/>
        <table:table-column table:style-name="co15" table:default-cell-style-name="ce82"/>
        <table:table-column table:style-name="co16" table:default-cell-style-name="ce82"/>
        <table:table-column table:style-name="co17" table:default-cell-style-name="ce82"/>
        <table:table-column table:style-name="co18" table:number-columns-repeated="250" table:default-cell-style-name="ce82"/>
        <table:table-column table:style-name="co18" table:number-columns-repeated="767" table:default-cell-style-name="Default"/>
        <table:table-header-rows>
          <table:table-row table:style-name="ro30">
            <table:table-cell table:style-name="ce79" office:value-type="string" calcext:value-type="string" table:number-columns-spanned="7" table:number-rows-spanned="1">
              <text:p>Area 3 - Provvedimenti ampliativi della sfera giuridica, privi di effetto economico diretto</text:p>
            </table:table-cell>
            <table:covered-table-cell table:number-columns-repeated="6" table:style-name="ce79"/>
            <table:table-cell table:number-columns-repeated="1017"/>
          </table:table-row>
          <table:table-row table:style-name="ro31">
            <table:table-cell table:style-name="ce80" office:value-type="string" calcext:value-type="string">
              <text:p>Processo</text:p>
            </table:table-cell>
            <table:table-cell table:style-name="ce80" office:value-type="string" calcext:value-type="string">
              <text:p>Fasi</text:p>
            </table:table-cell>
            <table:table-cell table:style-name="ce80" office:value-type="string" calcext:value-type="string">
              <text:p>Fattori di rischio</text:p>
            </table:table-cell>
            <table:table-cell table:style-name="ce83" office:value-type="string" calcext:value-type="string">
              <text:p>tipologia di misure</text:p>
            </table:table-cell>
            <table:table-cell table:style-name="ce83" office:value-type="string" calcext:value-type="string">
              <text:p>n.</text:p>
            </table:table-cell>
            <table:table-cell table:style-name="ce84" office:value-type="string" calcext:value-type="string">
              <text:p>Misure di prevenzione</text:p>
            </table:table-cell>
            <table:table-cell table:style-name="ce83" office:value-type="string" calcext:value-type="string">
              <text:p>tempistica</text:p>
            </table:table-cell>
            <table:table-cell table:number-columns-repeated="1017"/>
          </table:table-row>
        </table:table-header-rows>
        <table:table-row table:style-name="ro32">
          <table:table-cell table:style-name="ce81" office:value-type="string" calcext:value-type="string" table:number-columns-spanned="1" table:number-rows-spanned="3">
            <text:p>Procedimenti unici SUAPE</text:p>
          </table:table-cell>
          <table:table-cell table:style-name="ce81" office:value-type="string" calcext:value-type="string" table:number-columns-spanned="1" table:number-rows-spanned="3">
            <text:p>Fase di verifica regolarità formale della pratica presentata</text:p>
          </table:table-cell>
          <table:table-cell table:style-name="ce81" office:value-type="string" calcext:value-type="string" table:number-columns-spanned="1" table:number-rows-spanned="3">
            <text:p>1. Omesso controllo sulla legittimità dell’istanza</text:p>
            <text:p>2. Ritardo nell’accettazione dell’istanza</text:p>
            <text:p>3. Mancato perfezionamento della pratica</text:p>
            <text:p>4. Omesso controllo successivo</text:p>
            <text:p/>
          </table:table-cell>
          <table:table-cell table:style-name="ce81" office:value-type="string" calcext:value-type="string" table:number-columns-spanned="1" table:number-rows-spanned="2">
            <text:p>Controllo</text:p>
          </table:table-cell>
          <table:table-cell table:style-name="ce81" office:value-type="float" office:value="1" calcext:value-type="float">
            <text:p>1</text:p>
          </table:table-cell>
          <table:table-cell table:style-name="ce81" office:value-type="string" calcext:value-type="string">
            <text:p>controllo successivo di merito da parte dell'ufficio competente dell'endo procedimento</text:p>
          </table:table-cell>
          <table:table-cell table:style-name="ce85" office:value-type="string" calcext:value-type="string">
            <text:p>periodica</text:p>
          </table:table-cell>
          <table:table-cell table:number-columns-repeated="1017"/>
        </table:table-row>
        <table:table-row table:style-name="ro33">
          <table:covered-table-cell table:number-columns-repeated="4" table:style-name="ce81"/>
          <table:table-cell table:style-name="ce81" office:value-type="float" office:value="2" calcext:value-type="float">
            <text:p>2</text:p>
          </table:table-cell>
          <table:table-cell table:style-name="ce81" office:value-type="string" calcext:value-type="string">
            <text:p>verifica del rispetto dei tempi sull'accettazione delle istanza (percentuale di realizzazione)</text:p>
          </table:table-cell>
          <table:table-cell table:style-name="ce85" office:value-type="string" calcext:value-type="string">
            <text:p>periodica</text:p>
          </table:table-cell>
          <table:table-cell table:number-columns-repeated="1017"/>
        </table:table-row>
        <table:table-row table:style-name="ro34">
          <table:covered-table-cell table:number-columns-repeated="3" table:style-name="ce81"/>
          <table:table-cell table:style-name="ce81" office:value-type="string" calcext:value-type="string">
            <text:p>Organizzazione</text:p>
          </table:table-cell>
          <table:table-cell table:style-name="ce81" office:value-type="float" office:value="1" calcext:value-type="float">
            <text:p>1</text:p>
          </table:table-cell>
          <table:table-cell table:style-name="ce81" office:value-type="string" calcext:value-type="string">
            <text:p>rispetto ordino cronologico di arrivo delle pratiche per istruttoria</text:p>
          </table:table-cell>
          <table:table-cell table:style-name="ce85" office:value-type="string" calcext:value-type="string">
            <text:p>puntuale</text:p>
          </table:table-cell>
          <table:table-cell table:number-columns-repeated="1017"/>
        </table:table-row>
        <table:table-row table:style-name="ro35">
          <table:table-cell table:style-name="ce81" office:value-type="string" calcext:value-type="string" table:number-columns-spanned="1" table:number-rows-spanned="13">
            <text:p>Concessione di fabbricati</text:p>
          </table:table-cell>
          <table:table-cell table:style-name="ce81" office:value-type="string" calcext:value-type="string" table:number-columns-spanned="1" table:number-rows-spanned="13">
            <text:p>1. Regolamentazione modalità di concessione</text:p>
            <text:p>2. Pubblicizzazione delle modalità di concessione</text:p>
            <text:p>3. Ricevimento istanza</text:p>
            <text:p>4. Istruttoria</text:p>
            <text:p>5. Concessione</text:p>
            <text:p>6. Controlli successivi</text:p>
            <text:p/>
          </table:table-cell>
          <table:table-cell table:style-name="ce81" office:value-type="string" calcext:value-type="string" table:number-columns-spanned="1" table:number-rows-spanned="13">
            <text:p>1. carenza di informazione ai fini della presentazione dell'istanza</text:p>
            <text:p>2. disparità di trattamento nella fase di accettazione ed esame dell'istanza, in relazione alla verifica di atti o del possesso di requisiti richiesti</text:p>
            <text:p>3. rilascio dell'autorizzazione </text:p>
            <text:p>4. mancato rispetto della cronologia nell'esame dell'istanza </text:p>
            <text:p>5. discrezionalità nella definizione e accertamento dei requisiti soggettivi </text:p>
            <text:p>6. discrezionalità definizione e accertamento dei requisiti oggettivi </text:p>
            <text:p>7. mancato rispetto dei tempi di rilascio</text:p>
            <text:p>8. alterazione corretto svolgimento dell'istruttoria;</text:p>
            <text:p>9. uso di falsa documentazione finalizzata al rilascio dell'autorizzazione </text:p>
            <text:p>10. interpretazione indebita delle norme</text:p>
            <text:p/>
            <text:p/>
          </table:table-cell>
          <table:table-cell table:style-name="ce81" office:value-type="string" calcext:value-type="string" table:number-columns-spanned="1" table:number-rows-spanned="3">
            <text:p>Controllo</text:p>
          </table:table-cell>
          <table:table-cell table:style-name="ce81" office:value-type="float" office:value="1" calcext:value-type="float">
            <text:p>1</text:p>
          </table:table-cell>
          <table:table-cell table:style-name="ce81" office:value-type="string" calcext:value-type="string">
            <text:p>trattazione delle pratiche nel rispetto dell'ordine cronologico di presentazione dell'istanza</text:p>
          </table:table-cell>
          <table:table-cell table:style-name="ce85" office:value-type="string" calcext:value-type="string">
            <text:p>periodica</text:p>
          </table:table-cell>
          <table:table-cell table:number-columns-repeated="1017"/>
        </table:table-row>
        <table:table-row table:style-name="ro33">
          <table:covered-table-cell table:number-columns-repeated="4" table:style-name="ce81"/>
          <table:table-cell table:style-name="ce81" office:value-type="float" office:value="2" calcext:value-type="float">
            <text:p>2</text:p>
          </table:table-cell>
          <table:table-cell table:style-name="ce81" office:value-type="string" calcext:value-type="string">
            <text:p>rispetto del termine finale del procedimento. Indicazione del giorno di avvio e di conclusione del procedimento</text:p>
          </table:table-cell>
          <table:table-cell table:style-name="ce85" office:value-type="string" calcext:value-type="string">
            <text:p>puntuale</text:p>
          </table:table-cell>
          <table:table-cell table:number-columns-repeated="1017"/>
        </table:table-row>
        <table:table-row table:style-name="ro36">
          <table:covered-table-cell table:number-columns-repeated="4" table:style-name="ce81"/>
          <table:table-cell table:style-name="ce81" office:value-type="float" office:value="3" calcext:value-type="float">
            <text:p>3</text:p>
          </table:table-cell>
          <table:table-cell table:style-name="ce81" office:value-type="string" calcext:value-type="string">
            <text:p>attivazione di controlli a campione sul 10% delle dichiarazioni sostitutive di certificazione e di atto notorio rese dagli utenti</text:p>
          </table:table-cell>
          <table:table-cell table:style-name="ce85" office:value-type="string" calcext:value-type="string">
            <text:p>periodica</text:p>
          </table:table-cell>
          <table:table-cell table:number-columns-repeated="1017"/>
        </table:table-row>
        <table:table-row table:style-name="ro37">
          <table:covered-table-cell table:number-columns-repeated="3" table:style-name="ce81"/>
          <table:table-cell table:style-name="ce81" office:value-type="string" calcext:value-type="string">
            <text:p>Trasparenza</text:p>
          </table:table-cell>
          <table:table-cell table:style-name="ce81" office:value-type="float" office:value="1" calcext:value-type="float">
            <text:p>1</text:p>
          </table:table-cell>
          <table:table-cell table:style-name="ce81" office:value-type="string" calcext:value-type="string">
            <text:p>pubblicazione periodica di tutte le concessioni nell'apposita sottosezione della Sezione Amministrazione Trasparente</text:p>
          </table:table-cell>
          <table:table-cell table:style-name="ce85" office:value-type="string" calcext:value-type="string">
            <text:p>periodica</text:p>
          </table:table-cell>
          <table:table-cell table:number-columns-repeated="1017"/>
        </table:table-row>
        <table:table-row table:style-name="ro37">
          <table:covered-table-cell table:number-columns-repeated="3" table:style-name="ce81"/>
          <table:table-cell table:style-name="ce81" office:value-type="string" calcext:value-type="string" table:number-columns-spanned="1" table:number-rows-spanned="2">
            <text:p>Responsabilità</text:p>
          </table:table-cell>
          <table:table-cell table:style-name="ce81" office:value-type="float" office:value="1" calcext:value-type="float">
            <text:p>1</text:p>
          </table:table-cell>
          <table:table-cell table:style-name="ce81" office:value-type="string" calcext:value-type="string">
            <text:p>Indicazione del Responsabile del procedimento nell'atto</text:p>
          </table:table-cell>
          <table:table-cell table:style-name="ce85" office:value-type="string" calcext:value-type="string">
            <text:p>puntuale</text:p>
          </table:table-cell>
          <table:table-cell table:number-columns-repeated="1017"/>
        </table:table-row>
        <table:table-row table:style-name="ro36">
          <table:covered-table-cell table:number-columns-repeated="4" table:style-name="ce81"/>
          <table:table-cell table:style-name="ce81" office:value-type="float" office:value="2" calcext:value-type="float">
            <text:p>2</text:p>
          </table:table-cell>
          <table:table-cell table:style-name="ce81" office:value-type="string" calcext:value-type="string">
            <text:p>attestazione negli atti dell'inesistenza di cause di incompatibilità, conflitto di interesse <text:s/>del RUP e dei dipendenti che prendono parte al procedimento</text:p>
          </table:table-cell>
          <table:table-cell table:style-name="ce85" office:value-type="string" calcext:value-type="string">
            <text:p>puntuale</text:p>
          </table:table-cell>
          <table:table-cell table:number-columns-repeated="1017"/>
        </table:table-row>
        <table:table-row table:style-name="ro38">
          <table:covered-table-cell table:number-columns-repeated="3" table:style-name="ce81"/>
          <table:table-cell table:style-name="ce81" office:value-type="string" calcext:value-type="string" table:number-columns-spanned="1" table:number-rows-spanned="5">
            <text:p>Conformità degli atti</text:p>
          </table:table-cell>
          <table:table-cell table:style-name="ce81" office:value-type="float" office:value="1" calcext:value-type="float">
            <text:p>1</text:p>
          </table:table-cell>
          <table:table-cell table:style-name="ce81" office:value-type="string" calcext:value-type="string">
            <text:p>attestazione in ordine all'espletamento di ogni esame eventualmente richiesto da controinteressati con indicazione di tutte le richieste e degli atti prodotti in sede di esame</text:p>
          </table:table-cell>
          <table:table-cell table:style-name="ce85" office:value-type="string" calcext:value-type="string">
            <text:p>puntuale</text:p>
          </table:table-cell>
          <table:table-cell table:number-columns-repeated="1017"/>
        </table:table-row>
        <table:table-row table:style-name="ro36">
          <table:covered-table-cell table:number-columns-repeated="4" table:style-name="ce81"/>
          <table:table-cell table:style-name="ce81" office:value-type="float" office:value="2" calcext:value-type="float">
            <text:p>2</text:p>
          </table:table-cell>
          <table:table-cell table:style-name="ce81" office:value-type="string" calcext:value-type="string">
            <text:p>attestazione dell'avvenuta comparazione nel caso di più istanze relative alla stessa autorizzazione e indicazione delle motivazioni della scelta</text:p>
          </table:table-cell>
          <table:table-cell table:style-name="ce85" office:value-type="string" calcext:value-type="string">
            <text:p>puntuale</text:p>
          </table:table-cell>
          <table:table-cell table:number-columns-repeated="1017"/>
        </table:table-row>
        <table:table-row table:style-name="ro33">
          <table:covered-table-cell table:number-columns-repeated="4" table:style-name="ce81"/>
          <table:table-cell table:style-name="ce81" office:value-type="float" office:value="3" calcext:value-type="float">
            <text:p>3</text:p>
          </table:table-cell>
          <table:table-cell table:style-name="ce81" office:value-type="string" calcext:value-type="string">
            <text:p>attestazione dell'avvenuta verifica dei requisiti soggettivi del soggetto a cui viene rilasciata l'autorizzazione</text:p>
          </table:table-cell>
          <table:table-cell table:style-name="ce85" office:value-type="string" calcext:value-type="string">
            <text:p>puntuale</text:p>
          </table:table-cell>
          <table:table-cell table:number-columns-repeated="1017"/>
        </table:table-row>
        <table:table-row table:style-name="ro33">
          <table:covered-table-cell table:number-columns-repeated="4" table:style-name="ce81"/>
          <table:table-cell table:style-name="ce81" office:value-type="float" office:value="4" calcext:value-type="float">
            <text:p>4</text:p>
          </table:table-cell>
          <table:table-cell table:style-name="ce81" office:value-type="string" calcext:value-type="string">
            <text:p>attestazione dell'avvenuta verifica dei requisiti oggettivi del soggetto a cui viene rilasciata l'autorizzazione</text:p>
          </table:table-cell>
          <table:table-cell table:style-name="ce85" office:value-type="string" calcext:value-type="string">
            <text:p>puntuale</text:p>
          </table:table-cell>
          <table:table-cell table:number-columns-repeated="1017"/>
        </table:table-row>
        <table:table-row table:style-name="ro39">
          <table:covered-table-cell table:number-columns-repeated="4" table:style-name="ce81"/>
          <table:table-cell table:style-name="ce81" office:value-type="float" office:value="5" calcext:value-type="float">
            <text:p>5</text:p>
          </table:table-cell>
          <table:table-cell table:style-name="ce81" office:value-type="string" calcext:value-type="string">
            <text:p>informazione trasparente sui riferimenti normativi </text:p>
          </table:table-cell>
          <table:table-cell table:style-name="ce85" office:value-type="string" calcext:value-type="string">
            <text:p>puntuale</text:p>
          </table:table-cell>
          <table:table-cell table:number-columns-repeated="1017"/>
        </table:table-row>
        <table:table-row table:style-name="ro39">
          <table:covered-table-cell table:number-columns-repeated="3" table:style-name="ce81"/>
          <table:table-cell table:style-name="ce81" office:value-type="string" calcext:value-type="string" table:number-columns-spanned="1" table:number-rows-spanned="2">
            <text:p>Organizzazione</text:p>
          </table:table-cell>
          <table:table-cell table:style-name="ce81" office:value-type="float" office:value="1" calcext:value-type="float">
            <text:p>1</text:p>
          </table:table-cell>
          <table:table-cell table:style-name="ce81" office:value-type="string" calcext:value-type="string">
            <text:p>distinzione tra responsabile del procedimento (istruttore) e responsabile dell’atto (dirigente sottoscrittore) ove possibile.</text:p>
          </table:table-cell>
          <table:table-cell table:style-name="ce85" office:value-type="string" calcext:value-type="string">
            <text:p>puntuale</text:p>
          </table:table-cell>
          <table:table-cell table:number-columns-repeated="1017"/>
        </table:table-row>
        <table:table-row table:style-name="ro41">
          <table:covered-table-cell table:number-columns-repeated="4" table:style-name="ce81"/>
          <table:table-cell table:style-name="ce81" office:value-type="float" office:value="2" calcext:value-type="float">
            <text:p>2</text:p>
          </table:table-cell>
          <table:table-cell table:style-name="ce81" office:value-type="string" calcext:value-type="string">
            <text:p>predisposizione e pubblicazione di modulistica per la presentazione delle domande di autorizzazione che contenga tutte le informazioni necessarie al controllo di legittimità da parte degli uffici</text:p>
          </table:table-cell>
          <table:table-cell table:style-name="ce85" office:value-type="string" calcext:value-type="string">
            <text:p>puntuale</text:p>
          </table:table-cell>
          <table:table-cell table:number-columns-repeated="1017"/>
        </table:table-row>
        <table:table-row table:style-name="ro39" table:number-rows-repeated="1048557">
          <table:table-cell table:number-columns-repeated="1024"/>
        </table:table-row>
        <table:table-row table:style-name="ro39">
          <table:table-cell table:number-columns-repeated="1024"/>
        </table:table-row>
        <table:named-expressions>
          <table:named-range table:name="Excel_BuiltIn_Print_Area" table:base-cell-address="$demografici.$A$1" table:cell-range-address="$'PROVV. AMPL SENZA EFF'.$A$1:.$G$18" table:range-usable-as="print-range"/>
          <table:named-range table:name="Excel_BuiltIn_Print_Titles" table:base-cell-address="$demografici.$A$1" table:cell-range-address="$'PROVV. AMPL SENZA EFF'.$A$1:.$AMJ$2" table:range-usable-as="repeat-column repeat-row"/>
          <table:named-range table:name="Excel_BuiltIn__FilterDatabase" table:base-cell-address="$demografici.$A$1" table:cell-range-address="$'PROVV. AMPL SENZA EFF'.$A$2:.$G$2"/>
        </table:named-expressions>
      </table:table>
      <table:named-expressions/>
      <table:database-ranges>
        <table:database-range table:name="__Anonymous_Sheet_DB__0" table:target-range-address="demografici.A2:demografici.J32" table:display-filter-buttons="true" table:orientation="column"/>
        <table:database-range table:name="__Anonymous_Sheet_DB__1" table:target-range-address="'PROVV. AMPL SENZA EFF'.A2:'PROVV. AMPL SENZA EFF'.G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onotype Corsiva" svg:font-family="'Monotype Corsiv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8.01mm" fo:margin-left="10mm" fo:margin-right="10mm" style:print-page-order="ltr" style:first-page-number="continue" style:scale-to="64%" style:table-centering="horizontal" style:writing-mode="lr-tb" style:print="charts drawings grid objects zero-values"/>
      <style:header-style>
        <style:header-footer-properties fo:min-height="7.5mm" fo:margin-left="9mm" fo:margin-right="9mm" fo:margin-bottom="0mm"/>
      </style:header-style>
      <style:footer-style>
        <style:header-footer-properties fo:min-height="7.5mm" fo:margin-left="9mm" fo:margin-right="9mm" fo:margin-top="9.17mm"/>
      </style:footer-style>
    </style:page-layout>
    <style:page-layout style:name="Mpm4">
      <style:page-layout-properties fo:page-width="297mm" fo:page-height="210.01mm" style:num-format="1" style:print-orientation="landscape" fo:margin-top="19mm" fo:margin-bottom="8.01mm" fo:margin-left="6mm" fo:margin-right="6mm" style:first-page-number="continue" loext:scale-to-X="1" style:writing-mode="lr-tb"/>
      <style:header-style>
        <style:header-footer-properties fo:min-height="7.5mm" fo:margin-left="13mm" fo:margin-right="13mm" fo:margin-bottom="0mm"/>
      </style:header-style>
      <style:footer-style>
        <style:header-footer-properties fo:min-height="7.5mm" fo:margin-left="13mm" fo:margin-right="13mm" fo:margin-top="7.13mm"/>
      </style:footer-style>
    </style:page-layout>
    <style:style style:name="MT1" style:family="text">
      <style:text-properties fo:color="#000000" style:text-outline="false" style:text-line-through-style="none" style:text-line-through-type="none" style:text-position="0% 100%" style:font-name="Monotype Corsiv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3">00/00/0000</text:date>, <text:time style:data-style-name="N2" text:time-value="10:15:02.87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demografici" style:display-name="PageStyle_demografici" style:page-layout-name="Mpm3">
      <style:header style:display="false"/>
      <style:header-left style:display="false"/>
      <style:footer>
        <text:p><text:span text:style-name="MT1">scheda procedimenti - </text:span><text:span text:style-name="MT1"><text:date style:data-style-name="N2" text:date-value="2020-03-03">00/00/0000</text:date></text:span></text:p>
      </style:footer>
      <style:footer-left style:display="false">
        <text:p><text:span text:style-name="MT1">scheda procedimenti - </text:span><text:span text:style-name="MT1"><text:date style:data-style-name="N2" text:date-value="2020-03-03">00/00/0000</text:date></text:span></text:p>
      </style:footer-left>
    </style:master-page>
    <style:master-page style:name="PageStyle_5f_PROVV._20_AMPL_20_SENZA_20_EFF" style:display-name="PageStyle_PROVV. AMPL SENZA EFF" style:page-layout-name="Mpm4">
      <style:header style:display="false"/>
      <style:header-left style:display="false"/>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8-02-04T14:17:04</meta:creation-date>
    <dc:date>2020-03-03T10:15:12.625000000</dc:date>
    <meta:print-date>2020-01-28T17:24:33</meta:print-date>
    <meta:editing-cycles>55</meta:editing-cycles>
    <meta:editing-duration>PT6H39M7S</meta:editing-duration>
    <meta:generator>LibreOffice/6.2.5.2$Windows_x86 LibreOffice_project/1ec314fa52f458adc18c4f025c545a4e8b22c159</meta:generator>
    <meta:document-statistic meta:table-count="2" meta:cell-count="36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