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1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88.62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24.55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4.27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page" style:column-width="15.33mm"/>
    </style:style>
    <style:style style:name="co12" style:family="table-column">
      <style:table-column-properties fo:break-before="auto" style:column-width="15.33mm"/>
    </style:style>
    <style:style style:name="co13" style:family="table-column">
      <style:table-column-properties fo:break-before="auto" style:column-width="40.5mm"/>
    </style:style>
    <style:style style:name="co14" style:family="table-column">
      <style:table-column-properties fo:break-before="auto" style:column-width="40.78mm"/>
    </style:style>
    <style:style style:name="co15" style:family="table-column">
      <style:table-column-properties fo:break-before="auto" style:column-width="69.87mm"/>
    </style:style>
    <style:style style:name="co16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5.26mm"/>
    </style:style>
    <style:style style:name="co18" style:family="table-column">
      <style:table-column-properties fo:break-before="auto" style:column-width="79.66mm"/>
    </style:style>
    <style:style style:name="co19" style:family="table-column">
      <style:table-column-properties fo:break-before="auto" style:column-width="17.29mm"/>
    </style:style>
    <style:style style:name="co20" style:family="table-column">
      <style:table-column-properties fo:break-before="auto" style:column-width="69.3mm"/>
    </style:style>
    <style:style style:name="co21" style:family="table-column">
      <style:table-column-properties fo:break-before="auto" style:column-width="12.72mm"/>
    </style:style>
    <style:style style:name="co22" style:family="table-column">
      <style:table-column-properties fo:break-before="auto" style:column-width="41.77mm"/>
    </style:style>
    <style:style style:name="co23" style:family="table-column">
      <style:table-column-properties fo:break-before="auto" style:column-width="21.47mm"/>
    </style:style>
    <style:style style:name="co24" style:family="table-column">
      <style:table-column-properties fo:break-before="auto" style:column-width="30.52mm"/>
    </style:style>
    <style:style style:name="co25" style:family="table-column">
      <style:table-column-properties fo:break-before="auto" style:column-width="42.6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65.62mm" fo:break-before="auto" style:use-optimal-row-height="false"/>
    </style:style>
    <style:style style:name="ro6" style:family="table-row">
      <style:table-row-properties style:row-height="53.98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36.72mm" fo:break-before="auto" style:use-optimal-row-height="false"/>
    </style:style>
    <style:style style:name="ro9" style:family="table-row">
      <style:table-row-properties style:row-height="49.74mm" fo:break-before="auto" style:use-optimal-row-height="false"/>
    </style:style>
    <style:style style:name="ro10" style:family="table-row">
      <style:table-row-properties style:row-height="32.8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40.48mm" fo:break-before="auto" style:use-optimal-row-height="false"/>
    </style:style>
    <style:style style:name="ro13" style:family="table-row">
      <style:table-row-properties style:row-height="54.72mm" fo:break-before="auto" style:use-optimal-row-height="false"/>
    </style:style>
    <style:style style:name="ro14" style:family="table-row">
      <style:table-row-properties style:row-height="41.61mm" fo:break-before="auto" style:use-optimal-row-height="false"/>
    </style:style>
    <style:style style:name="ro15" style:family="table-row">
      <style:table-row-properties style:row-height="73.77mm" fo:break-before="auto" style:use-optimal-row-height="false"/>
    </style:style>
    <style:style style:name="ro16" style:family="table-row">
      <style:table-row-properties style:row-height="69.06mm" fo:break-before="auto" style:use-optimal-row-height="false"/>
    </style:style>
    <style:style style:name="ro17" style:family="table-row">
      <style:table-row-properties style:row-height="61.07mm" fo:break-before="auto" style:use-optimal-row-height="false"/>
    </style:style>
    <style:style style:name="ro18" style:family="table-row">
      <style:table-row-properties style:row-height="44.45mm" fo:break-before="auto" style:use-optimal-row-height="false"/>
    </style:style>
    <style:style style:name="ro19" style:family="table-row">
      <style:table-row-properties style:row-height="110.07mm" fo:break-before="auto" style:use-optimal-row-height="false"/>
    </style:style>
    <style:style style:name="ro20" style:family="table-row">
      <style:table-row-properties style:row-height="94.93mm" fo:break-before="auto" style:use-optimal-row-height="false"/>
    </style:style>
    <style:style style:name="ro21" style:family="table-row">
      <style:table-row-properties style:row-height="78mm" fo:break-before="auto" style:use-optimal-row-height="false"/>
    </style:style>
    <style:style style:name="ro22" style:family="table-row">
      <style:table-row-properties style:row-height="66.36mm" fo:break-before="auto" style:use-optimal-row-height="false"/>
    </style:style>
    <style:style style:name="ro23" style:family="table-row">
      <style:table-row-properties style:row-height="54.24mm" fo:break-before="auto" style:use-optimal-row-height="false"/>
    </style:style>
    <style:style style:name="ro24" style:family="table-row">
      <style:table-row-properties style:row-height="41.54mm" fo:break-before="auto" style:use-optimal-row-height="false"/>
    </style:style>
    <style:style style:name="ro25" style:family="table-row">
      <style:table-row-properties style:row-height="58.95mm" fo:break-before="auto" style:use-optimal-row-height="false"/>
    </style:style>
    <style:style style:name="ro26" style:family="table-row">
      <style:table-row-properties style:row-height="37.78mm" fo:break-before="auto" style:use-optimal-row-height="false"/>
    </style:style>
    <style:style style:name="ro27" style:family="table-row">
      <style:table-row-properties style:row-height="76.46mm" fo:break-before="auto" style:use-optimal-row-height="false"/>
    </style:style>
    <style:style style:name="ro28" style:family="table-row">
      <style:table-row-properties style:row-height="50.8mm" fo:break-before="auto" style:use-optimal-row-height="false"/>
    </style:style>
    <style:style style:name="ro29" style:family="table-row">
      <style:table-row-properties style:row-height="38.84mm" fo:break-before="auto" style:use-optimal-row-height="false"/>
    </style:style>
    <style:style style:name="ro30" style:family="table-row">
      <style:table-row-properties style:row-height="67.73mm" fo:break-before="auto" style:use-optimal-row-height="false"/>
    </style:style>
    <style:style style:name="ro31" style:family="table-row">
      <style:table-row-properties style:row-height="46.57mm" fo:break-before="auto" style:use-optimal-row-height="false"/>
    </style:style>
    <style:style style:name="ro32" style:family="table-row">
      <style:table-row-properties style:row-height="69.85mm" fo:break-before="auto" style:use-optimal-row-height="false"/>
    </style:style>
    <style:style style:name="ro33" style:family="table-row">
      <style:table-row-properties style:row-height="46.83mm" fo:break-before="auto" style:use-optimal-row-height="false"/>
    </style:style>
    <style:style style:name="ro34" style:family="table-row">
      <style:table-row-properties style:row-height="43.66mm" fo:break-before="auto" style:use-optimal-row-height="false"/>
    </style:style>
    <style:style style:name="ro35" style:family="table-row">
      <style:table-row-properties style:row-height="40.96mm" fo:break-before="auto" style:use-optimal-row-height="false"/>
    </style:style>
    <style:style style:name="ro36" style:family="table-row">
      <style:table-row-properties style:row-height="51.86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ro38" style:family="table-row">
      <style:table-row-properties style:row-height="37.04mm" fo:break-before="auto" style:use-optimal-row-height="false"/>
    </style:style>
    <style:style style:name="ro39" style:family="table-row">
      <style:table-row-properties style:row-height="31.43mm" fo:break-before="auto" style:use-optimal-row-height="false"/>
    </style:style>
    <style:style style:name="ro40" style:family="table-row">
      <style:table-row-properties style:row-height="62.71mm" fo:break-before="auto" style:use-optimal-row-height="false"/>
    </style:style>
    <style:style style:name="ro41" style:family="table-row">
      <style:table-row-properties style:row-height="55.03mm" fo:break-before="auto" style:use-optimal-row-height="false"/>
    </style:style>
    <style:style style:name="ro42" style:family="table-row">
      <style:table-row-properties style:row-height="32.49mm" fo:break-before="auto" style:use-optimal-row-height="false"/>
    </style:style>
    <style:style style:name="ro43" style:family="table-row">
      <style:table-row-properties style:row-height="39.42mm" fo:break-before="auto" style:use-optimal-row-height="false"/>
    </style:style>
    <style:style style:name="ro44" style:family="table-row">
      <style:table-row-properties style:row-height="60.01mm" fo:break-before="auto" style:use-optimal-row-height="false"/>
    </style:style>
    <style:style style:name="ro45" style:family="table-row">
      <style:table-row-properties style:row-height="43.73mm" fo:break-before="auto" style:use-optimal-row-height="false"/>
    </style:style>
    <style:style style:name="ro46" style:family="table-row">
      <style:table-row-properties style:row-height="21.43mm" fo:break-before="auto" style:use-optimal-row-height="false"/>
    </style:style>
    <style:style style:name="ro47" style:family="table-row">
      <style:table-row-properties style:row-height="27.2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94.53mm" fo:break-before="auto" style:use-optimal-row-height="false"/>
    </style:style>
    <style:style style:name="ro50" style:family="table-row">
      <style:table-row-properties style:row-height="138.98mm" fo:break-before="auto" style:use-optimal-row-height="false"/>
    </style:style>
    <style:style style:name="ro51" style:family="table-row">
      <style:table-row-properties style:row-height="125.62mm" fo:break-before="auto" style:use-optimal-row-height="false"/>
    </style:style>
    <style:style style:name="ro52" style:family="table-row">
      <style:table-row-properties style:row-height="5.82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13.49mm" fo:break-before="auto" style:use-optimal-row-height="false"/>
    </style:style>
    <style:style style:name="ro55" style:family="table-row">
      <style:table-row-properties style:row-height="6.88mm" fo:break-before="auto" style:use-optimal-row-height="false"/>
    </style:style>
    <style:style style:name="ro56" style:family="table-row">
      <style:table-row-properties style:row-height="10.32mm" fo:break-before="auto" style:use-optimal-row-height="false"/>
    </style:style>
    <style:style style:name="ro57" style:family="table-row">
      <style:table-row-properties style:row-height="13.76mm" fo:break-before="auto" style:use-optimal-row-height="false"/>
    </style:style>
    <style:style style:name="ro58" style:family="table-row">
      <style:table-row-properties style:row-height="5.29mm" fo:break-before="auto" style:use-optimal-row-height="false"/>
    </style:style>
    <style:style style:name="ro59" style:family="table-row">
      <style:table-row-properties style:row-height="6.88mm" fo:break-before="auto" style:use-optimal-row-height="false"/>
    </style:style>
    <style:style style:name="ro60" style:family="table-row">
      <style:table-row-properties style:row-height="5.29mm" fo:break-before="auto" style:use-optimal-row-height="false"/>
    </style:style>
    <style:style style:name="ro61" style:family="table-row">
      <style:table-row-properties style:row-height="7.14mm" fo:break-before="auto" style:use-optimal-row-height="false"/>
    </style:style>
    <style:style style:name="ro62" style:family="table-row">
      <style:table-row-properties style:row-height="13.49mm" fo:break-before="auto" style:use-optimal-row-height="false"/>
    </style:style>
    <style:style style:name="ro63" style:family="table-row">
      <style:table-row-properties style:row-height="12.44mm" fo:break-before="auto" style:use-optimal-row-height="false"/>
    </style:style>
    <style:style style:name="ro64" style:family="table-row">
      <style:table-row-properties style:row-height="10.05mm" fo:break-before="auto" style:use-optimal-row-height="false"/>
    </style:style>
    <style:style style:name="ro65" style:family="table-row">
      <style:table-row-properties style:row-height="14.29mm" fo:break-before="auto" style:use-optimal-row-height="false"/>
    </style:style>
    <style:style style:name="ro66" style:family="table-row">
      <style:table-row-properties style:row-height="5.29mm" fo:break-before="page" style:use-optimal-row-height="false"/>
    </style:style>
    <style:style style:name="ro67" style:family="table-row">
      <style:table-row-properties style:row-height="10.32mm" fo:break-before="auto" style:use-optimal-row-height="false"/>
    </style:style>
    <style:style style:name="ro68" style:family="table-row">
      <style:table-row-properties style:row-height="9.79mm" fo:break-before="auto" style:use-optimal-row-height="false"/>
    </style:style>
    <style:style style:name="ro69" style:family="table-row">
      <style:table-row-properties style:row-height="10.85mm" fo:break-before="auto" style:use-optimal-row-height="false"/>
    </style:style>
    <style:style style:name="ro70" style:family="table-row">
      <style:table-row-properties style:row-height="10.85mm" fo:break-before="auto" style:use-optimal-row-height="false"/>
    </style:style>
    <style:style style:name="ro71" style:family="table-row">
      <style:table-row-properties style:row-height="33.6mm" fo:break-before="auto" style:use-optimal-row-height="false"/>
    </style:style>
    <style:style style:name="ro72" style:family="table-row">
      <style:table-row-properties style:row-height="12.44mm" fo:break-before="page" style:use-optimal-row-height="false"/>
    </style:style>
    <style:style style:name="ro73" style:family="table-row">
      <style:table-row-properties style:row-height="18.26mm" fo:break-before="auto" style:use-optimal-row-height="false"/>
    </style:style>
    <style:style style:name="ro74" style:family="table-row">
      <style:table-row-properties style:row-height="26.72mm" fo:break-before="auto" style:use-optimal-row-height="false"/>
    </style:style>
    <style:style style:name="ro75" style:family="table-row">
      <style:table-row-properties style:row-height="11.11mm" fo:break-before="auto" style:use-optimal-row-height="false"/>
    </style:style>
    <style:style style:name="ro76" style:family="table-row">
      <style:table-row-properties style:row-height="9.26mm" fo:break-before="auto" style:use-optimal-row-height="false"/>
    </style:style>
    <style:style style:name="ro77" style:family="table-row">
      <style:table-row-properties style:row-height="17.73mm" fo:break-before="auto" style:use-optimal-row-height="false"/>
    </style:style>
    <style:style style:name="ro78" style:family="table-row">
      <style:table-row-properties style:row-height="17.2mm" fo:break-before="auto" style:use-optimal-row-height="false"/>
    </style:style>
    <style:style style:name="ro79" style:family="table-row">
      <style:table-row-properties style:row-height="13.76mm" fo:break-before="page" style:use-optimal-row-height="false"/>
    </style:style>
    <style:style style:name="ro80" style:family="table-row">
      <style:table-row-properties style:row-height="13.76mm" fo:break-before="auto" style:use-optimal-row-height="false"/>
    </style:style>
    <style:style style:name="ro81" style:family="table-row">
      <style:table-row-properties style:row-height="17.2mm" fo:break-before="auto" style:use-optimal-row-height="false"/>
    </style:style>
    <style:style style:name="ro82" style:family="table-row">
      <style:table-row-properties style:row-height="7.41mm" fo:break-before="auto" style:use-optimal-row-height="false"/>
    </style:style>
    <style:style style:name="ro83" style:family="table-row">
      <style:table-row-properties style:row-height="12.17mm" fo:break-before="auto" style:use-optimal-row-height="false"/>
    </style:style>
    <style:style style:name="ro84" style:family="table-row">
      <style:table-row-properties style:row-height="24.87mm" fo:break-before="auto" style:use-optimal-row-height="false"/>
    </style:style>
    <style:style style:name="ro85" style:family="table-row">
      <style:table-row-properties style:row-height="7.41mm" fo:break-before="auto" style:use-optimal-row-height="false"/>
    </style:style>
    <style:style style:name="ro86" style:family="table-row">
      <style:table-row-properties style:row-height="14.02mm" fo:break-before="auto" style:use-optimal-row-height="false"/>
    </style:style>
    <style:style style:name="ro87" style:family="table-row">
      <style:table-row-properties style:row-height="15.35mm" fo:break-before="auto" style:use-optimal-row-height="false"/>
    </style:style>
    <style:style style:name="ro88" style:family="table-row">
      <style:table-row-properties style:row-height="23.55mm" fo:break-before="auto" style:use-optimal-row-height="false"/>
    </style:style>
    <style:style style:name="ro89" style:family="table-row">
      <style:table-row-properties style:row-height="16.67mm" fo:break-before="page" style:use-optimal-row-height="false"/>
    </style:style>
    <style:style style:name="ro90" style:family="table-row">
      <style:table-row-properties style:row-height="22.23mm" fo:break-before="auto" style:use-optimal-row-height="false"/>
    </style:style>
    <style:style style:name="ro91" style:family="table-row">
      <style:table-row-properties style:row-height="16.67mm" fo:break-before="auto" style:use-optimal-row-height="false"/>
    </style:style>
    <style:style style:name="ro92" style:family="table-row">
      <style:table-row-properties style:row-height="6.09mm" fo:break-before="auto" style:use-optimal-row-height="false"/>
    </style:style>
    <style:style style:name="ro93" style:family="table-row">
      <style:table-row-properties style:row-height="7.67mm" fo:break-before="auto" style:use-optimal-row-height="false"/>
    </style:style>
    <style:style style:name="ro94" style:family="table-row">
      <style:table-row-properties style:row-height="14.29mm" fo:break-before="page" style:use-optimal-row-height="false"/>
    </style:style>
    <style:style style:name="ro95" style:family="table-row">
      <style:table-row-properties style:row-height="14.29mm" fo:break-before="auto" style:use-optimal-row-height="false"/>
    </style:style>
    <style:style style:name="ro96" style:family="table-row">
      <style:table-row-properties style:row-height="11.11mm" fo:break-before="page" style:use-optimal-row-height="false"/>
    </style:style>
    <style:style style:name="ro97" style:family="table-row">
      <style:table-row-properties style:row-height="9mm" fo:break-before="auto" style:use-optimal-row-height="false"/>
    </style:style>
    <style:style style:name="ro98" style:family="table-row">
      <style:table-row-properties style:row-height="13.23mm" fo:break-before="auto" style:use-optimal-row-height="false"/>
    </style:style>
    <style:style style:name="ro99" style:family="table-row">
      <style:table-row-properties style:row-height="20.39mm" fo:break-before="auto" style:use-optimal-row-height="false"/>
    </style:style>
    <style:style style:name="ro100" style:family="table-row">
      <style:table-row-properties style:row-height="11.84mm" fo:break-before="auto" style:use-optimal-row-height="false"/>
    </style:style>
    <style:style style:name="ro101" style:family="table-row">
      <style:table-row-properties style:row-height="23.02mm" fo:break-before="auto" style:use-optimal-row-height="false"/>
    </style:style>
    <style:style style:name="ro102" style:family="table-row">
      <style:table-row-properties style:row-height="189.11mm" fo:break-before="auto" style:use-optimal-row-height="false"/>
    </style:style>
    <style:style style:name="ro103" style:family="table-row">
      <style:table-row-properties style:row-height="50.68mm" fo:break-before="auto" style:use-optimal-row-height="false"/>
    </style:style>
    <style:style style:name="ro104" style:family="table-row">
      <style:table-row-properties style:row-height="83.57mm" fo:break-before="auto" style:use-optimal-row-height="false"/>
    </style:style>
    <style:style style:name="ro105" style:family="table-row">
      <style:table-row-properties style:row-height="129.65mm" fo:break-before="auto" style:use-optimal-row-height="false"/>
    </style:style>
    <style:style style:name="ro106" style:family="table-row">
      <style:table-row-properties style:row-height="136.45mm" fo:break-before="auto" style:use-optimal-row-height="false"/>
    </style:style>
    <style:style style:name="ro107" style:family="table-row">
      <style:table-row-properties style:row-height="106.61mm" fo:break-before="auto" style:use-optimal-row-height="false"/>
    </style:style>
    <style:style style:name="ro108" style:family="table-row">
      <style:table-row-properties style:row-height="143.03mm" fo:break-before="auto" style:use-optimal-row-height="false"/>
    </style:style>
    <style:style style:name="ro109" style:family="table-row">
      <style:table-row-properties style:row-height="113.19mm" fo:break-before="auto" style:use-optimal-row-height="false"/>
    </style:style>
    <style:style style:name="ro110" style:family="table-row">
      <style:table-row-properties style:row-height="76.99mm" fo:break-before="auto" style:use-optimal-row-height="false"/>
    </style:style>
    <style:style style:name="ro111" style:family="table-row">
      <style:table-row-properties style:row-height="169.35mm" fo:break-before="auto" style:use-optimal-row-height="false"/>
    </style:style>
    <style:style style:name="ro112" style:family="table-row">
      <style:table-row-properties style:row-height="139.74mm" fo:break-before="auto" style:use-optimal-row-height="false"/>
    </style:style>
    <style:style style:name="ro113" style:family="table-row">
      <style:table-row-properties style:row-height="53.96mm" fo:break-before="auto" style:use-optimal-row-height="false"/>
    </style:style>
    <style:style style:name="ro114" style:family="table-row">
      <style:table-row-properties style:row-height="96.75mm" fo:break-before="auto" style:use-optimal-row-height="false"/>
    </style:style>
    <style:style style:name="ro115" style:family="table-row">
      <style:table-row-properties style:row-height="100.03mm" fo:break-before="auto" style:use-optimal-row-height="false"/>
    </style:style>
    <style:style style:name="ro116" style:family="table-row">
      <style:table-row-properties style:row-height="57.26mm" fo:break-before="auto" style:use-optimal-row-height="false"/>
    </style:style>
    <style:style style:name="ro117" style:family="table-row">
      <style:table-row-properties style:row-height="156.19mm" fo:break-before="auto" style:use-optimal-row-height="false"/>
    </style:style>
    <style:style style:name="ro118" style:family="table-row">
      <style:table-row-properties style:row-height="235.18mm" fo:break-before="auto" style:use-optimal-row-height="false"/>
    </style:style>
    <style:style style:name="ro119" style:family="table-row">
      <style:table-row-properties style:row-height="54.75mm" fo:break-before="auto" style:use-optimal-row-height="false"/>
    </style:style>
    <style:style style:name="ro120" style:family="table-row">
      <style:table-row-properties style:row-height="73.71mm" fo:break-before="auto" style:use-optimal-row-height="false"/>
    </style:style>
    <style:style style:name="ro121" style:family="table-row">
      <style:table-row-properties style:row-height="93.45mm" fo:break-before="auto" style:use-optimal-row-height="false"/>
    </style:style>
    <style:style style:name="ro122" style:family="table-row">
      <style:table-row-properties style:row-height="67.12mm" fo:break-before="auto" style:use-optimal-row-height="false"/>
    </style:style>
    <style:style style:name="ro123" style:family="table-row">
      <style:table-row-properties style:row-height="222.02mm" fo:break-before="auto" style:use-optimal-row-height="false"/>
    </style:style>
    <style:style style:name="ro124" style:family="table-row">
      <style:table-row-properties style:row-height="225.3mm" fo:break-before="auto" style:use-optimal-row-height="false"/>
    </style:style>
    <style:style style:name="ro125" style:family="table-row">
      <style:table-row-properties style:row-height="27.64mm" fo:break-before="auto" style:use-optimal-row-height="false"/>
    </style:style>
    <style:style style:name="ro126" style:family="table-row">
      <style:table-row-properties style:row-height="37.5mm" fo:break-before="auto" style:use-optimal-row-height="false"/>
    </style:style>
    <style:style style:name="ro127" style:family="table-row">
      <style:table-row-properties style:row-height="109.91mm" fo:break-before="auto" style:use-optimal-row-height="false"/>
    </style:style>
    <style:style style:name="ro128" style:family="table-row">
      <style:table-row-properties style:row-height="111.65mm" fo:break-before="auto" style:use-optimal-row-height="false"/>
    </style:style>
    <style:style style:name="ro129" style:family="table-row">
      <style:table-row-properties style:row-height="152.91mm" fo:break-before="auto" style:use-optimal-row-height="false"/>
    </style:style>
    <style:style style:name="ro130" style:family="table-row">
      <style:table-row-properties style:row-height="119.79mm" fo:break-before="auto" style:use-optimal-row-height="false"/>
    </style:style>
    <style:style style:name="ro131" style:family="table-row">
      <style:table-row-properties style:row-height="149.61mm" fo:break-before="auto" style:use-optimal-row-height="false"/>
    </style:style>
    <style:style style:name="ro132" style:family="table-row">
      <style:table-row-properties style:row-height="126.37mm" fo:break-before="auto" style:use-optimal-row-height="false"/>
    </style:style>
    <style:style style:name="ro133" style:family="table-row">
      <style:table-row-properties style:row-height="70.41mm" fo:break-before="auto" style:use-optimal-row-height="false"/>
    </style:style>
    <style:style style:name="ro134" style:family="table-row">
      <style:table-row-properties style:row-height="80.29mm" fo:break-before="auto" style:use-optimal-row-height="false"/>
    </style:style>
    <style:style style:name="ro135" style:family="table-row">
      <style:table-row-properties style:row-height="159.49mm" fo:break-before="auto" style:use-optimal-row-height="false"/>
    </style:style>
    <style:style style:name="ro136" style:family="table-row">
      <style:table-row-properties style:row-height="116.49mm" fo:break-before="auto" style:use-optimal-row-height="false"/>
    </style:style>
    <style:style style:name="ro137" style:family="table-row">
      <style:table-row-properties style:row-height="123.07mm" fo:break-before="auto" style:use-optimal-row-height="false"/>
    </style:style>
    <style:style style:name="ro138" style:family="table-row">
      <style:table-row-properties style:row-height="4.52mm" fo:break-before="auto" style:use-optimal-row-height="false"/>
    </style:style>
    <style:style style:name="ta1" style:family="table" style:master-page-name="PageStyle_5f_finanziario">
      <style:table-properties table:display="true" style:writing-mode="lr-tb"/>
    </style:style>
    <style:style style:name="ta2" style:family="table" style:master-page-name="PageStyle_5f_SPESE_2c__20_ENTRATE_2c__20_">
      <style:table-properties table:display="true" style:writing-mode="lr-tb"/>
    </style:style>
    <style:style style:name="ta3" style:family="table" style:master-page-name="PageStyle_5f_INCARICHI">
      <style:table-properties table:display="true" style:writing-mode="lr-tb"/>
    </style:style>
    <style:style style:name="ta4" style:family="table" style:master-page-name="PageStyle_5f_CONTRATTI">
      <style:table-properties table:display="true" style:writing-mode="lr-tb"/>
    </style:style>
    <style:style style:name="ta5" style:family="table" style:master-page-name="PageStyle_5f_Person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bea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abea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6" style:family="table-cell" style:parent-style-name="Normale_20_2">
      <style:table-cell-properties fo:background-color="transparent" fo:padding="0.71mm"/>
    </style:style>
    <style:style style:name="ce6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Normale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8" style:family="table-cell" style:parent-style-name="Normale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4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abea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finanziario.$B$61:.$B$68])" table:allow-empty-cell="true" table:display-list="unsorted" table:base-cell-address="finanziario.I4">
          <table:error-message table:message-type="stop" table:display="true"/>
        </table:content-validation>
        <table:content-validation table:name="val2" table:condition="of:cell-content-is-in-list([$finanziario.$B$63:.$B$67])" table:allow-empty-cell="true" table:display-list="unsorted" table:base-cell-address="finanziario.J4">
          <table:error-message table:message-type="stop" table:display="true"/>
        </table:content-validation>
        <table:content-validation table:name="val3" table:condition="of:cell-content-is-in-list([$finanziario.$B$13:.$B$17])" table:allow-empty-cell="true" table:display-list="unsorted" table:base-cell-address="finanziario.J59">
          <table:error-message table:message-type="stop" table:display="true"/>
        </table:content-validation>
        <table:content-validation table:name="val4" table:condition="of:cell-content-is-in-list([.$B$61:.$B$67])" table:allow-empty-cell="true" table:display-list="unsorted" table:base-cell-address="Personale.I2">
          <table:error-message table:message-type="stop" table:display="true"/>
        </table:content-validation>
        <table:content-validation table:name="val5" table:condition="of:cell-content-is-in-list([.$B$63:.$B$67])" table:allow-empty-cell="true" table:display-list="unsorted" table:base-cell-address="Personale.J4">
          <table:error-message table:message-type="stop" table:display="true"/>
        </table:content-validation>
      </table:content-validations>
      <table:table table:name="finanziar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49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7"/>
        <table:table-column table:style-name="co11" table:default-cell-style-name="ce57"/>
        <table:table-column table:style-name="co12" table:number-columns-repeated="246" table:default-cell-style-name="ce5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APPATURA DEI PROCESSI VALUTAZIONE DEL RISCHIO E TRATTAMENTO </text:p>
            <text:p>Settore Economico  Finanziari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7" office:value-type="string" calcext:value-type="string" table:number-columns-spanned="1" table:number-rows-spanned="2">
            <text:p>PROCESSO</text:p>
          </table:table-cell>
          <table:table-cell table:style-name="ce20" office:value-type="string" calcext:value-type="string" table:number-columns-spanned="1" table:number-rows-spanned="2">
            <text:p>SOGGETTI COINVOLTI</text:p>
          </table:table-cell>
          <table:table-cell table:style-name="ce20" office:value-type="string" calcext:value-type="string" table:number-columns-spanned="1" table:number-rows-spanned="2">
            <text:p>FASI</text:p>
          </table:table-cell>
          <table:table-cell table:style-name="ce20" office:value-type="string" calcext:value-type="string" table:number-columns-spanned="1" table:number-rows-spanned="2">
            <text:p>Modalità gestione flussi <text:s/>informativi e/o documentali</text:p>
          </table:table-cell>
          <table:table-cell table:style-name="ce7" office:value-type="string" calcext:value-type="string" table:number-columns-spanned="1" table:number-rows-spanned="2">
            <text:p>PUBBLICITA'</text:p>
          </table:table-cell>
          <table:table-cell table:style-name="ce7" office:value-type="string" calcext:value-type="string" table:number-columns-spanned="1" table:number-rows-spanned="2">
            <text:p>CONTROLLO</text:p>
          </table:table-cell>
          <table:table-cell table:style-name="ce53" office:value-type="string" calcext:value-type="string" table:number-columns-spanned="1" table:number-rows-spanned="2">
            <text:p>RESPONSABILE</text:p>
          </table:table-cell>
          <table:table-cell table:style-name="ce55" office:value-type="string" calcext:value-type="string" table:number-columns-spanned="1" table:number-rows-spanned="2">
            <text:p>Valutazione complessiva</text:p>
          </table:table-cell>
          <table:table-cell table:style-name="ce20" office:value-type="string" calcext:value-type="string" table:number-columns-spanned="1" table:number-rows-spanned="2">
            <text:p>Motivazione</text:p>
          </table:table-cell>
          <table:table-cell table:number-columns-repeated="1014"/>
        </table:table-row>
        <table:table-row table:style-name="ro3">
          <table:covered-table-cell table:style-name="ce2"/>
          <table:covered-table-cell table:style-name="ce7"/>
          <table:covered-table-cell table:number-columns-repeated="3" table:style-name="ce20"/>
          <table:covered-table-cell table:number-columns-repeated="2" table:style-name="ce7"/>
          <table:covered-table-cell table:style-name="ce53"/>
          <table:covered-table-cell table:number-columns-repeated="2" table:style-name="ce55"/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certamenti e verifiche su richieste di organi istituzioni/estern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Ricezione istanza di verifica</text:p>
            <text:p>2. verifica legittimità della richiesta </text:p>
            <text:p>3. riscontro nelle banche dati in possesso dell’ufficio </text:p>
            <text:p>4. risposta entro 30 gg.</text:p>
          </table:table-cell>
          <table:table-cell table:style-name="ce28" office:value-type="string" calcext:value-type="string">
            <text:p>Telematico, cartaceo</text:p>
          </table:table-cell>
          <table:table-cell table:style-name="ce43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ssicurazioni gestion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Ricezione istanza di richiesta risarcimento danni</text:p>
            <text:p>2. Apertura fascicolo</text:p>
            <text:p>3. Richiesta di acquisizione dati e relazioni dagli uffici patrimonio e polizia locale ciascuno per le proprie competenze</text:p>
            <text:p>4. Trasmissione alla compagnia di assicurazione della richiesta di risarcimento danni unitamente alle relazioni</text:p>
            <text:p>5. Apertura sinistro da parte della compagnia</text:p>
            <text:p/>
          </table:table-cell>
          <table:table-cell table:style-name="ce28" office:value-type="string" calcext:value-type="string">
            <text:p>Telematico, cartaceo</text:p>
          </table:table-cell>
          <table:table-cell table:style-name="ce43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auzione deposito e svincol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Comunicazione dell’importo della cauzione al contribuente</text:p>
            <text:p>2. Accertamento dell’entrata e contestuale impegno di spesa necessario per la restituzione</text:p>
            <text:p>3. Incasso della cauzione, emissione dell’ordinativo di incasso;</text:p>
            <text:p>4. Svincolo del deposito su richiesta del cittadino </text:p>
            <text:p>5. Predisposizione atto di liquidazione </text:p>
            <text:p>6. Emissione ordinativo di pagamento</text:p>
            <text:p/>
          </table:table-cell>
          <table:table-cell table:style-name="ce28" office:value-type="string" calcext:value-type="string">
            <text:p>Telematico, cartaceo</text:p>
          </table:table-cell>
          <table:table-cell table:style-name="ce44" office:value-type="string" calcext:value-type="string">
            <text:p>Albo pretorio</text:p>
          </table:table-cell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ertificati e attestati 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acquisizione istanza</text:p>
            <text:p>2. verifica degli atti in possesso dell’ente </text:p>
            <text:p>3. elaborazione certificazione</text:p>
            <text:p>4. protocollazione invio</text:p>
          </table:table-cell>
          <table:table-cell table:style-name="ce28" office:value-type="string" calcext:value-type="string">
            <text:p>Cartaceo, telematico</text:p>
          </table:table-cell>
          <table:table-cell table:style-name="ce45"/>
          <table:table-cell table:style-name="ce50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ertificato al bilancio di prevision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Comunicazione dell’importo della cauzione al contribuente</text:p>
          </table:table-cell>
          <table:table-cell table:style-name="ce28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ba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ertificato al conto del bilanci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Calcolo automatico sulla base dei dati del rendiconto di gestione</text:p>
            <text:p>2. Completamento manuale e verifica dei dati</text:p>
            <text:p>3. Verifica dei controlli Ministeriali</text:p>
            <text:p>4. Stampa modello pdf</text:p>
            <text:p>5. Creazione del file xml e invio PEC</text:p>
            <text:p/>
          </table:table-cell>
          <table:table-cell table:style-name="ce28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ba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ertificazioni società partecipate - rilevazion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acquisizione bilanci partecipate </text:p>
            <text:p>2. inserimento dati bilanci e rappresentanti sito MEF</text:p>
          </table:table-cell>
          <table:table-cell table:style-name="ce28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"><text:a xlink:href="#SPESE, ENTRATE, .A45" xlink:type="simple">Contenziosi tributari</text:a></text:span></text:p>
          </table:table-cell>
          <table:table-cell table:style-name="ce21" office:value-type="string" calcext:value-type="string">
            <text:p>Servizio Entrate</text:p>
          </table:table-cell>
          <table:table-cell table:style-name="ce28"/>
          <table:table-cell table:style-name="ce39" office:value-type="string" calcext:value-type="string">
            <text:p>Telematico, cartaceo</text:p>
          </table:table-cell>
          <table:table-cell table:style-name="ce45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Molto basso</text:p>
          </table:table-cell>
          <table:table-cell table:style-name="ce58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molto basso (B-). </text:p>
          </table:table-cell>
          <table:table-cell table:number-columns-repeated="1014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"><text:a xlink:href="#SPESE, ENTRATE, .A55" xlink:type="simple">Controllo preventivo di regolarità contabile </text:a></text:span>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ricezione della proposta di deliberazione per la quale deve essere richiesto il parere </text:p>
            <text:p>2. verifica dell’eventuale ininfluenza del parere di regolarità contabile </text:p>
            <text:p>3. controllo dell’atto </text:p>
            <text:p>4.  apposizione del relativo parere</text:p>
            <text:p>5. motivazione nel caso di parere contrario</text:p>
          </table:table-cell>
          <table:table-cell table:style-name="ce28" office:value-type="string" calcext:value-type="string">
            <text:p>Cartacea, telematica</text:p>
          </table:table-cell>
          <table:table-cell table:style-name="ce45"/>
          <table:table-cell table:style-name="ce45" office:value-type="string" calcext:value-type="string">
            <text:p>Resoinsabile del Servizio, Segretario Comunale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Molto basso</text:p>
          </table:table-cell>
          <table:table-cell table:style-name="ce58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molto basso (B-). </text:p>
          </table:table-cell>
          <table:table-cell table:number-columns-repeated="1014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ertificazione Unica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Verifica delle ritenute effettuate e controllo quadratura e controllo quadratura con i versamenti mensili tramite F24</text:p>
            <text:p>2. Calcolo e completamento manuale della certificazione per ciascun dipendente</text:p>
            <text:p>3. Firma della certificazione</text:p>
            <text:p>4. Protocollazione e invio</text:p>
          </table:table-cell>
          <table:table-cell table:style-name="ce39" office:value-type="string" calcext:value-type="string">
            <text:p>cartacea, telematica</text:p>
          </table:table-cell>
          <table:table-cell table:style-name="ce45"/>
          <table:table-cell table:style-name="ce45" office:value-type="string" calcext:value-type="string">
            <text:p>Responsba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Danno arrecato all’ente : risarcimento, rimborso rateal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/>
          <table:table-cell table:style-name="ce28" office:value-type="string" calcext:value-type="string">
            <text:p>telematico,cartaceo</text:p>
          </table:table-cell>
          <table:table-cell table:style-name="ce45"/>
          <table:table-cell table:style-name="ce45" office:value-type="string" calcext:value-type="string">
            <text:p>Resoinsabile del Servizio, Segretario Comunale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Debiti fuori bilancio</text:p>
          </table:table-cell>
          <table:table-cell table:style-name="ce22" office:value-type="string" calcext:value-type="string">
            <text:p>Tutti i Servizi/ Sevizio Bilancio</text:p>
          </table:table-cell>
          <table:table-cell table:style-name="ce28" office:value-type="string" calcext:value-type="string">
            <text:p>1. Ciascuna P.O. comunica ed eventualmente relazione se sono a conoscenza di eventuali debiti fuori bilancio (bilancio, rendiconto, equilibri)</text:p>
            <text:p>2. Analisi copertura finanziaria e variazione al bilancio</text:p>
            <text:p>3. Predisposizione deliberazione di riconoscimento debito fuori bilancio da presentare in C.C. </text:p>
            <text:p>4. Invio atti al Revisore unico per il relativo parere da allegare</text:p>
            <text:p>5. Approvazione in consiglio</text:p>
            <text:p>6. Trasmissione deliberazione alla Procura della Corte dei Conti e al Revisore</text:p>
            <text:p/>
          </table:table-cell>
          <table:table-cell table:style-name="ce28" office:value-type="string" calcext:value-type="string">
            <text:p>Telematico, cartaceo</text:p>
          </table:table-cell>
          <table:table-cell table:style-name="ce43" office:value-type="string" calcext:value-type="string">
            <text:p>Albo Pretorio/Archivio Atti/Amministrazione Trasparente</text:p>
          </table:table-cell>
          <table:table-cell table:style-name="ce45" office:value-type="string" calcext:value-type="string">
            <text:p>Revisore/Corte dei Conti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 office:value-type="string" calcext:value-type="string">
            <text:p>Irrilevante</text:p>
          </table:table-cell>
          <table:table-cell table:number-columns-repeated="1014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Denunce fiscali – Mod. 770 e IRAP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Liquidazione dell’IRAP a debito relativa al mese precedente e relativo versamento in acconto entro il 16 del mese successivo tramite F24 , trasmissione telematica all’Agenzia delle Entrate ;</text:p>
            <text:p>2. Verifica della base imponibile IRAP e dell’imposta dovuta;</text:p>
            <text:p>3. Calcolo e completamento manuale della dichiarazione annuale IRAP </text:p>
            <text:p>4. Firma e trasmissione telematica della dichiarazione all’Agenzia delle Entrate ;</text:p>
          </table:table-cell>
          <table:table-cell table:style-name="ce39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7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Modello Unic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Liquidazione dell’IRAP a debito relativa al mese precedente e relativo versamento in acconto entro il 16 del mese successivo tramite F24 , trasmissione telematica all’Agenzia delle Entrate ;</text:p>
            <text:p>2. Verifica della base imponibile IRAP e dell’imposta dovuta per anno;</text:p>
            <text:p>3. Calcolo e completamento manuale della dichiarazione annuale IRAP </text:p>
            <text:p>4. Firma e trasmissione telematica della dichiarazione all’Agenzia delle Entrate ;</text:p>
          </table:table-cell>
          <table:table-cell table:style-name="ce39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style-name="ce60" table:number-columns-repeated="1014"/>
        </table:table-row>
        <table:table-row table:style-name="ro18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"><text:a xlink:href="#CONTRATTI.A65" xlink:type="simple">Esposti e ricorsi: risposta </text:a></text:span>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acquisizione del ricorso dall’ufficio protocollo dell’ente</text:p>
            <text:p>2. verifica estremi della richiesta</text:p>
            <text:p>3. istruttoria a cura del responsabile del procedimento </text:p>
            <text:p>4. elaborazione del provvedimento </text:p>
            <text:p>5. consegna per notifica </text:p>
          </table:table-cell>
          <table:table-cell table:style-name="ce28" office:value-type="string" calcext:value-type="string">
            <text:p>Telematico, cartaceo</text:p>
          </table:table-cell>
          <table:table-cell table:style-name="ce45"/>
          <table:table-cell table:style-name="ce45" office:value-type="string" calcext:value-type="string">
            <text:p>Organi di controllo intern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Molto basso</text:p>
          </table:table-cell>
          <table:table-cell table:style-name="ce58" office:value-type="string" calcext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number-columns-repeated="1014"/>
        </table:table-row>
        <table:table-row table:style-name="ro19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"><text:a xlink:href="#SPESE, ENTRATE, .A3" xlink:type="simple">Fatture: liquidazione</text:a></text:span></text:p>
          </table:table-cell>
          <table:table-cell table:style-name="ce8" office:value-type="string" calcext:value-type="string">
            <text:p>Servizio Bilancio, Provveditorato ed Economato</text:p>
          </table:table-cell>
          <table:table-cell table:style-name="ce27" office:value-type="string" calcext:value-type="string">
            <text:p>1) Verifica delle attività svolte/della fornitura oggetto dell’incarico</text:p>
            <text:p>2) Riscontro sull’ammontare  dell’importo spettante</text:p>
            <text:p>3) Liquidazione fatture, previa verifica contabile</text:p>
            <text:p>Ricezione fatture, parcelle e/o note documentazione contabile e registrazione nella procedura contabile - Controllo corrispondenza dei dati tra la prestazione effettuata e quanto riportato in fattura - Verifica DURC (in caso di acquisizione di nuovo DURC, il totale dei giorni può aumentare fino a 30,tempo occorrente all'INPS o all'INAIL per l'emissione del documento) - Comunicazione alla ditta in caso di DURC negativo ed attivazione del cosiddetto "intervento sostitutivo" - Provvedimento liquidazione del Responsabile - Inoltro liquidazione al Servizio Bilancio, Provveditorato ed Economato per gli adempimenti di competenza - Archiviazione procedimento</text:p>
            <text:p/>
          </table:table-cell>
          <table:table-cell table:style-name="ce40" office:value-type="string" calcext:value-type="string">
            <text:p>Informatico PEC e cartaceo</text:p>
          </table:table-cell>
          <table:table-cell table:style-name="ce46" office:value-type="string" calcext:value-type="string">
            <text:p>Amministrazione Trasparente</text:p>
          </table:table-cell>
          <table:table-cell table:style-name="ce51" office:value-type="string" calcext:value-type="string">
            <text:p>Interni</text:p>
          </table:table-cell>
          <table:table-cell table:style-name="ce46" office:value-type="string" calcext:value-type="string">
            <text:p>dr. Valter Saba, Responsabile Settore Economico - Finanziario</text:p>
          </table:table-cell>
          <table:table-cell table:style-name="ce56" table:content-validation-name="val1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number-columns-repeated="1014"/>
        </table:table-row>
        <table:table-row table:style-name="ro20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Flussi di cassa - <text:s/>monitoraggio verifiche</text:p>
          </table:table-cell>
          <table:table-cell table:style-name="ce23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la verifica dei flussi di cassa viene eseguita trimestralmente o nei momenti in cui se né presenta la necessità</text:p>
            <text:p/>
            <text:p>1. Verifica al 31 dicembre delle risultanze di cassa tra la contabilità finanziaria e le risultanze del Tesoriere (il fondo di cassa deve quadrare). Il tesoriere in qualità di agente contabile deve rendere il conto della gestione;</text:p>
            <text:p>2. caricamento, in contabilità finanziaria, all’inizio dell’anno del fondo di cassa suddiviso tra fondi liberi e vincolati</text:p>
            <text:p>3. stampa per ciascun trimestre del fondo di cassa della contabilità dell’Ente e del Tesoriere </text:p>
            <text:p>4. elaborazione e stampa delle eventuali differenze da riconciliare e rettificare </text:p>
            <text:p>5. stampa della verifica 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7"/>
          <table:table-cell table:style-name="ce44" office:value-type="string" calcext:value-type="string">
            <text:p>Responsabile del servizio/revisore dei conti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 office:value-type="string" calcext:value-type="string">
            <text:p>Irrilevante</text:p>
          </table:table-cell>
          <table:table-cell table:number-columns-repeated="1014"/>
        </table:table-row>
        <table:table-row table:style-name="ro2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Gestione del Bilancio - assestamento</text:p>
          </table:table-cell>
          <table:table-cell table:style-name="ce24" office:value-type="string" calcext:value-type="string">
            <text:p>Servizio Bilancio, Provveditorato ed Economato, Tutti i Servizi, Giunta,Revisore Contabile, Consiglio comunale</text:p>
          </table:table-cell>
          <table:table-cell table:style-name="ce32" office:value-type="string" calcext:value-type="string">
            <text:p>1. invio nota a ciascun responsabile di settore al fine di verificare tutte le voci di entrata e di uscita necessario per assicuarre il mantenimento del pareggio di bilancio</text:p>
            <text:p>2. ricezione delle richieste </text:p>
            <text:p>3. predisposizione proposta di variazione al bilancio</text:p>
            <text:p>4. invio atti al revisore unico dei conti per il relativo parere</text:p>
            <text:p>5. predisposizione proposta di deliberazione </text:p>
            <text:p>6. approvazione in consiglio</text:p>
          </table:table-cell>
          <table:table-cell table:style-name="ce41" office:value-type="string" calcext:value-type="string">
            <text:p>Telematico, cartaceo</text:p>
          </table:table-cell>
          <table:table-cell table:style-name="ce44" office:value-type="string" calcext:value-type="string">
            <text:p>Albo Pretorio/Archivio Atti/Amministrazione Trasparente</text:p>
          </table:table-cell>
          <table:table-cell table:style-name="ce44" office:value-type="string" calcext:value-type="string">
            <text:p>Revisore/Corte dei Conti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nesistente</text:p>
          </table:table-cell>
          <table:table-cell table:style-name="ce45" table:content-validation-name="val2"/>
          <table:table-cell table:number-columns-repeated="1014"/>
        </table:table-row>
        <table:table-row table:style-name="ro2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Gestione del bilancio – salvaguardia degli equilibri</text:p>
          </table:table-cell>
          <table:table-cell table:style-name="ce8" office:value-type="string" calcext:value-type="string">
            <text:p>Tutti i settori</text:p>
          </table:table-cell>
          <table:table-cell table:style-name="ce32" office:value-type="string" calcext:value-type="string">
            <text:p>1. invio nota a ciascun responsabile di settore al fine di verificare tutte le voci di entrata e di uscita necessario per assicurare il mantenimento degli equilibri di bilancio e verificare la presenza di debiti fuori bilancio;</text:p>
            <text:p>2. ricezione delle richieste </text:p>
            <text:p>3. predisposizione eventuale proposta di variazione al bilancio </text:p>
            <text:p>4. elaborazione relazione</text:p>
            <text:p>5. invio atti al revisore unico dei conti per il relativo parere</text:p>
            <text:p>6. predisposizione proposta di deliberazione </text:p>
            <text:p>7. approvazione in consiglio</text:p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Albo pretorio</text:p>
          </table:table-cell>
          <table:table-cell table:style-name="ce44" office:value-type="string" calcext:value-type="string">
            <text:p>Revisore/Corte dei Conti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nesistente</text:p>
          </table:table-cell>
          <table:table-cell table:style-name="ce45" table:content-validation-name="val2"/>
          <table:table-cell table:number-columns-repeated="1014"/>
        </table:table-row>
        <table:table-row table:style-name="ro2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IMU annualità pregresse – accertamento e gestione</text:p>
          </table:table-cell>
          <table:table-cell table:style-name="ce8" office:value-type="string" calcext:value-type="string">
            <text:p>Servizio entrate/servizio urbanistica</text:p>
          </table:table-cell>
          <table:table-cell table:style-name="ce28" office:value-type="string" calcext:value-type="string">
            <text:p>1. direttive da parte della G.M. sull’attivita di accertamento</text:p>
            <text:p>2. Bonifica banca dati</text:p>
            <text:p>3. verifica versamenti</text:p>
            <text:p>4. verifica situazione catastale</text:p>
            <text:p>5. verifica situazione altre banche dati (agenzia delle entrate, altri uffici comunali)</text:p>
            <text:p>6. emissione atto </text:p>
            <text:p>7. protocollazione e notifica</text:p>
          </table:table-cell>
          <table:table-cell table:style-name="ce39" office:value-type="string" calcext:value-type="string">
            <text:p>Cartecea, telematica</text:p>
          </table:table-cell>
          <table:table-cell table:style-name="ce48"/>
          <table:table-cell table:style-name="ce45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 office:value-type="string" calcext:value-type="string">
            <text:p>Irrilevante</text:p>
          </table:table-cell>
          <table:table-cell table:number-columns-repeated="1014"/>
        </table:table-row>
        <table:table-row table:style-name="ro2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IMU versamento acconto e saldo</text:p>
          </table:table-cell>
          <table:table-cell table:style-name="ce8" office:value-type="string" calcext:value-type="string">
            <text:p>Servizio entrate</text:p>
          </table:table-cell>
          <table:table-cell table:style-name="ce28" office:value-type="string" calcext:value-type="string">
            <text:p>1. pubblicità tramite affissione relative alle scadenze e norme per il calcolo</text:p>
            <text:p>2. assistenza allo sportello </text:p>
            <text:p>3. inserimento nel portale di un software utile per il calcolo in autonomia degli importi dovuti</text:p>
          </table:table-cell>
          <table:table-cell table:style-name="ce39" office:value-type="string" calcext:value-type="string">
            <text:p>Cartecea, telematica</text:p>
          </table:table-cell>
          <table:table-cell table:style-name="ce45"/>
          <table:table-cell table:style-name="ce45" office:value-type="string" calcext:value-type="string">
            <text:p>Responsba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25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Imposte e tasse comunali - richiesta rimborso di somme versate e non dovute</text:p>
          </table:table-cell>
          <table:table-cell table:style-name="ce8" office:value-type="string" calcext:value-type="string">
            <text:p>Servizio Entrate</text:p>
          </table:table-cell>
          <table:table-cell table:style-name="ce32" office:value-type="string" calcext:value-type="string">
            <text:p>1. ricezione istanze di parte</text:p>
            <text:p>2. verifica dei versamenti</text:p>
            <text:p>3. verifica situazione catastale</text:p>
            <text:p>4. verifica in altre banche dati</text:p>
            <text:p>5. stampa provvedimento di rimborso/diniego</text:p>
            <text:p>6.  determinazione di impegno</text:p>
            <text:p>7. determinazione di liquidazione</text:p>
            <text:p>8. emissione ordinativo di pagamento</text:p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Albo Pretorio</text:p>
          </table:table-cell>
          <table:table-cell table:style-name="ce44" office:value-type="string" calcext:value-type="string">
            <text:p>Responsba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26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"><text:a xlink:href="#INCARICHI.A12" xlink:type="simple">Incarichi professionali</text:a></text:span></text:p>
          </table:table-cell>
          <table:table-cell table:style-name="ce8" office:value-type="string" calcext:value-type="string">
            <text:p>Area Finanziaria</text:p>
          </table:table-cell>
          <table:table-cell table:style-name="ce28" office:value-type="string" calcext:value-type="string">
            <text:p>1. predisposizione elenco di professionisti</text:p>
            <text:p>2. selezione </text:p>
            <text:p>3. affidamento incarico</text:p>
            <text:p/>
          </table:table-cell>
          <table:table-cell table:style-name="ce28" office:value-type="string" calcext:value-type="string">
            <text:p>Telematico, cartaceo</text:p>
          </table:table-cell>
          <table:table-cell table:style-name="ce44" office:value-type="string" calcext:value-type="string">
            <text:p>Albo Pretorio</text:p>
          </table:table-cell>
          <table:table-cell table:style-name="ce45" office:value-type="string" calcext:value-type="string">
            <text:p>Responsba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Alto</text:p>
          </table:table-cell>
          <table:table-cell table:style-name="ce58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4"/>
        </table:table-row>
        <table:table-row table:style-name="ro27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IVA provvedimento di emissione fattura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1.  verifica ordinativi di pagamento messi il mese precedente e acquisizione fatture di acquisto per i servizi rilevanti IVA </text:p>
            <text:p>2.  emissione fatture di vendita e verifica degli ordinativi di incasso emessi nel mese precedente per servizi rilevanti IVA</text:p>
            <text:p>3. annotazioni delle fatture di acquisto, di vendita e dei corrispettivi nei registri entro il 15 del mese successivo</text:p>
            <text:p>4. liquidazione dell’IVA relativa al mese precedente, entro il giorno 16 del mese successivo</text:p>
            <text:p>5. eventuale versamento dell’IVA a debito con F24</text:p>
          </table:table-cell>
          <table:table-cell table:style-name="ce32" office:value-type="string" calcext:value-type="string">
            <text:p>Telematico, cartaceo</text:p>
          </table:table-cell>
          <table:table-cell table:style-name="ce44"/>
          <table:table-cell table:style-name="ce44" office:value-type="string" calcext:value-type="string">
            <text:p>Responsbaile del Servizio, Revisore Contabile, Cortedei Conti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4" table:content-validation-name="val1" office:value-type="string" calcext:value-type="string">
            <text:p>Irrilevante</text:p>
          </table:table-cell>
          <table:table-cell table:style-name="ce44" table:content-validation-name="val2"/>
          <table:table-cell table:number-columns-repeated="1014"/>
        </table:table-row>
        <table:table-row table:style-name="ro28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<text:a xlink:href="#SPESE, ENTRATE, .A41" xlink:type="simple">Mandati e ordini di incasso </text:a></text:span></text:p>
          </table:table-cell>
          <table:table-cell table:style-name="ce25" office:value-type="string" calcext:value-type="string">
            <text:p>Tutti i Servizi/ Sevizio Bilancio</text:p>
          </table:table-cell>
          <table:table-cell table:style-name="ce33" office:value-type="string" calcext:value-type="string">
            <text:p>1. Accertamento del debito dell’ente</text:p>
            <text:p>2. Verifica atto di liquidazione da parte dell’ufficio competente</text:p>
            <text:p>3. Verifica disponibilità finanziaria </text:p>
            <text:p>4. Emissione mandato di pagamento</text:p>
            <text:p>5. Controlli a campione successivi</text:p>
          </table:table-cell>
          <table:table-cell table:style-name="ce33" office:value-type="string" calcext:value-type="string">
            <text:p>Telematico</text:p>
          </table:table-cell>
          <table:table-cell table:style-name="ce33" office:value-type="string" calcext:value-type="string">
            <text:p>Albo Pretorio/Archivio Atti/Amministrazione Trasparente</text:p>
          </table:table-cell>
          <table:table-cell table:style-name="ce33" office:value-type="string" calcext:value-type="string">
            <text:p>Controlli Interni</text:p>
          </table:table-cell>
          <table:table-cell table:style-name="ce33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Moderato</text:p>
          </table:table-cell>
          <table:table-cell table:style-name="ce58" office:value-type="string" calcext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number-columns-repeated="1014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utui – pagamento rat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acquisizione ruolo da parte di Cassa DD.PP.</text:p>
            <text:p>2. Verifica piano di ammortamento </text:p>
            <text:p>3. trasmissione al tesoriere </text:p>
            <text:p>4. regolarizzazione provvisori </text:p>
            <text:p/>
          </table:table-cell>
          <table:table-cell table:style-name="ce28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ba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29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Pareggio di bilancio – previsione e monitoraggi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predisposizione prospetto vincoli di finanza pubblica e approvazione nel bilancio di previsione </text:p>
            <text:p>2. verifica del mantenimento del pareggio di bilancio durante il corso dell’anno </text:p>
            <text:p>3. monitoraggio </text:p>
            <text:p>4. certificazione </text:p>
            <text:p/>
          </table:table-cell>
          <table:table-cell table:style-name="ce28" office:value-type="string" calcext:value-type="string">
            <text:p>Telematico, cartaceo</text:p>
          </table:table-cell>
          <table:table-cell table:style-name="ce44" office:value-type="string" calcext:value-type="string">
            <text:p>Albo Pretorio</text:p>
          </table:table-cell>
          <table:table-cell table:style-name="ce45" office:value-type="string" calcext:value-type="string">
            <text:p>MEF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0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Piano Esecutivo di Gestion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Approvazione del DUP</text:p>
            <text:p>2. Approvazione del bilancio di previsione da parte del Consiglio secondo le scadenze stabilite dalla legge</text:p>
            <text:p>3. elaborazione del PEG da parte del Segretario Unitamente al Responsabile finanziario</text:p>
            <text:p>4. approvazione da parte della G.M. entro il termine di 20 gg successivi alla deliberazione del bilancio di previsione </text:p>
          </table:table-cell>
          <table:table-cell table:style-name="ce28" office:value-type="string" calcext:value-type="string">
            <text:p>Telematico</text:p>
          </table:table-cell>
          <table:table-cell table:style-name="ce45" office:value-type="string" calcext:value-type="string">
            <text:p>Albo Pretorio/Archivio Atti/Amministrazione Trasparente</text:p>
          </table:table-cell>
          <table:table-cell table:style-name="ce45" office:value-type="string" calcext:value-type="string">
            <text:p>Revisore dei Conti, NV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Bilancio di previsione</text:p>
          </table:table-cell>
          <table:table-cell table:style-name="ce8" office:value-type="string" calcext:value-type="string">
            <text:p>Tutti i settori</text:p>
          </table:table-cell>
          <table:table-cell table:style-name="ce28" office:value-type="string" calcext:value-type="string">
            <text:p>1. approvazione del D.U.P.</text:p>
            <text:p>2. invio nota G.M. e P.O. per formulazione proposta </text:p>
            <text:p>3. elaborazione dello schema di bilancio  </text:p>
            <text:p>4. approvazione G.M.</text:p>
            <text:p>5. deposito atti 15 gg</text:p>
            <text:p>6. invio atti al revisore per il parere</text:p>
            <text:p>7. approvazione in C.C.</text:p>
            <text:p/>
          </table:table-cell>
          <table:table-cell table:style-name="ce28" office:value-type="string" calcext:value-type="string">
            <text:p>Cartacei, telematici</text:p>
          </table:table-cell>
          <table:table-cell table:style-name="ce44" office:value-type="string" calcext:value-type="string">
            <text:p>Albo Pretorio/Archivio Atti/Amministrazione Trasparente</text:p>
          </table:table-cell>
          <table:table-cell table:style-name="ce45" office:value-type="string" calcext:value-type="string">
            <text:p>Revisore dei Conti,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Rendiconto di gestione</text:p>
          </table:table-cell>
          <table:table-cell table:style-name="ce8" office:value-type="string" calcext:value-type="string">
            <text:p>Tutti i settori</text:p>
          </table:table-cell>
          <table:table-cell table:style-name="ce32" office:value-type="string" calcext:value-type="string">
            <text:p>1. Trasmissione a ciascuna P.O. dell’elenco dei RR per giustificarne il loro mantenimento</text:p>
            <text:p>2. Riaccertamento ordinario dei RR e approvazione G.M.</text:p>
            <text:p>3. Presentazione alla giunta della schema del conto del bilancio unitamente al conto economico e stato patrimoniale</text:p>
            <text:p>4. Deposito degli atti per 20gg</text:p>
            <text:p>5. Trasmissione degli atti al Revisore Unico dei conti per il relativo parere</text:p>
            <text:p>6. Approvazione in C.C.</text:p>
            <text:p>7. Trasmissione al BDAP</text:p>
            <text:p/>
          </table:table-cell>
          <table:table-cell table:style-name="ce32" office:value-type="string" calcext:value-type="string">
            <text:p>Cartaceo, telematico</text:p>
          </table:table-cell>
          <table:table-cell table:style-name="ce44" office:value-type="string" calcext:value-type="string">
            <text:p>Albo Pretorio/Archivio Atti/Amministrazione Trasparente</text:p>
          </table:table-cell>
          <table:table-cell table:style-name="ce44" office:value-type="string" calcext:value-type="string">
            <text:p>Responsbaile del Servizio, Revisore Contabile, Cortedei Conti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Revoca e annullamento d’ufficio in regime di autotutela </text:p>
          </table:table-cell>
          <table:table-cell table:style-name="ce26"/>
          <table:table-cell table:style-name="ce32" office:value-type="string" calcext:value-type="string">
            <text:p>1. Ricezione istanza di parte</text:p>
            <text:p>2. Verifica degli estremi della richiesta</text:p>
            <text:p>3. Verifica della situazione nelle banche dati di competenza</text:p>
            <text:p>4. Elaborazione del provvedimento di annullamento, revoca o diniego</text:p>
            <text:p>5. Firma, protocollazione e notifica</text:p>
          </table:table-cell>
          <table:table-cell table:style-name="ce32" office:value-type="string" calcext:value-type="string">
            <text:p>Cartaceo, telematico</text:p>
          </table:table-cell>
          <table:table-cell table:style-name="ce44" office:value-type="string" calcext:value-type="string">
            <text:p>Albo pretorio</text:p>
          </table:table-cell>
          <table:table-cell table:style-name="ce44" office:value-type="string" calcext:value-type="string">
            <text:p>Responsba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Rimborsi 730 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1. Ricezione da parte dell’Agenzia delle Entrate dei rimborsi da effettuare </text:p>
            <text:p>2. Caricamento nella procedura stipendi</text:p>
            <text:p>3. Elaborazione cedolino</text:p>
            <text:p>4. Emissione ordinativi</text:p>
            <text:p>5. Trasmissione al Tesoriere</text:p>
            <text:p/>
          </table:table-cell>
          <table:table-cell table:style-name="ce32" office:value-type="string" calcext:value-type="string">
            <text:p>Cartaceo, telematico</text:p>
          </table:table-cell>
          <table:table-cell table:style-name="ce44"/>
          <table:table-cell table:style-name="ce44" office:value-type="string" calcext:value-type="string">
            <text:p>Responsba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4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Rimborsi di somme indebitamente pagate - liquidazion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1. Ricezione istanza di rimborso</text:p>
            <text:p>2. Verifica dei versamenti</text:p>
            <text:p>3. Elaborazione provvedimento di rimborso/diniego</text:p>
            <text:p>4. Impegno di spesa </text:p>
            <text:p>5. Liquidazione </text:p>
            <text:p>6. Emissione ordinativo di pagamento</text:p>
            <text:p/>
          </table:table-cell>
          <table:table-cell table:style-name="ce32" office:value-type="string" calcext:value-type="string">
            <text:p>Cartaceo, telematico</text:p>
          </table:table-cell>
          <table:table-cell table:style-name="ce44" office:value-type="string" calcext:value-type="string">
            <text:p>Albo Pretorio</text:p>
          </table:table-cell>
          <table:table-cell table:style-name="ce44" office:value-type="string" calcext:value-type="string">
            <text:p>Responsba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5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Riscossioni coattive (fino all’iscrizione a ruolo o all’emissione dell’ingiunzione) 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1. verifica avvisi di accertamento insoluti</text:p>
            <text:p>2. verifica ingiunzioni insolute</text:p>
            <text:p>3. inserimento dati sul portale agenzia entrate</text:p>
            <text:p>4. verifica prospetti riepilogativi</text:p>
            <text:p>5. esecutività con determinazione</text:p>
          </table:table-cell>
          <table:table-cell table:style-name="ce32" office:value-type="string" calcext:value-type="string">
            <text:p>Cartaceo, telematico</text:p>
          </table:table-cell>
          <table:table-cell table:style-name="ce44" office:value-type="string" calcext:value-type="string">
            <text:p>Albo Pretorio</text:p>
          </table:table-cell>
          <table:table-cell table:style-name="ce44" office:value-type="string" calcext:value-type="string">
            <text:p>Responsba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6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Segnalazioni di situazioni di mancato equilibrio di bilanci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verifica equilibri di bilancio (controllo eseguito ogni bimestre)</text:p>
            <text:p>2. valutazione gestionale </text:p>
            <text:p>3. predisposizione relazione e invio al Sindaco, Segretario, Organo di Revisione</text:p>
            <text:p>4. sospensione del visto di copertura finanziaria se i fatti gestionali sono di particolare gravità</text:p>
          </table:table-cell>
          <table:table-cell table:style-name="ce28" office:value-type="string" calcext:value-type="string">
            <text:p>Cartaceo, telematico</text:p>
          </table:table-cell>
          <table:table-cell table:style-name="ce45"/>
          <table:table-cell table:style-name="ce45" office:value-type="string" calcext:value-type="string">
            <text:p>Revisore dei Conti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7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TARI sgravio, discarico</text:p>
          </table:table-cell>
          <table:table-cell table:style-name="ce8" office:value-type="string" calcext:value-type="string">
            <text:p>Servizio Entrate</text:p>
          </table:table-cell>
          <table:table-cell table:style-name="ce32"/>
          <table:table-cell table:style-name="ce28" office:value-type="string" calcext:value-type="string">
            <text:p>Cartaceo, telematico</text:p>
          </table:table-cell>
          <table:table-cell table:style-name="ce44" office:value-type="string" calcext:value-type="string">
            <text:p>Albo Pretorio</text:p>
          </table:table-cell>
          <table:table-cell table:style-name="ce44" office:value-type="string" calcext:value-type="string">
            <text:p>Responsabile del Servizio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8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TARI iscrizione, variazione e cancellazione</text:p>
          </table:table-cell>
          <table:table-cell table:style-name="ce8" office:value-type="string" calcext:value-type="string">
            <text:p>Servizio Entrate</text:p>
          </table:table-cell>
          <table:table-cell table:style-name="ce32" office:value-type="string" calcext:value-type="string">
            <text:p>1. Acquisizione denuncia</text:p>
            <text:p>2. verifica dati anagrafici e catastali</text:p>
            <text:p>3. richiesta di accertamento dichiarazione all’ufficio Polizia Municipale</text:p>
            <text:p>4. inserimento dichiarazione in banca dati informatica e su archivio cartaceo</text:p>
          </table:table-cell>
          <table:table-cell table:style-name="ce32" office:value-type="string" calcext:value-type="string">
            <text:p>Cartaceo, telematico</text:p>
          </table:table-cell>
          <table:table-cell table:style-name="ce44"/>
          <table:table-cell table:style-name="ce44" office:value-type="string" calcext:value-type="string">
            <text:p>Responsab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39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TOSAP accertamento </text:p>
          </table:table-cell>
          <table:table-cell table:style-name="ce8" office:value-type="string" calcext:value-type="string">
            <text:p>Servizio Entrate</text:p>
          </table:table-cell>
          <table:table-cell table:style-name="ce32"/>
          <table:table-cell table:style-name="ce32" office:value-type="string" calcext:value-type="string">
            <text:p>Cartaceo, telematico</text:p>
          </table:table-cell>
          <table:table-cell table:style-name="ce44"/>
          <table:table-cell table:style-name="ce44" office:value-type="string" calcext:value-type="string">
            <text:p>Responsab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nesistente</text:p>
          </table:table-cell>
          <table:table-cell table:style-name="ce45" table:content-validation-name="val2"/>
          <table:table-cell table:number-columns-repeated="1014"/>
        </table:table-row>
        <table:table-row table:style-name="ro40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Variazione al bilanci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1. ricezione ed istruttoria delle proposte di variazione al bilancio inoltrate dai responsabili di servizio</text:p>
            <text:p>2. predisposizione della proposta di variazione o prelievo</text:p>
            <text:p>3. predisposizione della proposta di deliberazione del Consiglio Comunale, Giunta o del responsabile finanziario a seconda del tipo di variazione</text:p>
            <text:p>4. inoltro allegati al revisore Unico dei Conti per il relativo parere</text:p>
            <text:p>5. approvazione</text:p>
            <text:p/>
          </table:table-cell>
          <table:table-cell table:style-name="ce32" office:value-type="string" calcext:value-type="string">
            <text:p>Cartaceo, telematico</text:p>
          </table:table-cell>
          <table:table-cell table:style-name="ce44" office:value-type="string" calcext:value-type="string">
            <text:p>Albo Pretorio/Archivio Atti/Amministrazione Trasparente</text:p>
          </table:table-cell>
          <table:table-cell table:style-name="ce44" office:value-type="string" calcext:value-type="string">
            <text:p>Responsabile del Servizio, Revisore Contabile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4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Documento unico di programmazione (coordinamento)</text:p>
          </table:table-cell>
          <table:table-cell table:style-name="ce27" office:value-type="string" calcext:value-type="string">
            <text:p>Servizio Bilancio, Provveditorato ed Economato, Tutti i Servizi, Giunta,Revisore Contabile, Consiglio comunale</text:p>
          </table:table-cell>
          <table:table-cell table:style-name="ce28" office:value-type="string" calcext:value-type="string">
            <text:p>1. trasmissione alla G.M. e Responsabili di Servizio delle schede relative alla sezione strategica e operativa</text:p>
            <text:p>2. formazione e predisposizione del DUP </text:p>
            <text:p>3. proposta di deliberazione G.M. - approvazione entro 31 luglio</text:p>
            <text:p>4. presentazione al C.C. </text:p>
            <text:p/>
          </table:table-cell>
          <table:table-cell table:style-name="ce28" office:value-type="string" calcext:value-type="string">
            <text:p>Cartaceo, telematica</text:p>
          </table:table-cell>
          <table:table-cell table:style-name="ce45" office:value-type="string" calcext:value-type="string">
            <text:p>Albo Pretorio/Archivio Atti/Amministrazione Trasparente</text:p>
          </table:table-cell>
          <table:table-cell table:style-name="ce45" office:value-type="string" calcext:value-type="string">
            <text:p>Responsabile del Servizio, Revisore Contabile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29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Registro Unico delle Fatture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acquisizione/rifiuto  della fattura elettronica </text:p>
            <text:p>2. inserimento nel registro unico delle fattura </text:p>
            <text:p>3. trasmissione entro il 15 del mese successivo delle fatture ricevute/pagate il mese precedente</text:p>
          </table:table-cell>
          <table:table-cell table:style-name="ce28" office:value-type="string" calcext:value-type="string">
            <text:p>Telematico</text:p>
          </table:table-cell>
          <table:table-cell table:style-name="ce45"/>
          <table:table-cell table:style-name="ce45" office:value-type="string" calcext:value-type="string">
            <text:p>Responsabile del Servizio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 office:value-type="string" calcext:value-type="string">
            <text:p>Irrilevante</text:p>
          </table:table-cell>
          <table:table-cell table:number-columns-repeated="1014"/>
        </table:table-row>
        <table:table-row table:style-name="ro4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<text:span text:style-name="T1"><text:a xlink:href="#SPESE, ENTRATE, .A54" xlink:type="simple">Parificazione conto agenti contabili</text:a></text:span></text:p>
          </table:table-cell>
          <table:table-cell table:style-name="ce8" office:value-type="string" calcext:value-type="string">
            <text:p>Agenti contabili</text:p>
          </table:table-cell>
          <table:table-cell table:style-name="ce28" office:value-type="string" calcext:value-type="string">
            <text:p>1. controlli</text:p>
            <text:p>2. eventuali correzioni</text:p>
            <text:p>3. segnalazione</text:p>
          </table:table-cell>
          <table:table-cell table:style-name="ce28" office:value-type="string" calcext:value-type="string">
            <text:p>Telematico</text:p>
          </table:table-cell>
          <table:table-cell table:style-name="ce45" office:value-type="string" calcext:value-type="string">
            <text:p>Albo pretorio/ammnistrazione trasparente</text:p>
          </table:table-cell>
          <table:table-cell table:style-name="ce45" office:value-type="string" calcext:value-type="string">
            <text:p>Revisore/Corte dei Conti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Molto basso</text:p>
          </table:table-cell>
          <table:table-cell table:style-name="ce58" office:value-type="string" calcext:value-type="string">
            <text:p>Il processo non consente margini di discrezionalità significativi. Inoltre non produce vantaggi in favore dei terzi. Pertanto, il rischio è stato ritenuto molto basso (B-).</text:p>
          </table:table-cell>
          <table:table-cell table:number-columns-repeated="1014"/>
        </table:table-row>
        <table:table-row table:style-name="ro43">
          <table:table-cell table:style-name="ce3"/>
          <table:table-cell table:style-name="ce8" office:value-type="string" calcext:value-type="string">
            <text:p>Contributi straordinari e ordinari – rendicontazione 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32" office:value-type="string" calcext:value-type="string">
            <text:p>1. ricezione della rendicontazione </text:p>
            <text:p>2. verifica del contributo accertato/incassato (stampa quietanza)</text:p>
            <text:p>3. verifica delle spese impegnate/pagate(stampa quietanza)</text:p>
            <text:p>4. apposizione del visto</text:p>
            <text:p/>
          </table:table-cell>
          <table:table-cell table:style-name="ce32" office:value-type="string" calcext:value-type="string">
            <text:p>Telematico</text:p>
          </table:table-cell>
          <table:table-cell table:style-name="ce44"/>
          <table:table-cell table:style-name="ce44" office:value-type="string" calcext:value-type="string">
            <text:p>Responsabili dei Servizi</text:p>
          </table:table-cell>
          <table:table-cell table:style-name="ce44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4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Bilancio consolidato</text:p>
          </table:table-cell>
          <table:table-cell table:style-name="ce21" office:value-type="string" calcext:value-type="string">
            <text:p>Servizio Bilancio, Provveditorato ed Economato</text:p>
          </table:table-cell>
          <table:table-cell table:style-name="ce28" office:value-type="string" calcext:value-type="string">
            <text:p>1. definizione del perimetro di consolidamento approvazione deliberazione</text:p>
            <text:p>2. trasmissione deliberazione alla società partecipata</text:p>
            <text:p>3. ricezione bilancio della partecipata </text:p>
            <text:p>4. predisposizione del bilancio consolidato</text:p>
            <text:p>5. invio atti al Revisore per il relativo parere</text:p>
            <text:p>6. approvazione in Consiglio Comunale</text:p>
            <text:p/>
          </table:table-cell>
          <table:table-cell table:style-name="ce28" office:value-type="string" calcext:value-type="string">
            <text:p>Cartaceo, Telematico</text:p>
          </table:table-cell>
          <table:table-cell table:style-name="ce44" office:value-type="string" calcext:value-type="string">
            <text:p>Albo Pretorio/Archivio Atti/Amministrazione Trasparente</text:p>
          </table:table-cell>
          <table:table-cell table:style-name="ce45" office:value-type="string" calcext:value-type="string">
            <text:p>Revisore, Corte dei conti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rvizio economato (Forniture economali)</text:p>
          </table:table-cell>
          <table:table-cell table:style-name="ce28" office:value-type="string" calcext:value-type="string">
            <text:p>Agenti contabili</text:p>
          </table:table-cell>
          <table:table-cell table:style-name="ce28" office:value-type="string" office:string-value="1.acquisizione richiesta di acquisto &#10;2.verifica da parte dell’economo se  la richiesta risulta legittima come previsto dal regolamento&#10;3.accertamento della capienza della spesa sulla base dell’anticipazione ricevuta&#10;4.registrazione in contabilità mediante emissione buoni economali corredati della documentazione giustificativa&#10;5.reintegro fondi economali ogni trimestre" calcext:value-type="string">
            <text:p>1.acquisizione richiesta di acquisto </text:p>
            <text:p>2.verifica da parte dell’economo se  la richiesta risulta legittima come previsto dal regolamento</text:p>
            <text:p>3.accertamento della capienza della spesa sulla base dell’anticipazione ricevuta</text:p>
            <text:p>4.registrazione in contabilità mediante emissione buoni economali corredati della documentazione giustificativa</text:p>
            <text:p>5.reintegro fondi economali ogni trimestre</text:p>
          </table:table-cell>
          <table:table-cell table:style-name="ce28" office:value-type="string" calcext:value-type="string">
            <text:p>cartaceo</text:p>
          </table:table-cell>
          <table:table-cell table:style-name="ce28" office:value-type="string" calcext:value-type="string">
            <text:p>Albo Pretorio</text:p>
          </table:table-cell>
          <table:table-cell table:style-name="ce45" office:value-type="string" calcext:value-type="string">
            <text:p>Revisore, Corte dei conti</text:p>
          </table:table-cell>
          <table:table-cell table:style-name="ce45" office:value-type="string" calcext:value-type="string">
            <text:p>Dr. Valter Saba, Responsabile Settore Economico - Finanziario</text:p>
          </table:table-cell>
          <table:table-cell table:style-name="ce45" table:content-validation-name="val1" office:value-type="string" calcext:value-type="string">
            <text:p>Irrilevante</text:p>
          </table:table-cell>
          <table:table-cell table:style-name="ce45" table:content-validation-name="val2"/>
          <table:table-cell table:number-columns-repeated="1014"/>
        </table:table-row>
        <table:table-row table:style-name="ro45">
          <table:table-cell table:style-name="ce3" office:value-type="float" office:value="10" calcext:value-type="float" table:number-columns-spanned="1" table:number-rows-spanned="10">
            <text:p>10</text:p>
          </table:table-cell>
          <table:table-cell table:style-name="ce10" office:value-type="string" calcext:value-type="string" table:number-columns-spanned="1" table:number-rows-spanned="10">
            <text:p><text:a xlink:href="#CONTRATTI.A30" xlink:type="simple">Contratti: gare di appalto sotto soglia e procedure relative
Acquisizione di beni e servizi per importi &gt; di € 40.000,00 e inferiori a € 135.000,00 tramite procedure negoziate
(art. 36 c. 2 lett. b del D.Lgs 50/2016), procedura aperte (art. 60 del D.Lgs 50/2016) o procedura ristrette (art. 61 del D.Lgs 50/2016)</text:a></text:p>
          </table:table-cell>
          <table:table-cell table:style-name="ce29" office:value-type="string" calcext:value-type="string" table:number-columns-spanned="1" table:number-rows-spanned="10">
            <text:p>Servizio Bilancio, Provveditorato ed Economato</text:p>
          </table:table-cell>
          <table:table-cell table:style-name="ce28" office:value-type="string" office:string-value="Acquisizione CUP e CIG;&#10;2.Determinazione a contrarre e approvazione documenti e schema lettera di invito;&#10;3.Eventuale avvio procedura di manifestazione di interesse anche su piattaforma di e-procurament (SardegnaCat);&#10;4.Nomina seggio di gara per la valutazione dei requisiti degli operatori economici che richiedono di essere invitati alla procedura negoziata (se previsto);&#10;5.Acquisizione manifestazioni di interesse (se attivata procedura relativa);&#10;6.Sedute seggio di gara per valutazione manifestazioni di interesse (se attivata procedura relativa);&#10;7.Pubblicazione esito, senza indicare le ditte che sono ammesse alla fase successiva e comunicazione alle ditte escluse al fine di consentire l’avvio di eventuale ricorso (se attivata procedura relativa);&#10;8.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&#10;9.Presentazione offerte;&#10;10.Nomina seggio di gara e commissione giudicatrice;&#10;11.Acquisizione dichiarazione commissari;&#10;12.Sedute seggio di gara;&#10;13.Pubblicazione provvedimento di esclusione della procedura di affidamento&#10;14.Sedute commissione giudicatrice;&#10;15.Predisposizione verbali e proposta di aggiudicazione;&#10;16.Determinazione di approvazione verbali e proposta di aggiudicazione;&#10;17.Verifica dei requisiti;&#10;18.Approvazione verbali verifica requisiti e aggiudicazione efficace;&#10;19.Pubblicazione esito gara;&#10;20.Stipula contratto previa trasmissione della dovuta documentazione;" calcext:value-type="string" table:number-columns-spanned="1" table:number-rows-spanned="10">
            <text:p>Acquisizione CUP e CIG;</text:p>
            <text:p>2.Determinazione a contrarre e approvazione documenti e schema lettera di invito;</text:p>
            <text:p>3.Eventuale avvio procedura di manifestazione di interesse anche su piattaforma di e-procurament (SardegnaCat);</text:p>
            <text:p>4.Nomina seggio di gara per la valutazione dei requisiti degli operatori economici che richiedono di essere invitati alla procedura negoziata (se previsto);</text:p>
            <text:p>5.Acquisizione manifestazioni di interesse (se attivata procedura relativa);</text:p>
            <text:p>6.Sedute seggio di gara per valutazione manifestazioni di interesse (se attivata procedura relativa);</text:p>
            <text:p>7.Pubblicazione esito, senza indicare le ditte che sono ammesse alla fase successiva e comunicazione alle ditte escluse al fine di consentire l’avvio di eventuale ricorso (se attivata procedura relativa);</text:p>
            <text:p>8.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Presentazione offerte;</text:p>
            <text:p>10.Nomina seggio di gara e commissione giudicatrice;</text:p>
            <text:p>11.Acquisizione dichiarazione commissari;</text:p>
            <text:p>12.Sedute seggio di gara;</text:p>
            <text:p>13.Pubblicazione provvedimento di esclusione della procedura di affidamento</text:p>
            <text:p>14.Sedute commissione giudicatrice;</text:p>
            <text:p>15.Predisposizione verbali e proposta di aggiudicazione;</text:p>
            <text:p>16.Determinazione di approvazione verbali e proposta di aggiudicazione;</text:p>
            <text:p>17.Verifica dei requisiti;</text:p>
            <text:p>18.Approvazione verbali verifica requisiti e aggiudicazione efficace;</text:p>
            <text:p>19.Pubblicazione esito gara;</text:p>
            <text:p>20.Stipula contratto previa trasmissione della dovuta documentazione;</text:p>
          </table:table-cell>
          <table:table-cell table:style-name="ce28" office:value-type="string" calcext:value-type="string" table:number-columns-spanned="1" table:number-rows-spanned="10">
            <text:p>1.<text:tab/>Telematico (PEC, Piattaforme on-line)</text:p>
          </table:table-cell>
          <table:table-cell table:style-name="ce45" office:value-type="string" office:string-value="1.Pubblicazione on-line atti di gara;&#10;2.Pubblicazione determinazione a contrarre, approvazione verbali e proposta aggiudicazione, aggiudicazione;&#10;3.Pubblicazione semestrale elenchi sezione amministrazione trasparente;&#10;Bando e avvisi sono pubblicati sul sito internet istituzionale, sul portale ANAC, sul sito del Ministero delle Infrastrutture e dei Trasporti, sul sito RAS e, se dovuto, sulla GURI, sul sito del comune." calcext:value-type="string" table:number-columns-spanned="1" table:number-rows-spanned="10">
            <text:p>1.Pubblicazione on-line atti di gara;</text:p>
            <text:p>2.Pubblicazione determinazione a contrarre, approvazione verbali e proposta aggiudicazione, aggiudicazione;</text:p>
            <text:p>3.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table:style-name="ce45" office:value-type="string" office:string-value="1.Ufficio controlli interni;&#10;2.Servizio Bilancio, Provveditorato, Economato;&#10;" calcext:value-type="string" table:number-columns-spanned="1" table:number-rows-spanned="10">
            <text:p>1.Ufficio controlli interni;</text:p>
            <text:p>2.Servizio Bilancio, Provveditorato, Economato;</text:p>
            <text:p/>
          </table:table-cell>
          <table:table-cell table:style-name="ce45" office:value-type="string" calcext:value-type="string" table:number-columns-spanned="1" table:number-rows-spanned="10">
            <text:p>Dr. Valter Saba, Responsabile Settore Economico - Finanziario</text:p>
          </table:table-cell>
          <table:table-cell table:style-name="ce45" table:content-validation-name="val1" office:value-type="string" calcext:value-type="string" table:number-columns-spanned="1" table:number-rows-spanned="10">
            <text:p>Alto</text:p>
          </table:table-cell>
          <table:table-cell table:style-name="ce59" table:content-validation-name="val2" office:value-type="string" calcext:value-type="string" table:number-columns-spanned="1" table:number-rows-spanned="10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4"/>
        </table:table-row>
        <table:table-row table:style-name="ro46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37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37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47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37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37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48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48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49">
          <table:covered-table-cell table:style-name="ce3"/>
          <table:covered-table-cell table:style-name="ce10"/>
          <table:covered-table-cell table:style-name="ce29"/>
          <table:covered-table-cell table:number-columns-repeated="2" table:style-name="ce28"/>
          <table:covered-table-cell table:number-columns-repeated="2" table:style-name="ce45"/>
          <table:covered-table-cell table:style-name="ce45" office:value-type="string" calcext:value-type="string">
            <text:p>Dr. Valter Saba, Responsabile Settore Economico - Finanziario</text:p>
          </table:covered-table-cell>
          <table:covered-table-cell table:style-name="ce45" table:content-validation-name="val1"/>
          <table:covered-table-cell table:style-name="ce59"/>
          <table:table-cell table:number-columns-repeated="1014"/>
        </table:table-row>
        <table:table-row table:style-name="ro50">
          <table:table-cell table:style-name="ce5" office:value-type="string" calcext:value-type="string">
            <text:p>1/S</text:p>
          </table:table-cell>
          <table:table-cell table:style-name="ce10" office:value-type="string" calcext:value-type="string">
            <text:p><text:span text:style-name="T1"><text:a xlink:href="#CONTRATTI.A18" xlink:type="simple">Contratti: gare di appalto sopra soglia</text:a></text:span></text:p>
          </table:table-cell>
          <table:table-cell table:style-name="ce30" office:value-type="string" calcext:value-type="string">
            <text:p/>
            <text:p>Servizio Bilancio, Provveditorato, Economato;</text:p>
            <text:p/>
          </table:table-cell>
          <table:table-cell table:style-name="ce34" office:value-type="string" calcext:value-type="string">
            <text:p/>
            <text:p>1. Acquisizione CUP e CIG;</text:p>
            <text:p>2. Determinazione a contrarre e approvazione documenti;</text:p>
            <text:p>3. Indizione gara; 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table:style-name="ce42" office:value-type="string" calcext:value-type="string">
            <text:p>1. Telematico (PEC, Piattaforme on-line)</text:p>
          </table:table-cell>
          <table:table-cell table:style-name="ce42" office:value-type="string" calcext:value-type="string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table:style-name="ce42" office:value-type="string" calcext:value-type="string">
            <text:p>1. Ufficio controlli interni;</text:p>
            <text:p>2. Servizio Bilancio, Provveditorato, Economato;</text:p>
            <text:p/>
            <text:p/>
          </table:table-cell>
          <table:table-cell table:style-name="ce54" office:value-type="string" calcext:value-type="string">
            <text:p>Dr. Valter Saba, Responsabile Settore Economico - Finanziario</text:p>
          </table:table-cell>
          <table:table-cell table:style-name="ce42" table:content-validation-name="val1" office:value-type="string" calcext:value-type="string">
            <text:p>Alto</text:p>
          </table:table-cell>
          <table:table-cell table:style-name="ce59" table:content-validation-name="val3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4"/>
        </table:table-row>
        <table:table-row table:style-name="ro51">
          <table:table-cell table:style-name="ce5" office:value-type="string" calcext:value-type="string">
            <text:p>2/S</text:p>
          </table:table-cell>
          <table:table-cell table:style-name="ce10" office:value-type="string" calcext:value-type="string">
            <text:p><text:a xlink:href="#CONTRATT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30" office:value-type="string" calcext:value-type="string">
            <text:p/>
            <text:p>Servizio Bilancio, Provveditorato, Economato;</text:p>
            <text:p/>
          </table:table-cell>
          <table:table-cell table:style-name="ce34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42" office:value-type="string" calcext:value-type="string">
            <text:p>1. Telematico (PEC, Piattaforme on-line)</text:p>
          </table:table-cell>
          <table:table-cell table:style-name="ce42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42" office:value-type="string" calcext:value-type="string">
            <text:p>1. Ufficio controlli interni;</text:p>
            <text:p>2. Servizio Bilancio, Provveditorato, Economato;</text:p>
            <text:p/>
            <text:p/>
          </table:table-cell>
          <table:table-cell table:style-name="ce42" office:value-type="string" calcext:value-type="string">
            <text:p>DR. Valter Saba, Responsabile Settore Economico - Finanziario</text:p>
          </table:table-cell>
          <table:table-cell table:style-name="ce42" table:content-validation-name="val1" office:value-type="string" calcext:value-type="string">
            <text:p>Alto</text:p>
          </table:table-cell>
          <table:table-cell table:style-name="ce59" table:content-validation-name="val3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4"/>
        </table:table-row>
        <table:table-row table:style-name="ro52">
          <table:table-cell/>
          <table:table-cell table:style-name="ce14" office:value-type="string" calcext:value-type="string">
            <text:p>Irrilevante</text:p>
          </table:table-cell>
          <table:table-cell/>
          <table:table-cell table:style-name="ce35"/>
          <table:table-cell table:number-columns-repeated="1020"/>
        </table:table-row>
        <table:table-row table:style-name="ro52">
          <table:table-cell/>
          <table:table-cell table:style-name="ce15" office:value-type="string" calcext:value-type="string">
            <text:p>Quasi nullo</text:p>
          </table:table-cell>
          <table:table-cell/>
          <table:table-cell table:style-name="ce36"/>
          <table:table-cell table:number-columns-repeated="1020"/>
        </table:table-row>
        <table:table-row table:style-name="ro52">
          <table:table-cell/>
          <table:table-cell table:style-name="ce16" office:value-type="string" calcext:value-type="string">
            <text:p>Molto basso</text:p>
          </table:table-cell>
          <table:table-cell/>
          <table:table-cell table:style-name="ce36"/>
          <table:table-cell table:number-columns-repeated="1020"/>
        </table:table-row>
        <table:table-row table:style-name="ro52">
          <table:table-cell/>
          <table:table-cell table:style-name="ce17" office:value-type="string" calcext:value-type="string">
            <text:p>Basso</text:p>
          </table:table-cell>
          <table:table-cell/>
          <table:table-cell table:style-name="ce36"/>
          <table:table-cell table:number-columns-repeated="1020"/>
        </table:table-row>
        <table:table-row table:style-name="ro52">
          <table:table-cell/>
          <table:table-cell table:style-name="ce18" office:value-type="string" calcext:value-type="string">
            <text:p>Moderato</text:p>
          </table:table-cell>
          <table:table-cell/>
          <table:table-cell table:style-name="ce37"/>
          <table:table-cell table:number-columns-repeated="1020"/>
        </table:table-row>
        <table:table-row table:style-name="ro52">
          <table:table-cell/>
          <table:table-cell table:style-name="ce18" office:value-type="string" calcext:value-type="string">
            <text:p>Alto</text:p>
          </table:table-cell>
          <table:table-cell table:number-columns-repeated="1022"/>
        </table:table-row>
        <table:table-row table:style-name="ro52">
          <table:table-cell/>
          <table:table-cell table:style-name="ce18" office:value-type="string" calcext:value-type="string">
            <text:p>Molto alto</text:p>
          </table:table-cell>
          <table:table-cell table:number-columns-repeated="1022"/>
        </table:table-row>
        <table:table-row table:style-name="ro52">
          <table:table-cell/>
          <table:table-cell table:style-name="ce18" office:value-type="string" calcext:value-type="string">
            <text:p>Altissimo</text:p>
          </table:table-cell>
          <table:table-cell table:number-columns-repeated="1022"/>
        </table:table-row>
        <table:table-row table:style-name="ro52" table:number-rows-repeated="1048507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SPESE, ENTRATE, " table:style-name="ta2" table:print-ranges="'SPESE, ENTRATE, '.A1:'SPESE, ENTRATE, '.G59"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number-columns-repeated="251" table:default-cell-style-name="ce66"/>
        <table:table-column table:style-name="co19" table:number-columns-repeated="767" table:default-cell-style-name="Default"/>
        <table:table-header-rows>
          <table:table-row table:style-name="ro53">
            <table:table-cell table:style-name="ce61" office:value-type="string" calcext:value-type="string" table:number-columns-spanned="7" table:number-rows-spanned="1">
              <text:p>Area 5 - Gestione della spesa, delle entrate e del patrimonio</text:p>
            </table:table-cell>
            <table:covered-table-cell table:number-columns-repeated="6" table:style-name="ce61"/>
            <table:table-cell table:number-columns-repeated="1017"/>
          </table:table-row>
          <table:table-row table:style-name="ro54">
            <table:table-cell table:style-name="ce62" office:value-type="string" calcext:value-type="string">
              <text:p>Processo</text:p>
            </table:table-cell>
            <table:table-cell table:style-name="ce62" office:value-type="string" calcext:value-type="string">
              <text:p>Fasi</text:p>
            </table:table-cell>
            <table:table-cell table:style-name="ce62" office:value-type="string" calcext:value-type="string">
              <text:p>Fattori di rischio</text:p>
            </table:table-cell>
            <table:table-cell table:style-name="ce69" office:value-type="string" calcext:value-type="string">
              <text:p>tipologia di misure</text:p>
            </table:table-cell>
            <table:table-cell table:style-name="ce69" office:value-type="string" calcext:value-type="string">
              <text:p>n.</text:p>
            </table:table-cell>
            <table:table-cell table:style-name="ce72" office:value-type="string" calcext:value-type="string">
              <text:p>Misure di prevenzione</text:p>
            </table:table-cell>
            <table:table-cell table:style-name="ce69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55">
          <table:table-cell table:style-name="ce63" office:value-type="string" calcext:value-type="string" table:number-columns-spanned="1" table:number-rows-spanned="6">
            <text:p>Liquidazione di somme per prestazioni di servizi, lavori o forniture</text:p>
          </table:table-cell>
          <table:table-cell table:style-name="ce63" office:value-type="string" calcext:value-type="string" table:number-columns-spanned="1" table:number-rows-spanned="6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table:style-name="ce67" office:value-type="string" calcext:value-type="string" table:number-columns-spanned="1" table:number-rows-spanned="6">
            <text:p/>
            <text:p>1 assenza o incompletezza della verifica riguardo alla regolarità della prestazione</text:p>
            <text:p>2  mancata applicazione di penali nel caso in cui ricorra la fattispecie</text:p>
            <text:p>3 mancata verifica delle disponibilità delle somme da liquidare</text:p>
            <text:p>4  mancata corrispondenza delle somme liquidate rispetto alle previsioni convenute</text:p>
            <text:p>5  mancata verifica della regolarità contributiva dell'operatore economico (DURC)</text:p>
          </table:table-cell>
          <table:table-cell table:style-name="ce63" office:value-type="string" calcext:value-type="string" table:number-columns-spanned="1" table:number-rows-spanned="2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verifica della regolarità contributiva <text:s/>DURC e indicazione nell'atto degli estremi del documento acquisito 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Definire verifiche periodiche sul rispetto del cronoprogramma attuativo allegato all'atto di attribuzione dell'incarico</text:p>
          </table:table-cell>
          <table:table-cell table:style-name="ce76" office:value-type="string" calcext:value-type="string">
            <text:p>periodico</text:p>
          </table:table-cell>
          <table:table-cell table:number-columns-repeated="1017"/>
        </table:table-row>
        <table:table-row table:style-name="ro57">
          <table:covered-table-cell table:number-columns-repeated="2" table:style-name="ce63"/>
          <table:covered-table-cell table:style-name="ce67"/>
          <table:table-cell table:style-name="ce63" office:value-type="string" calcext:value-type="string" table:number-columns-spanned="1" table:number-rows-spanned="2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Indicazione i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2" table:style-name="ce63"/>
          <table:covered-table-cell table:style-name="ce67"/>
          <table:table-cell table:style-name="ce63" office:value-type="string" calcext:value-type="string" table:number-columns-spanned="1" table:number-rows-spanned="2">
            <text:p>Conformità degli atti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attestazione dell’avvenuta verifica della regolare prestazione o riferimento all'atto <text:s/>che lo attesti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1" office:value-type="string" calcext:value-type="string">
            <text:p>annotazione da cui risultino gli elementi di calcolo che giustifichino la quantificazione delle somme da liquidare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table-cell table:style-name="ce63" office:value-type="string" calcext:value-type="string" table:number-columns-spanned="1" table:number-rows-spanned="5">
            <text:p>Locazione per l'uso di beni di privati</text:p>
          </table:table-cell>
          <table:table-cell table:style-name="ce63" office:value-type="string" calcext:value-type="string" table:number-columns-spanned="1" table:number-rows-spanned="5">
            <text:p>1. Definizione criteri</text:p>
            <text:p>2. Indagini di mercato su immobili </text:p>
            <text:p>3. Garantire procedura trasparente</text:p>
            <text:p>4. Stipula accordo</text:p>
            <text:p/>
          </table:table-cell>
          <table:table-cell table:style-name="ce67" office:value-type="string" calcext:value-type="string" table:number-columns-spanned="1" table:number-rows-spanned="5">
            <text:p>1 discrezionalità nella definizione del canone di locazione</text:p>
            <text:p>2  mancata o incompleta definizione degli obblighi a carico del conducente</text:p>
            <text:p>3  mancata o incompleta definizione delle clausole di risoluzione</text:p>
            <text:p>4  mancanza di criteri oggettivi e trasparenti nella individuazione dell'area</text:p>
          </table:table-cell>
          <table:table-cell table:style-name="ce63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verifica periodica del rispetto degli obblighi contrattuali</text:p>
          </table:table-cell>
          <table:table-cell table:style-name="ce76" office:value-type="string" calcext:value-type="string">
            <text:p>periodica</text:p>
          </table:table-cell>
          <table:table-cell table:number-columns-repeated="1017"/>
        </table:table-row>
        <table:table-row table:style-name="ro60">
          <table:covered-table-cell table:number-columns-repeated="2" table:style-name="ce63"/>
          <table:covered-table-cell table:style-name="ce67"/>
          <table:table-cell table:style-name="ce63" office:value-type="string" calcext:value-type="string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Indicazione de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2" table:style-name="ce63"/>
          <table:covered-table-cell table:style-name="ce67"/>
          <table:table-cell table:style-name="ce63" office:value-type="string" calcext:value-type="string">
            <text:p>Conformità degli atti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prescrizione di clausole di garanzia in funzione della tipicità del contratto</text:p>
          </table:table-cell>
          <table:table-cell table:style-name="ce71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2" table:style-name="ce63"/>
          <table:covered-table-cell table:style-name="ce67"/>
          <table:table-cell table:style-name="ce63" office:value-type="string" calcext:value-type="string" table:number-columns-spanned="1" table:number-rows-spanned="2">
            <text:p>Organizzazione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adozione di modelli predefiniti 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1" office:value-type="string" calcext:value-type="string">
            <text:p>definizione della procedura per la fissazione del canone e della sua revisione</text:p>
          </table:table-cell>
          <table:table-cell table:style-name="ce76" office:value-type="string" calcext:value-type="string">
            <text:p>periodica</text:p>
          </table:table-cell>
          <table:table-cell table:number-columns-repeated="1017"/>
        </table:table-row>
        <table:table-row table:style-name="ro62">
          <table:table-cell table:style-name="ce64" office:value-type="string" calcext:value-type="string" table:number-columns-spanned="1" table:number-rows-spanned="6">
            <text:p>Concessione dell'uso di aree o immobili di proprietà pubblica</text:p>
          </table:table-cell>
          <table:table-cell table:style-name="ce63" office:value-type="string" calcext:value-type="string" table:number-columns-spanned="1" table:number-rows-spanned="6">
            <text:p>1. Definizione criteri</text:p>
            <text:p>2. Indagini di mercato su immobili </text:p>
            <text:p>3. Garantire procedura trasparente</text:p>
            <text:p>4. conclusione procedimento e concessione immobili</text:p>
            <text:p/>
          </table:table-cell>
          <table:table-cell table:style-name="ce67" office:value-type="string" calcext:value-type="string" table:number-columns-spanned="1" table:number-rows-spanned="6">
            <text:p>1 discrezionalità nel rinnovo se previsto il ricorso all'avviso pubblico</text:p>
            <text:p>2 discrezionalità nel rinnovo se previsto il ricorso all'avviso pubblico</text:p>
            <text:p>3 incompletezza delle modalità di esecuzione della concessione</text:p>
            <text:p>4 mancata o incompleta definizione dei canoni o dei corrispettivi a vantaggio dell'amministrazione pubblica</text:p>
            <text:p>5 mancata o incompleta definizione di clausole risolutive o penali</text:p>
            <text:p>6 mancata o incompleta definizione di clausole di garanzia </text:p>
            <text:p>7 discrezionalità nella verifica dei requisiti soggettivi</text:p>
            <text:p>8 mancata o incompleta verifica dei requisiti oggettivi</text:p>
            <text:p>9 alterazione corretto svolgimento delle procedure di pubblicità/informazione per restringere la platea dei potenziali destinatari a vantaggio di taluni soggetti</text:p>
          </table:table-cell>
          <table:table-cell table:style-name="ce63" office:value-type="string" calcext:value-type="string" table:number-columns-spanned="1" table:number-rows-spanned="3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definizione del canone in conformità alle norme di legge o alle stime sul valore del bene concesso con indicazione dei <text:s/>criteri <text:s/>utilizzati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style-name="ce64"/>
          <table:covered-table-cell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1" office:value-type="string" calcext:value-type="string">
            <text:p>previsione di clausole di garanzia e penali in caso di mancato rispetto delle prescrizioni contenute nella concessione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63">
          <table:covered-table-cell table:style-name="ce64"/>
          <table:covered-table-cell table:style-name="ce63"/>
          <table:covered-table-cell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67" office:value-type="string" calcext:value-type="string">
            <text:p>Indicazione de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63">
          <table:covered-table-cell table:style-name="ce64"/>
          <table:covered-table-cell table:style-name="ce63"/>
          <table:covered-table-cell table:style-name="ce67"/>
          <table:table-cell table:style-name="ce63" office:value-type="string" calcext:value-type="string" table:number-columns-spanned="1" table:number-rows-spanned="3">
            <text:p>Organizzazione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fissazione dei requisiti soggettivi e oggettivi per il rilascio della concessione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4">
          <table:covered-table-cell table:style-name="ce64"/>
          <table:covered-table-cell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1" office:value-type="string" calcext:value-type="string">
            <text:p>predisposizione di un modello di concessione tipo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5">
          <table:covered-table-cell table:style-name="ce64"/>
          <table:covered-table-cell table:style-name="ce63"/>
          <table:covered-table-cell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71" office:value-type="string" calcext:value-type="string">
            <text:p>definizione delle regole tecniche per la quantificazione oggettiva del canone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6">
          <table:table-cell table:style-name="ce63" office:value-type="string" calcext:value-type="string" table:number-columns-spanned="1" table:number-rows-spanned="10">
            <text:p>Riscossione diretta di entrate per servizi a domanda individuale</text:p>
          </table:table-cell>
          <table:table-cell table:style-name="ce63" office:value-type="string" calcext:value-type="string" table:number-columns-spanned="1" table:number-rows-spanned="10">
            <text:p>1. Definizione modalità di riscossione</text:p>
            <text:p>2. Verifica periodica</text:p>
            <text:p>3. Eventuali solleciti</text:p>
            <text:p>4. Incassi introiti in tesoreria</text:p>
            <text:p/>
          </table:table-cell>
          <table:table-cell table:style-name="ce67" office:value-type="string" calcext:value-type="string" table:number-columns-spanned="1" table:number-rows-spanned="10">
            <text:p>1 mancato accertamento</text:p>
            <text:p>2 riconoscimento indebito di sgravio</text:p>
            <text:p>3 attribuzione indebita di riduzioni o agevolazioni</text:p>
            <text:p>4 mancato versamento nelle casse comunali</text:p>
            <text:p>5 assenza di regolamentazione per la fruizione dei servizi a domanda individuale</text:p>
            <text:p>6 assenza di elenco dei fruitori dei servizi a domanda individuale</text:p>
            <text:p>7 mancato accertamento dei pagamenti spettanti ai singoli fruitori dei servizi</text:p>
            <text:p>8  riconoscimento indebito di esenzione totale e/o parziale dal pagamento dei servizi</text:p>
            <text:p>9  mancato versamento nelle casse comunali</text:p>
            <text:p>10 mancata riscossione</text:p>
            <text:p>11 omissione dei controlli</text:p>
            <text:p>12 calcolo pagamento entrate inferiori al dovuto al fine di agevolare determinati soggetti</text:p>
          </table:table-cell>
          <table:table-cell table:style-name="ce63" office:value-type="string" calcext:value-type="string" table:number-columns-spanned="1" table:number-rows-spanned="4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verifica delle esenzioni effettuate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1" office:value-type="string" calcext:value-type="string">
            <text:p>verifica degli incassi con cadenza trimestrale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6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71" office:value-type="string" calcext:value-type="string">
            <text:p>report semestrali all’organo di indirizzo politico, al revisore e all’organismo di valutazione degli incassi, delle agevolazioni e degli sgravi concessi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6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validazione, da parte del Responsabile del Servizio Finanziario, del calcolo di stima delle entrate complessive effettuata dal responsabile del procedimento <text:s/>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9">
          <table:covered-table-cell table:number-columns-repeated="2" table:style-name="ce63"/>
          <table:covered-table-cell table:style-name="ce67"/>
          <table:table-cell table:style-name="ce63" office:value-type="string" calcext:value-type="string">
            <text:p>Trasparenza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pubblicazione dei dati complessivi su “Amministrazione Trasparente” nella sottosezione: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7">
          <table:covered-table-cell table:number-columns-repeated="2" table:style-name="ce63"/>
          <table:covered-table-cell table:style-name="ce67"/>
          <table:table-cell table:style-name="ce63" office:value-type="string" calcext:value-type="string" table:number-columns-spanned="1" table:number-rows-spanned="2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acquisizione delle dichiarazioni relative alla inesistenza di cause di incompatibilità, conflitto di interesse od obbligo di astensione del responsabile del procedimento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Indicazione de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2" table:style-name="ce63"/>
          <table:covered-table-cell table:style-name="ce67"/>
          <table:table-cell table:style-name="ce63" office:value-type="string" calcext:value-type="string" table:number-columns-spanned="1" table:number-rows-spanned="3">
            <text:p>Organizzazione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indagini a campione sulle dichiarazioni rese dai richiedenti dei serviz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3" office:value-type="string" calcext:value-type="string">
            <text:p>obbligo di versamento degli incassi nei tempi previsti nel regolamento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9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71" office:value-type="string" calcext:value-type="string">
            <text:p>tenuta di un registro su agevolazioni riconosciute, elenco degli sgravi, accertamenti effettuat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7">
          <table:table-cell table:style-name="ce63" office:value-type="string" calcext:value-type="string" table:number-columns-spanned="1" table:number-rows-spanned="8">
            <text:p>Riscossione di canoni di locazione e concessione</text:p>
          </table:table-cell>
          <table:table-cell table:style-name="ce63" office:value-type="string" calcext:value-type="string" table:number-columns-spanned="1" table:number-rows-spanned="8">
            <text:p>1. Definizione modalità di riscossione</text:p>
            <text:p>2. Verifica periodica</text:p>
            <text:p>3. Eventuali solleciti</text:p>
            <text:p>4. Incassi introiti in tesoreria</text:p>
          </table:table-cell>
          <table:table-cell table:style-name="ce67" office:value-type="string" calcext:value-type="string" table:number-columns-spanned="1" table:number-rows-spanned="8">
            <text:p>1 mancata riscossione del canone</text:p>
            <text:p>2  mancata attivazione di procedure finalizzate alla riscossione</text:p>
            <text:p>3 riconoscimento indebito di esenzione totale e/o parziale dal pagamento dei servizi</text:p>
            <text:p>4  mancata riscossione</text:p>
            <text:p>5  omissione dei controlli</text:p>
            <text:p>6 calcolo pagamento entrate inferiori al dovuto al fine di agevolare determinati soggetti</text:p>
            <text:p/>
          </table:table-cell>
          <table:table-cell table:style-name="ce63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report semestrali all’organo di indirizzo politico, al revisore e all’organismo di valutazione degli incassi, delle agevolazioni e degli sgravi concessi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6">
          <table:covered-table-cell table:number-columns-repeated="2" table:style-name="ce63"/>
          <table:covered-table-cell table:style-name="ce67"/>
          <table:table-cell table:style-name="ce63" office:value-type="string" calcext:value-type="string">
            <text:p>Trasparenza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pubblicazione dei dati complessivi su “Amministrazione Trasparente” nella sottosezione: "beni immobili e gestione del patrimonio"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2" table:style-name="ce63"/>
          <table:covered-table-cell table:style-name="ce67"/>
          <table:table-cell table:style-name="ce63" office:value-type="string" calcext:value-type="string" table:number-columns-spanned="1" table:number-rows-spanned="6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verifica dell'adeguamento del canone </text:p>
          </table:table-cell>
          <table:table-cell table:style-name="ce76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3" office:value-type="string" calcext:value-type="string">
            <text:p>verifica dell'effettiva riscossione dei canoni </text:p>
          </table:table-cell>
          <table:table-cell table:style-name="ce76" office:value-type="string" calcext:value-type="string">
            <text:p>periodico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73" office:value-type="string" calcext:value-type="string">
            <text:p>verifica degli incassi</text:p>
          </table:table-cell>
          <table:table-cell table:style-name="ce76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4" calcext:value-type="float">
            <text:p>4</text:p>
          </table:table-cell>
          <table:table-cell table:style-name="ce73" office:value-type="string" calcext:value-type="string">
            <text:p>verifica assenza di conflitti di interessi</text:p>
          </table:table-cell>
          <table:table-cell table:style-name="ce76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5" calcext:value-type="float">
            <text:p>5</text:p>
          </table:table-cell>
          <table:table-cell table:style-name="ce67" office:value-type="string" calcext:value-type="string">
            <text:p>Indicazione de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6" calcext:value-type="float">
            <text:p>6</text:p>
          </table:table-cell>
          <table:table-cell table:style-name="ce67" office:value-type="string" calcext:value-type="string">
            <text:p>acquisizione delle dichiarazioni relative alla inesistenza di cause di incompatibilità, conflitto di interesse od obbligo di astensione de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table-cell table:style-name="ce63" office:value-type="string" calcext:value-type="string" table:number-columns-spanned="1" table:number-rows-spanned="3">
            <text:p>riscossione dei canoni (aree mercatali)</text:p>
          </table:table-cell>
          <table:table-cell table:style-name="ce63" office:value-type="string" calcext:value-type="string" table:number-columns-spanned="1" table:number-rows-spanned="3">
            <text:p>1. Definizione modalità di riscossione</text:p>
            <text:p>2. Verifica periodica</text:p>
            <text:p>3. Eventuali solleciti</text:p>
            <text:p>4. Incassi introiti in tesoreria</text:p>
          </table:table-cell>
          <table:table-cell table:style-name="ce67" office:value-type="string" calcext:value-type="string" table:number-columns-spanned="1" table:number-rows-spanned="3">
            <text:p>inadeguata quantificazione del canone</text:p>
            <text:p>ritardata riscossione dei canoni</text:p>
            <text:p>mancata riscossione dei canoni</text:p>
            <text:p>indebita applicazione di agevolazioni</text:p>
            <text:p>eventuali elusioni</text:p>
          </table:table-cell>
          <table:table-cell table:style-name="ce63" office:value-type="string" calcext:value-type="string" table:number-columns-spanned="1" table:number-rows-spanned="2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verifiche di adeguatezza dei canon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8">
          <table:covered-table-cell table:number-columns-repeated="2" table:style-name="ce63"/>
          <table:covered-table-cell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verifiche di regolarità dei pagament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7">
          <table:covered-table-cell table:number-columns-repeated="2" table:style-name="ce63"/>
          <table:covered-table-cell table:style-name="ce67"/>
          <table:table-cell table:style-name="ce63" office:value-type="string" calcext:value-type="string">
            <text:p>Organizzazione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string" calcext:value-type="string">
            <text:p>regolamentazione dei sistemi di quantificazione dei canon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9">
          <table:table-cell table:style-name="ce63" office:value-type="string" calcext:value-type="string" table:number-columns-spanned="1" table:number-rows-spanned="3">
            <text:p>Emissione mandati di pagamento</text:p>
          </table:table-cell>
          <table:table-cell table:style-name="ce67" office:value-type="string" calcext:value-type="string" table:number-columns-spanned="1" table:number-rows-spanned="3">
            <text:p>1. Accertamento del debito dell’ente</text:p>
            <text:p>2. Verifica atto di liquidazione da parte dell’ufficio competente</text:p>
            <text:p>3. Verifica disponibilità finanziaria </text:p>
            <text:p>4. Emissione mandato di pagamento</text:p>
            <text:p>5. Controlli a campione successivi</text:p>
            <text:p/>
          </table:table-cell>
          <table:table-cell table:style-name="ce67" office:value-type="string" calcext:value-type="string" table:number-columns-spanned="1" table:number-rows-spanned="3">
            <text:p/>
            <text:p/>
            <text:p>- pagamenti di somme non dovute</text:p>
            <text:p>- mancato rispetto dei tempi di pagamento</text:p>
            <text:p>- pagamenti effettuati senza il rispetto dell'ordine cronologico</text:p>
            <text:p>- mancata verifica di Equitalia</text:p>
            <text:p>- pagamento dei crediti pignorati</text:p>
          </table:table-cell>
          <table:table-cell table:style-name="ce63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verifica del rispetto dell'ordine cronologico o delle indicazioni dell'ente attraverso comunicazione mail/pronet; rispetto del divieto di aggravio del procedimento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5">
          <table:covered-table-cell table:style-name="ce63"/>
          <table:covered-table-cell table:number-columns-repeated="2" table:style-name="ce67"/>
          <table:table-cell table:style-name="ce63" office:value-type="string" calcext:value-type="string" table:number-columns-spanned="1" table:number-rows-spanned="2">
            <text:p>Trasparenza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Garantire la pubblicazione, nell'apposita sezione Amministrazione Trasparente, nonché nella sezione in home page, dei tempi di pagamento di tutte le fatture accettate dall'amministrazione</text:p>
          </table:table-cell>
          <table:table-cell table:style-name="ce78" office:value-type="string" calcext:value-type="string">
            <text:p>periodica</text:p>
          </table:table-cell>
          <table:table-cell table:number-columns-repeated="1017"/>
        </table:table-row>
        <table:table-row table:style-name="ro70">
          <table:covered-table-cell table:style-name="ce63"/>
          <table:covered-table-cell table:number-columns-repeated="2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5" office:value-type="string" calcext:value-type="string">
            <text:p>Pubblicazione, nella sezione Amministrazione Trasparente "provvedimenti dei dirigenti, di <text:s/>tutte le determinazioni di liquidazione </text:p>
          </table:table-cell>
          <table:table-cell table:style-name="ce78" office:value-type="string" calcext:value-type="string">
            <text:p>periodica</text:p>
          </table:table-cell>
          <table:table-cell table:number-columns-repeated="1017"/>
        </table:table-row>
        <table:table-row table:style-name="ro71">
          <table:table-cell table:style-name="ce65" office:value-type="string" calcext:value-type="string">
            <text:p>forniture economali</text:p>
          </table:table-cell>
          <table:table-cell table:style-name="ce67" office:value-type="string" calcext:value-type="string">
            <text:p>1. regolamentazione</text:p>
            <text:p>2. gestione dell’economato</text:p>
            <text:p>3. produzione registro economale</text:p>
            <text:p>4. controlli periodici sull’andamento della gestione</text:p>
          </table:table-cell>
          <table:table-cell table:style-name="ce68" office:value-type="string" calcext:value-type="string">
            <text:p>1. Abuso della formula del pagamento tramite economato</text:p>
            <text:p>2. Discrezionalità nella scelta del fornitore</text:p>
            <text:p>3. Pagamenti di somme non dovute</text:p>
            <text:p>4. omissione dei controlli</text:p>
            <text:p/>
          </table:table-cell>
          <table:table-cell table:style-name="ce70" office:value-type="string" calcext:value-type="string">
            <text:p>Qualità degli atti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adeguamento del regolamento per la gestione della cassa economale che preveda stringenti norme sulo controllo dell'attività e che circoscriva le fattispecie per l'utilizzo della cassa economale</text:p>
          </table:table-cell>
          <table:table-cell table:style-name="ce79" office:value-type="string" calcext:value-type="string">
            <text:p>periodica</text:p>
          </table:table-cell>
          <table:table-cell table:number-columns-repeated="1017"/>
        </table:table-row>
        <table:table-row table:style-name="ro60">
          <table:table-cell table:style-name="ce63" office:value-type="string" calcext:value-type="string" table:number-columns-spanned="1" table:number-rows-spanned="8">
            <text:p>riscossione tributaria</text:p>
          </table:table-cell>
          <table:table-cell table:style-name="ce67" office:value-type="string" calcext:value-type="string" table:number-columns-spanned="1" table:number-rows-spanned="8">
            <text:p>1. regolamentazione sulle modalità di riscossione</text:p>
            <text:p>2. pubblicizzazione agli utenti</text:p>
            <text:p>3. gestione riscossione</text:p>
            <text:p>4. accertamenti tributari</text:p>
            <text:p>5. comunicazione accertamenti</text:p>
            <text:p>6. controlli sugli accertamenti</text:p>
            <text:p>7. riscossione importi da accertamenti</text:p>
            <text:p>8. gestione del contenzioso</text:p>
            <text:p/>
          </table:table-cell>
          <table:table-cell table:style-name="ce67" office:value-type="string" calcext:value-type="string" table:number-columns-spanned="1" table:number-rows-spanned="8">
            <text:p>1 mancato accertamento</text:p>
            <text:p>2 riconoscimento indebito di sgravio</text:p>
            <text:p>3 attribuzione indebita di riduzioni o agevolazioni</text:p>
            <text:p>4 mancato versamento nelle casse comunali</text:p>
            <text:p>5  riconoscimento indebito di esenzione totale e/o parziale dal pagamento dei servizi</text:p>
            <text:p>6 mancata riscossione</text:p>
            <text:p>7 omissione dei controlli</text:p>
          </table:table-cell>
          <table:table-cell table:style-name="ce63" office:value-type="string" calcext:value-type="string" table:number-columns-spanned="1" table:number-rows-spanned="3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verifica delle esenzioni effettuate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style-name="ce63"/>
          <table:covered-table-cell table:number-columns-repeated="2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1" office:value-type="string" calcext:value-type="string">
            <text:p>verifica degli incassi con cadenza trimestrale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style-name="ce63"/>
          <table:covered-table-cell table:number-columns-repeated="2"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67" office:value-type="string" calcext:value-type="string">
            <text:p><text:s/>codifica delle procedure deflattive del contenzioso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9">
          <table:covered-table-cell table:style-name="ce63"/>
          <table:covered-table-cell table:number-columns-repeated="2" table:style-name="ce67"/>
          <table:table-cell table:style-name="ce63" office:value-type="string" calcext:value-type="string">
            <text:p>Trasparenza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<text:s/>pubblicizzazione dei criteri di quantificazione del valore di mercato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67">
          <table:covered-table-cell table:style-name="ce63"/>
          <table:covered-table-cell table:number-columns-repeated="2" table:style-name="ce67"/>
          <table:table-cell table:style-name="ce63" office:value-type="string" calcext:value-type="string" table:number-columns-spanned="1" table:number-rows-spanned="2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acquisizione delle dichiarazioni relative alla inesistenza di cause di incompatibilità, conflitto di interesse od obbligo di astensione del responsabile del procedimento</text:p>
          </table:table-cell>
          <table:table-cell table:style-name="ce76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style-name="ce63"/>
          <table:covered-table-cell table:number-columns-repeated="2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Indicazione del Responsabile del Procedimento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style-name="ce63"/>
          <table:covered-table-cell table:number-columns-repeated="2" table:style-name="ce67"/>
          <table:table-cell table:style-name="ce63" office:value-type="string" calcext:value-type="string" table:number-columns-spanned="1" table:number-rows-spanned="2">
            <text:p>Organizzazione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string" calcext:value-type="string">
            <text:p>indagini sulle dichiarazioni rese dai richiedenti dei serviz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covered-table-cell table:style-name="ce63"/>
          <table:covered-table-cell table:number-columns-repeated="2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73" office:value-type="string" calcext:value-type="string">
            <text:p>predeterminazione criteri assegnazione pratiche 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72">
          <table:table-cell table:style-name="ce63" office:value-type="string" calcext:value-type="string">
            <text:p>Aggiornamento inventario</text:p>
          </table:table-cell>
          <table:table-cell table:style-name="ce67" office:value-type="string" calcext:value-type="string">
            <text:p>1. regolamentazione</text:p>
            <text:p>2. costante aggiornamento</text:p>
            <text:p>3. verifica inventario</text:p>
          </table:table-cell>
          <table:table-cell table:style-name="ce67" office:value-type="string" calcext:value-type="string">
            <text:p>Mancata verifica della congruità dei dati forniti dagli uffici, mancata rilevazione incongruenze e commistioni di informazioni. </text:p>
          </table:table-cell>
          <table:table-cell table:style-name="ce63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Verifica puntuale di tutti gli atti di acquisizione prodotti dai diversi uffici responsabili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73">
          <table:table-cell table:style-name="ce63" office:value-type="string" calcext:value-type="string">
            <text:p>Controllo dei rendiconti presentati dagli agenti contabili dell'ente, verifica rispondenza ai dati contabili e giustificativi.</text:p>
          </table:table-cell>
          <table:table-cell table:style-name="ce67" office:value-type="string" calcext:value-type="string">
            <text:p>1. controlli</text:p>
            <text:p>2. eventuali correzioni</text:p>
            <text:p>3. segnalazione</text:p>
            <text:p/>
          </table:table-cell>
          <table:table-cell table:style-name="ce67" office:value-type="string" calcext:value-type="string">
            <text:p>Mancata verifica della congruità dei dati forniti dagli uffici, mancata rilevazione incongruenze e commistioni di informazioni. </text:p>
          </table:table-cell>
          <table:table-cell table:style-name="ce63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Controllo a campione <text:s/>sulla rispondenza dei rendiconti ai dati forniti dagli uffici e controllo a campione dei giustificativi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74">
          <table:table-cell table:style-name="ce63" office:value-type="string" calcext:value-type="string">
            <text:p>Istruzione e attestazione del visto di regolarità contabile sugli atti di impegno spese</text:p>
          </table:table-cell>
          <table:table-cell table:style-name="ce67" office:value-type="string" calcext:value-type="string">
            <text:p>1. esame dell’atto in oggetto</text:p>
            <text:p>2. verifica della fattispecie concreta</text:p>
            <text:p>3. verifica della capienza finanziaria nei capitoli sui cui è fatto l’impegno</text:p>
            <text:p>4. apposizione visto</text:p>
          </table:table-cell>
          <table:table-cell table:style-name="ce67" office:value-type="string" calcext:value-type="string">
            <text:p>1) Ingiustificato non rispetto dell'ordine cronologico e del termine ultimo di evasione degli atti. <text:s text:c="18"/>2) rispettare il divieto di aggravio del procedimento. </text:p>
          </table:table-cell>
          <table:table-cell table:style-name="ce63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string" calcext:value-type="string">
            <text:p>1)Verifica rispetto ordine cronologico, fatti salvo gli atti prioritari. 2) <text:s text:c="2"/>rispetto del divieto di aggravio del procedimento. 3) Eventuali richieste di istruzione prioritaria deve essere comunicato tramite mail/pronet</text:p>
          </table:table-cell>
          <table:table-cell table:style-name="ce77"/>
          <table:table-cell table:number-columns-repeated="1017"/>
        </table:table-row>
        <table:table-row table:style-name="ro67">
          <table:table-cell table:style-name="ce63" office:value-type="string" calcext:value-type="string" table:number-columns-spanned="1" table:number-rows-spanned="4">
            <text:p>accertamento residui attivi e passivi</text:p>
          </table:table-cell>
          <table:table-cell table:style-name="ce67" office:value-type="string" calcext:value-type="string" table:number-columns-spanned="1" table:number-rows-spanned="4">
            <text:p>1. regolamentazione modalità e criteri per accertamento</text:p>
            <text:p>2. attività di coordinamento tra ufficio ragioneria  e altri uffici</text:p>
            <text:p>3. predisposizione documento di accertamento</text:p>
            <text:p>4. formalizzazione accertamento</text:p>
            <text:p>5. controlli successivi periodici</text:p>
          </table:table-cell>
          <table:table-cell table:style-name="ce63" office:value-type="string" calcext:value-type="string" table:number-columns-spanned="1" table:number-rows-spanned="4">
            <text:p>mancato accertamento </text:p>
          </table:table-cell>
          <table:table-cell table:style-name="ce71" office:value-type="string" calcext:value-type="string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predisposizione e consegna al Responsabile Area Finanziaria di un prospetto con indicazione del trattamento di tutti i residui di competenza</text:p>
          </table:table-cell>
          <table:table-cell table:style-name="ce77" office:value-type="string" calcext:value-type="string">
            <text:p>periodica</text:p>
          </table:table-cell>
          <table:table-cell table:number-columns-repeated="1017"/>
        </table:table-row>
        <table:table-row table:style-name="ro75">
          <table:covered-table-cell table:style-name="ce63"/>
          <table:covered-table-cell table:style-name="ce67"/>
          <table:covered-table-cell table:style-name="ce63"/>
          <table:table-cell table:style-name="ce63" office:value-type="string" calcext:value-type="string" table:number-columns-spanned="1" table:number-rows-spanned="2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Indicazione del Responsabile del Procedimento 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76">
          <table:covered-table-cell table:style-name="ce63"/>
          <table:covered-table-cell table:style-name="ce67"/>
          <table:covered-table-cell table:number-columns-repeated="2"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Attestazione dell'inesistenza di cause di incompatibilità e/o conflitto di interesse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style-name="ce63"/>
          <table:covered-table-cell table:style-name="ce67"/>
          <table:covered-table-cell table:style-name="ce63"/>
          <table:table-cell table:style-name="ce71" office:value-type="string" calcext:value-type="string">
            <text:p>Conformità degli atti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dare esaustiva motivazione tecnica/giuridica/economica di tutti i residui cancellati</text:p>
          </table:table-cell>
          <table:table-cell table:style-name="ce77" office:value-type="string" calcext:value-type="string">
            <text:p>puntuale</text:p>
          </table:table-cell>
          <table:table-cell table:number-columns-repeated="1017"/>
        </table:table-row>
        <table:table-row table:style-name="ro58" table:number-rows-repeated="1048516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finanziario.$A$1" table:cell-range-address="$'SPESE, ENTRATE, '.$A$1:.$G$59" table:range-usable-as="print-range"/>
          <table:named-range table:name="Excel_BuiltIn_Print_Titles" table:base-cell-address="$finanziario.$A$1" table:cell-range-address="$'SPESE, ENTRATE, '.$A$1:.$AMJ$2" table:range-usable-as="repeat-column repeat-row"/>
          <table:named-range table:name="Excel_BuiltIn__FilterDatabase" table:base-cell-address="$finanziario.$A$1" table:cell-range-address="$'SPESE, ENTRATE, '.$A$2:.$G$59"/>
        </table:named-expressions>
      </table:table>
      <table:table table:name="INCARICHI" table:style-name="ta3" table:print-ranges="INCARICHI.A1:INCARICHI.P23">
        <table:table-column table:style-name="co13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6" table:default-cell-style-name="ce66"/>
        <table:table-column table:style-name="co17" table:number-columns-repeated="9" table:default-cell-style-name="ce66"/>
        <table:table-column table:style-name="co19" table:number-columns-repeated="241" table:default-cell-style-name="ce66"/>
        <table:table-column table:style-name="co19" table:number-columns-repeated="767" table:default-cell-style-name="Default"/>
        <table:table-header-rows>
          <table:table-row table:style-name="ro61">
            <table:table-cell table:style-name="ce61" office:value-type="string" calcext:value-type="string" table:number-columns-spanned="7" table:number-rows-spanned="1">
              <text:p>Area 7- Incarichi e nomine</text:p>
            </table:table-cell>
            <table:covered-table-cell table:number-columns-repeated="6" table:style-name="ce61"/>
            <table:table-cell table:style-name="ce82" office:value-type="string" calcext:value-type="string" table:number-columns-spanned="1" table:number-rows-spanned="2">
              <text:p>area 1</text:p>
            </table:table-cell>
            <table:table-cell table:style-name="ce82" office:value-type="string" calcext:value-type="string" table:number-columns-spanned="1" table:number-rows-spanned="2">
              <text:p>area 2</text:p>
            </table:table-cell>
            <table:table-cell table:style-name="ce82" office:value-type="string" calcext:value-type="string" table:number-columns-spanned="1" table:number-rows-spanned="2">
              <text:p>area 3</text:p>
            </table:table-cell>
            <table:table-cell table:style-name="ce82" office:value-type="string" calcext:value-type="string" table:number-columns-spanned="1" table:number-rows-spanned="2">
              <text:p>area 4</text:p>
            </table:table-cell>
            <table:table-cell table:style-name="ce82" office:value-type="string" calcext:value-type="string" table:number-columns-spanned="1" table:number-rows-spanned="2">
              <text:p>area 5</text:p>
            </table:table-cell>
            <table:table-cell table:style-name="ce82" office:value-type="string" calcext:value-type="string" table:number-columns-spanned="1" table:number-rows-spanned="2">
              <text:p>area 6</text:p>
            </table:table-cell>
            <table:table-cell table:style-name="ce82" office:value-type="string" calcext:value-type="string" table:number-columns-spanned="1" table:number-rows-spanned="2">
              <text:p>area 7</text:p>
            </table:table-cell>
            <table:table-cell table:style-name="ce82" office:value-type="string" calcext:value-type="string" table:number-columns-spanned="1" table:number-rows-spanned="2">
              <text:p>area 8</text:p>
            </table:table-cell>
            <table:table-cell table:style-name="ce82" office:value-type="string" calcext:value-type="string" table:number-columns-spanned="1" table:number-rows-spanned="2">
              <text:p>area 9</text:p>
            </table:table-cell>
            <table:table-cell table:number-columns-repeated="1008"/>
          </table:table-row>
          <table:table-row table:style-name="ro54">
            <table:table-cell table:style-name="ce62" office:value-type="string" calcext:value-type="string">
              <text:p>Processo</text:p>
            </table:table-cell>
            <table:table-cell table:style-name="ce62" office:value-type="string" calcext:value-type="string">
              <text:p>Fasi</text:p>
            </table:table-cell>
            <table:table-cell table:style-name="ce62" office:value-type="string" calcext:value-type="string">
              <text:p>Fattori di rischio</text:p>
            </table:table-cell>
            <table:table-cell table:style-name="ce69" office:value-type="string" calcext:value-type="string">
              <text:p>tipologia di misure</text:p>
            </table:table-cell>
            <table:table-cell table:style-name="ce69" office:value-type="string" calcext:value-type="string">
              <text:p>n.</text:p>
            </table:table-cell>
            <table:table-cell table:style-name="ce72" office:value-type="string" calcext:value-type="string">
              <text:p>Misure di prevenzione</text:p>
            </table:table-cell>
            <table:table-cell table:style-name="ce69" office:value-type="string" calcext:value-type="string">
              <text:p>tipologia della misura </text:p>
            </table:table-cell>
            <table:covered-table-cell table:number-columns-repeated="9" table:style-name="ce82"/>
            <table:table-cell table:number-columns-repeated="1008"/>
          </table:table-row>
        </table:table-header-rows>
        <table:table-row table:style-name="ro57">
          <table:table-cell table:style-name="ce67" office:value-type="string" calcext:value-type="string" table:number-columns-spanned="1" table:number-rows-spanned="9">
            <text:p>Conferimento di incarichi esterni di collaborazione, studio, ricerca</text:p>
          </table:table-cell>
          <table:table-cell table:style-name="ce67" office:value-type="string" calcext:value-type="string" table:number-columns-spanned="1" table:number-rows-spanned="9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table:style-name="ce67" office:value-type="string" calcext:value-type="string" table:number-columns-spanned="1" table:number-rows-spanned="9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table:style-name="ce67" office:value-type="string" calcext:value-type="string" table:number-columns-spanned="1" table:number-rows-spanned="2">
            <text:p>Controllo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80" office:value-type="string" calcext:value-type="string">
            <text:p>puntuale</text:p>
          </table:table-cell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84"/>
          <table:table-cell table:number-columns-repeated="1007"/>
        </table:table-row>
        <table:table-row table:style-name="ro77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table:style-name="ce80" office:value-type="string" calcext:value-type="string">
            <text:p>periodica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78">
          <table:covered-table-cell table:number-columns-repeated="3" table:style-name="ce67"/>
          <table:table-cell table:style-name="ce67" office:value-type="string" calcext:value-type="string">
            <text:p>Trasparenz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80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7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80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8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Indicare il Responsabile del Procedimento</text:p>
          </table:table-cell>
          <table:table-cell table:style-name="ce80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67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In caso di individuazione diretta dell'assegnatario, fornire adeguata motivazione nell'atto in ordine ai requisiti che giustificano tale modalità di affidamento</text:p>
          </table:table-cell>
          <table:table-cell table:style-name="ce80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9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Specificare, all'atto di attribuzione dell' incarico, anche il relativo cronoprogramma attuativo</text:p>
          </table:table-cell>
          <table:table-cell table:style-name="ce80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5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Regolamentare il conferimento di incarichi esterni di collaborazione, studio, ricerca</text:p>
          </table:table-cell>
          <table:table-cell table:style-name="ce80" office:value-type="string" calcext:value-type="string">
            <text:p>periodica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9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80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79">
          <table:table-cell table:style-name="ce67" office:value-type="string" calcext:value-type="string" table:number-columns-spanned="1" table:number-rows-spanned="12">
            <text:p>Conferimento di incarichi da albo professionisti</text:p>
          </table:table-cell>
          <table:table-cell table:style-name="ce67" office:value-type="string" calcext:value-type="string" table:number-columns-spanned="1" table:number-rows-spanned="12">
            <text:p>1. regolamentazione</text:p>
            <text:p>2. gestione procedura </text:p>
            <text:p>3. attribuzione incarico</text:p>
            <text:p>4. verifica regolarità della prestazione</text:p>
            <text:p>5. pagamento spettanze</text:p>
            <text:p/>
          </table:table-cell>
          <table:table-cell table:style-name="ce67" office:value-type="string" calcext:value-type="string" table:number-columns-spanned="1" table:number-rows-spanned="12">
            <text:p>1. Mancata utilizzazione dell'albo, laddove ciò sia previsto</text:p>
            <text:p>2. Mancato rispetto del principio di rotazione degli incarichi</text:p>
            <text:p/>
          </table:table-cell>
          <table:table-cell table:style-name="ce63" office:value-type="string" calcext:value-type="string" table:number-columns-spanned="1" table:number-rows-spanned="2">
            <text:p>Controllo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81" office:value-type="string" calcext:value-type="string">
            <text:p>puntuale</text:p>
          </table:table-cell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4"/>
          <table:table-cell table:number-columns-repeated="1007"/>
        </table:table-row>
        <table:table-row table:style-name="ro80">
          <table:covered-table-cell table:number-columns-repeated="3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table:style-name="ce81" office:value-type="string" calcext:value-type="string">
            <text:p>periodica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78">
          <table:covered-table-cell table:number-columns-repeated="3" table:style-name="ce67"/>
          <table:table-cell table:style-name="ce63" office:value-type="string" calcext:value-type="string">
            <text:p>Trasparenza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60">
          <table:covered-table-cell table:number-columns-repeated="3" table:style-name="ce67"/>
          <table:table-cell table:style-name="ce63" office:value-type="string" calcext:value-type="string" table:number-columns-spanned="1" table:number-rows-spanned="6">
            <text:p>Responsabilità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Indicare il Responsabile del Procediment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6">
          <table:covered-table-cell table:number-columns-repeated="3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In caso di mancata utilizzazione dell'albo, fornire adeguata motivazione nell'atto in ordine ai requisiti che giustificano tale modalità di affidament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6">
          <table:covered-table-cell table:number-columns-repeated="3" table:style-name="ce67"/>
          <table:covered-table-cell table:style-name="ce63"/>
          <table:table-cell table:style-name="ce63" office:value-type="float" office:value="3" calcext:value-type="float">
            <text:p>3</text:p>
          </table:table-cell>
          <table:table-cell table:style-name="ce67" office:value-type="string" calcext:value-type="string">
            <text:p>In caso di mancato rispetto del principio di rotazione degli incarichi, fornire adeguata motivazione nell'atto in ordine ai requisiti che giustificano tale modalità di affidament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78">
          <table:covered-table-cell table:number-columns-repeated="3" table:style-name="ce67"/>
          <table:covered-table-cell table:style-name="ce63"/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table:style-name="ce81" office:value-type="string" calcext:value-type="string">
            <text:p>puntuale/periodica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80">
          <table:covered-table-cell table:number-columns-repeated="3" table:style-name="ce67"/>
          <table:covered-table-cell table:style-name="ce63"/>
          <table:table-cell table:style-name="ce63" office:value-type="float" office:value="5" calcext:value-type="float">
            <text:p>5</text:p>
          </table:table-cell>
          <table:table-cell table:style-name="ce67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9">
          <table:covered-table-cell table:number-columns-repeated="3" table:style-name="ce67"/>
          <table:covered-table-cell table:style-name="ce63"/>
          <table:table-cell table:style-name="ce63" office:value-type="float" office:value="6" calcext:value-type="float">
            <text:p>6</text:p>
          </table:table-cell>
          <table:table-cell table:style-name="ce67" office:value-type="string" calcext:value-type="string">
            <text:p>estendere il codice di comportamento vigente nell'ente al professionista all'atto di attribuzione dell'incaric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9">
          <table:covered-table-cell table:number-columns-repeated="3" table:style-name="ce67"/>
          <table:table-cell table:style-name="ce63" office:value-type="string" calcext:value-type="string">
            <text:p>conformità degli atti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Specificare, all'atto di attribuzione dell' incarico, anche il relativo cronoprogramma attuativ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5">
          <table:covered-table-cell table:number-columns-repeated="3" table:style-name="ce67"/>
          <table:table-cell table:style-name="ce63" office:value-type="string" calcext:value-type="string" table:number-columns-spanned="1" table:number-rows-spanned="2">
            <text:p>Organizzazione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Regolamentare l'attribuzione di incarichi esterni da albo professionisti</text:p>
          </table:table-cell>
          <table:table-cell table:style-name="ce81" office:value-type="string" calcext:value-type="string">
            <text:p>periodica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9">
          <table:covered-table-cell table:number-columns-repeated="3" table:style-name="ce67"/>
          <table:covered-table-cell table:style-name="ce63"/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81" office:value-type="string" calcext:value-type="string">
            <text:p>puntuale</text:p>
          </table:table-cell>
          <table:covered-table-cell table:number-columns-repeated="9" table:style-name="ce83"/>
          <table:table-cell table:style-name="ce84"/>
          <table:table-cell table:number-columns-repeated="1007"/>
        </table:table-row>
        <table:table-row table:style-name="ro58" table:number-rows-repeated="1048552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finanziario.$A$1" table:cell-range-address="$INCARICHI.$A$1:.$P$23" table:range-usable-as="print-range"/>
          <table:named-range table:name="Excel_BuiltIn_Print_Titles" table:base-cell-address="$finanziario.$A$1" table:cell-range-address="$INCARICHI.$A$1:.$AMJ$2" table:range-usable-as="repeat-column repeat-row"/>
          <table:named-range table:name="Excel_BuiltIn__FilterDatabase" table:base-cell-address="$finanziario.$A$1" table:cell-range-address="$INCARICHI.$A$2:.$P$23"/>
        </table:named-expressions>
      </table:table>
      <table:table table:name="CONTRATTI" table:style-name="ta4" table:print-ranges="CONTRATTI.A1:CONTRATTI.G72">
        <table:table-column table:style-name="co13" table:number-columns-repeated="2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6" table:default-cell-style-name="ce66"/>
        <table:table-column table:style-name="co19" table:number-columns-repeated="250" table:default-cell-style-name="ce66"/>
        <table:table-column table:style-name="co19" table:number-columns-repeated="767" table:default-cell-style-name="Default"/>
        <table:table-header-rows>
          <table:table-row table:style-name="ro61">
            <table:table-cell table:style-name="ce61" office:value-type="string" calcext:value-type="string" table:number-columns-spanned="7" table:number-rows-spanned="1">
              <text:p>Area 2 - Contratti Pubblici</text:p>
            </table:table-cell>
            <table:covered-table-cell table:number-columns-repeated="6" table:style-name="ce61"/>
            <table:table-cell table:number-columns-repeated="1017"/>
          </table:table-row>
          <table:table-row table:style-name="ro54">
            <table:table-cell table:style-name="ce62" office:value-type="string" calcext:value-type="string">
              <text:p>Processo</text:p>
            </table:table-cell>
            <table:table-cell table:style-name="ce62" office:value-type="string" calcext:value-type="string">
              <text:p>Fasi</text:p>
            </table:table-cell>
            <table:table-cell table:style-name="ce62" office:value-type="string" calcext:value-type="string">
              <text:p>Fattori di rischio</text:p>
            </table:table-cell>
            <table:table-cell table:style-name="ce69" office:value-type="string" calcext:value-type="string">
              <text:p>tipologia di misure</text:p>
            </table:table-cell>
            <table:table-cell table:style-name="ce69" office:value-type="string" calcext:value-type="string">
              <text:p>n.</text:p>
            </table:table-cell>
            <table:table-cell table:style-name="ce72" office:value-type="string" calcext:value-type="string">
              <text:p>Misure di prevenzione</text:p>
            </table:table-cell>
            <table:table-cell table:style-name="ce69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57">
          <table:table-cell table:style-name="ce67" office:value-type="string" calcext:value-type="string" table:number-columns-spanned="1" table:number-rows-spanned="15">
            <text:p>Affidamento di forniture, servizi, lavori per importi inferiori ai 40.000 euro</text:p>
          </table:table-cell>
          <table:table-cell table:style-name="ce67" office:value-type="string" calcext:value-type="string" table:number-columns-spanned="1" table:number-rows-spanned="1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table:style-name="ce67" office:value-type="string" calcext:value-type="string" table:number-columns-spanned="1" table:number-rows-spanned="1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 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table:style-name="ce67" office:value-type="string" calcext:value-type="string">
            <text:p>Controllo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indicazione del responsabile del procedimento nell'at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3" table:style-name="ce67"/>
          <table:table-cell table:style-name="ce67" office:value-type="string" calcext:value-type="string" table:number-columns-spanned="1" table:number-rows-spanned="9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motivazione sulla scelta della tipologia dei soggetti a cui affidare l'appalto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divieto di frazionamento del valore dell’appalto in periodi successivi</text:p>
          </table:table-cell>
          <table:table-cell table:style-name="ce80" office:value-type="string" calcext:value-type="string">
            <text:p>periodica</text:p>
          </table:table-cell>
          <table:table-cell table:number-columns-repeated="1017"/>
        </table:table-row>
        <table:table-row table:style-name="ro78">
          <table:covered-table-cell table:number-columns-repeated="4" table:style-name="ce67"/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prescrizione di clausole di garanzia in funzione della tipicità del contrat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indicazione puntuale degli strumenti di verifica della regolarità delle prestazioni oggetto del contratto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certificazione dell'accesso al MEPA con indicazione degli estremi, o dell'eventuale deroga motivata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attribuzione del CIG (codice identificativo gara)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9" calcext:value-type="float">
            <text:p>9</text:p>
          </table:table-cell>
          <table:table-cell table:style-name="ce67" office:value-type="string" calcext:value-type="string">
            <text:p>attribuzione del CUP (codice unico di progetto) se previs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81"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80" office:value-type="string" calcext:value-type="string">
            <text:p>periodica/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definzione di <text:s/>un regolamento relativo alle procedure di selezione del contraente per importi <text:s/>sottosoglia</text:p>
          </table:table-cell>
          <table:table-cell table:style-name="ce88" office:value-type="string" calcext:value-type="string">
            <text:p>periodica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garantire la rotazione delle imprese invitate (albo dei fornitori)</text:p>
          </table:table-cell>
          <table:table-cell table:style-name="ce88" office:value-type="string" calcext:value-type="string">
            <text:p>periodica</text:p>
          </table:table-cell>
          <table:table-cell table:number-columns-repeated="1017"/>
        </table:table-row>
        <table:table-row table:style-name="ro79">
          <table:table-cell table:style-name="ce67" office:value-type="string" calcext:value-type="string" table:number-columns-spanned="1" table:number-rows-spanned="12">
            <text:p>Affidamento di lavori, servizi o forniture &gt; € 40.000 con procedura aperta</text:p>
            <text:p/>
            <text:p/>
          </table:table-cell>
          <table:table-cell table:style-name="ce67" office:value-type="string" calcext:value-type="string" table:number-columns-spanned="1" table:number-rows-spanned="12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67" office:value-type="string" calcext:value-type="string" table:number-columns-spanned="1" table:number-rows-spanned="12">
            <text:p>1. definizione dei requisiti di accesso alla gara e, in particolare, dei requisiti tecnico-economici dei concorrenti al fine di favorire un’impresa (es.: clausole dei bandi che stabiliscono requisiti di qualificazione); 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 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table:style-name="ce67" office:value-type="string" calcext:value-type="string">
            <text:p>Controllo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88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82">
          <table:covered-table-cell table:number-columns-repeated="3" table:style-name="ce67"/>
          <table:table-cell table:style-name="ce67" office:value-type="string" calcext:value-type="string" table:number-columns-spanned="1" table:number-rows-spanned="8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3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specificazione dei criteri di aggiudicazione in modo da assicurare la qualità della prestazione richiesta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4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5">
          <table:covered-table-cell table:number-columns-repeated="4" table:style-name="ce67"/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prescrizione di clausole di garanzia in funzione della tipicità del contr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5">
          <table:covered-table-cell table:number-columns-repeated="4" table:style-name="ce67"/>
          <table:table-cell table:style-name="ce67" office:value-type="float" office:value="5" calcext:value-type="float">
            <text:p>5</text:p>
          </table:table-cell>
          <table:table-cell table:style-name="ce75" office:value-type="string" calcext:value-type="string">
            <text:p>indicazione puntuale degli strumenti di verifica della regolarità delle prestazioni oggetto del contratto 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6">
          <table:covered-table-cell table:number-columns-repeated="4" table:style-name="ce67"/>
          <table:table-cell table:style-name="ce67" office:value-type="float" office:value="6" calcext:value-type="float">
            <text:p>6</text:p>
          </table:table-cell>
          <table:table-cell table:style-name="ce75" office:value-type="string" calcext:value-type="string">
            <text:p>certificazione dell'accesso al MEPA con indicazione degli estremi, o dell'eventuale deroga motivata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2">
          <table:covered-table-cell table:number-columns-repeated="4"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attribuzione del CIG (codice identificativo gara) 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7">
          <table:covered-table-cell table:number-columns-repeated="4"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attribuzione del CUP (codice unico di progetto) se previsto</text:p>
          </table:table-cell>
          <table:table-cell table:style-name="ce87" office:value-type="string" calcext:value-type="string">
            <text:p>puntuale</text:p>
          </table:table-cell>
          <table:table-cell table:number-columns-repeated="1017"/>
        </table:table-row>
        <table:table-row table:style-name="ro88">
          <table:covered-table-cell table:number-columns-repeated="3" table:style-name="ce67"/>
          <table:table-cell table:style-name="ce67" office:value-type="string" calcext:value-type="string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87" office:value-type="string" calcext:value-type="string">
            <text:p>puntuale</text:p>
          </table:table-cell>
          <table:table-cell table:number-columns-repeated="1017"/>
        </table:table-row>
        <table:table-row table:style-name="ro89">
          <table:table-cell table:style-name="ce67" office:value-type="string" calcext:value-type="string" table:number-columns-spanned="1" table:number-rows-spanned="11">
            <text:p>Affidamento di lavori, servizi o forniture &gt; € 40.000 con procedura negoziata</text:p>
          </table:table-cell>
          <table:table-cell table:style-name="ce67" office:value-type="string" calcext:value-type="string" table:number-columns-spanned="1" table:number-rows-spanned="11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67" office:value-type="string" calcext:value-type="string" table:number-columns-spanned="1" table:number-rows-spanned="11">
            <text:p>1 definizione dei requisiti di accesso alla gara e, in particolare, dei requisiti tecnico-economici dei concorrenti al fine di favorire un’impresa (es.: clausole dei bandi che stabiliscono requisiti di qualificazione); 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table:style-name="ce67" office:value-type="string" calcext:value-type="string">
            <text:p>Controllo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67" office:value-type="string" calcext:value-type="string">
            <text:p>puntuale</text:p>
          </table:table-cell>
          <table:table-cell table:number-columns-repeated="1017"/>
        </table:table-row>
        <table:table-row table:style-name="ro9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3" table:style-name="ce67"/>
          <table:table-cell table:style-name="ce67" office:value-type="string" calcext:value-type="string" table:number-columns-spanned="1" table:number-rows-spanned="7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esplicitazione dei requisiti al fine di giustificarne la loro puntuale individuazione -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86" office:value-type="string" calcext:value-type="string">
            <text:p>specificazione dei criteri di aggiudicazione in modo da assicurare la qualità della prestazione richiesta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80" office:value-type="string" calcext:value-type="string">
            <text:p>definizione certa e puntuale dell'oggetto della prestazione, con riferimento a tempi, dimensioni e modalità di attuazione a cui ricollegare il diritto alla controprestazione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4" table:style-name="ce67"/>
          <table:table-cell table:style-name="ce67" office:value-type="float" office:value="4" calcext:value-type="float">
            <text:p>4</text:p>
          </table:table-cell>
          <table:table-cell table:style-name="ce80" office:value-type="string" calcext:value-type="string">
            <text:p>prescrizione di clausole di garanzia in funzione della tipicità del contratti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4" table:style-name="ce67"/>
          <table:table-cell table:style-name="ce67" office:value-type="float" office:value="5" calcext:value-type="float">
            <text:p>5</text:p>
          </table:table-cell>
          <table:table-cell table:style-name="ce86" office:value-type="string" calcext:value-type="string">
            <text:p>indicazione puntuale degli strumenti di verifica della regolarità delle prestazioni oggetto del contr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2">
          <table:covered-table-cell table:number-columns-repeated="4"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attribuzione del CIG (codice identificativo gara)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93">
          <table:covered-table-cell table:number-columns-repeated="4"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attribuzione del CUP (codice unico di progetto) se previs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91">
          <table:covered-table-cell table:number-columns-repeated="3" table:style-name="ce67"/>
          <table:table-cell table:style-name="ce67" office:value-type="string" calcext:value-type="string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80" office:value-type="string" calcext:value-type="string">
            <text:p>periodica</text:p>
          </table:table-cell>
          <table:table-cell table:number-columns-repeated="1017"/>
        </table:table-row>
        <table:table-row table:style-name="ro94">
          <table:table-cell table:style-name="ce67" office:value-type="string" calcext:value-type="string" table:number-columns-spanned="1" table:number-rows-spanned="9">
            <text:p>Affidamento di lavori, servizi o forniture, in deroga o somma urgenza</text:p>
            <text:p/>
            <text:p/>
          </table:table-cell>
          <table:table-cell table:style-name="ce67" office:value-type="string" calcext:value-type="string" table:number-columns-spanned="1" table:number-rows-spanned="9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table:style-name="ce67" office:value-type="string" calcext:value-type="string" table:number-columns-spanned="1" table:number-rows-spanned="9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table:style-name="ce67" office:value-type="string" calcext:value-type="string">
            <text:p>Controllo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95">
          <table:covered-table-cell table:number-columns-repeated="3" table:style-name="ce67"/>
          <table:table-cell table:style-name="ce67" office:value-type="string" calcext:value-type="string">
            <text:p>Trasparenza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4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87" office:value-type="string" calcext:value-type="string">
            <text:p>motivazione del ricorso alla deroga o alla somma urgenza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87" office:value-type="string" calcext:value-type="string">
            <text:p>motivazione in ordine alla individuazione del soggetto affidatari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attribuzione del CIG (codice identificativo gara)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attribuzione del CUP (codice unico di progetto) se previs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78">
          <table:covered-table-cell table:number-columns-repeated="3" table:style-name="ce67"/>
          <table:table-cell table:style-name="ce67" office:value-type="string" calcext:value-type="string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80" office:value-type="string" calcext:value-type="string">
            <text:p>periodica</text:p>
          </table:table-cell>
          <table:table-cell table:number-columns-repeated="1017"/>
        </table:table-row>
        <table:table-row table:style-name="ro67">
          <table:table-cell table:style-name="ce67" office:value-type="string" calcext:value-type="string" table:number-columns-spanned="1" table:number-rows-spanned="6">
            <text:p>Determinazione a contrarre</text:p>
          </table:table-cell>
          <table:table-cell table:style-name="ce67" office:value-type="string" calcext:value-type="string" table:number-columns-spanned="1" table:number-rows-spanned="6">
            <text:p>endoprocesso</text:p>
          </table:table-cell>
          <table:table-cell table:style-name="ce67" office:value-type="string" calcext:value-type="string" table:number-columns-spanned="1" table:number-rows-spanned="6">
            <text:p>1. Poca trasparenza</text:p>
            <text:p>2. Discrezionalità</text:p>
            <text:p/>
          </table:table-cell>
          <table:table-cell table:style-name="ce67" office:value-type="string" calcext:value-type="string">
            <text:p>trasparenz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pubblicazione puntuale di tutti gli atti nell'apposita sezione amministrazione trasparente</text:p>
          </table:table-cell>
          <table:table-cell table:style-name="ce80"/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attestazione negli atti dell'inesistenza di cause di incompatibilità, conflitto di interesse anche potenziale <text:s/>del RUP e dei dipendenti che prendono parte al procedimen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fornire esaustiva motivazione tecnico/organizzativa della modalità di selezione del contraente prescelta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fare ricorso al mercato elettronico in via prevalente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motivare l'eventuale deroga all'utilizzo del mercato elettronic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96">
          <table:table-cell table:style-name="ce67" office:value-type="string" calcext:value-type="string" table:number-columns-spanned="1" table:number-rows-spanned="4">
            <text:p>Rescissione o <text:s/>risoluzione del <text:s/>contratto</text:p>
          </table:table-cell>
          <table:table-cell table:style-name="ce67" office:value-type="string" calcext:value-type="string" table:number-columns-spanned="1" table:number-rows-spanned="4">
            <text:p>endoprocesso</text:p>
          </table:table-cell>
          <table:table-cell table:style-name="ce67" office:value-type="string" calcext:value-type="string" table:number-columns-spanned="1" table:number-rows-spanned="4">
            <text:p/>
            <text:p/>
            <text:p>1. Arbitrarietà e favoritismi</text:p>
            <text:p>2. Discrezionalità nelle scelte a fronte di eventuali situazioni affini</text:p>
            <text:p>3. Rapporto di  scambio tra uffici e imprese private</text:p>
            <text:p/>
          </table:table-cell>
          <table:table-cell table:style-name="ce67" office:value-type="string" calcext:value-type="string">
            <text:p>Controllo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provvedere alla risoluzione previa comunicazione al RPC e richiamare la procedura nell'atto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85">
          <table:covered-table-cell table:number-columns-repeated="3" table:style-name="ce67"/>
          <table:table-cell table:style-name="ce67" office:value-type="string" calcext:value-type="string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ampia motivazione tecnica e giuridica, con riferimento a quanto previsto dal contrat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table-cell table:style-name="ce67" office:value-type="string" calcext:value-type="string" table:number-columns-spanned="1" table:number-rows-spanned="5">
            <text:p>Concessione proroga termini contrattuali</text:p>
          </table:table-cell>
          <table:table-cell table:style-name="ce67" office:value-type="string" calcext:value-type="string" table:number-columns-spanned="1" table:number-rows-spanned="5">
            <text:p>endoprocesso</text:p>
          </table:table-cell>
          <table:table-cell table:style-name="ce67" office:value-type="string" calcext:value-type="string" table:number-columns-spanned="1" table:number-rows-spanned="5">
            <text:p>1. discrezionalità nella scelta</text:p>
            <text:p>2. Disparità di trattamento a parità di  condizioni </text:p>
            <text:p>3. elusione della normativa sugli appalti in termini di rispetto delle procedure per soglie di costo</text:p>
            <text:p/>
          </table:table-cell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76"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fornire precise motivazioni tecniche e giuridiche relative alle proroghe rispetto a quanto previsto nel contrat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85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86" office:value-type="string" calcext:value-type="string">
            <text:p>dare atto della conguità del provvedimento in relazione a quanto previsto nel contratt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4"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osservare il rispetto delle misure anticorruzione relative agli affidamenti sottosoglia nell'Area di rischio 2. contratti pubblici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table-cell table:style-name="ce67" office:value-type="string" calcext:value-type="string" table:number-columns-spanned="1" table:number-rows-spanned="5">
            <text:p>Risposta ad esposti e ricorsi</text:p>
          </table:table-cell>
          <table:table-cell table:style-name="ce67" office:value-type="string" calcext:value-type="string" table:number-columns-spanned="1" table:number-rows-spanned="5">
            <text:p>endoprocesso</text:p>
          </table:table-cell>
          <table:table-cell table:style-name="ce67" office:value-type="string" calcext:value-type="string" table:number-columns-spanned="1" table:number-rows-spanned="5">
            <text:p>1. Mancata assunzione di responsabilità</text:p>
            <text:p>2. Discrezionalità nella risposta</text:p>
            <text:p>3. Disparità di trattamento a parità di  condizioni</text:p>
            <text:p/>
          </table:table-cell>
          <table:table-cell table:style-name="ce67" office:value-type="string" calcext:value-type="string" table:number-columns-spanned="1" table:number-rows-spanned="2">
            <text:p>Responsabilità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67"/>
          <table:table-cell table:style-name="ce67" office:value-type="string" calcext:value-type="string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fornire precise motivazioni tecniche e giuridiche 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3" table:style-name="ce67"/>
          <table:table-cell table:style-name="ce67" office:value-type="string" calcext:value-type="string" table:number-columns-spanned="1" table:number-rows-spanned="2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rispetto della cronologia di presentazione dell'espos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4" table:style-name="ce67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eventuale deroga compiutamente motivata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7"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85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indicazione del responsabile del procedimento nell'atto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98">
          <table:covered-table-cell table:number-columns-repeated="3" table:style-name="ce67"/>
          <table:table-cell table:style-name="ce67" office:value-type="string" calcext:value-type="string">
            <text:p>Conformità degli atti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string" calcext:value-type="string">
            <text:p>completo rispetto delle misure previste per il processo "Affidamento di forniture, servizi, lavori per importi inferiori ai 40.000 euro</text:p>
          </table:table-cell>
          <table:table-cell table:style-name="ce8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67"/>
          <table:table-cell table:style-name="ce67" office:value-type="string" calcext:value-type="string">
            <text:p>Organizzazione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istituzione dell'albo dei professionisti cui affidare gli incarichi</text:p>
          </table:table-cell>
          <table:table-cell table:style-name="ce86" office:value-type="string" calcext:value-type="string">
            <text:p>periodica</text:p>
          </table:table-cell>
          <table:table-cell table:number-columns-repeated="1017"/>
        </table:table-row>
        <table:table-row table:style-name="ro58" table:number-rows-repeated="104850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finanziario.$A$1" table:cell-range-address="$CONTRATTI.$A$1:.$G$72" table:range-usable-as="print-range"/>
          <table:named-range table:name="Excel_BuiltIn_Print_Titles" table:base-cell-address="$finanziario.$A$1" table:cell-range-address="$CONTRATTI.$A$1:.$AMJ$2" table:range-usable-as="repeat-column repeat-row"/>
          <table:named-range table:name="Excel_BuiltIn__FilterDatabase" table:base-cell-address="$finanziario.$A$1" table:cell-range-address="$CONTRATTI.$A$2:.$G$72"/>
        </table:named-expressions>
      </table:table>
      <table:table table:name="Personale" table:style-name="ta5">
        <office:forms form:automatic-focus="false" form:apply-design-mode="false"/>
        <table:table-column table:style-name="co21" table:default-cell-style-name="ce57"/>
        <table:table-column table:style-name="co22" table:default-cell-style-name="ce57"/>
        <table:table-column table:style-name="co23" table:default-cell-style-name="Default"/>
        <table:table-column table:style-name="co24" table:default-cell-style-name="ce57"/>
        <table:table-column table:style-name="co23" table:number-columns-repeated="5" table:default-cell-style-name="Default"/>
        <table:table-column table:style-name="co25" table:default-cell-style-name="ce57"/>
        <table:table-column table:style-name="co23" table:number-columns-repeated="1014" table:default-cell-style-name="Default"/>
        <table:table-row table:style-name="ro99">
          <table:table-cell table:style-name="ce89" office:value-type="string" calcext:value-type="string" table:number-columns-spanned="9" table:number-rows-spanned="1">
            <text:p>MAPPATURA DEI PROCESSI CON VALUTAZIONE DEL RISCHIO E MISURE DEL TRATTAMENTO</text:p>
            <text:p>SERVIZIO PERSONALE</text:p>
          </table:table-cell>
          <table:covered-table-cell table:number-columns-repeated="8" table:style-name="ce89"/>
          <table:table-cell table:number-columns-repeated="1015"/>
        </table:table-row>
        <table:table-row table:style-name="ro100">
          <table:table-cell table:style-name="ce90" office:value-type="string" calcext:value-type="string" table:number-columns-spanned="1" table:number-rows-spanned="2">
            <text:p>N.</text:p>
          </table:table-cell>
          <table:table-cell table:style-name="ce93" office:value-type="string" calcext:value-type="string" table:number-columns-spanned="1" table:number-rows-spanned="2">
            <text:p>PROCESSO</text:p>
          </table:table-cell>
          <table:table-cell table:style-name="ce93" office:value-type="string" calcext:value-type="string" table:number-columns-spanned="1" table:number-rows-spanned="2">
            <text:p>SOGGETTI COINVOLTI</text:p>
          </table:table-cell>
          <table:table-cell table:style-name="ce93" office:value-type="string" calcext:value-type="string" table:number-columns-spanned="1" table:number-rows-spanned="2">
            <text:p>FASI</text:p>
          </table:table-cell>
          <table:table-cell table:style-name="ce93" office:value-type="string" calcext:value-type="string" table:number-columns-spanned="1" table:number-rows-spanned="2">
            <text:p>Modalità gestione flussi <text:s/>informativi e/o documentali</text:p>
          </table:table-cell>
          <table:table-cell table:style-name="ce93" office:value-type="string" calcext:value-type="string" table:number-columns-spanned="1" table:number-rows-spanned="2">
            <text:p>PUBBLICITA'</text:p>
          </table:table-cell>
          <table:table-cell table:style-name="ce93" office:value-type="string" calcext:value-type="string" table:number-columns-spanned="1" table:number-rows-spanned="2">
            <text:p>CONTROLLO</text:p>
          </table:table-cell>
          <table:table-cell table:style-name="ce93" office:value-type="string" calcext:value-type="string" table:number-columns-spanned="1" table:number-rows-spanned="2">
            <text:p>Responsabile Area</text:p>
          </table:table-cell>
          <table:table-cell table:style-name="ce121" table:content-validation-name="val4" office:value-type="string" calcext:value-type="string" table:number-columns-spanned="1" table:number-rows-spanned="2">
            <text:p>Valutazione complessiva</text:p>
          </table:table-cell>
          <table:table-cell table:style-name="ce93" office:value-type="string" calcext:value-type="string" table:number-columns-spanned="1" table:number-rows-spanned="2">
            <text:p>Motivazione</text:p>
          </table:table-cell>
          <table:table-cell table:number-columns-repeated="1014"/>
        </table:table-row>
        <table:table-row table:style-name="ro101">
          <table:covered-table-cell table:style-name="ce90"/>
          <table:covered-table-cell table:number-columns-repeated="7" table:style-name="ce93"/>
          <table:covered-table-cell table:style-name="ce121" table:content-validation-name="val4"/>
          <table:covered-table-cell table:style-name="ce93"/>
          <table:table-cell table:number-columns-repeated="1014"/>
        </table:table-row>
        <table:table-row table:style-name="ro102">
          <table:table-cell table:style-name="ce5" office:value-type="string" calcext:value-type="string">
            <text:p>1/S</text:p>
          </table:table-cell>
          <table:table-cell table:style-name="ce94" office:value-type="string" calcext:value-type="string">
            <text:p>Relazione al conto annuale - predisposizione ed invio </text:p>
          </table:table-cell>
          <table:table-cell table:style-name="ce99" office:value-type="string" calcext:value-type="string">
            <text:p>Servizio del Personale - </text:p>
            <text:p>Servizio Segreteria ed Affari Generali</text:p>
            <text:p>Servizio Pubblica Istruzione e Sport, </text:p>
            <text:p>Servizio Sistemi Informativi - E-Government e Comunicazione, </text:p>
            <text:p>Servizio Beni ed Attività Culturali, Turismo - </text:p>
            <text:p>Servizio Demografici, </text:p>
            <text:p>Servizio AA.PP. - SUAPE, </text:p>
            <text:p>Servizio P.P.R. </text:p>
            <text:p>Servizio Urbanistica,</text:p>
            <text:p>Servizio Patrimonio e Manutenzioni - </text:p>
            <text:p>Servizio OO.PP. </text:p>
            <text:p>Servizio Ec. Amb. Agricoltura - </text:p>
            <text:p>Servizio Bilancio Provv./Econ </text:p>
            <text:p>Servizio Entrate - </text:p>
            <text:p>Servizio Sociale </text:p>
            <text:p>Servizio Polizia Locale / </text:p>
            <text:p>Ragioneria Generale dello Stato Servizio Sistemi Informativi</text:p>
            <text:p/>
          </table:table-cell>
          <table:table-cell table:style-name="ce108" office:value-type="string" calcext:value-type="string">
            <text:p/>
            <text:p>1. Acquisizione e studio delle tabelle tramite il programma SICO (Sistema conoscitivo del personale dipendente delle pubbliche amministrazioni) - </text:p>
            <text:p>2. inoltro nota di intervento di tutte le unità organizzative dell'Ente - </text:p>
            <text:p>3. istruttoria e assemblamento delle comunicazioni ricevute sulle tabelle 18, 19 e 20 - </text:p>
            <text:p>4.Trasmissione dei dati nei termini previsti - </text:p>
            <text:p>5.Ricevuta certificazione dell'avvenuta trasmissione - </text:p>
            <text:p>6.Archiviazione della procedura</text:p>
          </table:table-cell>
          <table:table-cell table:style-name="ce114" office:value-type="string" calcext:value-type="string">
            <text:p>Telematica / Cartacea</text:p>
          </table:table-cell>
          <table:table-cell table:style-name="ce114" office:value-type="string" calcext:value-type="string">
            <text:p>Albo Pretorio / Amministrazione Trasparente</text:p>
          </table:table-cell>
          <table:table-cell table:style-name="ce118" office:value-type="string" calcext:value-type="string">
            <text:p>Responsabile di Servizio / Revisore dei Conti</text:p>
          </table:table-cell>
          <table:table-cell table:style-name="ce108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8" table:content-validation-name="val4" office:value-type="string" calcext:value-type="string">
            <text:p>Irrilevante</text:p>
          </table:table-cell>
          <table:table-cell table:style-name="ce118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3">
          <table:table-cell table:style-name="ce5" office:value-type="string" calcext:value-type="string">
            <text:p>2/S</text:p>
          </table:table-cell>
          <table:table-cell table:style-name="ce95" office:value-type="string" calcext:value-type="string">
            <text:p>Processo TFS / TFR</text:p>
          </table:table-cell>
          <table:table-cell table:style-name="ce100" office:value-type="string" calcext:value-type="string">
            <text:p>protocollo</text:p>
            <text:p>dipendente interessato</text:p>
            <text:p>Servizio del Personale </text:p>
            <text:p>INPS Gestione Dipendenti Pubblici</text:p>
          </table:table-cell>
          <table:table-cell table:style-name="ce108" office:value-type="string" calcext:value-type="string">
            <text:p>1. Acquisizione Richiesta di parte - Dichiarazione del dipendente ex DPR 445/2000 -</text:p>
            <text:p>2. Istruttoria (compilazione modello 350/p o modello TFR1)</text:p>
            <text:p>3. trasmissione modelli all'INPS Gestione Dipendenti Pubblici e p.c. al dipendente interessato - </text:p>
            <text:p>4. Archiviazione procedura</text:p>
          </table:table-cell>
          <table:table-cell table:style-name="ce108" office:value-type="string" calcext:value-type="string">
            <text:p>cartacea, informatizzata (PEC-e mail)</text:p>
          </table:table-cell>
          <table:table-cell table:style-name="ce118" office:value-type="string" calcext:value-type="string">
            <text:p>NESSUNA</text:p>
          </table:table-cell>
          <table:table-cell table:style-name="ce118" office:value-type="string" calcext:value-type="string">
            <text:p>RESPONSABILE DEL SERVIZIO</text:p>
          </table:table-cell>
          <table:table-cell table:style-name="ce108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8" table:content-validation-name="val4" office:value-type="string" calcext:value-type="string">
            <text:p>Irrilevante</text:p>
          </table:table-cell>
          <table:table-cell table:style-name="ce118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4">
          <table:table-cell table:style-name="ce5" office:value-type="string" calcext:value-type="string">
            <text:p>3/S</text:p>
          </table:table-cell>
          <table:table-cell table:style-name="ce96" office:value-type="string" calcext:value-type="string">
            <text:p>Congedo obbligatorio maternità</text:p>
          </table:table-cell>
          <table:table-cell table:style-name="ce101" office:value-type="string" calcext:value-type="string">
            <text:p>Protocollo</text:p>
            <text:p>Servizio del Personale </text:p>
            <text:p>INPS Gestione Dipendenti Pubblici</text:p>
            <text:p/>
            <text:p/>
          </table:table-cell>
          <table:table-cell table:style-name="ce109" office:value-type="string" calcext:value-type="string">
            <text:p>1. acquisizione istanza del dipendente con documentazione medica per eventuale maternità anticipata –</text:p>
            <text:p>2. Predisposizione provvedimento presa d’atto maternità anticipata</text:p>
            <text:p>3. Ricezione domanda congedo per maternità obbligatoria sino alla data del parto - </text:p>
            <text:p>4. Predisposizione provvedimento presa d’atto astensione obbligatoria per maternità – </text:p>
            <text:p>5.Trasmissione provvedimento alla dipendente interessata - </text:p>
            <text:p>6. Archiviazione procedura</text:p>
            <text:p/>
          </table:table-cell>
          <table:table-cell table:style-name="ce115" office:value-type="string" calcext:value-type="string">
            <text:p>informatizzata (PEC-e mail)</text:p>
          </table:table-cell>
          <table:table-cell table:style-name="ce111" office:value-type="string" calcext:value-type="string">
            <text:p>Albo Pretorio</text:p>
          </table:table-cell>
          <table:table-cell table:style-name="ce118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5">
          <table:table-cell table:style-name="ce5"/>
          <table:table-cell table:style-name="ce96" office:value-type="string" calcext:value-type="string">
            <text:p>Collocamento a riposo pensione anticipata / INPS Gestione Dipendenti Pubblici</text:p>
          </table:table-cell>
          <table:table-cell table:style-name="ce101" office:value-type="string" calcext:value-type="string">
            <text:p>Servizio del Personale / INPS Gestione Dipendenti Pubblici</text:p>
          </table:table-cell>
          <table:table-cell table:style-name="ce109" office:value-type="string" calcext:value-type="string">
            <text:p>1. acquisizione istanza l'accesso alla pensione anticipata - </text:p>
            <text:p>2. istruttoria </text:p>
            <text:p>3.Presentazione della richiesta di dimissioni volontarie su modulistica fornita dall'ufficio supporto tecnico al dipendente</text:p>
            <text:p>4. presentazione della domanda di pensione on line o acquisizione del numero di protocollo della domanda di pensione on line - </text:p>
            <text:p>5. Comunicazione della cessazione del rapporto di lavoro agli uffici ed ai settori interessati – </text:p>
            <text:p>6. Lavorazione pratica su NUOVA PASSWEB (sistemazione periodi di lavoro – elaborazione anticipo DMA – inserimento dati ultimo miglio) - </text:p>
            <text:p>7. Invio on-line all'INPS ex INPDAP della pratica di pensione (provvedimento di collocamento a riposo e modello 350P per indennità di fine servizio) – </text:p>
            <text:p>8. Archiviazione della procedura</text:p>
          </table:table-cell>
          <table:table-cell table:style-name="ce115" office:value-type="string" calcext:value-type="string">
            <text:p>Telematica / Cartacea</text:p>
          </table:table-cell>
          <table:table-cell table:style-name="ce111" office:value-type="string" calcext:value-type="string">
            <text:p>Albo Pretorio</text:p>
          </table:table-cell>
          <table:table-cell table:style-name="ce118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6">
          <table:table-cell table:style-name="ce5"/>
          <table:table-cell table:style-name="ce97" office:value-type="string" calcext:value-type="string">
            <text:p><text:span text:style-name="T2"><text:a xlink:href="#MISURE ACQ.E PROGRES. PERSONALE.A30" xlink:type="simple">Mobilità volontaria in entrata a seguito di avviso di selezione</text:a></text:span></text:p>
          </table:table-cell>
          <table:table-cell table:style-name="ce102" office:value-type="string" calcext:value-type="string">
            <text:p>Servizio del Personale / Regione / Dipartimento della Funzione Pubblica / Ente di provenienza del dipendente</text:p>
          </table:table-cell>
          <table:table-cell table:style-name="ce54" office:value-type="string" calcext:value-type="string">
            <text:p>1. Disposizione di avvio della selezione e approvazione avviso di mobilità - </text:p>
            <text:p>2. Acquisizione ed istruttoria delle domande di partecipazione -</text:p>
            <text:p>3. Nomina della Commissione tecnica esaminatrice dei curricula pervenuti -</text:p>
            <text:p>4. trasmissione atti per la valutazione dei titoli e colloqui con i candidati -</text:p>
            <text:p>5. Acquisizione degli atti da parte  della Commissione tecnica </text:p>
            <text:p>6. Disposizione di presa d'atto dell'esito della selezione - </text:p>
            <text:p>7. Comunicazione ai candidati dell'esito della selezione -</text:p>
            <text:p>8. presa d'atto dell'esito della selezione</text:p>
            <text:p>9.Comunicazione all'Ente di provenienza del dipendente su esito selezione - </text:p>
            <text:p>10. accordi tra enti per la cessione del contratto</text:p>
            <text:p>11.predisposizione contratto</text:p>
            <text:p>12.predisposizione atti per presa servizio</text:p>
            <text:p>13.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34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Responsabile di Servizio / Organo di controllo interno</text:p>
          </table:table-cell>
          <table:table-cell table:style-name="ce54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107">
          <table:table-cell table:style-name="ce5"/>
          <table:table-cell table:style-name="ce96" office:value-type="string" calcext:value-type="string">
            <text:p>Adempimenti art. 53 D.Lgs 165 (incompatibilità , cumulo di impieghi ed incarichi)</text:p>
          </table:table-cell>
          <table:table-cell table:style-name="ce103" office:value-type="string" calcext:value-type="string">
            <text:p>protocollo</text:p>
            <text:p>Servizio del Personale</text:p>
            <text:p>Servizio Segreteria ed Affari Generali </text:p>
          </table:table-cell>
          <table:table-cell table:style-name="ce109" office:value-type="string" calcext:value-type="string">
            <text:p>1. acquisizione istanza del dipendente </text:p>
            <text:p>2.trasmissione al responsabile del Servizio competente e/o al Segretario Comunale per le P.O per il dovuto nulla osta con esame di valutazione di potenziale comnflitto di interessi</text:p>
            <text:p>3.acquisizione del parere</text:p>
            <text:p>4.istruttoria come da regolamento</text:p>
            <text:p>5.predisposizione provvedimento</text:p>
            <text:p>6. comunicazione al dipendente e all'ente esterno di l’autorizzazione all’espletamento del relativo incarico come previsto dal vigente Regolamento sulle incompatibilità e sulle autorizzazioni per l'esercizio di incarichi esterni -   </text:p>
            <text:p>7.Archiviazione procedimento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/Amministrazione Trasparente</text:p>
          </table:table-cell>
          <table:table-cell table:style-name="ce115" office:value-type="string" calcext:value-type="string">
            <text:p>Responsabile di Servizio 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8">
          <table:table-cell table:style-name="ce5"/>
          <table:table-cell table:style-name="ce96" office:value-type="string" calcext:value-type="string">
            <text:p>Comando in uscita / Ente di destinazione</text:p>
          </table:table-cell>
          <table:table-cell table:style-name="ce101" office:value-type="string" calcext:value-type="string">
            <text:p>Servizio del Personale, ente terzo</text:p>
          </table:table-cell>
          <table:table-cell table:style-name="ce109" office:value-type="string" calcext:value-type="string">
            <text:p>1. acquisizione istanza dal protocollo dal dipendente o da ente esterno</text:p>
            <text:p>2.istruttoria </text:p>
            <text:p>3. trasmissione alla P.O. cui è assegnato il dipendente interessato alla mobilità in uscita per il nulla/osta o diniego</text:p>
            <text:p>4.predisposizione delibera per la giunta al fine della concessione</text:p>
            <text:p>5.verifica della disponibilità dell'Ente di destinazione ad accogliere in mobilità/comando il dipendente, nel caso di richiesta di quest'ultimo, ovvero, nel caso di richiesta proveniente da altro Ente, verifica della disponibilità al trasferimento da parte del dipendente - </text:p>
            <text:p>6. Adozione disposizione dirigenziale di mobilità o comando del dipendente in caso di esito positivo, ovvero comunicazione di diniego del trasferimento in caso di esito negativo - </text:p>
            <text:p>7. accordi con ente di destinazione per la cessione del contratto</text:p>
            <text:p>8.Archiviazione della procedura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/Amministrazione Trasparente</text:p>
          </table:table-cell>
          <table:table-cell table:style-name="ce115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9">
          <table:table-cell table:style-name="ce5"/>
          <table:table-cell table:style-name="ce96" office:value-type="string" calcext:value-type="string">
            <text:p>Comando in entrata</text:p>
          </table:table-cell>
          <table:table-cell table:style-name="ce101" office:value-type="string" calcext:value-type="string">
            <text:p>Servizio del Personale / Ente distaccante</text:p>
          </table:table-cell>
          <table:table-cell table:style-name="ce109" office:value-type="string" calcext:value-type="string">
            <text:p>1. Presentazione della richiesta di mobilità/comando da parte dell'interessato dal protocollo</text:p>
            <text:p>2. istruttoria della richiesta </text:p>
            <text:p>3. nulla/osta della potenziale  P.O. all'accoglimento</text:p>
            <text:p>4. presa d'atto da parte della giunta</text:p>
            <text:p>5. acquisizione nulla/osta ente di provenienza</text:p>
            <text:p>6. nomina commissione per selezione</text:p>
            <text:p>7. acquisizione esito selezione</text:p>
            <text:p>8. accordi con ente di provenienza sulla tempistica per la cessione del contratto</text:p>
            <text:p>8. determinazione per assunzione</text:p>
            <text:p>9. comunicazione all'ente di provenienza</text:p>
            <text:p>10. predisposizione dl contratto </text:p>
            <text:p>11. predisposizione atti per presa di servizio</text:p>
            <text:p>12. Archiviazione della procedura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</text:p>
          </table:table-cell>
          <table:table-cell table:style-name="ce115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0">
          <table:table-cell table:style-name="ce5"/>
          <table:table-cell table:style-name="ce96" office:value-type="string" calcext:value-type="string">
            <text:p>Congedo obbligatorio maternità</text:p>
          </table:table-cell>
          <table:table-cell table:style-name="ce101" office:value-type="string" calcext:value-type="string">
            <text:p>Servizio del Personale </text:p>
          </table:table-cell>
          <table:table-cell table:style-name="ce109" office:value-type="string" calcext:value-type="string">
            <text:p>1. acquisizione certificato medico per eventuale maternità anticipata – </text:p>
            <text:p>2. Predisposizione provvedimento presa d’atto maternità anticipata</text:p>
            <text:p>3. Ricezione domanda congedo per maternità obbligatoria sino alla data del parto - </text:p>
            <text:p>4.Predisposizione provvedimento presa d’atto astensione obbligatoria per maternità – </text:p>
            <text:p>5.Trasmissione provvedimento alla dipendente interessata - </text:p>
            <text:p>6. Archiviazione procedura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</text:p>
          </table:table-cell>
          <table:table-cell table:style-name="ce115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1">
          <table:table-cell table:style-name="ce91"/>
          <table:table-cell table:style-name="ce96" office:value-type="string" calcext:value-type="string">
            <text:p>Collocamento a riposo pensione di vecchiaia</text:p>
          </table:table-cell>
          <table:table-cell table:style-name="ce101" office:value-type="string" calcext:value-type="string">
            <text:p>Servizio del Personale / INPS Gestione Dipendenti Pubblici</text:p>
          </table:table-cell>
          <table:table-cell table:style-name="ce109" office:value-type="string" calcext:value-type="string">
            <text:p/>
            <text:p>1.Estrazione dall'archivio personale dell'elenco dei dipendenti che raggiungono il limitate di età previsto dalla normativa - </text:p>
            <text:p>2.Istruttoria previa verifica dei requisiti per l'accesso alla pensione di vecchiaia e </text:p>
            <text:p>3.Comunicazione all'interessato - </text:p>
            <text:p>4.eventuale integrazione della documentazione</text:p>
            <text:p>5.eventuale supporto tecnico al dipendente per la presentazione della domanda di pensione on line</text:p>
            <text:p>6.acquisizione dal dipendente della domanda inoltrata all'INPS del numero di protocollo della domanda di pensione online</text:p>
            <text:p>7.adozione del provvedimento di cessazione </text:p>
            <text:p>8.comunicazione della cessazione del rapporto di lavoro agli uffici e alle direzioni interessate - </text:p>
            <text:p>9.elaborazione controllo NUOVA PASSWEB per la pensione corredato degli allegati facenti parte integrante della pratica  pensionistica.</text:p>
            <text:p>10.Invio on-line all'INPS ex INPDAP della documentazione informatica con relativi allegati– </text:p>
            <text:p>11.Archiviazione della procedura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</text:p>
          </table:table-cell>
          <table:table-cell table:style-name="ce115" office:value-type="string" calcext:value-type="string">
            <text:p>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4">
          <table:table-cell table:style-name="ce5"/>
          <table:table-cell table:style-name="ce96" office:value-type="string" calcext:value-type="string">
            <text:p>Pagamento crediti di dipendenti deceduti</text:p>
          </table:table-cell>
          <table:table-cell table:style-name="ce101" office:value-type="string" calcext:value-type="string">
            <text:p>Protocollo</text:p>
            <text:p>Servizio del Personale</text:p>
            <text:p>servizio finanziario</text:p>
            <text:p>eredi dipendente</text:p>
            <text:p>INPS Gestione Dipendenti Pubblici</text:p>
          </table:table-cell>
          <table:table-cell table:style-name="ce109" office:value-type="string" calcext:value-type="string">
            <text:p>1.acquisizione della domanda per riscossione di crediti presentata dagli eredi del dipendente</text:p>
            <text:p>2.istruttoria</text:p>
            <text:p>3. acquisizione di tutta la documentazione - invio richiesta agli eredi</text:p>
            <text:p>4. istruttoria documentazione </text:p>
            <text:p>5.disposizione dirigenziale per il pagamento dell'importo spettante agli aventi diritto - liquidazione agli eredi dei ratei non riscossi – Trasmissione modello 350P all'INPS Gestione Dipendenti Pubblici -  6.Archiviazione della procedura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</text:p>
          </table:table-cell>
          <table:table-cell table:style-name="ce115" office:value-type="string" calcext:value-type="string">
            <text:p>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4">
          <table:table-cell table:style-name="ce5"/>
          <table:table-cell table:style-name="ce96" office:value-type="string" calcext:value-type="string">
            <text:p>Variazioni dotazione organica</text:p>
          </table:table-cell>
          <table:table-cell table:style-name="ce101" office:value-type="string" calcext:value-type="string">
            <text:p>Servizio del Personale</text:p>
            <text:p>tutte le posizioni organizzative</text:p>
            <text:p>Revisore dei Conti</text:p>
            <text:p>Settore Economico Finanziario</text:p>
          </table:table-cell>
          <table:table-cell table:style-name="ce109" office:value-type="string" calcext:value-type="string">
            <text:p>1. Acquisizioni direttive dell'organo di indirizzo politico -</text:p>
            <text:p>2 istruttoria verifica invarianza finanziaria - </text:p>
            <text:p>3.predisposizione proposta atto all'organo di indirizzo politico di approvazione della variazione apportata alla dotazione organica -</text:p>
            <text:p>4.richiesta parere organo di revisione contabile</text:p>
            <text:p>5.acquisizione parere dell'organo di revizione -</text:p>
            <text:p>6.acquisizione atto deliberativo della Giunta</text:p>
            <text:p>7.adempimenti conseguenti</text:p>
            <text:p>8.Archiviazione della procedura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/Amministrazione Trasparente</text:p>
          </table:table-cell>
          <table:table-cell table:style-name="ce115" office:value-type="string" calcext:value-type="string">
            <text:p>Revisore dei Conti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2">
          <table:table-cell table:style-name="ce5"/>
          <table:table-cell table:style-name="ce96" office:value-type="string" calcext:value-type="string">
            <text:p>Amministratori e consiglieri comunali: gestione giuridica ed economica</text:p>
          </table:table-cell>
          <table:table-cell table:style-name="ce101" office:value-type="string" calcext:value-type="string">
            <text:p>Servizio del Personale</text:p>
            <text:p>Servizio Segreteria ed Affari Generali</text:p>
            <text:p>Dipartimento della Funzione Pubblica</text:p>
            <text:p>Servizio Bilancio Provveditorato ed Economato</text:p>
          </table:table-cell>
          <table:table-cell table:style-name="ce109" office:value-type="string" calcext:value-type="string">
            <text:p>1.Acquisizione agli atti della deliberazione del consiglio comunale con convalida degli eletti - </text:p>
            <text:p>2.Acquisizione agli atti dei decreti sindacali di nomina della giunta comunale - </text:p>
            <text:p>3.istruttoria -verifica e accertamento dell'attività lavorativa degli amministratori comunali - </text:p>
            <text:p>4.Richiesta dati anagrafici e fiscali ai datori di lavoro - </text:p>
            <text:p>5.Acquisizione agli atti delle comunicazioni dei datori di lavoro - </text:p>
            <text:p>6.istruttoria verifica e accertamento delle posizioni previdenziali dei singoli amministratori -</text:p>
            <text:p>7.Iscrizione degli aventi diritto nelle posizioni previdenziali previste dalla normativa di legge - </text:p>
            <text:p>8.Predisposizione del ruolo degli amministratori con indicazione dei compensi e degli oneri per ciascuno di essi - </text:p>
            <text:p>9.approvazione determinazione</text:p>
            <text:p>10.comunicazione atti agli inteeressati</text:p>
            <text:p>11.Archiviazione pratica </text:p>
          </table:table-cell>
          <table:table-cell table:style-name="ce115" office:value-type="string" calcext:value-type="string">
            <text:p>Telematica</text:p>
          </table:table-cell>
          <table:table-cell table:style-name="ce111" office:value-type="string" calcext:value-type="string">
            <text:p>Albo Pretorio/Amministrazione Trasparente</text:p>
          </table:table-cell>
          <table:table-cell table:style-name="ce115" office:value-type="string" calcext:value-type="string">
            <text:p>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3">
          <table:table-cell table:style-name="ce5"/>
          <table:table-cell table:style-name="ce96" office:value-type="string" calcext:value-type="string">
            <text:p><text:s/>Indennità di maternità (personale Tempo Determinato)</text:p>
          </table:table-cell>
          <table:table-cell table:style-name="ce101" office:value-type="string" calcext:value-type="string">
            <text:p>Servizio del Personale</text:p>
            <text:p>Servizio Bilancio Provveditorato ed Economato</text:p>
          </table:table-cell>
          <table:table-cell table:style-name="ce109" office:value-type="string" calcext:value-type="string">
            <text:p>ricevimento richiesta da parte dell'interessata - verifica istruttoria da parte dell'ufficio - adozione disposizione dirigenziale di pagamento</text:p>
            <text:p>- comunicazione al Servizio Bilancio Provveditorato ed Economato  per adempiere ai pagamenti spettanti - archiviazione del procedimento</text:p>
          </table:table-cell>
          <table:table-cell table:style-name="ce115" office:value-type="string" calcext:value-type="string">
            <text:p>Telematica/Cartacea</text:p>
          </table:table-cell>
          <table:table-cell table:style-name="ce111" office:value-type="string" calcext:value-type="string">
            <text:p>Albo Pretorio</text:p>
          </table:table-cell>
          <table:table-cell table:style-name="ce115" office:value-type="string" calcext:value-type="string">
            <text:p>Responsabile di Servizio 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4">
          <table:table-cell table:style-name="ce5"/>
          <table:table-cell table:style-name="ce10" office:value-type="string" calcext:value-type="string">
            <text:p><text:a xlink:href="#MISURE CONTRATTI PUBBLICI.A51" xlink:type="simple">Attivazione corsi in house
</text:a></text:p>
          </table:table-cell>
          <table:table-cell table:style-name="ce102" office:value-type="string" calcext:value-type="string">
            <text:p>Servizio del Personale</text:p>
            <text:p>Servizio Bilancio Provveditorato ed Economato</text:p>
            <text:p>tutti i responsabili </text:p>
            <text:p>segretario</text:p>
            <text:p>giunta</text:p>
            <text:p/>
          </table:table-cell>
          <table:table-cell table:style-name="ce54" office:value-type="string" calcext:value-type="string">
            <text:p>1.acquisizione proposta piano della formazione da parte del segretario e della PO</text:p>
            <text:p>2.istruttoria</text:p>
            <text:p>3.predisposizione proposta di deliberazione per la giunta del piano di formazione</text:p>
            <text:p>4.istruttoria  inerente le iniziative formative prioritarie da parte degli uffici</text:p>
            <text:p>5.istruttoria su enti di formazione attivare </text:p>
            <text:p>6.individuazione ente</text:p>
            <text:p>7.predisposizione determinazione di incarico</text:p>
            <text:p>8.stitula contratto</text:p>
            <text:p>9.organizzazione evento</text:p>
            <text:p>10. acquisizione fattura istruttoria e controlli</text:p>
            <text:p>11.liquidazione</text:p>
            <text:p>12.archiviazione del procedimento</text:p>
          </table:table-cell>
          <table:table-cell table:style-name="ce42" office:value-type="string" calcext:value-type="string">
            <text:p>Telematica/Cartacea</text:p>
          </table:table-cell>
          <table:table-cell table:style-name="ce34" office:value-type="string" calcext:value-type="string">
            <text:p>Albo Pretorio/Sito istituzionale</text:p>
          </table:table-cell>
          <table:table-cell table:style-name="ce42" office:value-type="string" calcext:value-type="string">
            <text:p>Responsabile di Servizio </text:p>
          </table:table-cell>
          <table:table-cell table:style-name="ce54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110">
          <table:table-cell table:style-name="ce5"/>
          <table:table-cell table:style-name="ce98" office:value-type="string" calcext:value-type="string">
            <text:p>Attivazione corsi a catalogo</text:p>
          </table:table-cell>
          <table:table-cell table:style-name="ce102" office:value-type="string" calcext:value-type="string">
            <text:p>Servizio del Personale</text:p>
            <text:p>Servizio Bilancio Provveditorato ed Economato</text:p>
            <text:p>tutti i responsabili </text:p>
            <text:p>segretario</text:p>
            <text:p>giunta</text:p>
          </table:table-cell>
          <table:table-cell table:style-name="ce54" office:value-type="string" calcext:value-type="string">
            <text:p>1.acquisizione proposta per partecipare a seminario/corso di formazione da parte del segretario per le PO e delle PO per i dipendenti</text:p>
            <text:p>2.istruttoria</text:p>
            <text:p>3.predisposizione determinazione</text:p>
            <text:p>4.comunicazione ai destinatari al fine di procedere all'iscrizione</text:p>
            <text:p>5.acquisizione attestato di partecipazione</text:p>
            <text:p>6.acquisizione fattura istruttoria e controlli</text:p>
            <text:p>7.istruttoria</text:p>
            <text:p>8.liquidazione</text:p>
            <text:p>9.archiviazione del procedimento</text:p>
          </table:table-cell>
          <table:table-cell table:style-name="ce42" office:value-type="string" calcext:value-type="string">
            <text:p>Telematica/Cartacea</text:p>
          </table:table-cell>
          <table:table-cell table:style-name="ce34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/Orgsno di controllo interno </text:p>
          </table:table-cell>
          <table:table-cell table:style-name="ce54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5">
          <table:table-cell table:style-name="ce5"/>
          <table:table-cell table:style-name="ce97" office:value-type="string" calcext:value-type="string">
            <text:p><text:span text:style-name="T2"><text:a xlink:href="#MISURE INCARICHI E NOMINE.A3" xlink:type="simple">Affidamento incarichi esterni</text:a></text:span></text:p>
          </table:table-cell>
          <table:table-cell table:style-name="ce102" office:value-type="string" calcext:value-type="string">
            <text:p>Servizio del Personale</text:p>
            <text:p>Servizio Bilancio Provveditorato ed Economato</text:p>
            <text:p/>
          </table:table-cell>
          <table:table-cell table:style-name="ce54" office:value-type="string" calcext:value-type="string">
            <text:p>1.acquisizione/ individuazione fabbisogno</text:p>
            <text:p>2.istruttoria procedura da seguire</text:p>
            <text:p>3.Definizione procedura di affidamento - </text:p>
            <text:p>4.Richiesta presentazione dell'offerta tecnica ed offerta economica, curriculum sul MEPA  </text:p>
            <text:p>5.Esame documentazione - </text:p>
            <text:p>6.predisposizione provvedimento di affidamento</text:p>
            <text:p>7.acquisizione accettazione incarico</text:p>
            <text:p>8.Stipula convenzione - </text:p>
            <text:p>9.acquisizione realizzazione prestazione</text:p>
            <text:p>10.acquisizione fattura</text:p>
            <text:p>11.istruttoria</text:p>
            <text:p>12.liquidazione</text:p>
            <text:p>13.rchiviazione del procedimento</text:p>
          </table:table-cell>
          <table:table-cell table:style-name="ce42" office:value-type="string" calcext:value-type="string">
            <text:p>Telematica/Cartacea</text:p>
          </table:table-cell>
          <table:table-cell table:style-name="ce34" office:value-type="string" calcext:value-type="string">
            <text:p>Pubblicazione atto di affidamento incarico Albo pretorio / Pubblicazione sezione amministrazione trasparente <text:s/>elenchi trimestrali</text:p>
          </table:table-cell>
          <table:table-cell table:style-name="ce42" office:value-type="string" calcext:value-type="string">
            <text:p>Responsabile di Servizio/Oranismo di controllo interno </text:p>
          </table:table-cell>
          <table:table-cell table:style-name="ce54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Alto</text:p>
          </table:table-cell>
          <table:table-cell table:style-name="ce58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4"/>
        </table:table-row>
        <table:table-row table:style-name="ro116">
          <table:table-cell table:style-name="ce5"/>
          <table:table-cell table:style-name="ce98" office:value-type="string" calcext:value-type="string">
            <text:p>Sorveglianza sanitaria ex D.Lgs. 81/2008 (Convocazione visite mediche)</text:p>
          </table:table-cell>
          <table:table-cell table:style-name="ce102" office:value-type="string" calcext:value-type="string">
            <text:p>Servizio del Personale</text:p>
            <text:p>datore di lavoro dell'Ente </text:p>
          </table:table-cell>
          <table:table-cell table:style-name="ce54" office:value-type="string" calcext:value-type="string">
            <text:p>1.supporto al datore di lavoro</text:p>
            <text:p>2.Acquisizione calendario visite da parte del Datore di Lavoro ex D.Lgs. 81/2008 -</text:p>
            <text:p>3.istruttoria convocazione dipendenti</text:p>
            <text:p>4.predisposizione avvisi e invio</text:p>
            <text:p>5.acquisizione comunicazione su effettuazione visita</text:p>
            <text:p>6.Archiviazione procedimento </text:p>
          </table:table-cell>
          <table:table-cell table:style-name="ce42" office:value-type="string" calcext:value-type="string">
            <text:p>Telematica/Cartacea</text:p>
          </table:table-cell>
          <table:table-cell table:style-name="ce34" office:value-type="string" calcext:value-type="string">
            <text:p>Nessuna</text:p>
          </table:table-cell>
          <table:table-cell table:style-name="ce42" office:value-type="string" calcext:value-type="string">
            <text:p>Responsabile di Servizio </text:p>
          </table:table-cell>
          <table:table-cell table:style-name="ce54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7">
          <table:table-cell table:style-name="ce5"/>
          <table:table-cell table:style-name="ce10" office:value-type="string" calcext:value-type="string">
            <text:p><text:a xlink:href="#MISURE CONTRATTI PUBBLIC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104" office:value-type="string" calcext:value-type="string">
            <text:p>Servizio personale</text:p>
            <text:p>Servizio Bilancio, Provveditorato, Economato;</text:p>
            <text:p>Servizio Segreteria, Affari Generali</text:p>
          </table:table-cell>
          <table:table-cell table:style-name="ce34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42" office:value-type="string" calcext:value-type="string">
            <text:p>1. Telematico (PEC, Piattaforme on-line)</text:p>
          </table:table-cell>
          <table:table-cell table:style-name="ce42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42" office:value-type="string" calcext:value-type="string">
            <text:p>1. Ufficio controlli interni;</text:p>
            <text:p>2. Servizio Bilancio, Provveditorato, Economato;</text:p>
            <text:p>3. Servizio Segreteria, Affari Generali;</text:p>
            <text:p/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Alto</text:p>
          </table:table-cell>
          <table:table-cell table:style-name="ce58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4"/>
        </table:table-row>
        <table:table-row table:style-name="ro118">
          <table:table-cell table:style-name="ce5" office:value-type="string" calcext:value-type="string">
            <text:p>5/S</text:p>
          </table:table-cell>
          <table:table-cell table:style-name="ce97" office:value-type="string" calcext:value-type="string">
            <text:p><text:span text:style-name="T2"><text:a xlink:href="#MISURE ACQ.E PROGRES. PERSONALE.A3" xlink:type="simple">Assunzione personale a tempo determinato</text:a></text:span></text:p>
          </table:table-cell>
          <table:table-cell table:style-name="ce101" office:value-type="string" calcext:value-type="string">
            <text:p>Protocollo</text:p>
            <text:p>Servizio del Personale</text:p>
            <text:p>Servizio Bilancio Provveditorato ed Economato</text:p>
          </table:table-cell>
          <table:table-cell table:style-name="ce110" office:value-type="string" calcext:value-type="string">
            <text:p>1.Predisposizione dei bandi di selezione nei quali si individuano il profilo ed il numero di persone da assumere - </text:p>
            <text:p>2.Pubblicizzazione sul sito istituzionale della procedura selettiva con l'indicazione del giorno, ora e luogo della selezione - </text:p>
            <text:p>3.acquisizione delle domanda dal protocollo</text:p>
            <text:p>4.Istruttoria delle domande di partecipazione pervenute alla selezione -</text:p>
            <text:p>5.eventuale richiesta di regolarizzazione</text:p>
            <text:p>6.determinazione del Responsabile/PO della proposta del responsabile del procedimento dell'elenco dei candidatiammessi e non ammessi</text:p>
            <text:p>7.determinazione del Responsabile/PO della proposta del responsabile del procedimento di  Nomina della Commissione giudicatrice </text:p>
            <text:p>8.trasmissione fascicolo al presidente della commissione</text:p>
            <text:p>9.acquisizione del fascicolo dell'espletamento della selezione da parte del presidente Commissione Giudicatrice - </text:p>
            <text:p>10.determinazione del Responsabile/PO della proposta del responsabile del procedimento di presa atto dei candidati idonei, inidonei, assenti etc.e individuazione del vincitore</text:p>
            <text:p>11.richiesta acquisizione d'ufficio delle certificazioni dichiarate dal vincitore</text:p>
            <text:p>12.istruttoria acquisizione sulle certificazioni</text:p>
            <text:p>13.Convocazione candidati e stipula contratto individuale di lavoro - </text:p>
            <text:p>14.Comunicazione obbligatoria - </text:p>
            <text:p>15.Archiviazione procedura selettiva</text:p>
          </table:table-cell>
          <table:table-cell table:style-name="ce42" office:value-type="string" calcext:value-type="string">
            <text:p>Telematica /Cartacea</text:p>
          </table:table-cell>
          <table:table-cell table:style-name="ce42" office:value-type="string" calcext:value-type="string">
            <text:p>Albo Pretorio/Amministrazione Trasparente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119">
          <table:table-cell table:style-name="ce5"/>
          <table:table-cell table:style-name="ce98" office:value-type="string" calcext:value-type="string">
            <text:p>Aspettativa per esercizio mandato elettivo (concessione)</text:p>
          </table:table-cell>
          <table:table-cell table:style-name="ce104" office:value-type="string" calcext:value-type="string">
            <text:p>Protocollo</text:p>
            <text:p>Servizio del Personale</text:p>
            <text:p>Servizio Segreteria ed Affari Generali - </text:p>
            <text:p>Dipartimento della Funzione Pubblica</text:p>
          </table:table-cell>
          <table:table-cell table:style-name="ce110" office:value-type="string" calcext:value-type="string">
            <text:p>1.Ricezione della richiesta di aspettativa inoltrata dal dipendente interessato</text:p>
            <text:p>2.istruttoria</text:p>
            <text:p>3.Predisposizione determinazione di collocamento in aspettativa - </text:p>
            <text:p>4.Comunicazione del provvedimento al dipendente e all'ente locale interessati, al Settore di appartenenza del dipendente - </text:p>
            <text:p>5.Archiviazione pratica</text:p>
          </table:table-cell>
          <table:table-cell table:style-name="ce42" office:value-type="string" calcext:value-type="string">
            <text:p>Telematica/Cartacea</text:p>
          </table:table-cell>
          <table:table-cell table:style-name="ce42" office:value-type="string" calcext:value-type="string">
            <text:p>Albo Pretorio/Amministrazione Trasparente</text:p>
          </table:table-cell>
          <table:table-cell table:style-name="ce42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/>
          <table:table-cell table:number-columns-repeated="1014"/>
        </table:table-row>
        <table:table-row table:style-name="ro120">
          <table:table-cell table:style-name="ce91" office:value-type="string" calcext:value-type="string">
            <text:p>6/S</text:p>
          </table:table-cell>
          <table:table-cell table:style-name="ce96" office:value-type="string" calcext:value-type="string">
            <text:p>Aspettative retribuite e non retribuite (concessione)</text:p>
          </table:table-cell>
          <table:table-cell table:style-name="ce105" office:value-type="string" calcext:value-type="string">
            <text:p>Protocollo</text:p>
            <text:p>dipendente interessato</text:p>
            <text:p>Servizio del Personale</text:p>
            <text:p>PO interessata </text:p>
          </table:table-cell>
          <table:table-cell table:style-name="ce111" office:value-type="string" calcext:value-type="string">
            <text:p>1.acquisizione attraverso il protocollo della richiesta </text:p>
            <text:p>2.istruttoria</text:p>
            <text:p>3.Inoltro al rispettivo Responsabile/PO della richiesta acquisizione del nulla osta e/o diniego</text:p>
            <text:p>4.acquisizione del parere della PO</text:p>
            <text:p>5.istruttoria</text:p>
            <text:p>6.determinazione del Responsabile/PO sulla proposta del responsabile del procedimento si concessione/diniego</text:p>
            <text:p>7.Trasmissione del provvedimento agli interessati </text:p>
            <text:p>8.Archiviazione pratica</text:p>
          </table:table-cell>
          <table:table-cell table:style-name="ce115" office:value-type="string" calcext:value-type="string">
            <text:p>Telematica/Cartacea</text:p>
          </table:table-cell>
          <table:table-cell table:style-name="ce115" office:value-type="string" calcext:value-type="string">
            <text:p>Albo Pretorio</text:p>
          </table:table-cell>
          <table:table-cell table:style-name="ce115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1">
          <table:table-cell table:style-name="ce5"/>
          <table:table-cell table:style-name="ce98" office:value-type="string" calcext:value-type="string">
            <text:p>Assegni per il nucleo familiare (personale dell'Ente)</text:p>
          </table:table-cell>
          <table:table-cell table:style-name="ce104" office:value-type="string" calcext:value-type="string">
            <text:p>Protocollo</text:p>
            <text:p>Servizio del Personale </text:p>
          </table:table-cell>
          <table:table-cell table:style-name="ce34" office:value-type="string" calcext:value-type="string">
            <text:p>1.acquisizione domanda di assegno per il nucleo familiare (o di variazione situazione nucleo familiare) su apposito modello predisposto dall'ufficio - </text:p>
            <text:p>2.istruttoria </text:p>
            <text:p>3.Disposizione per il versamento mensile, unitamente allo stipendio, dell'importo dell'assegno come da tabelle INPS - </text:p>
            <text:p>4.Richiesta con cadenza annua, delle dichiarazioni per l'aggiornamento dei redditi delle persone facenti parte del nucleo familiare stesso - </text:p>
            <text:p>5.Eventuale aggiornamento dell’assegno in base alla nuova situazione comunicata - </text:p>
            <text:p>6.Archiviazione pratica</text:p>
          </table:table-cell>
          <table:table-cell table:style-name="ce42" office:value-type="string" calcext:value-type="string">
            <text:p>Telematica/Cartacea</text:p>
          </table:table-cell>
          <table:table-cell table:style-name="ce42"/>
          <table:table-cell table:style-name="ce42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2">
          <table:table-cell table:style-name="ce5"/>
          <table:table-cell table:style-name="ce98" office:value-type="string" calcext:value-type="string">
            <text:p>Buoni pasto (personale dell'Ente)</text:p>
          </table:table-cell>
          <table:table-cell table:style-name="ce104" office:value-type="string" calcext:value-type="string">
            <text:p>Protocollo</text:p>
            <text:p>Servizio del Personale </text:p>
            <text:p>Servizio Bilancio Provveditorato ed Economato</text:p>
          </table:table-cell>
          <table:table-cell table:style-name="ce34" office:value-type="string" calcext:value-type="string">
            <text:p>1.istruttoria dei dipendenti con relativo quantitativo di buoni pasto da ordinare - </text:p>
            <text:p>2.Compilazione  dell'ordinativo di fornitura sul MEPA da inviare alla Ditta Aggiudicataria del Servizio - </text:p>
            <text:p>3.acquisizione buoni pasto</text:p>
            <text:p>4.istruttoria e consegna ai dipendenti </text:p>
            <text:p>5.acquisizione fattura</text:p>
            <text:p>6.istruttoria </text:p>
            <text:p>7.liquidazione della fattura per la fornitura dei buoni pasto - </text:p>
            <text:p>8.Archiviazione pratica</text:p>
          </table:table-cell>
          <table:table-cell table:style-name="ce42" office:value-type="string" calcext:value-type="string">
            <text:p>Flusso informatizzato</text:p>
          </table:table-cell>
          <table:table-cell table:style-name="ce42"/>
          <table:table-cell table:style-name="ce42" office:value-type="string" calcext:value-type="string">
            <text:p>Responsabile di Servizio / Organo di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7">
          <table:table-cell table:style-name="ce91"/>
          <table:table-cell table:style-name="ce96" office:value-type="string" calcext:value-type="string">
            <text:p>Cantieri Comunali (gestione giuridico- economica del personale)</text:p>
          </table:table-cell>
          <table:table-cell table:style-name="ce105" office:value-type="string" calcext:value-type="string">
            <text:p>protocollo</text:p>
            <text:p>Servizio del Personale</text:p>
            <text:p>Servizio Ecologia, Ambiente ed Agricoltura o eventuali altri servizi interessati </text:p>
            <text:p>Servizio Bilancio, Provveditorato ed Economato</text:p>
          </table:table-cell>
          <table:table-cell table:style-name="ce111" office:value-type="string" calcext:value-type="string">
            <text:p>1.Acquisizione input ufficio progettista di assunzione llavoratori cantieri verdi</text:p>
            <text:p>2.acquisizione direttive regionali </text:p>
            <text:p>3.studio contratto di lavoro privatistico da applicare al personale imposto dalla regione (art. 94 L.R. 11/1988)</text:p>
            <text:p>4.verifica compatibilità con limitazioni legislative in materia di assunzioni</text:p>
            <text:p>5.adozione provvedimento, su proposta del responsabile del procedimento, di assunzione a tempo determinato del personale dei cantieri con contestuale adozione degli impegni di spesa - </text:p>
            <text:p>6.istruttoria contratto individuale di lavoro</text:p>
            <text:p>7.Stipula contratto individuale di lavoro -</text:p>
            <text:p>8.presa di servizio lavoratori -disposizioni varie</text:p>
            <text:p>9.Acquisizione mensile  dal Servizio del report presenze/assenze del personale impiegato - </text:p>
            <text:p>10.Elaborazione mensile competenze stipendiali - </text:p>
            <text:p>11.Disposizione al Servizio Bilancio per la liquidazione delle competenze (oneri diretti ed indiretti) - </text:p>
            <text:p>12.Archiviazione mensile procedura</text:p>
          </table:table-cell>
          <table:table-cell table:style-name="ce115" office:value-type="string" calcext:value-type="string">
            <text:p>Telematica / Cartacea</text:p>
          </table:table-cell>
          <table:table-cell table:style-name="ce115"/>
          <table:table-cell table:style-name="ce115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5" table:content-validation-name="val4" office:value-type="string" calcext:value-type="string">
            <text:p>Irrilevante</text:p>
          </table:table-cell>
          <table:table-cell table:style-name="ce115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3">
          <table:table-cell table:style-name="ce5"/>
          <table:table-cell table:style-name="ce97" office:value-type="string" calcext:value-type="string">
            <text:p><text:span text:style-name="T2"><text:a xlink:href="#MISURE ACQ.E PROGRES. PERSONALE.A3" xlink:type="simple">Assunzione personale appartenente alle categorie protette (Collocamento mirato)</text:a></text:span></text:p>
          </table:table-cell>
          <table:table-cell table:style-name="ce30" office:value-type="string" calcext:value-type="string">
            <text:p>Protocollo</text:p>
            <text:p>Servizio del Personale  - </text:p>
            <text:p>Centro per l'Impiego (CPI)</text:p>
          </table:table-cell>
          <table:table-cell table:style-name="ce34" office:value-type="string" calcext:value-type="string">
            <text:p>1.Determinazione, su proposta del responsabile del procedimento, di avvio della selezione - </text:p>
            <text:p>2.Richiesta al Centro per l'Impiego dei nominativi iscritti nelle liste delle categorie protette  - </text:p>
            <text:p>3.determinazione di nomina, su proposta del responsabile del procedimento, della Commissione Giudicatrice, </text:p>
            <text:p>4.Convocazione attraverso telegramma o raccomandata A.R. del personale da sottoporre a selezione -</text:p>
            <text:p>5.trasmissione fascicolo al presidente della commissione per la selezione/concorso </text:p>
            <text:p>6.acquisizione dal presidente della commissione del fascicolo di conclusione delle prove</text:p>
            <text:p>7.istuttoria, determinazione, proposta del responsabile del procedimento, di approvazione degli atti della selezione - </text:p>
            <text:p>8.Comunicazione all’Ufficio Provinciale dell’esito della prova selettiva</text:p>
            <text:p>9.Comunicazione scritta ai candidati idonei e non</text:p>
            <text:p>10. Acquisizione d'ufficio delle certificazioni dichiarate in autocertioficazione </text:p>
            <text:p>11. Convocazione dei candidati idonei per la visita pre-assuntiva finalizzata  accertare l'idoneità alle mansioni - </text:p>
            <text:p>12.Convocazione dei candidati risultati idonei per la stipula contratto individuale di lavoro - </text:p>
            <text:p>13.Comunicazione informatica inizio attività lavorativa al Centro per l'impiego - </text:p>
            <text:p>14.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124">
          <table:table-cell table:style-name="ce5"/>
          <table:table-cell table:style-name="ce97" office:value-type="string" calcext:value-type="string">
            <text:p><text:span text:style-name="T2"><text:a xlink:href="#MISURE ACQ.E PROGRES. PERSONALE.A3" xlink:type="simple">Concorsi Pubblici</text:a></text:span></text:p>
          </table:table-cell>
          <table:table-cell table:style-name="ce104" office:value-type="string" calcext:value-type="string">
            <text:p>Protocollo</text:p>
            <text:p>Servizio del Personale</text:p>
            <text:p>Servizio Finanziario,</text:p>
            <text:p>Revisore dei Conti</text:p>
          </table:table-cell>
          <table:table-cell table:style-name="ce34" office:value-type="string" calcext:value-type="string">
            <text:p>1.acquisizione indirizzi dalla Giunta</text:p>
            <text:p>2.Attivazione delle procedure di mobilità ai sensi dell'art. 30 e 34 del d.lgs.165/2001 - </text:p>
            <text:p>3.In caso di esito infruttuoso delle mobilità, determinazione,su proposta del responsabile del procedimento, di avvio del concorso e approvazione del bando di concorso - </text:p>
            <text:p>3.Pubblicazione bando nel sito del Comune di Guspini e nella Gazzetta Ufficiale - </text:p>
            <text:p>4.acquisizione dal protocollo domande pervenute prima istruttoria (esame dei termini, possesso dei requisiti richiesti, firme, regolarizzazioni possibili)</text:p>
            <text:p>5.determinazione,su proposta del responsabile del procedimento, di ammissione ed esclusione dei candidati, pubblicazione</text:p>
            <text:p>6.determinazione, su proposta del responsabile del procedimento, di nomina della Commissione</text:p>
            <text:p>7.trasmissione fascicolo del concorso al presidente della commissione</text:p>
            <text:p>8.acquisizione, da parte del presidente, dopo l'espletamento delle prove del fascicolo degli atti della selezione/concorso</text:p>
            <text:p>9.istruttoria sui verbali della procedura concorsuale</text:p>
            <text:p>10.determinazione su proposta del responsabile del procedimento di presa atto delle conclusioni della Commissione Giudicatrice ed approvazione della graduatoria</text:p>
            <text:p>11.pubblicazione</text:p>
            <text:p>12.Archiviazione del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Controllo interno i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104">
          <table:table-cell table:style-name="ce5"/>
          <table:table-cell table:style-name="ce98" office:value-type="string" calcext:value-type="string">
            <text:p>Conto annuale del personale e relazione - predisposizione ed invio</text:p>
          </table:table-cell>
          <table:table-cell table:style-name="ce104" office:value-type="string" calcext:value-type="string">
            <text:p>Servizio del Personale</text:p>
            <text:p>tutti i servizi dell'ente</text:p>
            <text:p>Ragioneria Generale dello Stato</text:p>
          </table:table-cell>
          <table:table-cell table:style-name="ce34" office:value-type="string" calcext:value-type="string">
            <text:p>1.studio </text:p>
            <text:p>2.Installazione schede tramite programma SICO - Consultazione conto annuale precedente - </text:p>
            <text:p>3.Consultazione programma presenze, assenze e fascicoli personali - </text:p>
            <text:p>4.trasmissione ai servizi per verifica delle incongruenze e delle squadrature - </text:p>
            <text:p>5.acquisizione dati dai servizi</text:p>
            <text:p>6.istruttoria e assemblamento </text:p>
            <text:p>7.Trasmissione dei dati nei termini previsti 8. Ricevuta certificazione dell'avvenuta trasmissione - </text:p>
            <text:p>9.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Responsabile di Servizio / Revisore dei Conti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7">
          <table:table-cell table:style-name="ce5"/>
          <table:table-cell table:style-name="ce97" office:value-type="string" calcext:value-type="string">
            <text:p><text:span text:style-name="T2"><text:a xlink:href="#MISURE CONTRATTI PUBBLICI.A18" xlink:type="simple">Acquisizione beni e servizi &gt; 40.000,00 &lt; 135.000,00 tramite procedure negoziate (art. 36 c. 2 lett. b) D.Lgs 50/2016) (anche Rdo tramite Mepa)</text:a></text:span></text:p>
          </table:table-cell>
          <table:table-cell table:style-name="ce106" office:value-type="string" calcext:value-type="string">
            <text:p>Servizio personale</text:p>
            <text:p>Servizio Bilancio, Provveditorato, Economato</text:p>
            <text:p/>
            <text:p/>
          </table:table-cell>
          <table:table-cell table:style-name="ce34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42" office:value-type="string" calcext:value-type="string">
            <text:p>1. Telematico (PEC, Piattaforme on-line)</text:p>
          </table:table-cell>
          <table:table-cell table:style-name="ce42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42" office:value-type="string" calcext:value-type="string">
            <text:p>1. Ufficio controlli interni;</text:p>
            <text:p>2. Servizio Bilancio, Provveditorato, Economato;</text:p>
            <text:p>3. Servizio Segreteria, Affari Generali;</text:p>
            <text:p/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Alto</text:p>
          </table:table-cell>
          <table:table-cell table:style-name="ce58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4"/>
        </table:table-row>
        <table:table-row table:style-name="ro125">
          <table:table-cell table:style-name="ce5"/>
          <table:table-cell table:style-name="ce98" office:value-type="string" calcext:value-type="string">
            <text:p>CU - Gestioni certificazione unica ex CUD</text:p>
          </table:table-cell>
          <table:table-cell table:style-name="ce104" office:value-type="string" calcext:value-type="string">
            <text:p>Servizio del Personale </text:p>
          </table:table-cell>
          <table:table-cell table:style-name="ce34" office:value-type="string" calcext:value-type="string">
            <text:p>1.Istruttoria e analisi dei dati -</text:p>
            <text:p>2.Elaborazione dichiarazioni - </text:p>
            <text:p>3.Trasmissione finale - </text:p>
            <text:p>4.Archiviazione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/>
          <table:table-cell table:style-name="ce42" office:value-type="string" calcext:value-type="string">
            <text:p>Responsabile di Servizio 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6">
          <table:table-cell table:style-name="ce5"/>
          <table:table-cell table:style-name="ce98" office:value-type="string" calcext:value-type="string">
            <text:p>Rilevazione deleghe sindacali (comunicazioni all'ARAN)</text:p>
          </table:table-cell>
          <table:table-cell table:style-name="ce104" office:value-type="string" calcext:value-type="string">
            <text:p>Servizio del Personale / ARAN / OO.SS. </text:p>
          </table:table-cell>
          <table:table-cell table:style-name="ce34" office:value-type="string" calcext:value-type="string">
            <text:p>1.Istruttoria e analisi dei dati -</text:p>
            <text:p>2. Rilevazione dati attraverso procedura on line messa a disposizione dall'ARAN "DELEGHE SINDACALI" - </text:p>
            <text:p>3.Trasmissione finale - </text:p>
            <text:p>4.Archiviazione procedura</text:p>
          </table:table-cell>
          <table:table-cell table:style-name="ce42" office:value-type="string" calcext:value-type="string">
            <text:p>Telematica</text:p>
          </table:table-cell>
          <table:table-cell table:style-name="ce42"/>
          <table:table-cell table:style-name="ce42" office:value-type="string" calcext:value-type="string">
            <text:p>Responsabile di Servizio 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5">
          <table:table-cell table:style-name="ce5"/>
          <table:table-cell table:style-name="ce98" office:value-type="string" calcext:value-type="string">
            <text:p>Denunce fiscali - modello 770</text:p>
          </table:table-cell>
          <table:table-cell table:style-name="ce104" office:value-type="string" calcext:value-type="string">
            <text:p>Servizio del Personale </text:p>
          </table:table-cell>
          <table:table-cell table:style-name="ce34" office:value-type="string" calcext:value-type="string">
            <text:p>1.Istruttoria e analisi dei dati - </text:p>
            <text:p>2.Elaborazione dichiarazioni - </text:p>
            <text:p>3.Trasmissione finale - </text:p>
            <text:p>4.Archiviazione procedimento</text:p>
          </table:table-cell>
          <table:table-cell table:style-name="ce42" office:value-type="string" calcext:value-type="string">
            <text:p>Flusso informatizzato</text:p>
          </table:table-cell>
          <table:table-cell table:style-name="ce42"/>
          <table:table-cell table:style-name="ce42" office:value-type="string" calcext:value-type="string">
            <text:p>Responsabile di Servizio 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1">
          <table:table-cell table:style-name="ce5"/>
          <table:table-cell table:style-name="ce98" office:value-type="string" calcext:value-type="string">
            <text:p>Dimissioni del personale o collocamento a riposo (pensione anticipata)</text:p>
          </table:table-cell>
          <table:table-cell table:style-name="ce104" office:value-type="string" calcext:value-type="string">
            <text:p>Servizio del Personale</text:p>
            <text:p>INPS Gestione Dipendenti Pubblici</text:p>
          </table:table-cell>
          <table:table-cell table:style-name="ce34" office:value-type="string" calcext:value-type="string">
            <text:p>1.acquisizione richiesta di dimissioni volontarie </text:p>
            <text:p>2.istruttoria</text:p>
            <text:p>3.Predisposizione della determinazione,su proposta del responsabile del procedimento, di presa d’atto delle dimissioni o del collocamento a riposo del dipendente – </text:p>
            <text:p>4.In caso di collocamento a riposo del dipendente inoltro telematico di tutta la documentazione all'INPS GDP competente per territorio - </text:p>
            <text:p>5.Comunicazione obbligatoria sul sito SIL Sardegna - </text:p>
            <text:p>6.trasmissione provvedimento agli interessati</text:p>
            <text:p>7.Archiviazione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7">
          <table:table-cell table:style-name="ce5"/>
          <table:table-cell table:style-name="ce98" office:value-type="string" calcext:value-type="string">
            <text:p>Dispensa dal servizio per inidoneità fisica permanente</text:p>
          </table:table-cell>
          <table:table-cell table:style-name="ce104" office:value-type="string" calcext:value-type="string">
            <text:p>Servizio del Personale </text:p>
            <text:p>ASSL</text:p>
            <text:p>INPS Gestione Dipendenti Pubblici</text:p>
          </table:table-cell>
          <table:table-cell table:style-name="ce34" office:value-type="string" calcext:value-type="string">
            <text:p>1.Atto d'avvio d'ufficio o acquisizione domanda da parte del dipendente interessato - </text:p>
            <text:p>2.Inoltro istanza visita medico legale all'ASSL competente per territorio - </text:p>
            <text:p>3.Acquisizione dal parte dell'ASSL competente del verbale di inidoneità alle mansioni svolte e/o a proficuo lavoro - </text:p>
            <text:p>4.Disposizione dirigenziale,su prposta del responsabile dl procedimento, presa d'atto verbale Commissione Medico Legale e collocamento a riposo dipendente per inabilità assoluta e permanente a qualsiasi proficuo lavoro-</text:p>
            <text:p>5.Inoltro di tutta la documentazione all'INPS Gestione Dipendenti Pubblici ed all'interessato - </text:p>
            <text:p>6.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6">
          <table:table-cell table:style-name="ce5"/>
          <table:table-cell table:style-name="ce98" office:value-type="string" calcext:value-type="string">
            <text:p>Esposti e ricorsi (risposta</text:p>
          </table:table-cell>
          <table:table-cell table:style-name="ce104" office:value-type="string" calcext:value-type="string">
            <text:p>Servizio del Personale </text:p>
            <text:p/>
            <text:p/>
          </table:table-cell>
          <table:table-cell table:style-name="ce34" office:value-type="string" calcext:value-type="string">
            <text:p>1.Acquisizione esposto e/o ricorso -</text:p>
            <text:p>2.Istruttoria -</text:p>
            <text:p>3.Predisposizione disposizione dirigenziale e/o comunicazione - </text:p>
            <text:p>4.Trasmissione riscontro all'istante - </text:p>
            <text:p>5.Archiviazione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le Anticorruzione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8">
          <table:table-cell table:style-name="ce5"/>
          <table:table-cell table:style-name="ce97" office:value-type="string" calcext:value-type="string">
            <text:p><text:span text:style-name="T2"><text:a xlink:href="#MISURE GESTIONE DELLA SPESA.A3" xlink:type="simple">Fatture: liquidazione</text:a></text:span></text:p>
          </table:table-cell>
          <table:table-cell table:style-name="ce104" office:value-type="string" calcext:value-type="string">
            <text:p>Servizio personale</text:p>
            <text:p>Servizio Bilancio, Provveditorato, Economato;</text:p>
            <text:p/>
          </table:table-cell>
          <table:table-cell table:style-name="ce43" office:value-type="string" office:string-value="1.Ricezione fatture elettroniche dalla piattaforma di interscambio (SDI);&#10;2.Verifica dati fatturazione (corrispondenza CIG, Codice IPA ufficio, voci di fatturazione e importi)&#10;3.Verifica regolarità contributiva (DURC);&#10;4.Predisposizione determina di liquidazione;&#10;5.Verifica ex art. 48 bis del D.P.R. 602/73 in caso di importi superiori ai 10.000,00 euro da parte del Servizio Bilancio, Provveditorato, Economato;&#10;6.Emissione mandati di pagamento;" calcext:value-type="string">
            <text:p>1.Ricezione fatture elettroniche dalla piattaforma di interscambio (SDI);</text:p>
            <text:p>2.Verifica dati fatturazione (corrispondenza CIG, Codice IPA ufficio, voci di fatturazione e importi)</text:p>
            <text:p>3.Verifica regolarità contributiva (DURC);</text:p>
            <text:p>4.Predisposizione determina di liquidazione;</text:p>
            <text:p>5.Verifica ex art. 48 bis del D.P.R. 602/73 in caso di importi superiori ai 10.000,00 euro da parte del Servizio Bilancio, Provveditorato, Economato;</text:p>
            <text:p>6.Emissione mandati di pagamento;</text:p>
          </table:table-cell>
          <table:table-cell table:style-name="ce116" office:value-type="string" calcext:value-type="string">
            <text:p>Informatico PEC e cartaceo</text:p>
          </table:table-cell>
          <table:table-cell table:style-name="ce116" office:value-type="string" calcext:value-type="string">
            <text:p>Amministrazione Trasparente</text:p>
          </table:table-cell>
          <table:table-cell table:style-name="ce116" office:value-type="string" office:string-value="1.Ufficio controlli interni;&#10;2.Servizio Bilancio, Provveditorato, Economato;&#10;3.Servizio Segreteria, Affari Generali;" calcext:value-type="string">
            <text:p>1.Ufficio controlli interni;</text:p>
            <text:p>2.Servizio Bilancio, Provveditorato, Economato;</text:p>
            <text:p>3.Servizio Segreteria, Affari Generali;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50" table:content-validation-name="val4" office:value-type="string" calcext:value-type="string">
            <text:p>Basso</text:p>
          </table:table-cell>
          <table:table-cell table:style-name="ce58" office:value-type="string" calcext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number-columns-repeated="1014"/>
        </table:table-row>
        <table:table-row table:style-name="ro129">
          <table:table-cell table:style-name="ce5"/>
          <table:table-cell table:style-name="ce98" office:value-type="string" calcext:value-type="string">
            <text:p>Fondo di produttività (quantificazione e predisposizione ipotesi di riparto)</text:p>
          </table:table-cell>
          <table:table-cell table:style-name="ce104" office:value-type="string" calcext:value-type="string">
            <text:p>Servizio del Personale </text:p>
            <text:p>Servizio Finanziario, </text:p>
            <text:p>Revisore dei conti</text:p>
          </table:table-cell>
          <table:table-cell table:style-name="ce34" office:value-type="string" calcext:value-type="string">
            <text:p>1.istruttoria</text:p>
            <text:p>2.determinazione, su proposta del responsabile del procedimento, di costituzione del fondo risorse decentrate - </text:p>
            <text:p>3.Predisposizione relazione illustrativa e tecnico - finanziaria - </text:p>
            <text:p>4.Richiesta parere Revisore su costituzione fondo risorse decentrate -</text:p>
            <text:p>5.acquisizione parere del revisore</text:p>
            <text:p>6.trasmissione alle OO.SS.</text:p>
            <text:p>7.predisposizione ipotesi di destinazione risorse</text:p>
            <text:p>8.predisposizione proposta di delibera per la Giunta per indirizzi alla delegazione di parte pubblica su destinazione</text:p>
            <text:p>9.incontro delegazione trattante convocazione</text:p>
            <text:p>10. Accordo preintesa contrattazione decentrata</text:p>
            <text:p>11.predisposizione proposta di delibera per la Giunta per nulla osta alla delegazione di parte pubblica</text:p>
            <text:p>12.convocazione delegazione trattante</text:p>
            <text:p>13.accordo e stipula contratto decentrato annuale</text:p>
            <text:p>14.determinazione su destinazione risorse</text:p>
            <text:p>15.archiviazione della procedura</text:p>
          </table:table-cell>
          <table:table-cell table:style-name="ce42" office:value-type="string" calcext:value-type="string">
            <text:p>Telematic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Responsabile di Servizio / Revisore dei Conti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0">
          <table:table-cell table:style-name="ce5"/>
          <table:table-cell table:style-name="ce98" office:value-type="string" calcext:value-type="string">
            <text:p>Contratto decentrato integrativo parte normativa e parte giuridica (gestione relazioni sindacali)</text:p>
          </table:table-cell>
          <table:table-cell table:style-name="ce104" office:value-type="string" calcext:value-type="string">
            <text:p>Servizio del Personale</text:p>
            <text:p>ARAN </text:p>
            <text:p>Revisore dei Conti</text:p>
          </table:table-cell>
          <table:table-cell table:style-name="ce34" office:value-type="string" calcext:value-type="string">
            <text:p>1.Nomina delegazione di parte pubblica - Direttive dell'Organo Politico - .</text:p>
            <text:p>2.Prima convocazione delegazione trattante per l'avvio del negoziato - </text:p>
            <text:p>3.esame e accordo preliminare su ipotesi di contratto decentratto integrativo</text:p>
            <text:p>4.firma dell’Ipotesi di contratto decentrato integrativo  </text:p>
            <text:p>5.proposta deliberazione per la Giunta su ipotesi licenziata dalla delegazione trattante</text:p>
            <text:p>6.nulla osta dell'organo politico </text:p>
            <text:p>7.convocazione della delegazione trattante </text:p>
            <text:p>8.Sottoscrizione definitiva del contratto decentrato integrativo -</text:p>
            <text:p>9.Trasmissione all'ARAN del contratto decentrato integrativo entro 5 gg. dalla sottoscrizione</text:p>
            <text:p>10.trasmissione del contratto decentrato a tutte le PO e ai dipendenti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Responsabile di Servizio / Revisore dei Conti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1">
          <table:table-cell table:style-name="ce5"/>
          <table:table-cell table:style-name="ce98" office:value-type="string" calcext:value-type="string">
            <text:p>Denuncia infortunio sul lavoro</text:p>
          </table:table-cell>
          <table:table-cell table:style-name="ce104" office:value-type="string" calcext:value-type="string">
            <text:p>Servizio del Personale</text:p>
            <text:p>INAIL</text:p>
            <text:p>Servizio Finanziario</text:p>
            <text:p>tutti le PO in relazione al personale assegnato </text:p>
          </table:table-cell>
          <table:table-cell table:style-name="ce34" office:value-type="string" calcext:value-type="string">
            <text:p>1.Acquisizione del certificato di infortunio - </text:p>
            <text:p>2.acquisizione relazione del responsabile dell'infortunato</text:p>
            <text:p>3.Trasmissione telematica della denuncia dell'infortunio all'INAIL - </text:p>
            <text:p>4.Acquisizione certificazione esito dall'INAIL </text:p>
            <text:p>5.acquisizione dell'assegno di rimborso  dall'INAIL - </text:p>
            <text:p>6.Disposizione dirigenziale di accertamento dell'Entrata - </text:p>
            <text:p>7.Trasmissione dello stesso al Servizio Bilancio Provveditorato ed Economato che emette la reversale - </text:p>
            <text:p>8.Archiviazione del procedimento</text:p>
          </table:table-cell>
          <table:table-cell table:style-name="ce42" office:value-type="string" calcext:value-type="string">
            <text:p>Telematic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1">
          <table:table-cell table:style-name="ce5"/>
          <table:table-cell table:style-name="ce98" office:value-type="string" calcext:value-type="string">
            <text:p>Mobilità volontaria esterna (rilascio nulla osta in uscita) e cessione del contratto</text:p>
          </table:table-cell>
          <table:table-cell table:style-name="ce104" office:value-type="string" calcext:value-type="string">
            <text:p>Servizio del Personale, </text:p>
            <text:p>Responsabile del servizio di appartenenza del dipendente, </text:p>
            <text:p>Giunta Comunale, </text:p>
            <text:p>Ente esterno </text:p>
          </table:table-cell>
          <table:table-cell table:style-name="ce34" office:value-type="string" calcext:value-type="string">
            <text:p>1.Acquisizione richiesta del dipendente finalizzata al rilascio del nulla osta per partecipazione a selezioni di mobilità verso altro ente - </text:p>
            <text:p>2.acquisizione parere obbligatorio, non vincolante, del Responsabile PO di appartenenza del dipendente -</text:p>
            <text:p>3.proposta di deliberazione per la giunta, su proposta del responsabile del procedimento,</text:p>
            <text:p>4.acquisizione del deliberato della giunta</text:p>
            <text:p>5.Provvedimento dell'organo di indirizzo politico di rilascio del nulla osta al dipendente - </text:p>
            <text:p>6.Disposizione dirigenziale di presa d'atto indirizzi dell'Organo Politico - </text:p>
            <text:p>7.Rilascio nulla osta al dipendente  -</text:p>
            <text:p>8.eventuale acquisizione istanza da ente terzo selezionatore della mobilità per cessione del contratto</text:p>
            <text:p>9.comunicazionne obbligatoria SIL Sardegna</text:p>
            <text:p>9.trasmissione fascicolo personale dipendente</text:p>
            <text:p>10. Archiviazione procedura 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4">
          <table:table-cell table:style-name="ce5"/>
          <table:table-cell table:style-name="ce98" office:value-type="string" calcext:value-type="string">
            <text:p>Mobilità interna (gestione)</text:p>
          </table:table-cell>
          <table:table-cell table:style-name="ce30" office:value-type="string" calcext:value-type="string">
            <text:p>Servizio del Personale </text:p>
          </table:table-cell>
          <table:table-cell table:style-name="ce34" office:value-type="string" calcext:value-type="string">
            <text:p>1.Acquisizione istanza di trasferimento del dipendente e/o acquisizione direttiva dell'Amministrazione per il trasferimento del dipendente - </text:p>
            <text:p>2.Acquisizione nulla osta dei Responsabili uffici interessati - </text:p>
            <text:p>3.Istruttoria - </text:p>
            <text:p>4.proposta per la giunta per il nulla osta al trasferimento interno del dipendente -</text:p>
            <text:p>5. determinazione, su proposta del responsabile del procedimento, di presa d'atto delle direttive dell'organo di indirizzo politico - </text:p>
            <text:p>6.Trasmissione nulla osta al dipendente e alle PO interessate</text:p>
            <text:p>7.Archiviazione della procedura</text:p>
            <text:p>8.trasmissione alle OOSS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2">
          <table:table-cell table:style-name="ce5"/>
          <table:table-cell table:style-name="ce98" office:value-type="string" calcext:value-type="string">
            <text:p>Mutamento mansioni dipendente per inidoneità fisica </text:p>
          </table:table-cell>
          <table:table-cell table:style-name="ce30" office:value-type="string" calcext:value-type="string">
            <text:p>Servizio del Personale </text:p>
          </table:table-cell>
          <table:table-cell table:style-name="ce34" office:value-type="string" calcext:value-type="string">
            <text:p>1.Acquisizione istanza del dipendente o istanza d'ufficio su segnalazione del Medico competente -</text:p>
            <text:p>2.Istruttoria su attestazioni mediche -</text:p>
            <text:p>3.Inoltro di tutta la documentazione alla Commissione Medico Legale dell'ASSL competente per territorio  e p.c. al dipendente -</text:p>
            <text:p>4. Acquisizione verbale medico ASSL - e presa d'atto del verbale della Commissione con eventuale mutamento del profilo professionale del dipendente</text:p>
            <text:p>5.comunicazione alla Giunta. presa d'atto indirizzi per assegnazione ad altra mansione </text:p>
            <text:p>6.Disposizione dirigenziale di presa d'atto indirizzi dell'Organo di indirizzo politico - </text:p>
            <text:p>7.Trasmissione provvedimento al dipendente interessato a alle PO - </text:p>
            <text:p>8.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0">
          <table:table-cell table:style-name="ce5"/>
          <table:table-cell table:style-name="ce98" office:value-type="string" calcext:value-type="string">
            <text:p>Diritto allo studio (150 ore)</text:p>
          </table:table-cell>
          <table:table-cell table:style-name="ce30" office:value-type="string" calcext:value-type="string">
            <text:p>Servizio del Personale </text:p>
          </table:table-cell>
          <table:table-cell table:style-name="ce34" office:value-type="string" calcext:value-type="string">
            <text:p>1.determinazione calcolo del contingente annuale dei permessi </text:p>
            <text:p>2.Disposizione dirigenziale,su proposta del responsabile del procedimento, approvazione bando - </text:p>
            <text:p>3.Istruttoria sulle istanze presentate dei dipendenti attraverso il protocollo- </text:p>
            <text:p>4.Disposizione dirigenziale di approvazione della graduatoria degli aventi diritto - </text:p>
            <text:p>5.Trasmissione provvedimento ai dipendenti interessati -</text:p>
            <text:p>6. 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/Sito istituzionale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0">
          <table:table-cell table:style-name="ce5"/>
          <table:table-cell table:style-name="ce98" office:value-type="string" calcext:value-type="string">
            <text:p>Piano della formazione (redazione e gestione)</text:p>
          </table:table-cell>
          <table:table-cell table:style-name="ce30" office:value-type="string" calcext:value-type="string">
            <text:p>Servizio del Personale </text:p>
          </table:table-cell>
          <table:table-cell table:style-name="ce34" office:value-type="string" calcext:value-type="string">
            <text:p>1.Verifica fabbisogni formativi sulla base delle istanze formulate dai Responsabili di Servizio -</text:p>
            <text:p>2.Definizione della progettazione formativa - </text:p>
            <text:p>3.Predisposizione provvedimento dell'organo di indirizzo di approvazione del piano annuale della formazione - </text:p>
            <text:p>4.Pianificazione e programmazione di dettaglio delle iniziative di formazione - </text:p>
            <text:p>5.Valutazione dell’efficacia dell’azione formativa - </text:p>
            <text:p>6.Archiviazione del procedimento</text:p>
          </table:table-cell>
          <table:table-cell table:style-name="ce42" office:value-type="string" calcext:value-type="string">
            <text:p>Telematic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Controllo interno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3">
          <table:table-cell table:style-name="ce5"/>
          <table:table-cell table:style-name="ce98" office:value-type="string" calcext:value-type="string">
            <text:p>Piano esecutivo di gestione (Piano delle performance</text:p>
          </table:table-cell>
          <table:table-cell table:style-name="ce30" office:value-type="string" calcext:value-type="string">
            <text:p>Servizio del Personale / Servizio Bilancio Provveditorato ed economato / Restanti servizi dell'Ente / Nucleo di Valutazione</text:p>
          </table:table-cell>
          <table:table-cell table:style-name="ce34" office:value-type="string" calcext:value-type="string">
            <text:p>1.istruttoria elaborazione della bozza del Piano delle Perforamance concertata con organo politico, PO, segretario e Nucleo di valutazione</text:p>
            <text:p>2.Predisposizione della proposta per la giunta comunale, che adotta definitivamente il Piano delle Performance -</text:p>
            <text:p>3.Validazione del Piano delle Performance da parte del Nucleo di Valutazione - </text:p>
            <text:p>4.trasmissione alle PO e alle OOSS</text:p>
            <text:p>5.Archiviazione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Nucleo di valutazione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1">
          <table:table-cell table:style-name="ce5"/>
          <table:table-cell table:style-name="ce98" office:value-type="string" calcext:value-type="string">
            <text:p>Procedimento disciplinare (gestione)</text:p>
          </table:table-cell>
          <table:table-cell table:style-name="ce104" office:value-type="string" calcext:value-type="string">
            <text:p>Servizio del Personale</text:p>
            <text:p>Ufficio per i Procedimenti Disciplinari (U.P.D.) </text:p>
            <text:p>Responsabili di Servizio per il personale assegnato</text:p>
          </table:table-cell>
          <table:table-cell table:style-name="ce34" office:value-type="string" calcext:value-type="string">
            <text:p>1.richiesta da parte del presidente dell'UPD di costituzione dell'ufficio</text:p>
            <text:p>2.determinazione di costituzione dell'ufficio per i procedimenti disciplinari e comunicazione ai componenti</text:p>
            <text:p>3. supporto all'ufficio -</text:p>
            <text:p>4.acquisizione del provvedimento finale emesso dall'ufficio</text:p>
            <text:p>5.istruttoria con eventuale applicazione di sanzione</text:p>
            <text:p>6.determinazione di presa d'atto sul provvedimento emesso dall'UPD</text:p>
            <text:p>7.eventuale comunicazione all’Ispettorato per la funzione pubblica, entro venti giorni dalla loro adozione - </text:p>
            <text:p>8.Archiviazione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U.P.D.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4">
          <table:table-cell table:style-name="ce5"/>
          <table:table-cell table:style-name="ce98" office:value-type="string" calcext:value-type="string">
            <text:p>Piano triennale delle assunzioni</text:p>
          </table:table-cell>
          <table:table-cell table:style-name="ce104" office:value-type="string" calcext:value-type="string">
            <text:p>Servizio del Personale</text:p>
            <text:p>Servizio Bilancio Provveditorato ed Economato</text:p>
            <text:p>Revisore dei Conti</text:p>
          </table:table-cell>
          <table:table-cell table:style-name="ce34" office:value-type="string" calcext:value-type="string">
            <text:p>1.acquisizione da parte dei responsabili delle dichiarazioni di soprannumero o eccedenza del personale assegnato</text:p>
            <text:p>2.acquisizione certificazioni su attestazione rispetto della spesa e vincoli vari previsti per legge</text:p>
            <text:p>3.indirizzi dell'organo politico di approvazione del fabbisogno di personale - </text:p>
            <text:p>4.Acquisizione parere del Revisore dei Conti sulla proposta di delibera - </text:p>
            <text:p>5.Adozione delibera di Giunta - </text:p>
            <text:p>6.Archiviazione del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visore dei Conti</text:p>
          </table:table-cell>
          <table:table-cell table:style-name="ce10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5">
          <table:table-cell table:style-name="ce5" office:value-type="string" calcext:value-type="string">
            <text:p>7/S</text:p>
          </table:table-cell>
          <table:table-cell table:style-name="ce97" office:value-type="string" calcext:value-type="string">
            <text:p><text:span text:style-name="T2"><text:a xlink:href="#MISURE ACQ.E PROGRES. PERSONALE.A3" xlink:type="simple">Assunzioni a tempo indeterminato ai sensi della L. 56/87 (art. 16)</text:a></text:span></text:p>
          </table:table-cell>
          <table:table-cell table:style-name="ce30" office:value-type="string" calcext:value-type="string">
            <text:p>protocollo</text:p>
            <text:p>Servizio del Personale</text:p>
            <text:p>Centro per l'impiego (CPI)</text:p>
          </table:table-cell>
          <table:table-cell table:style-name="ce34" office:value-type="string" calcext:value-type="string">
            <text:p>1.acquisizione indirizzi </text:p>
            <text:p>2.Disposizione di avvio della selezione e approvazione bando di selezione - </text:p>
            <text:p>3.Richiesta al Centro per l'Impiego dei nominativi del personale iscritto nelle liste appositamente predisposte da avviare a selezione - </text:p>
            <text:p>4.Nomina della Commissione giudicatrice - </text:p>
            <text:p>5.Convocazione, a mezzo sito istituzionale, dei candidati da sottoporre a selezione - </text:p>
            <text:p>6.Selezione del personale secondo le modalità previste dalla L. 487/94 - </text:p>
            <text:p>7.Espletamento prove e ricevimento degli atti della selezione da parte della commissione giudicatrice del concorso - </text:p>
            <text:p>8.Disposizione di approvazione degli atti della selezione -  </text:p>
            <text:p>9.Acquisizione d'ufficio delle autocertificazioni dichiarate</text:p>
            <text:p>10.Convocazione dei candidati risultati idonei per la stipula contratto individuale di lavoro - </text:p>
            <text:p>11.Comunicazione telematica dell'inizio dell'attività lavorativa al Centro per l'impiego - </text:p>
            <text:p>12.Archiviazione procedura</text:p>
          </table:table-cell>
          <table:table-cell table:style-name="ce11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 / Amministrazione Trasparente</text:p>
          </table:table-cell>
          <table:table-cell table:style-name="ce42" office:value-type="string" calcext:value-type="string">
            <text:p>Responsabile di Servizio / Organo di controllo interno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5">
          <table:table-cell table:style-name="ce92"/>
          <table:table-cell table:style-name="ce98" office:value-type="string" calcext:value-type="string">
            <text:p>Stipendi dipendenti (gestione busta paga)</text:p>
          </table:table-cell>
          <table:table-cell table:style-name="ce30" office:value-type="string" calcext:value-type="string">
            <text:p>Servizio del Personale / Servizio Bilancio Provveditorato ed Economato</text:p>
          </table:table-cell>
          <table:table-cell table:style-name="ce34" office:value-type="string" calcext:value-type="string">
            <text:p>1.Verifica mensile anagrafiche dipendenti e relative schede di inquadramento e della categoria di riferimento CCNL -</text:p>
            <text:p>2. Verifica dichiarazione dei carichi familiari, detrazioni fiscali, cessioni o finanziamenti, iscrizioni sindacali, trattenute a vario titolo, malattia, salario accessori ecc. - Calcolo dello stipendio - </text:p>
            <text:p>3.Trasmissione telematica degli stipendi (prospetto oneri diretti ed indiretti) al Servizio Bilancio Provveditorato ed Economato per emissione mandati e reversali - </text:p>
            <text:p>4.trasmissione cedolini</text:p>
            <text:p>5.Archiviazione della procedura</text:p>
          </table:table-cell>
          <table:table-cell table:style-name="ce11" office:value-type="string" calcext:value-type="string">
            <text:p>Telematica / Cartacea</text:p>
          </table:table-cell>
          <table:table-cell table:style-name="ce119"/>
          <table:table-cell table:style-name="ce119" office:value-type="string" calcext:value-type="string">
            <text:p>Responsabile di Servizio 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50" table:content-validation-name="val4" office:value-type="string" calcext:value-type="string">
            <text:p>Irrilevante</text:p>
          </table:table-cell>
          <table:table-cell table:style-name="ce50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2">
          <table:table-cell table:style-name="ce92"/>
          <table:table-cell table:style-name="ce98" office:value-type="string" calcext:value-type="string">
            <text:p>Selezione Progressioni Economiche Orizzontali (P.E.O.)</text:p>
          </table:table-cell>
          <table:table-cell table:style-name="ce30" office:value-type="string" calcext:value-type="string">
            <text:p>Servizio del Personale </text:p>
          </table:table-cell>
          <table:table-cell table:style-name="ce34" office:value-type="string" calcext:value-type="string">
            <text:p>1.Determinazione dell’importo complessivo delle risorse da destinare alle P.E.O. nell’ambito del fondo risorse decentrate - </text:p>
            <text:p>2.determinazione dirigenziale di indizione delle selezioni per l’attribuzione delle PEO</text:p>
            <text:p>3.pubblicazione di apposito bando e comunicazione al personale -</text:p>
            <text:p>4.Istruttoria domande pervenute, attraverso il protocollo, per la selezione da parte del personale dipendente interessato -applicazione del regolamento - </text:p>
            <text:p>5.Disposizione dirigenziale di approvazione delle graduatorie per ciascuna posizione economica - </text:p>
            <text:p>6.Aggiornamento anagrafica personale dipendente risultato assegnatario di P.E.O.</text:p>
            <text:p>7. stipulazione nuovo contratto</text:p>
            <text:p>8. Archiviazione della procedura</text:p>
          </table:table-cell>
          <table:table-cell table:style-name="ce11" office:value-type="string" calcext:value-type="string">
            <text:p>Telematica / Cartacea</text:p>
          </table:table-cell>
          <table:table-cell table:style-name="ce119" office:value-type="string" calcext:value-type="string">
            <text:p>Albo Pretorio</text:p>
          </table:table-cell>
          <table:table-cell table:style-name="ce119" office:value-type="string" calcext:value-type="string">
            <text:p>Responsabile di Servizio 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7">
          <table:table-cell table:style-name="ce5"/>
          <table:table-cell table:style-name="ce95" office:value-type="string" calcext:value-type="string">
            <text:p>Gestione prestiti richiesti all’INPS Gestione Dipendenti Pubblici</text:p>
          </table:table-cell>
          <table:table-cell table:style-name="ce107" office:value-type="string" calcext:value-type="string">
            <text:p>Servizio del Personale</text:p>
            <text:p>INPS Gestione Dipendenti Pubblici</text:p>
          </table:table-cell>
          <table:table-cell table:style-name="ce34" office:value-type="string" calcext:value-type="string">
            <text:p>1.Ricezione della richiesta per ottenere un prestito INPS  ex  INPDAP - </text:p>
            <text:p>2.istruttoria presenza requisiti anzianità di servizio, assenza di altre trattenute o altri finanziamenti ed eventuale verifica compatibilità della richiesta - </text:p>
            <text:p>3.Invio telematico dell'istanza all'INPS ex INPDAP - </text:p>
            <text:p>4.Ricezione e verifica del prospetto di liquidazione del finanziamento concesso dall' INPS  ex  INPDAP - </text:p>
            <text:p>5.istruttoria e comunicazione al dipendente</text:p>
            <text:p>6.Predisposizione della trattenuta dallo stipendio e successivo versamento della stessa all'INPS  ex  INPDAP – </text:p>
            <text:p>7.Archiviazione della procedura</text:p>
          </table:table-cell>
          <table:table-cell table:style-name="ce117" office:value-type="string" calcext:value-type="string">
            <text:p>Flusso informatizzato</text:p>
          </table:table-cell>
          <table:table-cell table:style-name="ce120"/>
          <table:table-cell table:style-name="ce42" office:value-type="string" calcext:value-type="string">
            <text:p>Responsabile di Servizio 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8" table:content-validation-name="val4" office:value-type="string" calcext:value-type="string">
            <text:p>Irrilevante</text:p>
          </table:table-cell>
          <table:table-cell table:style-name="ce118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10">
          <table:table-cell table:style-name="ce5"/>
          <table:table-cell table:style-name="ce95" office:value-type="string" calcext:value-type="string">
            <text:p>Gestione permessi sindacali – trasmissione on-line dati sulla fruizione (Adempimento GEDAP)</text:p>
          </table:table-cell>
          <table:table-cell table:style-name="ce99" office:value-type="string" calcext:value-type="string">
            <text:p>Servizio del Personale</text:p>
            <text:p>Dipartimento Funzione Pubblica</text:p>
          </table:table-cell>
          <table:table-cell table:style-name="ce54" office:value-type="string" calcext:value-type="string">
            <text:p>1.Acquisizione dei permessi dalla RSU e/o dalle OO.SS. - </text:p>
            <text:p>2.Registrazione e comunicazione dell’incarico per via telematica al Dipartimento della Funzione Pubblica tramite il portale PERLAPA, entro 48 ore -</text:p>
            <text:p>3. Invio al Dipartimento della Funzione Pubblica, sempre tramite il portale PERLAPA, di apposita relazione sugli incarichi complessivamente autorizzati ai dipendenti - </text:p>
            <text:p>4.Archiviazione del procedimento</text:p>
          </table:table-cell>
          <table:table-cell table:style-name="ce117" office:value-type="string" calcext:value-type="string">
            <text:p>Flusso informatizzato</text:p>
          </table:table-cell>
          <table:table-cell table:style-name="ce42"/>
          <table:table-cell table:style-name="ce42" office:value-type="string" calcext:value-type="string">
            <text:p>Responsabile di Servizio </text:p>
          </table:table-cell>
          <table:table-cell table:style-name="ce49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8" table:content-validation-name="val4" office:value-type="string" calcext:value-type="string">
            <text:p>Irrilevante</text:p>
          </table:table-cell>
          <table:table-cell table:style-name="ce118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05">
          <table:table-cell table:style-name="ce92"/>
          <table:table-cell table:style-name="ce98" office:value-type="string" calcext:value-type="string">
            <text:p>Concessione/revoca di distacco od aspettativa sindacale</text:p>
          </table:table-cell>
          <table:table-cell table:style-name="ce104" office:value-type="string" calcext:value-type="string">
            <text:p>Servizio del Personale</text:p>
            <text:p>Dipartimento della Funzione Pubblica </text:p>
          </table:table-cell>
          <table:table-cell table:style-name="ce112" office:value-type="string" calcext:value-type="string">
            <text:p>1.Acquisizione della richiesta di concessione/variazione/revoca di distacco o aspettativa sindacale</text:p>
            <text:p>2.Accertamento della presenza dei requisiti soggettivi previsti dagli artt. 5 e 12 del CCNQ 7/8/1998</text:p>
            <text:p>3.Predisposizione del provvedimento di collocamento in distacco/aspettativa sindacale o di revoca o di variazione del distacco/aspettativa già in corso - </text:p>
            <text:p>4.Trasmissione del provvedimento alla Organizzazione Sindacale interessata, al dipendente, alla Direzione di appartenenza, al Servizio Affari Economici e all'Ufficio Dotazione Organica per gli adempimenti di competenza - </text:p>
            <text:p>5.Contestuale invio del provvedimento alla Presidenza del Consiglio dei Ministri/Dipartimento della Funzione Pubblica e all'ANCI - </text:p>
            <text:p>6.Archiviazione della procedura</text:p>
          </table:table-cell>
          <table:table-cell table:style-name="ce42" office:value-type="string" calcext:value-type="string">
            <text:p>Telematica</text:p>
          </table:table-cell>
          <table:table-cell table:style-name="ce42" office:value-type="string" calcext:value-type="string">
            <text:p>Albo Pretorio</text:p>
          </table:table-cell>
          <table:table-cell table:style-name="ce42" office:value-type="string" calcext:value-type="string">
            <text:p>Responsabile di Servizio / Organo di controllo interno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21">
          <table:table-cell table:style-name="ce5"/>
          <table:table-cell table:style-name="ce95" office:value-type="string" calcext:value-type="string">
            <text:p>Pignoramento presso terzi</text:p>
          </table:table-cell>
          <table:table-cell table:style-name="ce30" office:value-type="string" calcext:value-type="string">
            <text:p>Servizio del Personale </text:p>
          </table:table-cell>
          <table:table-cell table:style-name="ce34" office:value-type="string" calcext:value-type="string">
            <text:p>1 acquisizione atto di pignoramento presso terzi con citazione del terzo avanti al Giudice dell'esecuzione per la dichiarazione ex art. 547 c.p.c.  - </text:p>
            <text:p>2.Dichiarazione di terzo in udienza a cura del Servizio del Personale –</text:p>
            <text:p>3.Acquisizione ordinanza di assegnazione del Giudice dell'esecuzione – </text:p>
            <text:p>4.Provvedimento dirigenziale di presa d’atto dell’ordinanza del Giudice dell’Esecuzione – </text:p>
            <text:p>5.Notifica provvedimento all’interessato – </text:p>
            <text:p>6.istruttoria Trattenuta sullo stipendio – </text:p>
            <text:p>7.Archiviazione della procedura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 office:value-type="string" calcext:value-type="string">
            <text:p>Albo Pretorio</text:p>
          </table:table-cell>
          <table:table-cell table:style-name="ce118" office:value-type="string" calcext:value-type="string">
            <text:p>Responsabile di Servizio / Organo di controllo interno</text:p>
          </table:table-cell>
          <table:table-cell table:style-name="ce118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8" table:content-validation-name="val4" office:value-type="string" calcext:value-type="string">
            <text:p>Irrilevante</text:p>
          </table:table-cell>
          <table:table-cell table:style-name="ce118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6">
          <table:table-cell table:style-name="ce5" office:value-type="string" calcext:value-type="string">
            <text:p>16/S</text:p>
          </table:table-cell>
          <table:table-cell table:style-name="ce95" office:value-type="string" calcext:value-type="string">
            <text:p>Trasformazione rapporto di lavoro in part-time</text:p>
          </table:table-cell>
          <table:table-cell table:style-name="ce99" office:value-type="string" calcext:value-type="string">
            <text:p>Servizio del Personale</text:p>
            <text:p>posizione organizzativa</text:p>
            <text:p>servizio finanziario </text:p>
          </table:table-cell>
          <table:table-cell table:style-name="ce112" office:value-type="string" calcext:value-type="string">
            <text:p>1.Ricevimento della richiesta di trasformazione del rapporto di lavoro da parte del dipendente - </text:p>
            <text:p>2.Istruttoria da parte dell'ufficio e richiesta parere al Responsabile del Settore di appartenenza del dipendente -</text:p>
            <text:p>3. Verifica del rispetto dei contingenti di personale previsti quale tetti massimi per la concessione del part-time –</text:p>
            <text:p>4. Predisposizione provvedimento organo indirizzo politico per concessione e/o diniego part-time al dipendente</text:p>
            <text:p>5. Disposizione dirigenziale di presa d’atto delle direttive formulate dall’organo di indirizzo politico</text:p>
            <text:p>6.Stipula del contratto individuale di lavoro a tempo parziale</text:p>
            <text:p>7.comunicazione agliinteressati</text:p>
            <text:p>8.Archiviazione della procedura</text:p>
          </table:table-cell>
          <table:table-cell table:style-name="ce118" office:value-type="string" calcext:value-type="string">
            <text:p>Telematica / Cartacea</text:p>
          </table:table-cell>
          <table:table-cell table:style-name="ce118" office:value-type="string" calcext:value-type="string">
            <text:p>Albo Pretorio</text:p>
          </table:table-cell>
          <table:table-cell table:style-name="ce118" office:value-type="string" calcext:value-type="string">
            <text:p>Responsabile di Servizio / Organo di controllo interno</text:p>
          </table:table-cell>
          <table:table-cell table:style-name="ce115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118" table:content-validation-name="val4" office:value-type="string" calcext:value-type="string">
            <text:p>Irrilevante</text:p>
          </table:table-cell>
          <table:table-cell table:style-name="ce118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7">
          <table:table-cell table:style-name="ce5" office:value-type="string" calcext:value-type="string">
            <text:p>17/S</text:p>
          </table:table-cell>
          <table:table-cell table:style-name="ce98" office:value-type="string" calcext:value-type="string">
            <text:p>Sistemazione posizione assicurativa</text:p>
          </table:table-cell>
          <table:table-cell table:style-name="ce30" office:value-type="string" calcext:value-type="string">
            <text:p>Servizio del Personale / INPS Gestione Dipendenti Pubblici</text:p>
          </table:table-cell>
          <table:table-cell table:style-name="ce113" office:value-type="string" calcext:value-type="string">
            <text:p>1.Presentazione della domanda di riscatto e/o ricongiunzione da parte dell'interessato all'INPS ex INPDAP su apposita modulistica fornita dal competente ufficio - </text:p>
            <text:p>2.Elaborazione e trasmissione della certificazione dei servizi e delle retribuzioni su richiesta dell'INPS ex INPDAP - </text:p>
            <text:p>3.Autentica della sottoscrizione per accettazione del decreto di ricongiunzione o riscatto emesso dall'INPS ex INPDAP con dichiarazione dell'eventuale modalità di pagamento - </text:p>
            <text:p>4.Comunicazione all'INPS ex INPDAP dell'accettazione del decreto di ricongiunzione o riscatto - </text:p>
            <text:p>5.Trattenuta stipendiale nel caso della scelta della modalità di pagamento rateale – </text:p>
            <text:p>6.Archiviazione del procedimento</text:p>
          </table:table-cell>
          <table:table-cell table:style-name="ce42" office:value-type="string" calcext:value-type="string">
            <text:p>Telematica / Cartacea</text:p>
          </table:table-cell>
          <table:table-cell table:style-name="ce42"/>
          <table:table-cell table:style-name="ce42" office:value-type="string" calcext:value-type="string">
            <text:p>Responsabile di Servizio / Organo di controllo interno</text:p>
          </table:table-cell>
          <table:table-cell table:style-name="ce4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2" table:content-validation-name="val4" office:value-type="string" calcext:value-type="string">
            <text:p>Irrilevante</text:p>
          </table:table-cell>
          <table:table-cell table:style-name="ce42" table:content-validation-name="val5" office:value-type="string" calcext:value-type="string">
            <text:p>Irrilevante</text:p>
          </table:table-cell>
          <table:table-cell table:number-columns-repeated="1014"/>
        </table:table-row>
        <table:table-row table:style-name="ro138">
          <table:table-cell table:number-columns-repeated="1024"/>
        </table:table-row>
        <table:table-row table:style-name="ro138">
          <table:table-cell/>
          <table:table-cell office:value-type="string" calcext:value-type="string">
            <text:p>Irrilevante</text:p>
          </table:table-cell>
          <table:table-cell table:number-columns-repeated="1022"/>
        </table:table-row>
        <table:table-row table:style-name="ro138">
          <table:table-cell/>
          <table:table-cell office:value-type="string" calcext:value-type="string">
            <text:p>Molto basso</text:p>
          </table:table-cell>
          <table:table-cell table:number-columns-repeated="1022"/>
        </table:table-row>
        <table:table-row table:style-name="ro138">
          <table:table-cell/>
          <table:table-cell office:value-type="string" calcext:value-type="string">
            <text:p>Basso</text:p>
          </table:table-cell>
          <table:table-cell table:number-columns-repeated="1022"/>
        </table:table-row>
        <table:table-row table:style-name="ro138">
          <table:table-cell/>
          <table:table-cell office:value-type="string" calcext:value-type="string">
            <text:p>Moderato</text:p>
          </table:table-cell>
          <table:table-cell table:number-columns-repeated="1022"/>
        </table:table-row>
        <table:table-row table:style-name="ro138">
          <table:table-cell/>
          <table:table-cell office:value-type="string" calcext:value-type="string">
            <text:p>Alto</text:p>
          </table:table-cell>
          <table:table-cell table:number-columns-repeated="1022"/>
        </table:table-row>
        <table:table-row table:style-name="ro138">
          <table:table-cell/>
          <table:table-cell office:value-type="string" calcext:value-type="string">
            <text:p>Molto alto</text:p>
          </table:table-cell>
          <table:table-cell table:number-columns-repeated="1022"/>
        </table:table-row>
        <table:table-row table:style-name="ro138">
          <table:table-cell/>
          <table:table-cell office:value-type="string" calcext:value-type="string">
            <text:p>Altissimo</text:p>
          </table:table-cell>
          <table:table-cell table:number-columns-repeated="1022"/>
        </table:table-row>
        <table:table-row table:style-name="ro138" table:number-rows-repeated="1048508">
          <table:table-cell table:number-columns-repeated="1024"/>
        </table:table-row>
        <table:table-row table:style-name="ro138">
          <table:table-cell table:number-columns-repeated="1024"/>
        </table:table-row>
      </table:table>
      <table:named-expressions/>
      <table:database-ranges>
        <table:database-range table:name="__Anonymous_Sheet_DB__1" table:target-range-address="'SPESE, ENTRATE, '.A2:'SPESE, ENTRATE, '.G59" table:display-filter-buttons="true"/>
        <table:database-range table:name="__Anonymous_Sheet_DB__2" table:target-range-address="INCARICHI.A2:INCARICHI.P23" table:display-filter-buttons="true"/>
        <table:database-range table:name="__Anonymous_Sheet_DB__3" table:target-range-address="CONTRATTI.A2:CONTRATTI.G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abe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4.01mm" fo:margin-bottom="8.01mm" fo:margin-left="3mm" fo:margin-right="3mm" style:print-page-order="ltr" style:first-page-number="continue" style:scale-to="8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1.2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onotype Corsi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nanziario" style:display-name="PageStyle_finanziario" style:page-layout-name="Mpm3">
      <style:header style:display="false"/>
      <style:header-left style:display="false"/>
      <style:footer>
        <text:p><text:span text:style-name="MT1">scheda procedimenti - </text:span><text:span text:style-name="MT1"><text:date style:data-style-name="N2" text:date-value="2020-02-11">00/00/0000</text:date></text:span></text:p>
      </style:footer>
      <style:footer-left style:display="false">
        <text:p><text:span text:style-name="MT1">scheda procedimenti - </text:span><text:span text:style-name="MT1"><text:date style:data-style-name="N2" text:date-value="2020-02-11">00/00/0000</text:date></text:span></text:p>
      </style:footer-left>
    </style:master-page>
    <style:master-page style:name="PageStyle_5f_SPESE_2c__20_ENTRATE_2c__20_" style:display-name="PageStyle_SPESE, ENTRATE, 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INCARICHI" style:display-name="PageStyle_INCARICH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CONTRATTI" style:display-name="PageStyle_CONTRATT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Personale" style:display-name="PageStyle_Personale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8-02-04T15:17:04</meta:creation-date>
    <dc:date>2020-01-28T17:42:52.783000000</dc:date>
    <meta:print-date>2018-02-08T08:31:25</meta:print-date>
    <meta:editing-cycles>56</meta:editing-cycles>
    <meta:editing-duration>PT7H5M59S</meta:editing-duration>
    <meta:document-statistic meta:table-count="5" meta:cell-count="1578" meta:object-count="0"/>
    <meta:generator>LibreOffice/6.2.5.2$Windows_x86 LibreOffice_project/1ec314fa52f458adc18c4f025c545a4e8b22c159</meta:generator>
  </office:meta>
</office:document-meta>
</file>