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onotype Corsiva" svg:font-family="'Monotype Corsiva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43.34mm"/>
    </style:style>
    <style:style style:name="co3" style:family="table-column">
      <style:table-column-properties fo:break-before="auto" style:column-width="32.7mm"/>
    </style:style>
    <style:style style:name="co4" style:family="table-column">
      <style:table-column-properties fo:break-before="auto" style:column-width="54.8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20.39mm"/>
    </style:style>
    <style:style style:name="co11" style:family="table-column">
      <style:table-column-properties fo:break-before="page" style:column-width="71.03mm"/>
    </style:style>
    <style:style style:name="co12" style:family="table-column">
      <style:table-column-properties fo:break-before="auto" style:column-width="18.71mm"/>
    </style:style>
    <style:style style:name="co13" style:family="table-column">
      <style:table-column-properties fo:break-before="auto" style:column-width="40.53mm"/>
    </style:style>
    <style:style style:name="co14" style:family="table-column">
      <style:table-column-properties fo:break-before="auto" style:column-width="69.9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5.29mm"/>
    </style:style>
    <style:style style:name="co17" style:family="table-column">
      <style:table-column-properties fo:break-before="auto" style:column-width="79.69mm"/>
    </style:style>
    <style:style style:name="co18" style:family="table-column">
      <style:table-column-properties fo:break-before="auto" style:column-width="17.32mm"/>
    </style:style>
    <style:style style:name="co19" style:family="table-column">
      <style:table-column-properties fo:break-before="auto" style:column-width="17.6mm"/>
    </style:style>
    <style:style style:name="co20" style:family="table-column">
      <style:table-column-properties fo:break-before="auto" style:column-width="40.82mm"/>
    </style:style>
    <style:style style:name="co21" style:family="table-column">
      <style:table-column-properties fo:break-before="auto" style:column-width="69.62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27.52mm" fo:break-before="auto" style:use-optimal-row-height="false"/>
    </style:style>
    <style:style style:name="ro4" style:family="table-row">
      <style:table-row-properties style:row-height="72.3mm" fo:break-before="auto" style:use-optimal-row-height="false"/>
    </style:style>
    <style:style style:name="ro5" style:family="table-row">
      <style:table-row-properties style:row-height="65.62mm" fo:break-before="auto" style:use-optimal-row-height="false"/>
    </style:style>
    <style:style style:name="ro6" style:family="table-row">
      <style:table-row-properties style:row-height="53.98mm" fo:break-before="auto" style:use-optimal-row-height="false"/>
    </style:style>
    <style:style style:name="ro7" style:family="table-row">
      <style:table-row-properties style:row-height="62.12mm" fo:break-before="auto" style:use-optimal-row-height="false"/>
    </style:style>
    <style:style style:name="ro8" style:family="table-row">
      <style:table-row-properties style:row-height="45.84mm" fo:break-before="auto" style:use-optimal-row-height="false"/>
    </style:style>
    <style:style style:name="ro9" style:family="table-row">
      <style:table-row-properties style:row-height="63.18mm" fo:break-before="auto" style:use-optimal-row-height="false"/>
    </style:style>
    <style:style style:name="ro10" style:family="table-row">
      <style:table-row-properties style:row-height="45.19mm" fo:break-before="auto" style:use-optimal-row-height="false"/>
    </style:style>
    <style:style style:name="ro11" style:family="table-row">
      <style:table-row-properties style:row-height="82.55mm" fo:break-before="auto" style:use-optimal-row-height="false"/>
    </style:style>
    <style:style style:name="ro12" style:family="table-row">
      <style:table-row-properties style:row-height="77.26mm" fo:break-before="auto" style:use-optimal-row-height="false"/>
    </style:style>
    <style:style style:name="ro13" style:family="table-row">
      <style:table-row-properties style:row-height="33.87mm" fo:break-before="auto" style:use-optimal-row-height="false"/>
    </style:style>
    <style:style style:name="ro14" style:family="table-row">
      <style:table-row-properties style:row-height="53.25mm" fo:break-before="auto" style:use-optimal-row-height="false"/>
    </style:style>
    <style:style style:name="ro15" style:family="table-row">
      <style:table-row-properties style:row-height="61.07mm" fo:break-before="auto" style:use-optimal-row-height="false"/>
    </style:style>
    <style:style style:name="ro16" style:family="table-row">
      <style:table-row-properties style:row-height="84.67mm" fo:break-before="auto" style:use-optimal-row-height="false"/>
    </style:style>
    <style:style style:name="ro17" style:family="table-row">
      <style:table-row-properties style:row-height="69.53mm" fo:break-before="auto" style:use-optimal-row-height="false"/>
    </style:style>
    <style:style style:name="ro18" style:family="table-row">
      <style:table-row-properties style:row-height="59.27mm" fo:break-before="auto" style:use-optimal-row-height="false"/>
    </style:style>
    <style:style style:name="ro19" style:family="table-row">
      <style:table-row-properties style:row-height="65.3mm" fo:break-before="auto" style:use-optimal-row-height="false"/>
    </style:style>
    <style:style style:name="ro20" style:family="table-row">
      <style:table-row-properties style:row-height="42.67mm" fo:break-before="auto" style:use-optimal-row-height="false"/>
    </style:style>
    <style:style style:name="ro21" style:family="table-row">
      <style:table-row-properties style:row-height="42.02mm" fo:break-before="auto" style:use-optimal-row-height="false"/>
    </style:style>
    <style:style style:name="ro22" style:family="table-row">
      <style:table-row-properties style:row-height="47.31mm" fo:break-before="auto" style:use-optimal-row-height="false"/>
    </style:style>
    <style:style style:name="ro23" style:family="table-row">
      <style:table-row-properties style:row-height="50.8mm" fo:break-before="auto" style:use-optimal-row-height="false"/>
    </style:style>
    <style:style style:name="ro24" style:family="table-row">
      <style:table-row-properties style:row-height="44.45mm" fo:break-before="auto" style:use-optimal-row-height="false"/>
    </style:style>
    <style:style style:name="ro25" style:family="table-row">
      <style:table-row-properties style:row-height="48.37mm" fo:break-before="auto" style:use-optimal-row-height="false"/>
    </style:style>
    <style:style style:name="ro26" style:family="table-row">
      <style:table-row-properties style:row-height="67.73mm" fo:break-before="auto" style:use-optimal-row-height="false"/>
    </style:style>
    <style:style style:name="ro27" style:family="table-row">
      <style:table-row-properties style:row-height="60.66mm" fo:break-before="auto" style:use-optimal-row-height="false"/>
    </style:style>
    <style:style style:name="ro28" style:family="table-row">
      <style:table-row-properties style:row-height="38.44mm" fo:break-before="auto" style:use-optimal-row-height="false"/>
    </style:style>
    <style:style style:name="ro29" style:family="table-row">
      <style:table-row-properties style:row-height="100.88mm" fo:break-before="auto" style:use-optimal-row-height="false"/>
    </style:style>
    <style:style style:name="ro30" style:family="table-row">
      <style:table-row-properties style:row-height="112.18mm" fo:break-before="auto" style:use-optimal-row-height="false"/>
    </style:style>
    <style:style style:name="ro31" style:family="table-row">
      <style:table-row-properties style:row-height="89.96mm" fo:break-before="auto" style:use-optimal-row-height="false"/>
    </style:style>
    <style:style style:name="ro32" style:family="table-row">
      <style:table-row-properties style:row-height="5.82mm" fo:break-before="auto" style:use-optimal-row-height="false"/>
    </style:style>
    <style:style style:name="ro33" style:family="table-row">
      <style:table-row-properties style:row-height="5.29mm" fo:break-before="auto" style:use-optimal-row-height="false"/>
    </style:style>
    <style:style style:name="ro34" style:family="table-row">
      <style:table-row-properties style:row-height="10.92mm" fo:break-before="auto" style:use-optimal-row-height="false"/>
    </style:style>
    <style:style style:name="ro35" style:family="table-row">
      <style:table-row-properties style:row-height="13.49mm" fo:break-before="auto" style:use-optimal-row-height="false"/>
    </style:style>
    <style:style style:name="ro36" style:family="table-row">
      <style:table-row-properties style:row-height="15.56mm" fo:break-before="auto" style:use-optimal-row-height="false"/>
    </style:style>
    <style:style style:name="ro37" style:family="table-row">
      <style:table-row-properties style:row-height="5.29mm" fo:break-before="auto" style:use-optimal-row-height="false"/>
    </style:style>
    <style:style style:name="ro38" style:family="table-row">
      <style:table-row-properties style:row-height="11.11mm" fo:break-before="auto" style:use-optimal-row-height="false"/>
    </style:style>
    <style:style style:name="ro39" style:family="table-row">
      <style:table-row-properties style:row-height="7.74mm" fo:break-before="auto" style:use-optimal-row-height="false"/>
    </style:style>
    <style:style style:name="ro40" style:family="table-row">
      <style:table-row-properties style:row-height="7.41mm" fo:break-before="auto" style:use-optimal-row-height="false"/>
    </style:style>
    <style:style style:name="ro41" style:family="table-row">
      <style:table-row-properties style:row-height="18.52mm" fo:break-before="auto" style:use-optimal-row-height="false"/>
    </style:style>
    <style:style style:name="ro42" style:family="table-row">
      <style:table-row-properties style:row-height="15.56mm" fo:break-before="page" style:use-optimal-row-height="false"/>
    </style:style>
    <style:style style:name="ro43" style:family="table-row">
      <style:table-row-properties style:row-height="8.15mm" fo:break-before="auto" style:use-optimal-row-height="false"/>
    </style:style>
    <style:style style:name="ro44" style:family="table-row">
      <style:table-row-properties style:row-height="12.17mm" fo:break-before="auto" style:use-optimal-row-height="false"/>
    </style:style>
    <style:style style:name="ro45" style:family="table-row">
      <style:table-row-properties style:row-height="24.87mm" fo:break-before="auto" style:use-optimal-row-height="false"/>
    </style:style>
    <style:style style:name="ro46" style:family="table-row">
      <style:table-row-properties style:row-height="7.67mm" fo:break-before="auto" style:use-optimal-row-height="false"/>
    </style:style>
    <style:style style:name="ro47" style:family="table-row">
      <style:table-row-properties style:row-height="14.02mm" fo:break-before="auto" style:use-optimal-row-height="false"/>
    </style:style>
    <style:style style:name="ro48" style:family="table-row">
      <style:table-row-properties style:row-height="7.41mm" fo:break-before="auto" style:use-optimal-row-height="false"/>
    </style:style>
    <style:style style:name="ro49" style:family="table-row">
      <style:table-row-properties style:row-height="15.35mm" fo:break-before="auto" style:use-optimal-row-height="false"/>
    </style:style>
    <style:style style:name="ro50" style:family="table-row">
      <style:table-row-properties style:row-height="23.55mm" fo:break-before="auto" style:use-optimal-row-height="false"/>
    </style:style>
    <style:style style:name="ro51" style:family="table-row">
      <style:table-row-properties style:row-height="16.67mm" fo:break-before="page" style:use-optimal-row-height="false"/>
    </style:style>
    <style:style style:name="ro52" style:family="table-row">
      <style:table-row-properties style:row-height="22.23mm" fo:break-before="auto" style:use-optimal-row-height="false"/>
    </style:style>
    <style:style style:name="ro53" style:family="table-row">
      <style:table-row-properties style:row-height="16.67mm" fo:break-before="auto" style:use-optimal-row-height="false"/>
    </style:style>
    <style:style style:name="ro54" style:family="table-row">
      <style:table-row-properties style:row-height="6.09mm" fo:break-before="auto" style:use-optimal-row-height="false"/>
    </style:style>
    <style:style style:name="ro55" style:family="table-row">
      <style:table-row-properties style:row-height="7.67mm" fo:break-before="auto" style:use-optimal-row-height="false"/>
    </style:style>
    <style:style style:name="ro56" style:family="table-row">
      <style:table-row-properties style:row-height="11.98mm" fo:break-before="page" style:use-optimal-row-height="false"/>
    </style:style>
    <style:style style:name="ro57" style:family="table-row">
      <style:table-row-properties style:row-height="15.08mm" fo:break-before="auto" style:use-optimal-row-height="false"/>
    </style:style>
    <style:style style:name="ro58" style:family="table-row">
      <style:table-row-properties style:row-height="11.38mm" fo:break-before="auto" style:use-optimal-row-height="false"/>
    </style:style>
    <style:style style:name="ro59" style:family="table-row">
      <style:table-row-properties style:row-height="10.32mm" fo:break-before="auto" style:use-optimal-row-height="false"/>
    </style:style>
    <style:style style:name="ro60" style:family="table-row">
      <style:table-row-properties style:row-height="11.11mm" fo:break-before="page" style:use-optimal-row-height="false"/>
    </style:style>
    <style:style style:name="ro61" style:family="table-row">
      <style:table-row-properties style:row-height="5.29mm" fo:break-before="page" style:use-optimal-row-height="false"/>
    </style:style>
    <style:style style:name="ro62" style:family="table-row">
      <style:table-row-properties style:row-height="18.79mm" fo:break-before="auto" style:use-optimal-row-height="false"/>
    </style:style>
    <style:style style:name="ro63" style:family="table-row">
      <style:table-row-properties style:row-height="12.44mm" fo:break-before="auto" style:use-optimal-row-height="false"/>
    </style:style>
    <style:style style:name="ro64" style:family="table-row">
      <style:table-row-properties style:row-height="9.26mm" fo:break-before="auto" style:use-optimal-row-height="false"/>
    </style:style>
    <style:style style:name="ro65" style:family="table-row">
      <style:table-row-properties style:row-height="24.08mm" fo:break-before="auto" style:use-optimal-row-height="false"/>
    </style:style>
    <style:style style:name="ro66" style:family="table-row">
      <style:table-row-properties style:row-height="13.49mm" fo:break-before="auto" style:use-optimal-row-height="false"/>
    </style:style>
    <style:style style:name="ro67" style:family="table-row">
      <style:table-row-properties style:row-height="13.76mm" fo:break-before="auto" style:use-optimal-row-height="false"/>
    </style:style>
    <style:style style:name="ro68" style:family="table-row">
      <style:table-row-properties style:row-height="14.82mm" fo:break-before="auto" style:use-optimal-row-height="false"/>
    </style:style>
    <style:style style:name="ro69" style:family="table-row">
      <style:table-row-properties style:row-height="23.02mm" fo:break-before="auto" style:use-optimal-row-height="false"/>
    </style:style>
    <style:style style:name="ro70" style:family="table-row">
      <style:table-row-properties style:row-height="11.64mm" fo:break-before="page" style:use-optimal-row-height="false"/>
    </style:style>
    <style:style style:name="ro71" style:family="table-row">
      <style:table-row-properties style:row-height="8.2mm" fo:break-before="page" style:use-optimal-row-height="false"/>
    </style:style>
    <style:style style:name="ro72" style:family="table-row">
      <style:table-row-properties style:row-height="15.61mm" fo:break-before="auto" style:use-optimal-row-height="false"/>
    </style:style>
    <style:style style:name="ro73" style:family="table-row">
      <style:table-row-properties style:row-height="9mm" fo:break-before="auto" style:use-optimal-row-height="false"/>
    </style:style>
    <style:style style:name="ro74" style:family="table-row">
      <style:table-row-properties style:row-height="13.23mm" fo:break-before="auto" style:use-optimal-row-height="false"/>
    </style:style>
    <style:style style:name="ro75" style:family="table-row">
      <style:table-row-properties style:row-height="16.93mm" fo:break-before="auto" style:use-optimal-row-height="false"/>
    </style:style>
    <style:style style:name="ro76" style:family="table-row">
      <style:table-row-properties style:row-height="7.74mm" fo:break-before="page" style:use-optimal-row-height="false"/>
    </style:style>
    <style:style style:name="ro77" style:family="table-row">
      <style:table-row-properties style:row-height="5.03mm" fo:break-before="auto" style:use-optimal-row-height="false"/>
    </style:style>
    <style:style style:name="ro78" style:family="table-row">
      <style:table-row-properties style:row-height="11.64mm" fo:break-before="auto" style:use-optimal-row-height="false"/>
    </style:style>
    <style:style style:name="ro79" style:family="table-row">
      <style:table-row-properties style:row-height="14.82mm" fo:break-before="auto" style:use-optimal-row-height="false"/>
    </style:style>
    <style:style style:name="ro80" style:family="table-row">
      <style:table-row-properties style:row-height="8.47mm" fo:break-before="auto" style:use-optimal-row-height="false"/>
    </style:style>
    <style:style style:name="ro81" style:family="table-row">
      <style:table-row-properties style:row-height="14.09mm" fo:break-before="auto" style:use-optimal-row-height="false"/>
    </style:style>
    <style:style style:name="ro82" style:family="table-row">
      <style:table-row-properties style:row-height="16.21mm" fo:break-before="auto" style:use-optimal-row-height="false"/>
    </style:style>
    <style:style style:name="ro83" style:family="table-row">
      <style:table-row-properties style:row-height="17.73mm" fo:break-before="auto" style:use-optimal-row-height="false"/>
    </style:style>
    <style:style style:name="ro84" style:family="table-row">
      <style:table-row-properties style:row-height="22.23mm" fo:break-before="auto" style:use-optimal-row-height="false"/>
    </style:style>
    <style:style style:name="ta1" style:family="table" style:master-page-name="PageStyle_5f_URBANISTICA_20_E_20_PATRIMONIO">
      <style:table-properties table:display="true" style:writing-mode="lr-tb"/>
    </style:style>
    <style:style style:name="ta2" style:family="table" style:master-page-name="PageStyle_5f_CONTRATTI_20_PUBBLICI">
      <style:table-properties table:display="true" style:writing-mode="lr-tb"/>
    </style:style>
    <style:style style:name="ta3" style:family="table" style:master-page-name="PageStyle_5f_PROVV_20_AMPLIATIVI_20_PRIVI_20_EFF_20_ECO">
      <style:table-properties table:display="true" style:writing-mode="lr-tb"/>
    </style:style>
    <style:style style:name="ta4" style:family="table" style:master-page-name="PageStyle_5f_GESTIONE_20_DELLA_20_SPESA">
      <style:table-properties table:display="true" style:writing-mode="lr-tb"/>
    </style:style>
    <style:style style:name="ta5" style:family="table" style:master-page-name="PageStyle_5f_INCARICH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ackground-color="#c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Excel_5f_BuiltIn_5f_Hyperlink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5f_BuiltIn_5f_Hyperlink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Hyperlink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5f_BuiltIn_5f_Hyperlink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a" fo:background-color="#92d050" style:diagonal-bl-tr="none" style:diagonal-tl-br="none" style:text-align-source="fix" style:repeat-content="false" fo:wrap-option="wrap" fo:border-left="1.76pt solid #00000a" style:direction="ltr" fo:padding="0.71mm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a" fo:background-color="#ffc000" style:diagonal-bl-tr="none" style:diagonal-tl-br="none" style:text-align-source="fix" style:repeat-content="false" fo:wrap-option="wrap" fo:border-left="1.76pt solid #00000a" style:direction="ltr" fo:padding="0.71mm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a" fo:background-color="#f4b183" style:diagonal-bl-tr="none" style:diagonal-tl-br="none" style:text-align-source="fix" style:repeat-content="false" fo:wrap-option="wrap" fo:border-left="1.76pt solid #00000a" style:direction="ltr" fo:padding="0.71mm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a" style:diagonal-bl-tr="none" style:diagonal-tl-br="none" style:text-align-source="fix" style:repeat-content="false" fo:wrap-option="wrap" fo:border-left="1.76pt solid #00000a" style:direction="ltr" fo:padding="0.71mm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fo:color="#0563c1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B$38:.$B$42])" table:allow-empty-cell="true" table:display-list="unsorted" table:base-cell-address="'URBANISTICA E PATRIMONIO'.I4">
          <table:error-message table:message-type="stop" table:display="true"/>
        </table:content-validation>
      </table:content-validations>
      <table:table table:name="URBANISTICA E PATRIMONI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1"/>
        <table:table-column table:style-name="co3" table:default-cell-style-name="ce40"/>
        <table:table-column table:style-name="co4" table:default-cell-style-name="ce46"/>
        <table:table-column table:style-name="co5" table:default-cell-style-name="ce46"/>
        <table:table-column table:style-name="co6" table:default-cell-style-name="ce64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78"/>
        <table:table-column table:style-name="co11" table:default-cell-style-name="ce82"/>
        <table:table-column table:style-name="co12" table:number-columns-repeated="246" table:default-cell-style-name="ce7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APPATURA DEI PROCESSI CON VALUTAZIONE DEL RISCHIO E MISURE DEL TRATTAMENTO</text:p>
            <text:p> Settore Settore Urbanistica, Patrimonio</text:p>
          </table:table-cell>
          <table:covered-table-cell table:number-columns-repeated="8" table:style-name="ce7"/>
          <table:table-cell table:style-name="ce73"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N.</text:p>
          </table:table-cell>
          <table:table-cell table:style-name="ce8" office:value-type="string" calcext:value-type="string" table:number-columns-spanned="1" table:number-rows-spanned="2">
            <text:p>PROCESSO</text:p>
          </table:table-cell>
          <table:table-cell table:style-name="ce27" office:value-type="string" calcext:value-type="string" table:number-columns-spanned="1" table:number-rows-spanned="2">
            <text:p>SOGGETTI COINVOLTI</text:p>
          </table:table-cell>
          <table:table-cell table:style-name="ce27" office:value-type="string" calcext:value-type="string" table:number-columns-spanned="1" table:number-rows-spanned="2">
            <text:p>FASI</text:p>
          </table:table-cell>
          <table:table-cell table:style-name="ce50" office:value-type="string" calcext:value-type="string" table:number-columns-spanned="1" table:number-rows-spanned="2">
            <text:p>Modalità gestione flussi <text:s/>informativi e/o documentali</text:p>
          </table:table-cell>
          <table:table-cell table:style-name="ce56" office:value-type="string" calcext:value-type="string" table:number-columns-spanned="1" table:number-rows-spanned="2">
            <text:p>PUBBLICITA'</text:p>
          </table:table-cell>
          <table:table-cell table:style-name="ce65" office:value-type="string" calcext:value-type="string" table:number-columns-spanned="1" table:number-rows-spanned="2">
            <text:p>CONTROLLO</text:p>
          </table:table-cell>
          <table:table-cell table:style-name="ce67" office:value-type="string" calcext:value-type="string" table:number-columns-spanned="1" table:number-rows-spanned="2">
            <text:p>RESPONSABILE</text:p>
          </table:table-cell>
          <table:table-cell table:style-name="ce69" office:value-type="string" calcext:value-type="string" table:number-columns-spanned="1" table:number-rows-spanned="2">
            <text:p>PONDERAZIONE DEL RISCHIO</text:p>
          </table:table-cell>
          <table:table-cell table:style-name="ce74" office:value-type="string" calcext:value-type="string" table:number-columns-spanned="1" table:number-rows-spanned="2">
            <text:p>Valutazione complessiva </text:p>
          </table:table-cell>
          <table:table-cell table:style-name="ce74" office:value-type="string" calcext:value-type="string" table:number-columns-spanned="1" table:number-rows-spanned="2">
            <text:p>Motivazione</text:p>
          </table:table-cell>
          <table:table-cell table:number-columns-repeated="1013"/>
        </table:table-row>
        <table:table-row table:style-name="ro3">
          <table:covered-table-cell table:style-name="ce2"/>
          <table:covered-table-cell table:style-name="ce8"/>
          <table:covered-table-cell table:number-columns-repeated="2" table:style-name="ce27"/>
          <table:covered-table-cell table:style-name="ce50"/>
          <table:covered-table-cell table:style-name="ce56"/>
          <table:covered-table-cell table:style-name="ce65"/>
          <table:covered-table-cell table:style-name="ce67"/>
          <table:covered-table-cell table:style-name="ce69"/>
          <table:covered-table-cell table:style-name="ce75"/>
          <table:covered-table-cell table:style-name="ce74"/>
          <table:table-cell table:number-columns-repeated="101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"><text:a xlink:href="#PROVV AMPLIATIVI PRIVI EFF ECO.A18" xlink:type="simple">Abitabilità e Agibilità: autorizzazione</text:a></text:span></text:p>
          </table:table-cell>
          <table:table-cell table:style-name="ce28" office:value-type="string" calcext:value-type="string">
            <text:p>Urbanistica/Edilizia Privata</text:p>
          </table:table-cell>
          <table:table-cell table:style-name="ce41" office:value-type="string" calcext:value-type="string">
            <text:p>• Acquisizione pratica dallo sportello SUAPE;</text:p>
            <text:p>• Istruttoria documenti;</text:p>
            <text:p>• sopralluogo;</text:p>
            <text:p>• verbale di sopralluogo;</text:p>
            <text:p>• eventuale richiesta di integrazioni;</text:p>
            <text:p>• emissione parere </text:p>
            <text:p>• trasmissione parere allo sportello SUAPE.</text:p>
          </table:table-cell>
          <table:table-cell table:style-name="ce41" office:value-type="string" calcext:value-type="string">
            <text:p>inormatica e su piattforma elettronica</text:p>
          </table:table-cell>
          <table:table-cell table:style-name="ce57" office:value-type="string" calcext:value-type="string">
            <text:p>Portale Suape.</text:p>
          </table:table-cell>
          <table:table-cell table:style-name="ce55" office:value-type="string" calcext:value-type="string">
            <text:p>Da parte di tutti gli uffici coinvolti</text:p>
          </table:table-cell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Basso</text:p>
          </table:table-cell>
          <table:table-cell table:style-name="ce74" office:value-type="float" office:value="5" calcext:value-type="float">
            <text:p>5</text:p>
          </table:table-cell>
          <table:table-cell table:style-name="ce79" office:value-type="string" calcext:value-type="string">
            <text:p>Il livello di interesse esterno potrebbe compromettere la correttezza dell'istruttoria a fovore del soggetto richiedente</text:p>
          </table:table-cell>
          <table:table-cell table:number-columns-repeated="1013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Accertamenti e verifiche su richiesta di organi/Istituzioni esterne.</text:p>
          </table:table-cell>
          <table:table-cell table:style-name="ce28" office:value-type="string" calcext:value-type="string">
            <text:p>Urbanistica/Edilizia Privata</text:p>
          </table:table-cell>
          <table:table-cell table:style-name="ce41" office:value-type="string" calcext:value-type="string">
            <text:p>• Presa in carico richiesta di accertamento;</text:p>
            <text:p>• Istruttoria documenti;</text:p>
            <text:p>• sopralluogo;</text:p>
            <text:p>• verbale di sopralluogo;</text:p>
            <text:p>• emissione avvio procedimento di ordinanza (eventuale);</text:p>
            <text:p>• archiviazione procedimento o emissione ordinanza a seconda delle risultanze.</text:p>
          </table:table-cell>
          <table:table-cell table:style-name="ce41" office:value-type="string" calcext:value-type="string">
            <text:p>Telematico, cartaceo</text:p>
          </table:table-cell>
          <table:table-cell table:style-name="ce58"/>
          <table:table-cell table:style-name="ce55" office:value-type="string" calcext:value-type="string">
            <text:p>Responsbaile del Servizio</text:p>
          </table:table-cell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Accordi di Programma</text:p>
          </table:table-cell>
          <table:table-cell table:style-name="ce28" office:value-type="string" calcext:value-type="string">
            <text:p>Urbanistica/Edilizia Privata</text:p>
          </table:table-cell>
          <table:table-cell table:style-name="ce41" office:value-type="string" calcext:value-type="string">
            <text:p>• Proposta di indirizzi all'organo politico ;</text:p>
            <text:p>• predisposizione bozza accordo di programma;</text:p>
            <text:p>• proposta bozza di accordo di programma all'organo politico per la sua approvazione;</text:p>
            <text:p>• invio agli organi interessati per l'approvazione;</text:p>
            <text:p>• recepimento approvazione enti coinvolti</text:p>
            <text:p>• firma Accordo di Programma.</text:p>
          </table:table-cell>
          <table:table-cell table:style-name="ce41" office:value-type="string" calcext:value-type="string">
            <text:p>Telematico</text:p>
          </table:table-cell>
          <table:table-cell table:style-name="ce58"/>
          <table:table-cell table:style-name="ce55" office:value-type="string" calcext:value-type="string">
            <text:p>Responsbaile del Servizio</text:p>
          </table:table-cell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1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Acquisizione di opere eseguite ed aree cedute dal concessionario a scomputo del contributo concessorio.</text:p>
          </table:table-cell>
          <table:table-cell table:style-name="ce28" office:value-type="string" calcext:value-type="string">
            <text:p>Urbanistica/Edilizia Privata</text:p>
          </table:table-cell>
          <table:table-cell table:style-name="ce41" office:value-type="string" calcext:value-type="string">
            <text:p>• Proposta di acquisizione di opere e aree all'organo politico ;</text:p>
            <text:p>• predisposizione bozza di convenzione acquisizione a scomputo degli oneri;</text:p>
            <text:p>• firma convenzione.</text:p>
          </table:table-cell>
          <table:table-cell table:style-name="ce41" office:value-type="string" calcext:value-type="string">
            <text:p>Telematico, cartaceo</text:p>
          </table:table-cell>
          <table:table-cell table:style-name="ce55"/>
          <table:table-cell table:style-name="ce32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Allacciamento fognature e scarichi suolo e sottosuolo: autorizzazione.</text:p>
          </table:table-cell>
          <table:table-cell table:style-name="ce28" office:value-type="string" calcext:value-type="string">
            <text:p>Manutenzioni</text:p>
          </table:table-cell>
          <table:table-cell table:style-name="ce41" office:value-type="string" calcext:value-type="string">
            <text:p>• Presa in carico istanza di parte ;</text:p>
            <text:p>• avvio del procedimento ai sensi della L.241/90;</text:p>
            <text:p>• Richiesta integrazioni .</text:p>
            <text:p>• emissione del provvedimento finale.</text:p>
          </table:table-cell>
          <table:table-cell table:style-name="ce41" office:value-type="string" calcext:value-type="string">
            <text:p>Cartacea</text:p>
          </table:table-cell>
          <table:table-cell table:style-name="ce55" office:value-type="string" calcext:value-type="string">
            <text:p>Amministrazione Trasparente</text:p>
          </table:table-cell>
          <table:table-cell table:style-name="ce32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<text:a xlink:href="#PROVV AMPLIATIVI PRIVI EFF ECO.A61" xlink:type="simple">Area PEEP: assegnazione ed operatore di edilizia pubblica convenzionata agevolata e autofinanziata (art. 35 L. 865/71).</text:a></text:span></text:p>
          </table:table-cell>
          <table:table-cell table:style-name="ce28" office:value-type="string" calcext:value-type="string">
            <text:p>Urbanistica Edilizia Privata</text:p>
          </table:table-cell>
          <table:table-cell table:style-name="ce41" office:value-type="string" calcext:value-type="string">
            <text:p>Predisposizione BAndo di assegnazione ;</text:p>
            <text:p>•  Approvazione BAndo e Pubblicazione;</text:p>
            <text:p>•  Ricezione istanze ;</text:p>
            <text:p>•  Istruttoria istanze;</text:p>
            <text:p>•  Proposta graduatoria provvisoria;</text:p>
            <text:p>•  Determinazione di approvazione graduatoria provvisoria;</text:p>
            <text:p>•  valutazione eventuali ricorsi;</text:p>
            <text:p>•  Approvazione graduatoria definitiva.</text:p>
          </table:table-cell>
          <table:table-cell table:style-name="ce41" office:value-type="string" calcext:value-type="string">
            <text:p>cartaceo e digitale</text:p>
          </table:table-cell>
          <table:table-cell table:style-name="ce55" office:value-type="string" calcext:value-type="string">
            <text:p>amministrazione trasparente, Albo pretorio, sito internet</text:p>
          </table:table-cell>
          <table:table-cell table:style-name="ce32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Medio</text:p>
          </table:table-cell>
          <table:table-cell table:style-name="ce74" office:value-type="float" office:value="4" calcext:value-type="float">
            <text:p>4</text:p>
          </table:table-cell>
          <table:table-cell table:style-name="ce79" office:value-type="string" calcext:value-type="string">
            <text:p>Il livello di interesse esterno potrebbe compromettere la correttezza dell'istruttoria a fovore del soggetto richiedente</text:p>
          </table:table-cell>
          <table:table-cell table:number-columns-repeated="1013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Ascensori(da quando viene trasmessa la pratica alla ISPel): RILASCIO LICENZA </text:p>
          </table:table-cell>
          <table:table-cell table:style-name="ce28" office:value-type="string" calcext:value-type="string">
            <text:p>Urbanistica Edilizia Privata</text:p>
          </table:table-cell>
          <table:table-cell table:style-name="ce41" office:value-type="string" calcext:value-type="string">
            <text:p>• Acquisizione istanza di parte;</text:p>
            <text:p>• istruttoria istanza, verifica certificazioni varie;</text:p>
            <text:p>• attribuzione numero di matricola finalizzato al nulla osta all'utilizzo.</text:p>
          </table:table-cell>
          <table:table-cell table:style-name="ce41" office:value-type="string" calcext:value-type="string">
            <text:p>cartaceo e digitale</text:p>
          </table:table-cell>
          <table:table-cell table:style-name="ce59"/>
          <table:table-cell table:style-name="ce55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1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Attraversamenti ed uso delle sedi stradali per reti erogazione servizi: autorizzazione</text:p>
          </table:table-cell>
          <table:table-cell table:style-name="ce28" office:value-type="string" calcext:value-type="string">
            <text:p>Manutenzioni</text:p>
          </table:table-cell>
          <table:table-cell table:style-name="ce41" office:value-type="string" calcext:value-type="string">
            <text:p>Presentazione istanza di parte;</text:p>
            <text:p>• istruttoria:</text:p>
            <text:p>• richiesta integrazioni;</text:p>
            <text:p>• emissione provvedimento.</text:p>
          </table:table-cell>
          <table:table-cell table:style-name="ce41" office:value-type="string" calcext:value-type="string">
            <text:p>cartaceo </text:p>
          </table:table-cell>
          <table:table-cell table:style-name="ce55" office:value-type="string" calcext:value-type="string">
            <text:p>Amministrazione Trasparente</text:p>
          </table:table-cell>
          <table:table-cell table:style-name="ce55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1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11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Barriere architettoniche</text:p>
          </table:table-cell>
          <table:table-cell table:style-name="ce28" office:value-type="string" calcext:value-type="string">
            <text:p>Urbanistica/Edilizia Privata</text:p>
          </table:table-cell>
          <table:table-cell table:style-name="ce41" office:value-type="string" calcext:value-type="string">
            <text:p>Presentazione istanza di parte;</text:p>
            <text:p>• Redazione Bando per l'assegnazione dei contributi;</text:p>
            <text:p>• Approvazione Bando;</text:p>
            <text:p>• Pubblicazione BAndo;</text:p>
            <text:p>• Istruttoria istanze;</text:p>
            <text:p>• sopralluogo per verifica requisiti di partecipazione;</text:p>
            <text:p>• Redazione graduatoria provvisoria;</text:p>
            <text:p>• approvazione graduatoria provvisoria;</text:p>
            <text:p>• inoltro alla RAS per l'erogazione del contributo.</text:p>
            <text:p>• Impegno somme erogate dalla RAS;</text:p>
            <text:p>• Istruttoria pezze giustificative dell'istante sui lavori eseguiti;</text:p>
            <text:p>• liquidazioni somme agli aventi titolo</text:p>
          </table:table-cell>
          <table:table-cell table:style-name="ce41" office:value-type="string" calcext:value-type="string">
            <text:p>cartaceo </text:p>
          </table:table-cell>
          <table:table-cell table:style-name="ce55" office:value-type="string" calcext:value-type="string">
            <text:p>amministrazione trasparente, Albo pretorio, sito internet</text:p>
          </table:table-cell>
          <table:table-cell table:style-name="ce55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12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Beni immobili : alienazione</text:p>
            <text:p/>
          </table:table-cell>
          <table:table-cell table:style-name="ce28" office:value-type="string" calcext:value-type="string">
            <text:p>Urbanistica/Patrimonio</text:p>
          </table:table-cell>
          <table:table-cell table:style-name="ce41" office:value-type="string" calcext:value-type="string">
            <text:p> Verifica inserimento immobile da dismettere all'interno del Piano delle Alienazioni immobiliari;</text:p>
            <text:p>• Predisposizione Bando dismissione;</text:p>
            <text:p>• approvazione Bando ;</text:p>
            <text:p>• istruttoria istanze;</text:p>
            <text:p>• predisposizione graduatoria provvisoria ;</text:p>
            <text:p>• approvazione graduatoria provvisoria;</text:p>
            <text:p>• istruttoria osservazioni;</text:p>
            <text:p>• approvazione graduatoria definitiva;</text:p>
            <text:p>• stipula atto pubblico.</text:p>
          </table:table-cell>
          <table:table-cell table:style-name="ce41" office:value-type="string" calcext:value-type="string">
            <text:p>cartaceo </text:p>
          </table:table-cell>
          <table:table-cell table:style-name="ce55" office:value-type="string" calcext:value-type="string">
            <text:p>amministrazione trasparente, Albo pretorio, sito internet</text:p>
          </table:table-cell>
          <table:table-cell table:style-name="ce55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Cartografie e S.I. T.</text:p>
          </table:table-cell>
          <table:table-cell table:style-name="ce29" office:value-type="string" calcext:value-type="string">
            <text:p>Urbanistica/Edilizia Privata</text:p>
          </table:table-cell>
          <table:table-cell table:style-name="ce41" office:value-type="string" calcext:value-type="string">
            <text:p>acquisizione di cartografia Regionale in software dedicati (GIS);</text:p>
            <text:p>• analisi cartografia finalizzata al rilascio di titoli abilitativi e /o certificazioni varie</text:p>
          </table:table-cell>
          <table:table-cell table:style-name="ce41" office:value-type="string" calcext:value-type="string">
            <text:p>cartaceo </text:p>
          </table:table-cell>
          <table:table-cell table:style-name="ce55" office:value-type="string" calcext:value-type="string">
            <text:p>amministrazione trasparente, Albo pretorio, sito internet</text:p>
          </table:table-cell>
          <table:table-cell table:style-name="ce59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13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1"><text:a xlink:href="#INCARICHI.A12" xlink:type="simple">Accatastamento: gestione</text:a></text:span></text:p>
          </table:table-cell>
          <table:table-cell table:style-name="ce30" office:value-type="string" calcext:value-type="string">
            <text:p>Urbanistica/Edilizia privata/Patrimonio</text:p>
            <text:p/>
          </table:table-cell>
          <table:table-cell table:style-name="ce41" office:value-type="string" calcext:value-type="string">
            <text:p>affidamento incarico professionale (vedi incarico sotto soglia)</text:p>
            <text:p>• presentazione pratica all'Agenzia del Territorio per l'Approvazione;</text:p>
          </table:table-cell>
          <table:table-cell table:style-name="ce41" office:value-type="string" calcext:value-type="string">
            <text:p>cartaceo </text:p>
          </table:table-cell>
          <table:table-cell table:style-name="ce55" office:value-type="string" calcext:value-type="string">
            <text:p>amministrazione trasparente, Albo pretorio, sito internet</text:p>
          </table:table-cell>
          <table:table-cell table:style-name="ce59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Medio</text:p>
          </table:table-cell>
          <table:table-cell table:style-name="ce74" office:value-type="float" office:value="5" calcext:value-type="float">
            <text:p>5</text:p>
          </table:table-cell>
          <table:table-cell table:style-name="ce79" office:value-type="string" calcext:value-type="string">
            <text:p>L'ufficio potrebbe essere porteto all'abuso dell'affidamento diretto</text:p>
          </table:table-cell>
          <table:table-cell table:number-columns-repeated="1013"/>
        </table:table-row>
        <table:table-row table:style-name="ro14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Cauzioni: deposito e svincolo</text:p>
          </table:table-cell>
          <table:table-cell table:style-name="ce31" office:value-type="string" calcext:value-type="string">
            <text:p>Urbanistica/Edilizia privata/Patrimonio</text:p>
          </table:table-cell>
          <table:table-cell table:style-name="ce41" office:value-type="string" calcext:value-type="string">
            <text:p>richiesta deposito a garanzia di richieste varie;</text:p>
            <text:p>• verifica esecuzione relativa al deposito;</text:p>
            <text:p>• provvedimento di svincolo</text:p>
          </table:table-cell>
          <table:table-cell table:style-name="ce41" office:value-type="string" calcext:value-type="string">
            <text:p>cartaceo </text:p>
          </table:table-cell>
          <table:table-cell table:style-name="ce55" office:value-type="string" calcext:value-type="string">
            <text:p>amministrazione trasparente, Albo pretorio, sito internet</text:p>
          </table:table-cell>
          <table:table-cell table:style-name="ce59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15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"><text:a xlink:href="#PROVV AMPLIATIVI PRIVI EFF ECO.A40" xlink:type="simple">Concessioni edilizie: rilascio titoli edilizia privata e/o per verifiche su dichiarazioni AA.PP.</text:a></text:span></text:p>
          </table:table-cell>
          <table:table-cell table:style-name="ce32" office:value-type="string" calcext:value-type="string">
            <text:p>Urbanistica/Edilizia privata/Patrimonio</text:p>
          </table:table-cell>
          <table:table-cell table:style-name="ce41" office:value-type="string" calcext:value-type="string">
            <text:p>• ricezione richiesta verifica dal portale SUAPE;</text:p>
            <text:p>• acquisizione pratica dal portale;</text:p>
            <text:p>• archiviazione pratica a sistema (numerazione e inserimento dati in archivio halley)</text:p>
            <text:p>• istruttoria e richiesta di integrazioni(eventuale);</text:p>
            <text:p>• emissione parere </text:p>
            <text:p>• trasmissione dello stesso al SUAPE</text:p>
          </table:table-cell>
          <table:table-cell table:style-name="ce51" office:value-type="string" calcext:value-type="string">
            <text:p>Flusso informatizzato</text:p>
          </table:table-cell>
          <table:table-cell table:style-name="ce59"/>
          <table:table-cell table:style-name="ce55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Basso</text:p>
          </table:table-cell>
          <table:table-cell table:style-name="ce74" office:value-type="float" office:value="5" calcext:value-type="float">
            <text:p>5</text:p>
          </table:table-cell>
          <table:table-cell table:style-name="ce79" office:value-type="string" calcext:value-type="string">
            <text:p>Il livello di interesse esterno potrebbe compromettere la correttezza dell'istruttoria a fovore del soggetto richiedente. Con la tempistica dettata dalla operatività dello Sportello SUAPE , si è ridotto il richio del prottrarsi dei tempi di rilascio.</text:p>
          </table:table-cell>
          <table:table-cell table:style-name="ce83" table:number-columns-repeated="1013"/>
        </table:table-row>
        <table:table-row table:style-name="ro16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Stima di un immobile</text:p>
          </table:table-cell>
          <table:table-cell table:style-name="ce32" office:value-type="string" calcext:value-type="string">
            <text:p>Urbanistica/Edilizia privata/Patrimonio</text:p>
          </table:table-cell>
          <table:table-cell table:style-name="ce41" office:value-type="string" calcext:value-type="string">
            <text:p>• Rilievo dell'immobile e acquisizione documentazione fotografica ;</text:p>
            <text:p>• scelta metodo di stima ;</text:p>
            <text:p>• calcolo valore dell'immobile;</text:p>
            <text:p>• richiesta stima Agenzia del Territorio </text:p>
            <text:p>• stipula convenzione con l'Agenzia del Territorio;</text:p>
            <text:p>• approvazione stima.</text:p>
          </table:table-cell>
          <table:table-cell table:style-name="ce41" office:value-type="string" calcext:value-type="string">
            <text:p>Cartaceo, telematico</text:p>
          </table:table-cell>
          <table:table-cell table:style-name="ce59"/>
          <table:table-cell table:style-name="ce55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17">
          <table:table-cell table:style-name="ce3" office:value-type="float" office:value="18" calcext:value-type="float">
            <text:p>18</text:p>
          </table:table-cell>
          <table:table-cell table:style-name="ce14" office:value-type="string" calcext:value-type="string">
            <text:p><text:span text:style-name="T1"><text:a xlink:href="#PROVV AMPLIATIVI PRIVI EFF ECO.A40" xlink:type="simple">Pratiche di Piano Casa </text:a></text:span></text:p>
          </table:table-cell>
          <table:table-cell table:style-name="ce32" office:value-type="string" calcext:value-type="string">
            <text:p>Urbanistica/Edilizia privata</text:p>
          </table:table-cell>
          <table:table-cell table:style-name="ce34" office:value-type="string" calcext:value-type="string">
            <text:p>• Acquisizione richiesta parere dal Portale SUAPE ;</text:p>
            <text:p>• istruttoria, calcolo oneri e richiesta integrazioni;</text:p>
            <text:p>• emissione parere;</text:p>
            <text:p>• trasmissione allo sportello SUAPE.</text:p>
            <text:p/>
          </table:table-cell>
          <table:table-cell table:style-name="ce52" office:value-type="string" calcext:value-type="string">
            <text:p>Telematico</text:p>
          </table:table-cell>
          <table:table-cell table:style-name="ce52" table:number-columns-repeated="2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Basso</text:p>
          </table:table-cell>
          <table:table-cell table:style-name="ce74" office:value-type="float" office:value="5" calcext:value-type="float">
            <text:p>5</text:p>
          </table:table-cell>
          <table:table-cell table:style-name="ce79" office:value-type="string" calcext:value-type="string">
            <text:p>Il livello di interesse esterno potrebbe compromettere la correttezza dell'istruttoria a fovore del soggetto richiedente</text:p>
          </table:table-cell>
          <table:table-cell table:number-columns-repeated="1013"/>
        </table:table-row>
        <table:table-row table:style-name="ro18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Contributi opere di culto</text:p>
          </table:table-cell>
          <table:table-cell table:style-name="ce33" office:value-type="string" calcext:value-type="string">
            <text:p>Urbanistica/Edilizia privata/Patrimonio</text:p>
          </table:table-cell>
          <table:table-cell table:style-name="ce42" office:value-type="string" calcext:value-type="string">
            <text:p>presa in carico istanza di parte;</text:p>
            <text:p>avvio del procedimento;</text:p>
            <text:p>verifica introiti oneri concessori;</text:p>
            <text:p>liquidazione somme previste nell'anno in corso .</text:p>
          </table:table-cell>
          <table:table-cell table:style-name="ce42" office:value-type="string" calcext:value-type="string">
            <text:p>digitali , cartaceo</text:p>
          </table:table-cell>
          <table:table-cell table:style-name="ce54"/>
          <table:table-cell table:style-name="ce60"/>
          <table:table-cell table:style-name="ce60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19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Contributi straordinari ad associazioni di volontariato, culturali, sportive e del tempo libero: concessioni</text:p>
          </table:table-cell>
          <table:table-cell table:style-name="ce34" office:value-type="string" calcext:value-type="string">
            <text:p>Urbanistica/Edilizia privata/Patrimonio</text:p>
          </table:table-cell>
          <table:table-cell table:style-name="ce42" office:value-type="string" calcext:value-type="string">
            <text:p>presa in carico istanza di parte;</text:p>
            <text:p>• istruttoria pratica;</text:p>
            <text:p>• approvazione proposta con provvedimento della Giunta;</text:p>
            <text:p>• verifica esecuzione proposta;</text:p>
            <text:p>• corresponsione contributo con determina di liquidazione.</text:p>
          </table:table-cell>
          <table:table-cell table:style-name="ce42" office:value-type="string" calcext:value-type="string">
            <text:p>digitali , cartaceo</text:p>
          </table:table-cell>
          <table:table-cell table:style-name="ce60" table:number-columns-repeated="2"/>
          <table:table-cell table:style-name="ce60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20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Contributi straordinari e ordinari: rendicontazioni</text:p>
          </table:table-cell>
          <table:table-cell table:style-name="ce34" office:value-type="string" calcext:value-type="string">
            <text:p>Urbanistica/Edilizia privata/Patrimonio</text:p>
          </table:table-cell>
          <table:table-cell table:style-name="ce42" office:value-type="string" calcext:value-type="string">
            <text:p>verifica esecuzione contributo;</text:p>
            <text:p>• rendiconto liquidazioni.</text:p>
          </table:table-cell>
          <table:table-cell table:style-name="ce42" office:value-type="string" calcext:value-type="string">
            <text:p>digitali , cartaceo</text:p>
          </table:table-cell>
          <table:table-cell table:style-name="ce61"/>
          <table:table-cell table:style-name="ce60"/>
          <table:table-cell table:style-name="ce60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21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1"><text:a xlink:href="#CONTRATTI PUBBLICI.A81" xlink:type="simple">Esposti e ricorsi:risposta</text:a></text:span></text:p>
          </table:table-cell>
          <table:table-cell table:style-name="ce34" office:value-type="string" calcext:value-type="string">
            <text:p>Urbanistica/Edilizia privata/Patrimonio</text:p>
          </table:table-cell>
          <table:table-cell table:style-name="ce41" office:value-type="string" calcext:value-type="string">
            <text:p>Presa in carico esposto o ricorso;</text:p>
            <text:p>• invio avvio del procedimento ai sensi della L. 241/90;</text:p>
            <text:p>• istruttoria ed esame;</text:p>
            <text:p>• risposta con risultanze.</text:p>
            <text:p/>
          </table:table-cell>
          <table:table-cell table:style-name="ce51" office:value-type="string" calcext:value-type="string">
            <text:p>digitali , cartaceo</text:p>
          </table:table-cell>
          <table:table-cell table:style-name="ce62"/>
          <table:table-cell table:style-name="ce55"/>
          <table:table-cell table:style-name="ce60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Basso</text:p>
          </table:table-cell>
          <table:table-cell table:style-name="ce74" office:value-type="float" office:value="5" calcext:value-type="float">
            <text:p>5</text:p>
          </table:table-cell>
          <table:table-cell table:style-name="ce79" office:value-type="string" calcext:value-type="string">
            <text:p>Il livello di interesse esterno potrebbe compromettere la correttezza dell'istruttoriaa favore della persona verso cui è stato fatto l'esposto o viceversa eccessivamente a favore di chi propone la denuncia e/o il ricorso </text:p>
          </table:table-cell>
          <table:table-cell table:number-columns-repeated="1013"/>
        </table:table-row>
        <table:table-row table:style-name="ro22">
          <table:table-cell table:style-name="ce4"/>
          <table:table-cell table:style-name="ce15" office:value-type="string" calcext:value-type="string">
            <text:p><text:a xlink:href="#PROVV AMPLIATIVI PRIVI EFF ECO.A18" xlink:type="simple">Inabitabilità o inagibilità: dichiarazione ed emissione ordinanza di sgombero
</text:a></text:p>
          </table:table-cell>
          <table:table-cell table:style-name="ce35" office:value-type="string" calcext:value-type="string">
            <text:p>Urbanistica/Edilizia privata</text:p>
          </table:table-cell>
          <table:table-cell table:style-name="ce43" office:value-type="string" calcext:value-type="string">
            <text:p>Presa in carico istanza di parte, o segnalazione;</text:p>
            <text:p>• sopralluogo;</text:p>
            <text:p>• redazione verbale di sopralluogo;</text:p>
            <text:p>• dichiarazione di inagibilità;</text:p>
            <text:p>• Emissione Ordinanza di sgombero.</text:p>
          </table:table-cell>
          <table:table-cell table:style-name="ce43" office:value-type="string" calcext:value-type="string">
            <text:p>digitali , cartaceo</text:p>
          </table:table-cell>
          <table:table-cell table:style-name="ce43" office:value-type="string" calcext:value-type="string">
            <text:p>Albo Pretorio</text:p>
          </table:table-cell>
          <table:table-cell table:style-name="ce43"/>
          <table:table-cell table:style-name="ce60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Basso</text:p>
          </table:table-cell>
          <table:table-cell table:style-name="ce74" office:value-type="float" office:value="5" calcext:value-type="float">
            <text:p>5</text:p>
          </table:table-cell>
          <table:table-cell table:style-name="ce79" office:value-type="string" calcext:value-type="string">
            <text:p>Il livello di interesse esterno potrebbe compromettere la correttezza dell'istruttoria a fovore del soggetto richiedente</text:p>
          </table:table-cell>
          <table:table-cell table:number-columns-repeated="1013"/>
        </table:table-row>
        <table:table-row table:style-name="ro14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Inventario beni mobili</text:p>
          </table:table-cell>
          <table:table-cell table:style-name="ce36" office:value-type="string" calcext:value-type="string">
            <text:p>Urbanistica/Patrimonio</text:p>
          </table:table-cell>
          <table:table-cell table:style-name="ce44" office:value-type="string" calcext:value-type="string">
            <text:p>Verifica tipologia e quantità beni immobili;</text:p>
            <text:p>• Compilazione registro di inventario (carico e scarico);</text:p>
            <text:p>• Aggiornamento costante del registro.</text:p>
            <text:p/>
            <text:p/>
          </table:table-cell>
          <table:table-cell table:style-name="ce43" office:value-type="string" calcext:value-type="string">
            <text:p>digitali , cartaceo</text:p>
          </table:table-cell>
          <table:table-cell table:style-name="ce43" office:value-type="string" calcext:value-type="string">
            <text:p>Albo Pretorio</text:p>
          </table:table-cell>
          <table:table-cell table:style-name="ce43"/>
          <table:table-cell table:style-name="ce60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23">
          <table:table-cell table:style-name="ce3" office:value-type="float" office:value="26" calcext:value-type="float">
            <text:p>26</text:p>
          </table:table-cell>
          <table:table-cell table:style-name="ce17" office:value-type="string" calcext:value-type="string">
            <text:p><text:a xlink:href="#PROVV AMPLIATIVI PRIVI EFF ECO.A3" xlink:type="simple">Manifestazioni ludico sportive e sportive su strada: autorizzazioni
</text:a></text:p>
          </table:table-cell>
          <table:table-cell table:style-name="ce37" office:value-type="string" calcext:value-type="string">
            <text:p>Urbanistica/Edilizia privata</text:p>
          </table:table-cell>
          <table:table-cell table:style-name="ce37" office:value-type="string" calcext:value-type="string">
            <text:p>Presa in carico richiesta autorizzazione;</text:p>
            <text:p>• Esame e istruttoria proposta;</text:p>
            <text:p>• emissione parere;</text:p>
            <text:p>• proposta di delibera alla Giunta Comunale;</text:p>
            <text:p>• emissione autorizzazione</text:p>
          </table:table-cell>
          <table:table-cell table:style-name="ce37" office:value-type="string" calcext:value-type="string">
            <text:p>digitali , cartaceo</text:p>
          </table:table-cell>
          <table:table-cell table:style-name="ce37" office:value-type="string" calcext:value-type="string">
            <text:p>Albo Pretorio</text:p>
          </table:table-cell>
          <table:table-cell table:style-name="ce37"/>
          <table:table-cell table:style-name="ce68" office:value-type="string" calcext:value-type="string">
            <text:p>Dr. Ing. Federica Pinna Responsabile Settore Settore Urbanistica, Patrimonioe</text:p>
          </table:table-cell>
          <table:table-cell table:style-name="ce72" table:content-validation-name="val1" office:value-type="string" calcext:value-type="string">
            <text:p>Basso</text:p>
          </table:table-cell>
          <table:table-cell table:style-name="ce74" office:value-type="float" office:value="5" calcext:value-type="float">
            <text:p>5</text:p>
          </table:table-cell>
          <table:table-cell table:style-name="ce79" office:value-type="string" calcext:value-type="string">
            <text:p>Gli Uffici potrebbero effettuare un'istruttoria superficiale per favorire il richiedente</text:p>
          </table:table-cell>
          <table:table-cell table:number-columns-repeated="1013"/>
        </table:table-row>
        <table:table-row table:style-name="ro23">
          <table:table-cell table:style-name="ce3" office:value-type="float" office:value="27" calcext:value-type="float" table:number-columns-spanned="1" table:number-rows-spanned="3">
            <text:p>27</text:p>
          </table:table-cell>
          <table:table-cell table:style-name="ce18" office:value-type="string" calcext:value-type="string">
            <text:p>Redazione verbali a seguito di sopralluoghi a richiesta di enti e soggetti vari</text:p>
          </table:table-cell>
          <table:table-cell table:style-name="ce37" office:value-type="string" calcext:value-type="string">
            <text:p>Urbanistica/Edilizia privata</text:p>
          </table:table-cell>
          <table:table-cell table:style-name="ce37" office:value-type="string" calcext:value-type="string">
            <text:p>Presa in carico segnalazione o richiesta;</text:p>
            <text:p>• sopralluogo;</text:p>
            <text:p>• redazione verbale e risultanze;</text:p>
            <text:p>• invio risultanze a richiedente;</text:p>
          </table:table-cell>
          <table:table-cell table:style-name="ce37" office:value-type="string" calcext:value-type="string">
            <text:p>digitali , cartaceo</text:p>
          </table:table-cell>
          <table:table-cell table:style-name="ce37" office:value-type="string" calcext:value-type="string">
            <text:p>Albo Pretorio</text:p>
          </table:table-cell>
          <table:table-cell table:style-name="ce37"/>
          <table:table-cell table:style-name="ce68" office:value-type="string" calcext:value-type="string">
            <text:p>Dr. Ing. Federica Pinna Responsabile Settore Settore Urbanistica, Patrimonioe</text:p>
          </table:table-cell>
          <table:table-cell table:style-name="ce72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24">
          <table:covered-table-cell table:style-name="ce3"/>
          <table:table-cell table:style-name="ce17" office:value-type="string" calcext:value-type="string">
            <text:p><text:span text:style-name="T1"><text:a xlink:href="#INCARICHI.A3" xlink:type="simple">Sicurezza lavoratori (D.Lgs. 81/08 ex 626). Responsabile sicurezza</text:a></text:span></text:p>
          </table:table-cell>
          <table:table-cell table:style-name="ce38" office:value-type="string" calcext:value-type="string">
            <text:p>Urbanistica/Edilizia privata</text:p>
          </table:table-cell>
          <table:table-cell table:style-name="ce37" office:value-type="string" calcext:value-type="string">
            <text:p>Nomina Responsabile tramite affidamento professionale (vedi appalto sottosoglia);</text:p>
            <text:p>• stipula convenzione;</text:p>
            <text:p>• verifica rispetto adempimenti.</text:p>
          </table:table-cell>
          <table:table-cell table:style-name="ce53" office:value-type="string" calcext:value-type="string">
            <text:p>digitali , cartaceo</text:p>
          </table:table-cell>
          <table:table-cell table:style-name="ce53" table:number-columns-repeated="2"/>
          <table:table-cell table:style-name="ce68" office:value-type="string" calcext:value-type="string">
            <text:p>Dr. Ing. Federica Pinna Responsabile Settore Settore Urbanistica, Patrimonioe</text:p>
          </table:table-cell>
          <table:table-cell table:style-name="ce72" table:content-validation-name="val1" office:value-type="string" calcext:value-type="string">
            <text:p>Alto</text:p>
          </table:table-cell>
          <table:table-cell table:style-name="ce74" office:value-type="float" office:value="5" calcext:value-type="float">
            <text:p>5</text:p>
          </table:table-cell>
          <table:table-cell table:style-name="ce79" office:value-type="string" calcext:value-type="string">
            <text:p>L'ufficio potrebbe essere porteto all'abuso dell'affidamento diretto</text:p>
          </table:table-cell>
          <table:table-cell table:number-columns-repeated="1013"/>
        </table:table-row>
        <table:table-row table:style-name="ro25">
          <table:covered-table-cell table:style-name="ce3"/>
          <table:table-cell table:style-name="ce19" office:value-type="string" calcext:value-type="string">
            <text:p>Verifica periodica dello stato di accertamento delle entrate e impegno delle spese</text:p>
          </table:table-cell>
          <table:table-cell table:style-name="ce38" office:value-type="string" calcext:value-type="string">
            <text:p>Urbanistica/Edilizia privata</text:p>
          </table:table-cell>
          <table:table-cell table:style-name="ce43" office:value-type="string" calcext:value-type="string">
            <text:p>Verifica a sistema dell'entrata;</text:p>
            <text:p>• determinazione di accertamento dell'entrata;</text:p>
            <text:p>• Determinazione di impegno di spesa;</text:p>
            <text:p/>
          </table:table-cell>
          <table:table-cell table:style-name="ce53" office:value-type="string" calcext:value-type="string">
            <text:p>digitali , cartaceo</text:p>
          </table:table-cell>
          <table:table-cell table:style-name="ce54" table:number-columns-repeated="2"/>
          <table:table-cell table:style-name="ce68" office:value-type="string" calcext:value-type="string">
            <text:p>Dr. Ing. Federica Pinna Responsabile Settore Settore Urbanistica, Patrimonioe</text:p>
          </table:table-cell>
          <table:table-cell table:style-name="ce72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26">
          <table:table-cell table:style-name="ce3" office:value-type="float" office:value="28" calcext:value-type="float">
            <text:p>28</text:p>
          </table:table-cell>
          <table:table-cell table:style-name="ce19" office:value-type="string" calcext:value-type="string">
            <text:p>PEEP, assegnazione, trasformazione diritto superficie in proprietà, eliminazione vincoli</text:p>
            <text:p/>
          </table:table-cell>
          <table:table-cell table:style-name="ce39" office:value-type="string" calcext:value-type="string">
            <text:p>Urbanistica/Edilizia privata</text:p>
          </table:table-cell>
          <table:table-cell table:style-name="ce41" office:value-type="string" calcext:value-type="string">
            <text:p>• Assegnazione lotto (vedi processo scheda 7);</text:p>
            <text:p>• stipula convenzione in diritto di superficie o in proprietà;</text:p>
            <text:p>Se la convenzione è in diritto di superficie:</text:p>
            <text:p>• acquisizione istanza trasformazione diritto di superficie in diritto di proprietà ed eventuale rimozione dei vincoli;</text:p>
            <text:p>• calcolo oneri sulla base del Regolamento approvato;</text:p>
            <text:p>• richiesta accettazione dal privato;</text:p>
            <text:p>• stipula nuova convenzione.</text:p>
          </table:table-cell>
          <table:table-cell table:style-name="ce54" office:value-type="string" calcext:value-type="string">
            <text:p>digitali , cartaceo</text:p>
          </table:table-cell>
          <table:table-cell table:style-name="ce43" table:number-columns-repeated="2"/>
          <table:table-cell table:style-name="ce60" office:value-type="string" calcext:value-type="string">
            <text:p>Dr. Ing. Federica Pinna Responsabile Settore Settore Urbanistica, Patrimonioe</text:p>
          </table:table-cell>
          <table:table-cell table:style-name="ce72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27">
          <table:table-cell table:style-name="ce3" office:value-type="float" office:value="29" calcext:value-type="float">
            <text:p>29</text:p>
          </table:table-cell>
          <table:table-cell table:style-name="ce16" office:value-type="string" calcext:value-type="string">
            <text:p>Rilascio concessione condono 1986, 1994, 2004</text:p>
          </table:table-cell>
          <table:table-cell table:style-name="ce39" office:value-type="string" calcext:value-type="string">
            <text:p>Urbanistica/Edilizia privata</text:p>
          </table:table-cell>
          <table:table-cell table:style-name="ce44" office:value-type="string" calcext:value-type="string">
            <text:p>Acquisizione istanza di condono;</text:p>
            <text:p>• istruttoria ed calcolo oneri;</text:p>
            <text:p>• richiesta integrazioni;</text:p>
            <text:p>• emissione parere;</text:p>
            <text:p>• emissione provvedimento finale (permesso di costruire, autorizzazione)</text:p>
          </table:table-cell>
          <table:table-cell table:style-name="ce54" office:value-type="string" calcext:value-type="string">
            <text:p>digitali , cartaceo</text:p>
          </table:table-cell>
          <table:table-cell table:style-name="ce63" table:number-columns-repeated="2"/>
          <table:table-cell table:style-name="ce60" office:value-type="string" calcext:value-type="string">
            <text:p>Dr. Ing. Federica Pinna Responsabile Settore Settore Urbanistica, Patrimonioe</text:p>
          </table:table-cell>
          <table:table-cell table:style-name="ce72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28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Anagrafe scolastica </text:p>
          </table:table-cell>
          <table:table-cell table:style-name="ce31" office:value-type="string" calcext:value-type="string">
            <text:p>Urbanistica/Edilizia privata</text:p>
          </table:table-cell>
          <table:table-cell table:style-name="ce41" office:value-type="string" calcext:value-type="string">
            <text:p>Compilazione dati su portale regionale per ogni immobile ;</text:p>
            <text:p>• trasmissione dati su portale regionale;</text:p>
          </table:table-cell>
          <table:table-cell table:style-name="ce41" office:value-type="string" calcext:value-type="string">
            <text:p>Telematico</text:p>
          </table:table-cell>
          <table:table-cell table:style-name="ce55" table:number-columns-repeated="2"/>
          <table:table-cell table:style-name="ce60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29">
          <table:table-cell table:style-name="ce3"/>
          <table:table-cell table:style-name="ce9" office:value-type="string" calcext:value-type="string">
            <text:p><text:span text:style-name="T1"><text:a xlink:href="#CONTRATTI PUBBLICI.A30" xlink:type="simple">Contratti: gare di appalto sopra soglia</text:a></text:span></text:p>
          </table:table-cell>
          <table:table-cell table:style-name="ce30" office:value-type="string" calcext:value-type="string">
            <text:p>Urbanistica/Edilizia privatai;</text:p>
            <text:p>Servizio Bilancio, Provveditorato, Economato;</text:p>
            <text:p/>
          </table:table-cell>
          <table:table-cell table:style-name="ce35" office:value-type="string" calcext:value-type="string">
            <text:p/>
            <text:p>1. Acquisizione CUP e CIG;</text:p>
            <text:p>2. Determinazione a contrarre e approvazione documenti;</text:p>
            <text:p>3. Indizione gara; </text:p>
            <text:p>4. Pubblicazione atti di gara;</text:p>
            <text:p>5. Presentazione offerte;</text:p>
            <text:p>6. Nomina seggio di gara e commissione giudicatrice;</text:p>
            <text:p>7. Acquisizione dichiarazione commissari;</text:p>
            <text:p>8. Sedute seggio di gara;</text:p>
            <text:p>9. Pubblicazione provvedimento di esclusione della procedura di affidamento;</text:p>
            <text:p>10. Sedute commissione giudicatrice;</text:p>
            <text:p>11. Predisposizione verbali e proposta di aggiudicazione;</text:p>
            <text:p>12. Determinazione di approvazione verbali e proposta di aggiudicazione;</text:p>
            <text:p>13. invio comunicazione ai concorrenti;</text:p>
            <text:p>14. Verifica dei requisiti;</text:p>
            <text:p>15. Approvazione verbali verifica requisiti e aggiudicazione efficace;</text:p>
            <text:p>16. Pubblicazione esito gara;</text:p>
            <text:p>17. Stipula contratto previa trasmissione della dovuta documentazione;</text:p>
            <text:p/>
          </table:table-cell>
          <table:table-cell table:style-name="ce32" office:value-type="string" calcext:value-type="string">
            <text:p>1. Telematico (PEC, Piattaforme on-line)</text:p>
          </table:table-cell>
          <table:table-cell table:style-name="ce32" office:value-type="string" calcext:value-type="string">
            <text:p>1. Pubblicazione on-line atti di gara;</text:p>
            <text:p>2. Pubblicazione determinazione a contrarre, atti nomina commissione, approvazione verbali e proposta aggiudicazione, aggiudicazione;</text:p>
            <text:p>3. Pubblicazione semestrale elenchi sezione amministrazione trasparente;</text:p>
            <text:p>Bando e avvisi sono pubblicati sul sito internet istituzionale, sulla GUCE, sul portale ANAC, sul sito del Ministero delle Infrastrutture e dei Trasporti, sul sito RAS e, se dovuto, sulla GURI, sul sito del comune.</text:p>
            <text:p/>
          </table:table-cell>
          <table:table-cell table:style-name="ce32" office:value-type="string" calcext:value-type="string">
            <text:p>1. Ufficio controlli interni;</text:p>
            <text:p>2. Servizio Bilancio, Provveditorato, Economato;</text:p>
            <text:p>3. Urbanistica/Edilizia privata</text:p>
            <text:p/>
          </table:table-cell>
          <table:table-cell table:style-name="ce60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Medio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30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<text:a xlink:href="#CONTRATTI PUBBLICI.A3" xlink:type="simple">Contratti: gare di appalto sotto soglia e procedure relative
Acquisizione di beni e servizi per importi &lt; di € 40.000,00 tramite piattaforma di e-procurament (MePA / SardegnaCAT)
(art. 36 c. 2 lett. a del D.Lgs 50/2016)
</text:a></text:p>
          </table:table-cell>
          <table:table-cell table:style-name="ce30" office:value-type="string" calcext:value-type="string">
            <text:p>Urbanistica/Edilizia privata</text:p>
            <text:p>Servizio Bilancio, Provveditorato, Economato</text:p>
            <text:p/>
            <text:p/>
          </table:table-cell>
          <table:table-cell table:style-name="ce35" office:value-type="string" calcext:value-type="string">
            <text:p>1. Individuazione caratteristiche dei beni/servizi da acquisire;</text:p>
            <text:p>2. Accesso alle piattaforme di e-procurament (MePA / SardegnaCAT)</text:p>
            <text:p>3. Individuazione dei beni rispondenti alle caratteristiche;</text:p>
            <text:p>4. Acquisizione CUP e CIG</text:p>
            <text:p>5. Confronto tra almeno 5 operatori economici (ove presenti) tra quelli che propongono i migliori prezzi da catalogo MePA. Il confronto viene effettuato mediante avvio Trattativa Diretta sul MePA contestuale e con medesime condizioni e scadenze, al fine di acquisire la migliore offerta tra gli operatori selezionati;</text:p>
            <text:p>6. Determinazione a contrarre, approvazione offerta e affidamento al migliore offerente (affidamento diretto previa consultazione di operatori economici);</text:p>
            <text:p>7. Verifica dei requisiti;</text:p>
            <text:p>8. Aggiudicazione efficace;</text:p>
            <text:p>9. Pubblicazione avviso appalto aggiudicato;</text:p>
            <text:p>10. Stipula contratto previa trasmissione della dovuta documentazione;</text:p>
            <text:p/>
          </table:table-cell>
          <table:table-cell table:style-name="ce32" office:value-type="string" calcext:value-type="string">
            <text:p>1. Telematico (PEC, Piattaforme on-line)</text:p>
          </table:table-cell>
          <table:table-cell table:style-name="ce32" office:value-type="string" calcext:value-type="string">
            <text:p>1. Pubblicazione determinazione a contrarre, approvazione offerta e affidamento;</text:p>
            <text:p>2. Pubblicazione semestrale elenchi sezione amministrazione trasparente;</text:p>
            <text:p>Bando e avvisi sono pubblicati sul sito internet istituzionale, sul sito RAS e sul sito del comune.</text:p>
            <text:p/>
          </table:table-cell>
          <table:table-cell table:style-name="ce32" office:value-type="string" calcext:value-type="string">
            <text:p>1. Ufficio controlli interni;</text:p>
            <text:p>2. Servizio Bilancio, Provveditorato, Economato;</text:p>
            <text:p>3.Urbanistica/Edilizia privata</text:p>
          </table:table-cell>
          <table:table-cell table:style-name="ce60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Alto</text:p>
          </table:table-cell>
          <table:table-cell table:style-name="ce74" office:value-type="float" office:value="5" calcext:value-type="float">
            <text:p>5</text:p>
          </table:table-cell>
          <table:table-cell table:style-name="ce79" office:value-type="string" calcext:value-type="string">
            <text:p>La valutazione dell'offerta può presentare casi di eccessiva discrezionalità, e a promuovere un concorrente a discapito degli altri.</text:p>
          </table:table-cell>
          <table:table-cell table:number-columns-repeated="1013"/>
        </table:table-row>
        <table:table-row table:style-name="ro31">
          <table:table-cell table:style-name="ce5"/>
          <table:table-cell table:style-name="ce9" office:value-type="string" calcext:value-type="string">
            <text:p><text:span text:style-name="T1"><text:a xlink:href="#GESTIONE DELLA SPESA.A3" xlink:type="simple">Fatture: liquidazione</text:a></text:span></text:p>
          </table:table-cell>
          <table:table-cell table:style-name="ce30" office:value-type="string" calcext:value-type="string">
            <text:p>Urbanistica/Edilizia privata;</text:p>
            <text:p>Servizio Bilancio, Provveditorato, Economato;</text:p>
            <text:p/>
          </table:table-cell>
          <table:table-cell table:style-name="ce43" office:value-type="string" office:string-value="1.Ricezione fatture elettroniche dalla piattaforma di interscambio (SDI);&#10;2.Verifica dati fatturazione (corrispondenza CIG, Codice IPA ufficio, voci di fatturazione e importi)&#10;3.Verifica regolarità contributiva (DURC);&#10;4.Predisposizione determina di liquidazione;&#10;5.Verifica ex art. 48 bis del D.P.R. 602/73 in caso di importi superiori ai 10.000,00 euro da parte del Servizio Bilancio, Provveditorato, Economato;&#10;6.Emissione mandati di pagamento;" calcext:value-type="string">
            <text:p>1.Ricezione fatture elettroniche dalla piattaforma di interscambio (SDI);</text:p>
            <text:p>2.Verifica dati fatturazione (corrispondenza CIG, Codice IPA ufficio, voci di fatturazione e importi)</text:p>
            <text:p>3.Verifica regolarità contributiva (DURC);</text:p>
            <text:p>4.Predisposizione determina di liquidazione;</text:p>
            <text:p>5.Verifica ex art. 48 bis del D.P.R. 602/73 in caso di importi superiori ai 10.000,00 euro da parte del Servizio Bilancio, Provveditorato, Economato;</text:p>
            <text:p>6.Emissione mandati di pagamento;</text:p>
          </table:table-cell>
          <table:table-cell table:style-name="ce55" office:value-type="string" calcext:value-type="string">
            <text:p>Informatico PEC e cartaceo</text:p>
          </table:table-cell>
          <table:table-cell table:style-name="ce55" office:value-type="string" calcext:value-type="string">
            <text:p>Amministrazione Trasparente</text:p>
          </table:table-cell>
          <table:table-cell table:style-name="ce55" office:value-type="string" office:string-value="1.Ufficio controlli interni;&#10;2.Servizio Bilancio, Provveditorato, Economato;&#10;3.Urbanistica/Edilizia privata" calcext:value-type="string">
            <text:p>1.Ufficio controlli interni;</text:p>
            <text:p>2.Servizio Bilancio, Provveditorato, Economato;</text:p>
            <text:p>3.Urbanistica/Edilizia privata</text:p>
          </table:table-cell>
          <table:table-cell table:style-name="ce60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Basso</text:p>
          </table:table-cell>
          <table:table-cell table:style-name="ce74" office:value-type="float" office:value="4" calcext:value-type="float">
            <text:p>4</text:p>
          </table:table-cell>
          <table:table-cell table:style-name="ce79" office:value-type="string" calcext:value-type="string">
            <text:p>Potrebbero verificarsi dei casi di liquidazione senza una puntuale verifica della prestazione resa.</text:p>
          </table:table-cell>
          <table:table-cell table:number-columns-repeated="1013"/>
        </table:table-row>
        <table:table-row table:style-name="ro32">
          <table:table-cell/>
          <table:table-cell table:style-name="ce20" office:value-type="string" calcext:value-type="string">
            <text:p>RISCHIO</text:p>
          </table:table-cell>
          <table:table-cell/>
          <table:table-cell table:style-name="ce45"/>
          <table:table-cell table:number-columns-repeated="5"/>
          <table:table-cell table:style-name="ce76"/>
          <table:table-cell table:style-name="ce80"/>
          <table:table-cell table:number-columns-repeated="1013"/>
        </table:table-row>
        <table:table-row table:style-name="ro33">
          <table:table-cell table:number-columns-repeated="9"/>
          <table:table-cell table:style-name="ce77"/>
          <table:table-cell table:style-name="ce81"/>
          <table:table-cell table:number-columns-repeated="1013"/>
        </table:table-row>
        <table:table-row table:style-name="ro32">
          <table:table-cell/>
          <table:table-cell table:style-name="ce22" office:value-type="string" calcext:value-type="string">
            <text:p>Irrilevante</text:p>
          </table:table-cell>
          <table:table-cell/>
          <table:table-cell table:style-name="ce47" office:value-type="float" office:value="1" calcext:value-type="float">
            <text:p>1</text:p>
          </table:table-cell>
          <table:table-cell table:number-columns-repeated="5"/>
          <table:table-cell table:style-name="ce77"/>
          <table:table-cell table:style-name="ce81"/>
          <table:table-cell table:number-columns-repeated="1013"/>
        </table:table-row>
        <table:table-row table:style-name="ro32">
          <table:table-cell/>
          <table:table-cell table:style-name="ce23" office:value-type="string" calcext:value-type="string">
            <text:p>Molto Basso</text:p>
          </table:table-cell>
          <table:table-cell/>
          <table:table-cell table:style-name="ce48" office:value-type="float" office:value="2" calcext:value-type="float">
            <text:p>2</text:p>
          </table:table-cell>
          <table:table-cell table:number-columns-repeated="5"/>
          <table:table-cell table:style-name="ce77"/>
          <table:table-cell table:style-name="ce81"/>
          <table:table-cell table:number-columns-repeated="1013"/>
        </table:table-row>
        <table:table-row table:style-name="ro32">
          <table:table-cell/>
          <table:table-cell table:style-name="ce23" office:value-type="string" calcext:value-type="string">
            <text:p><text:s/>Basso</text:p>
          </table:table-cell>
          <table:table-cell/>
          <table:table-cell table:style-name="ce48" office:value-type="float" office:value="3" calcext:value-type="float">
            <text:p>3</text:p>
          </table:table-cell>
          <table:table-cell table:number-columns-repeated="5"/>
          <table:table-cell table:style-name="ce77"/>
          <table:table-cell table:style-name="ce81"/>
          <table:table-cell table:number-columns-repeated="1013"/>
        </table:table-row>
        <table:table-row table:style-name="ro32">
          <table:table-cell/>
          <table:table-cell table:style-name="ce24" office:value-type="string" calcext:value-type="string">
            <text:p>Medio</text:p>
          </table:table-cell>
          <table:table-cell/>
          <table:table-cell table:style-name="ce48" office:value-type="float" office:value="4" calcext:value-type="float">
            <text:p>4</text:p>
          </table:table-cell>
          <table:table-cell table:number-columns-repeated="5"/>
          <table:table-cell table:style-name="ce77"/>
          <table:table-cell table:style-name="ce81"/>
          <table:table-cell table:number-columns-repeated="1013"/>
        </table:table-row>
        <table:table-row table:style-name="ro32">
          <table:table-cell/>
          <table:table-cell table:style-name="ce25" office:value-type="string" calcext:value-type="string">
            <text:p>Alto</text:p>
          </table:table-cell>
          <table:table-cell/>
          <table:table-cell table:style-name="ce48" office:value-type="float" office:value="5" calcext:value-type="float">
            <text:p>5</text:p>
          </table:table-cell>
          <table:table-cell table:number-columns-repeated="5"/>
          <table:table-cell table:style-name="ce77"/>
          <table:table-cell table:style-name="ce81"/>
          <table:table-cell table:number-columns-repeated="1013"/>
        </table:table-row>
        <table:table-row table:style-name="ro32">
          <table:table-cell/>
          <table:table-cell table:style-name="ce26" office:value-type="string" calcext:value-type="string">
            <text:p>Altissimo</text:p>
          </table:table-cell>
          <table:table-cell/>
          <table:table-cell table:style-name="ce49" office:value-type="float" office:value="6" calcext:value-type="float">
            <text:p>6</text:p>
          </table:table-cell>
          <table:table-cell table:number-columns-repeated="5"/>
          <table:table-cell table:style-name="ce77"/>
          <table:table-cell table:style-name="ce81"/>
          <table:table-cell table:number-columns-repeated="1013"/>
        </table:table-row>
        <table:table-row table:style-name="ro33" table:number-rows-repeated="78">
          <table:table-cell table:number-columns-repeated="9"/>
          <table:table-cell table:style-name="ce77"/>
          <table:table-cell table:style-name="ce81"/>
          <table:table-cell table:number-columns-repeated="1013"/>
        </table:table-row>
        <table:table-row table:style-name="ro33" table:number-rows-repeated="1048454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CONTRATTI PUBBLICI" table:style-name="ta2" table:print-ranges="'CONTRATTI PUBBLICI'.A1:'CONTRATTI PUBBLICI'.G105">
        <table:table-column table:style-name="co13" table:number-columns-repeated="2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15" table:default-cell-style-name="ce73"/>
        <table:table-column table:style-name="co18" table:number-columns-repeated="250" table:default-cell-style-name="ce73"/>
        <table:table-column table:style-name="co18" table:number-columns-repeated="767" table:default-cell-style-name="Default"/>
        <table:table-header-rows>
          <table:table-row table:style-name="ro34">
            <table:table-cell table:style-name="ce84" office:value-type="string" calcext:value-type="string" table:number-columns-spanned="7" table:number-rows-spanned="1">
              <text:p>Area 2 - Contratti Pubblici</text:p>
            </table:table-cell>
            <table:covered-table-cell table:number-columns-repeated="6" table:style-name="ce84"/>
            <table:table-cell table:number-columns-repeated="1017"/>
          </table:table-row>
          <table:table-row table:style-name="ro35">
            <table:table-cell table:style-name="ce85" office:value-type="string" calcext:value-type="string">
              <text:p>Processo</text:p>
            </table:table-cell>
            <table:table-cell table:style-name="ce85" office:value-type="string" calcext:value-type="string">
              <text:p>Fasi</text:p>
            </table:table-cell>
            <table:table-cell table:style-name="ce85" office:value-type="string" calcext:value-type="string">
              <text:p>Fattori di rischio</text:p>
            </table:table-cell>
            <table:table-cell table:style-name="ce87" office:value-type="string" calcext:value-type="string">
              <text:p>tipologia di misure</text:p>
            </table:table-cell>
            <table:table-cell table:style-name="ce87" office:value-type="string" calcext:value-type="string">
              <text:p>n.</text:p>
            </table:table-cell>
            <table:table-cell table:style-name="ce88" office:value-type="string" calcext:value-type="string">
              <text:p>Misure di prevenzione</text:p>
            </table:table-cell>
            <table:table-cell table:style-name="ce87" office:value-type="string" calcext:value-type="string">
              <text:p>tempistica</text:p>
            </table:table-cell>
            <table:table-cell table:number-columns-repeated="1017"/>
          </table:table-row>
        </table:table-header-rows>
        <table:table-row table:style-name="ro36">
          <table:table-cell table:style-name="ce86" office:value-type="string" calcext:value-type="string" table:number-columns-spanned="1" table:number-rows-spanned="15">
            <text:p>Affidamento di forniture, servizi, lavori per importi inferiori ai 40.000 euro</text:p>
          </table:table-cell>
          <table:table-cell table:style-name="ce86" office:value-type="string" calcext:value-type="string" table:number-columns-spanned="1" table:number-rows-spanned="15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  <text:p/>
          </table:table-cell>
          <table:table-cell table:style-name="ce86" office:value-type="string" calcext:value-type="string" table:number-columns-spanned="1" table:number-rows-spanned="15">
            <text:p>1. rischio di preventiva determinazione del soggetto a cui affidare la fornitura o il servizio o i lavori;</text:p>
            <text:p>2. mancato rispetto del principio di rotazione dei fornitori, laddove possibile;</text:p>
            <text:p>3. rapporti consolidati fra amministrazione e fornitore;</text:p>
            <text:p>4. mancata  o incompleta definizione dell'oggetto;</text:p>
            <text:p>5. mancata o incompleta quantificazione del corrispettivo;</text:p>
            <text:p>6. mancato ricorso al Mercato Elettronico e strumenti Consip;</text:p>
            <text:p>7. mancata comparazione di offerte;</text:p>
            <text:p>8. abuso del ricorso alla proroga dell'affidamento;</text:p>
            <text:p>9. anomalia nella fase di acquisizione delle offerte che non garantisce la segretezza e la parità di trattamento.</text:p>
            <text:p>10. definizione dei requisiti di accesso alla gara e, in particolare, dei requisiti tecnico-economici dei concorrenti al fine di favorire un'impresa (es.: clausole dei bandi che stabiliscono requisiti di qualificazione);</text:p>
            <text:p>11. uso distorto del criterio dell'offerta economicamente più vantaggiosa, finalizzato a favorire un'impresa;</text:p>
            <text:p>12. utilizzo della procedura negoziata e abuso dell'affidamento diretto al di fuori dei casi previsti dalla legge al fine di favorire un'impresa;</text:p>
            <text:p/>
          </table:table-cell>
          <table:table-cell table:style-name="ce86" office:value-type="string" calcext:value-type="string">
            <text:p>Controllo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indicazione del responsabile del procedimento nell'att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3" table:style-name="ce86"/>
          <table:table-cell table:style-name="ce86" office:value-type="string" calcext:value-type="string" table:number-columns-spanned="1" table:number-rows-spanned="9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esplicitazione dei requisiti per la definizione del contraente al fine della loro puntuale individuazione nel caso di specie <text:s text:c="2"/>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tivazione sulla scelta della tipologia dei soggetti a cui affidare l'appalto 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ivieto di frazionamento del valore dell’appalto in periodi successivi</text:p>
          </table:table-cell>
          <table:table-cell table:style-name="ce91" office:value-type="string" calcext:value-type="string">
            <text:p>periodica</text:p>
          </table:table-cell>
          <table:table-cell table:number-columns-repeated="1017"/>
        </table:table-row>
        <table:table-row table:style-name="ro41">
          <table:covered-table-cell table:number-columns-repeated="4" table:style-name="ce86"/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definizione certa e puntuale dell'oggetto della prestazione, con riferimento a 1) tempi, 2) dimensioni 3) modalità di attuazione. Ricollegare agli stessi il diritto alla controprestazione o, se non rispettati, l'attivazione di misure di garanzia o revoca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prescrizione di clausole di garanzia in funzione della tipicità del contratt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indicazione puntuale degli strumenti di verifica della regolarità delle prestazioni oggetto del contratto 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7" calcext:value-type="float">
            <text:p>7</text:p>
          </table:table-cell>
          <table:table-cell table:style-name="ce86" office:value-type="string" calcext:value-type="string">
            <text:p>certificazione dell'accesso al MEPA con indicazione degli estremi, o dell'eventuale deroga motivata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4" table:style-name="ce86"/>
          <table:table-cell table:style-name="ce86" office:value-type="float" office:value="8" calcext:value-type="float">
            <text:p>8</text:p>
          </table:table-cell>
          <table:table-cell table:style-name="ce86" office:value-type="string" calcext:value-type="string">
            <text:p>attribuzione del CIG (codice identificativo gara) 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9" calcext:value-type="float">
            <text:p>9</text:p>
          </table:table-cell>
          <table:table-cell table:style-name="ce86" office:value-type="string" calcext:value-type="string">
            <text:p>attribuzione del CUP (codice unico di progetto) se previst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6">
          <table:covered-table-cell table:number-columns-repeated="3" table:style-name="ce86"/>
          <table:table-cell table:style-name="ce86" office:value-type="string" calcext:value-type="string" table:number-columns-spanned="1" table:number-rows-spanned="3">
            <text:p>Organizzazione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table:style-name="ce91" office:value-type="string" calcext:value-type="string">
            <text:p>periodica/puntuale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definzione di <text:s/>un regolamento relativo alle procedure di selezione del contraente per importi <text:s/>sottosoglia</text:p>
          </table:table-cell>
          <table:table-cell table:style-name="ce93" office:value-type="string" calcext:value-type="string">
            <text:p>periodica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garantire la rotazione delle imprese invitate (albo dei fornitori)</text:p>
          </table:table-cell>
          <table:table-cell table:style-name="ce93" office:value-type="string" calcext:value-type="string">
            <text:p>periodica</text:p>
          </table:table-cell>
          <table:table-cell table:number-columns-repeated="1017"/>
        </table:table-row>
        <table:table-row table:style-name="ro42">
          <table:table-cell table:style-name="ce86" office:value-type="string" calcext:value-type="string" table:number-columns-spanned="1" table:number-rows-spanned="12">
            <text:p>Affidamento di lavori, servizi o forniture &gt; € 40.000 con procedura aperta</text:p>
            <text:p/>
            <text:p/>
          </table:table-cell>
          <table:table-cell table:style-name="ce86" office:value-type="string" calcext:value-type="string" table:number-columns-spanned="1" table:number-rows-spanned="12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table:style-name="ce86" office:value-type="string" calcext:value-type="string" table:number-columns-spanned="1" table:number-rows-spanned="12">
            <text:p>1. definizione dei requisiti di accesso alla gara e, in particolare, dei requisiti tecnico-economici dei concorrenti al fine di favorire un’impresa (es.: clausole dei bandi che stabiliscono requisiti di qualificazione); </text:p>
            <text:p>2. accordi collusivi tra le imprese partecipanti a una gara volti a manipolarne gli esiti, utilizzando il meccanismo del subappalto come modalità per distribuire i vantaggi dell’accordo a tutti i partecipanti allo stesso;</text:p>
            <text:p>3. uso distorto del criterio dell’offerta economicamente più vantaggiosa, finalizzato a favorire un’impresa;</text:p>
            <text:p>4. ammissione ingiustificata di varianti in corso di esecuzione del contratto per consentire indebiti profitti;</text:p>
            <text:p>5. ingiustificata revoca del bando di gara;</text:p>
            <text:p>6. discrezionalità nella definizione dei criteri di aggiudicazione</text:p>
            <text:p>7. discrezionalità nella definizione dell'oggetto della prestazione e delle specifiche tecniche</text:p>
            <text:p>8. previsione di clausole di garanzia</text:p>
            <text:p>9. discrezionalità nella definizione delle modalità e tempi di verifica delle prestazioni</text:p>
            <text:p>10. discrezionalità nella definizione delle modalità e tempi di pagamento delle controprestazioni</text:p>
            <text:p>11. eventuale contiguità tra l'amministrazione e il soggetto fornitore</text:p>
            <text:p>12. eventuale ricorrenza degli affidamenti ai medesimi soggetti</text:p>
            <text:p>13. indebita previsione di subappalto</text:p>
            <text:p>14. abuso del ricorso alla proroga dell'affidamento</text:p>
            <text:p>15. inadeguatezza o eccessiva discrezionalità nelle modalità di effettuazione dei sopralluoghi </text:p>
            <text:p>16. rispetto della normativa in merito agli affidamenti di energia elettrica, gas, cartburanti rete ed extrarete, combustibile per riscaldamento, telefonia fissa e telefonia mobile (se previsto)</text:p>
            <text:p>17. rispetto del benchmark di convenzioni e accordi quadro Consip se esistenti</text:p>
          </table:table-cell>
          <table:table-cell table:style-name="ce86" office:value-type="string" calcext:value-type="string">
            <text:p>Controllo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table:style-name="ce93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3">
          <table:covered-table-cell table:number-columns-repeated="3" table:style-name="ce86"/>
          <table:table-cell table:style-name="ce86" office:value-type="string" calcext:value-type="string" table:number-columns-spanned="1" table:number-rows-spanned="8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esplicitazione dei requisiti per la definizione del contraente al fine della loro puntuale individuazione nel caso di specie <text:s text:c="2"/>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44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specificazione dei criteri di aggiudicazione in modo da assicurare la qualità della prestazione richiesta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45">
          <table:covered-table-cell table:number-columns-repeated="4" table:style-name="ce86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finizione certa e puntuale dell'oggetto della prestazione, con riferimento a 1) tempi, 2) dimensioni 3) modalità di attuazione. Ricollegare agli stessi il diritto alla controprestazione o, se non rispettati, l'attivazione di misure di garanzia o revoca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46">
          <table:covered-table-cell table:number-columns-repeated="4" table:style-name="ce86"/>
          <table:table-cell table:style-name="ce86" office:value-type="float" office:value="4" calcext:value-type="float">
            <text:p>4</text:p>
          </table:table-cell>
          <table:table-cell table:style-name="ce89" office:value-type="string" calcext:value-type="string">
            <text:p>prescrizione di clausole di garanzia in funzione della tipicità del contr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46">
          <table:covered-table-cell table:number-columns-repeated="4" table:style-name="ce86"/>
          <table:table-cell table:style-name="ce86" office:value-type="float" office:value="5" calcext:value-type="float">
            <text:p>5</text:p>
          </table:table-cell>
          <table:table-cell table:style-name="ce89" office:value-type="string" calcext:value-type="string">
            <text:p>indicazione puntuale degli strumenti di verifica della regolarità delle prestazioni oggetto del contratto 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47">
          <table:covered-table-cell table:number-columns-repeated="4" table:style-name="ce86"/>
          <table:table-cell table:style-name="ce86" office:value-type="float" office:value="6" calcext:value-type="float">
            <text:p>6</text:p>
          </table:table-cell>
          <table:table-cell table:style-name="ce89" office:value-type="string" calcext:value-type="string">
            <text:p>certificazione dell'accesso al MEPA con indicazione degli estremi, o dell'eventuale deroga motivata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48">
          <table:covered-table-cell table:number-columns-repeated="4" table:style-name="ce86"/>
          <table:table-cell table:style-name="ce86" office:value-type="float" office:value="7" calcext:value-type="float">
            <text:p>7</text:p>
          </table:table-cell>
          <table:table-cell table:style-name="ce86" office:value-type="string" calcext:value-type="string">
            <text:p>attribuzione del CIG (codice identificativo gara) 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49">
          <table:covered-table-cell table:number-columns-repeated="4" table:style-name="ce86"/>
          <table:table-cell table:style-name="ce86" office:value-type="float" office:value="8" calcext:value-type="float">
            <text:p>8</text:p>
          </table:table-cell>
          <table:table-cell table:style-name="ce86" office:value-type="string" calcext:value-type="string">
            <text:p>attribuzione del CUP (codice unico di progetto) se previsto</text:p>
          </table:table-cell>
          <table:table-cell table:style-name="ce92" office:value-type="string" calcext:value-type="string">
            <text:p>puntuale</text:p>
          </table:table-cell>
          <table:table-cell table:number-columns-repeated="1017"/>
        </table:table-row>
        <table:table-row table:style-name="ro50">
          <table:covered-table-cell table:number-columns-repeated="3" table:style-name="ce86"/>
          <table:table-cell table:style-name="ce86" office:value-type="string" calcext:value-type="string">
            <text:p>Organizzazione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table:style-name="ce92" office:value-type="string" calcext:value-type="string">
            <text:p>puntuale</text:p>
          </table:table-cell>
          <table:table-cell table:number-columns-repeated="1017"/>
        </table:table-row>
        <table:table-row table:style-name="ro51">
          <table:table-cell table:style-name="ce86" office:value-type="string" calcext:value-type="string" table:number-columns-spanned="1" table:number-rows-spanned="11">
            <text:p>Affidamento di lavori, servizi o forniture &gt; € 40.000 con procedura negoziata</text:p>
          </table:table-cell>
          <table:table-cell table:style-name="ce86" office:value-type="string" calcext:value-type="string" table:number-columns-spanned="1" table:number-rows-spanned="11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table:style-name="ce86" office:value-type="string" calcext:value-type="string" table:number-columns-spanned="1" table:number-rows-spanned="11">
            <text:p>1 definizione dei requisiti di accesso alla gara e, in particolare, dei requisiti tecnico-economici dei concorrenti al fine di favorire un’impresa (es.: clausole dei bandi che stabiliscono requisiti di qualificazione); </text:p>
            <text:p>2 accordi collusivi tra le imprese partecipanti a una gara volti a manipolarne gli esiti, utilizzando il meccanismo del subappalto come modalità per distribuire i vantaggi dell’accordo a tutti i partecipanti allo stesso;</text:p>
            <text:p>3 uso distorto del criterio dell’offerta economicamente più vantaggiosa, finalizzato a favorire un’impresa;</text:p>
            <text:p>4 utilizzo della procedura negoziata e abuso dell’affidamento diretto al di fuori dei casi previsti dalla legge al fine di favorire un’impresa;</text:p>
            <text:p>5 ammissione di varianti in corso di esecuzione del contratto per consentire all’appaltatore di recuperare lo sconto effettuato in sede di gara o di conseguire extra guadagni;</text:p>
            <text:p>6 abuso del provvedimento di revoca della procedura al fine di bloccare una gara il cui risultato si sia rivelato diverso da quello atteso o di concedere un indennizzo all’aggiudicatario;</text:p>
            <text:p>7 elusione delle regole di affidamento degli appalti, mediante l’improprio utilizzo del modello procedurale dell’affidamento delle concessioni al fine di agevolare un particolare soggetto;</text:p>
            <text:p>8 discrezionalità nella definizione dei criteri di aggiudicazione</text:p>
            <text:p>9 discrezionalità nella definizione dell'oggetto della prestazione e delle specifiche tecniche</text:p>
            <text:p>10 previsione di clausole di garanzia</text:p>
            <text:p>11 discrezionalità nella definizione delle modalità e tempi di verifica delle prestazioni</text:p>
            <text:p>12 discrezionalità nella definizione delle modalità e tempi di pagamento delle controprestazioni</text:p>
            <text:p>13 eventuale contiguità tra l'amministrazione e il soggetto fornitore</text:p>
            <text:p>14 eventuale ricorrenza degli affidamenti ai medesimi soggetti</text:p>
            <text:p>15 ingiustificata revoca della procedura</text:p>
            <text:p>- indebita previsione di subappalto</text:p>
            <text:p>- abuso del ricorso alla proroga dell'affidamento</text:p>
            <text:p/>
          </table:table-cell>
          <table:table-cell table:style-name="ce86" office:value-type="string" calcext:value-type="string">
            <text:p>Controllo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52"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53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3">
          <table:covered-table-cell table:number-columns-repeated="3" table:style-name="ce86"/>
          <table:table-cell table:style-name="ce86" office:value-type="string" calcext:value-type="string" table:number-columns-spanned="1" table:number-rows-spanned="7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esplicitazione dei requisiti al fine di giustificarne la loro puntuale individuazione -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3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90" office:value-type="string" calcext:value-type="string">
            <text:p>specificazione dei criteri di aggiudicazione in modo da assicurare la qualità della prestazione richiesta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3">
          <table:covered-table-cell table:number-columns-repeated="4" table:style-name="ce86"/>
          <table:table-cell table:style-name="ce86" office:value-type="float" office:value="3" calcext:value-type="float">
            <text:p>3</text:p>
          </table:table-cell>
          <table:table-cell table:style-name="ce91" office:value-type="string" calcext:value-type="string">
            <text:p>definizione certa e puntuale dell'oggetto della prestazione, con riferimento a tempi, dimensioni e modalità di attuazione a cui ricollegare il diritto alla controprestazione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3">
          <table:covered-table-cell table:number-columns-repeated="4" table:style-name="ce86"/>
          <table:table-cell table:style-name="ce86" office:value-type="float" office:value="4" calcext:value-type="float">
            <text:p>4</text:p>
          </table:table-cell>
          <table:table-cell table:style-name="ce91" office:value-type="string" calcext:value-type="string">
            <text:p>prescrizione di clausole di garanzia in funzione della tipicità del contratti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3">
          <table:covered-table-cell table:number-columns-repeated="4" table:style-name="ce86"/>
          <table:table-cell table:style-name="ce86" office:value-type="float" office:value="5" calcext:value-type="float">
            <text:p>5</text:p>
          </table:table-cell>
          <table:table-cell table:style-name="ce90" office:value-type="string" calcext:value-type="string">
            <text:p>indicazione puntuale degli strumenti di verifica della regolarità delle prestazioni oggetto del contr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4">
          <table:covered-table-cell table:number-columns-repeated="4" table:style-name="ce86"/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attribuzione del CIG (codice identificativo gara) 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55">
          <table:covered-table-cell table:number-columns-repeated="4" table:style-name="ce86"/>
          <table:table-cell table:style-name="ce86" office:value-type="float" office:value="7" calcext:value-type="float">
            <text:p>7</text:p>
          </table:table-cell>
          <table:table-cell table:style-name="ce86" office:value-type="string" calcext:value-type="string">
            <text:p>attribuzione del CUP (codice unico di progetto) se previst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53">
          <table:covered-table-cell table:number-columns-repeated="3" table:style-name="ce86"/>
          <table:table-cell table:style-name="ce86" office:value-type="string" calcext:value-type="string">
            <text:p>Organizzazione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table:style-name="ce91" office:value-type="string" calcext:value-type="string">
            <text:p>periodica</text:p>
          </table:table-cell>
          <table:table-cell table:number-columns-repeated="1017"/>
        </table:table-row>
        <table:table-row table:style-name="ro56">
          <table:table-cell table:style-name="ce86" office:value-type="string" calcext:value-type="string" table:number-columns-spanned="1" table:number-rows-spanned="9">
            <text:p>Affidamento di lavori, servizi o forniture, in deroga o somma urgenza</text:p>
            <text:p/>
            <text:p/>
          </table:table-cell>
          <table:table-cell table:style-name="ce86" office:value-type="string" calcext:value-type="string" table:number-columns-spanned="1" table:number-rows-spanned="9">
            <text:p>1. Determinazione a contrarre</text:p>
            <text:p>2. Pubblicazione esiti procedura</text:p>
            <text:p>3. Stipula contratto</text:p>
            <text:p>4. Esecuzione contratto</text:p>
            <text:p/>
          </table:table-cell>
          <table:table-cell table:style-name="ce86" office:value-type="string" calcext:value-type="string" table:number-columns-spanned="1" table:number-rows-spanned="9">
            <text:p>1 ricorso immotivato alla deroga</text:p>
            <text:p>2 affidamento ingiustificato a favore di soggetti che non abbiano i requisiti previsti dalla legge</text:p>
            <text:p>3 affidamento abituale e ricorrente pur se in deroga alle norme di legge</text:p>
            <text:p>4 incompleta definizione dell'oggetto della prestazione a causa dell'urgenza</text:p>
            <text:p/>
          </table:table-cell>
          <table:table-cell table:style-name="ce86" office:value-type="string" calcext:value-type="string">
            <text:p>Controllo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verifica della completezza del contratto, convenzione o incarico ai fini della verifica della regolare esecuzione, attraverso l'indicazione della quantità, qualità e tempistica della prestazione richiesta.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57">
          <table:covered-table-cell table:number-columns-repeated="3" table:style-name="ce86"/>
          <table:table-cell table:style-name="ce86" office:value-type="string" calcext:value-type="string">
            <text:p>Trasparenza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fornire la pubbicizzazione delle fattispecie per le quali si è attivata la procedura, attraverso la pubblicazione di tutte le informazioni richieste nell'apposita sezione "Amministrazione Trasparente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8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3" table:style-name="ce86"/>
          <table:table-cell table:style-name="ce86" office:value-type="string" calcext:value-type="string" table:number-columns-spanned="1" table:number-rows-spanned="4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motivazione del ricorso alla deroga o alla somma urgenza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motivazione in ordine alla individuazione del soggetto affidatari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4" table:style-name="ce86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attribuzione del CIG (codice identificativo gara) 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attribuzione del CUP (codice unico di progetto) se previst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1">
          <table:covered-table-cell table:number-columns-repeated="3" table:style-name="ce86"/>
          <table:table-cell table:style-name="ce86" office:value-type="string" calcext:value-type="string">
            <text:p>Organizzazione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table:style-name="ce91" office:value-type="string" calcext:value-type="string">
            <text:p>periodica</text:p>
          </table:table-cell>
          <table:table-cell table:number-columns-repeated="1017"/>
        </table:table-row>
        <table:table-row table:style-name="ro59">
          <table:table-cell table:style-name="ce86" office:value-type="string" calcext:value-type="string" table:number-columns-spanned="1" table:number-rows-spanned="6">
            <text:p>Determinazione a contrarre</text:p>
          </table:table-cell>
          <table:table-cell table:style-name="ce86" office:value-type="string" calcext:value-type="string" table:number-columns-spanned="1" table:number-rows-spanned="6">
            <text:p>endoprocesso</text:p>
          </table:table-cell>
          <table:table-cell table:style-name="ce86" office:value-type="string" calcext:value-type="string" table:number-columns-spanned="1" table:number-rows-spanned="6">
            <text:p>1. Poca trasparenza</text:p>
            <text:p>2. Discrezionalità</text:p>
            <text:p/>
          </table:table-cell>
          <table:table-cell table:style-name="ce86" office:value-type="string" calcext:value-type="string">
            <text:p>trasparenz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pubblicazione puntuale di tutti gli atti nell'apposita sezione amministrazione trasparente</text:p>
          </table:table-cell>
          <table:table-cell table:style-name="ce91"/>
          <table:table-cell table:number-columns-repeated="1017"/>
        </table:table-row>
        <table:table-row table:style-name="ro37"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7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attestazione negli atti dell'inesistenza di cause di incompatibilità, conflitto di interesse anche potenziale <text:s/>del RUP e dei dipendenti che prendono parte al procedimen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3" table:style-name="ce86"/>
          <table:table-cell table:style-name="ce86" office:value-type="string" calcext:value-type="string" table:number-columns-spanned="1" table:number-rows-spanned="3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fornire esaustiva motivazione tecnico/organizzativa della modalità di selezione del contraente prescelta 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fare ricorso al mercato elettronico in via prevalente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tivare l'eventuale deroga all'utilizzo del mercato elettronic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60">
          <table:table-cell table:style-name="ce86" office:value-type="string" calcext:value-type="string" table:number-columns-spanned="1" table:number-rows-spanned="4">
            <text:p>Rescissione o <text:s/>risoluzione del <text:s/>contratto</text:p>
          </table:table-cell>
          <table:table-cell table:style-name="ce86" office:value-type="string" calcext:value-type="string" table:number-columns-spanned="1" table:number-rows-spanned="4">
            <text:p>endoprocesso</text:p>
          </table:table-cell>
          <table:table-cell table:style-name="ce86" office:value-type="string" calcext:value-type="string" table:number-columns-spanned="1" table:number-rows-spanned="4">
            <text:p/>
            <text:p/>
            <text:p>1. Arbitrarietà e favoritismi</text:p>
            <text:p>2. Discrezionalità nelle scelte a fronte di eventuali situazioni affini</text:p>
            <text:p>3. Rapporto di  scambio tra uffici e imprese private</text:p>
            <text:p/>
          </table:table-cell>
          <table:table-cell table:style-name="ce86" office:value-type="string" calcext:value-type="string">
            <text:p>Controllo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provvedere alla risoluzione previa comunicazione al RPC e richiamare la procedura nell'atto 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8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attestazione negli atti dell'inesistenza di cause di incompatibilità, conflitto di interesse <text:s text:c="2"/>del RUP e dei dipendenti che prendono parte al procedimen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46">
          <table:covered-table-cell table:number-columns-repeated="3" table:style-name="ce86"/>
          <table:table-cell table:style-name="ce86" office:value-type="string" calcext:value-type="string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ampia motivazione tecnica e giuridica, con riferimento a quanto previsto dal contratt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61">
          <table:table-cell table:style-name="ce86" office:value-type="string" calcext:value-type="string" table:number-columns-spanned="1" table:number-rows-spanned="6">
            <text:p>approvazione progetto di fattibilità tecnica ed economica /definitivo</text:p>
          </table:table-cell>
          <table:table-cell table:style-name="ce86" office:value-type="string" calcext:value-type="string" table:number-columns-spanned="1" table:number-rows-spanned="6">
            <text:p>endoprocesso</text:p>
          </table:table-cell>
          <table:table-cell table:style-name="ce86" office:value-type="string" calcext:value-type="string" table:number-columns-spanned="1" table:number-rows-spanned="6">
            <text:p>1.discrezionalità nella scelta sulle modalità di progettazione</text:p>
            <text:p>2.rapporti  di scambio tra privati e dipendenti</text:p>
            <text:p>3. stima scorretta dei costi</text:p>
            <text:p/>
          </table:table-cell>
          <table:table-cell table:style-name="ce86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8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attestazione negli atti dell'inesistenza di cause di incompatibilità, conflitto di interesse <text:s text:c="2"/>del RUP e dei dipendenti che prendono parte al procedimen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43">
          <table:covered-table-cell table:number-columns-repeated="3" table:style-name="ce86"/>
          <table:table-cell table:style-name="ce86" office:value-type="string" calcext:value-type="string" table:number-columns-spanned="1" table:number-rows-spanned="3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dare atto della verifica delle caratteristiche del progetto ai sensi del D.Lgs 50/2016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6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90" office:value-type="string" calcext:value-type="string">
            <text:p>dare atto della previsione dell'opera nel Programma delle Opere Pubbliche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4" table:style-name="ce86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are atto, con motivazioni tecniche e giuridiche, della congruità del costo <text:s/>della progettazione con le caratteristiche della stessa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1">
          <table:covered-table-cell table:number-columns-repeated="3" table:style-name="ce86"/>
          <table:table-cell table:style-name="ce86" office:value-type="string" calcext:value-type="string">
            <text:p>Organizzazione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acquisizione delle dichiarazioni relative alla inesistenza di cause di incompatibilità, conflitto di interesse od obbligo di astensione e indicazione degli estremi dei documenti acquisiti, con particolare attenzione alla dichiarazione del RUP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table-cell table:style-name="ce86" office:value-type="string" calcext:value-type="string" table:number-columns-spanned="1" table:number-rows-spanned="6">
            <text:p>Approvazione progetto esecutivo</text:p>
          </table:table-cell>
          <table:table-cell table:style-name="ce86" office:value-type="string" calcext:value-type="string" table:number-columns-spanned="1" table:number-rows-spanned="6">
            <text:p>endoprocesso</text:p>
          </table:table-cell>
          <table:table-cell table:style-name="ce86" office:value-type="string" calcext:value-type="string" table:number-columns-spanned="1" table:number-rows-spanned="6">
            <text:p>1.discrezionalità nella scelta sulle modalità di progettazione</text:p>
            <text:p>2.rapporti  di scambio tra privati e dipendenti</text:p>
            <text:p>3. stima scorretta dei costi</text:p>
            <text:p/>
            <text:p/>
          </table:table-cell>
          <table:table-cell table:style-name="ce86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8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attestazione negli atti dell'inesistenza di cause di incompatibilità, conflitto di interesse <text:s/>del RUPe dei dipendenti che prendono parte al procedimen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43">
          <table:covered-table-cell table:number-columns-repeated="3" table:style-name="ce86"/>
          <table:table-cell table:style-name="ce86" office:value-type="string" calcext:value-type="string" table:number-columns-spanned="1" table:number-rows-spanned="3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dare atto della verifica delle caratteristiche del progetto ai sensi del D.Lgs 50/2016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6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90" office:value-type="string" calcext:value-type="string">
            <text:p>dare atto della previsione dell'opera nel Programma delle Opere Pubbliche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4" table:style-name="ce86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are atto, con motivazioni tecniche e giuridiche, della congruità del costo <text:s/>della progettazione con le caratteristiche della stessa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62">
          <table:covered-table-cell table:number-columns-repeated="3" table:style-name="ce86"/>
          <table:table-cell table:style-name="ce86" office:value-type="string" calcext:value-type="string">
            <text:p>Organizzazione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acquisizione delle dichiarazioni relative alla inesistenza di cause di incompatibilità, conflitto di interesse od obbligo di astensione e indicazione degli estremi dei documenti acquisiti, con particolare attenzione alla dichiarazione del RUP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table-cell table:style-name="ce86" office:value-type="string" calcext:value-type="string" table:number-columns-spanned="1" table:number-rows-spanned="4">
            <text:p>Approvazione perizia progettuale suppletiva e di variante</text:p>
          </table:table-cell>
          <table:table-cell table:style-name="ce86" office:value-type="string" calcext:value-type="string" table:number-columns-spanned="1" table:number-rows-spanned="4">
            <text:p>endoprocesso</text:p>
          </table:table-cell>
          <table:table-cell table:style-name="ce86" office:value-type="string" calcext:value-type="string" table:number-columns-spanned="1" table:number-rows-spanned="4">
            <text:p>1. Pressioni esterne</text:p>
            <text:p>2. Rapporti di scambio tra professionisti esterni e dipendenti</text:p>
            <text:p>3. Mancato controllo sull’attività svolta</text:p>
            <text:p/>
          </table:table-cell>
          <table:table-cell table:style-name="ce86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63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motivazione dell'approvazione per validità tecnica e giuridica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dare atto, con motivazioni tecniche e giuridiche, della congruità del costo <text:s/>della perizia con le caratteristiche della stessa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61">
          <table:table-cell table:style-name="ce86" office:value-type="string" calcext:value-type="string" table:number-columns-spanned="1" table:number-rows-spanned="5">
            <text:p>Concessione proroga termini contrattuali</text:p>
          </table:table-cell>
          <table:table-cell table:style-name="ce86" office:value-type="string" calcext:value-type="string" table:number-columns-spanned="1" table:number-rows-spanned="5">
            <text:p>endoprocesso</text:p>
          </table:table-cell>
          <table:table-cell table:style-name="ce86" office:value-type="string" calcext:value-type="string" table:number-columns-spanned="1" table:number-rows-spanned="5">
            <text:p>1. discrezionalità nella scelta</text:p>
            <text:p>2. Disparità di trattamento a parità di  condizioni </text:p>
            <text:p>3. elusione della normativa sugli appalti in termini di rispetto delle procedure per soglie di costo</text:p>
            <text:p/>
          </table:table-cell>
          <table:table-cell table:style-name="ce86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8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attestazione negli atti dell'inesistenza di cause di incompatibilità, conflitto di interesse del RUP e dei dipendenti che prendono parte al procedimen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64">
          <table:covered-table-cell table:number-columns-repeated="3" table:style-name="ce86"/>
          <table:table-cell table:style-name="ce86" office:value-type="string" calcext:value-type="string" table:number-columns-spanned="1" table:number-rows-spanned="3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fornire precise motivazioni tecniche e giuridiche relative alle proroghe rispetto a quanto previsto nel contratt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6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90" office:value-type="string" calcext:value-type="string">
            <text:p>dare atto della conguità del provvedimento in relazione a quanto previsto nel contratt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4" table:style-name="ce86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osservare il rispetto delle misure anticorruzione relative agli affidamenti sottosoglia nell'Area di rischio 2. contratti pubblici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table-cell table:style-name="ce86" office:value-type="string" calcext:value-type="string" table:number-columns-spanned="1" table:number-rows-spanned="5">
            <text:p>Risposta ad esposti e ricorsi</text:p>
          </table:table-cell>
          <table:table-cell table:style-name="ce86" office:value-type="string" calcext:value-type="string" table:number-columns-spanned="1" table:number-rows-spanned="5">
            <text:p>endoprocesso</text:p>
          </table:table-cell>
          <table:table-cell table:style-name="ce86" office:value-type="string" calcext:value-type="string" table:number-columns-spanned="1" table:number-rows-spanned="5">
            <text:p>1. Mancata assunzione di responsabilità</text:p>
            <text:p>2. Discrezionalità nella risposta</text:p>
            <text:p>3. Disparità di trattamento a parità di  condizioni</text:p>
            <text:p/>
          </table:table-cell>
          <table:table-cell table:style-name="ce86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8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40">
          <table:covered-table-cell table:number-columns-repeated="3" table:style-name="ce86"/>
          <table:table-cell table:style-name="ce86" office:value-type="string" calcext:value-type="string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fornire precise motivazioni tecniche e giuridiche 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Organizzazione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rispetto della cronologia di presentazione dell'espos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eventuale deroga compiutamente motivata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65">
          <table:table-cell table:style-name="ce86" office:value-type="string" calcext:value-type="string" table:number-columns-spanned="1" table:number-rows-spanned="6">
            <text:p>Finanza di progetto</text:p>
          </table:table-cell>
          <table:table-cell table:style-name="ce86" office:value-type="string" calcext:value-type="string" table:number-columns-spanned="1" table:number-rows-spanned="6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table:style-name="ce86" office:value-type="string" calcext:value-type="string" table:number-columns-spanned="1" table:number-rows-spanned="6">
            <text:p/>
            <text:p>1. Abuso nell’utilizzo della fattispecie al fine di definire arbitrariamente il contraente</text:p>
            <text:p>2. Opacità delle operazioni svolte</text:p>
            <text:p>3. Eccesso  di discrezionalità nella scelta del contraente</text:p>
            <text:p/>
          </table:table-cell>
          <table:table-cell table:style-name="ce86" office:value-type="string" calcext:value-type="string">
            <text:p>Trasparenza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fornire la pubbicizzazione delle fattispecie per le quali si è attivata la procedura, attraverso la pubblicazione di tutte le informazioni richieste nell'apposita sezione "Amministrazione Trasparente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66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attestazione negli atti dell'inesistenza di cause di incompatibilità, conflitto di interesse del RUP e dei dipendenti che prendono parte al procedimen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67"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fornire esaustiva motivazione tecnica e giuridica in merito all'affidamento effettuato (tempistiche, costi, fabbisogno, urgenza)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68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90" office:value-type="string" calcext:value-type="string">
            <text:p>osservare il rispetto delle misure anticorruzione relative agli affidamenti nell'Area di rischio 2. contratti pubblici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69">
          <table:covered-table-cell table:number-columns-repeated="3" table:style-name="ce86"/>
          <table:table-cell table:style-name="ce86" office:value-type="string" calcext:value-type="string">
            <text:p>Organizzazione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acquisizione delle dichiarazioni relative alla inesistenza di cause di incompatibilità, conflitto di interesse od obbligo di astensione e indicazione degli estremi dei documenti acquisiti, con particolare attenzione alla dichiarazione del RUP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70">
          <table:table-cell table:style-name="ce86" office:value-type="string" calcext:value-type="string" table:number-columns-spanned="1" table:number-rows-spanned="6">
            <text:p><text:s/>Espropriazioni per pubblica utilità </text:p>
          </table:table-cell>
          <table:table-cell table:style-name="ce86" office:value-type="string" calcext:value-type="string" table:number-columns-spanned="1" table:number-rows-spanned="6">
            <text:p>endoprocesso</text:p>
          </table:table-cell>
          <table:table-cell table:style-name="ce86" office:value-type="string" calcext:value-type="string" table:number-columns-spanned="1" table:number-rows-spanned="6">
            <text:p>1. Perseguimento di fini privati</text:p>
            <text:p>2. Discrezionalità nelle scelte</text:p>
            <text:p>3. Scorretta stima del valore di mercato dell’immobile espropriato</text:p>
            <text:p/>
          </table:table-cell>
          <table:table-cell table:style-name="ce86" office:value-type="string" calcext:value-type="string">
            <text:p>Trasparenza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pubblicazione dell'elenco delle opere pubbliche per le quali sono state disposte epropriazioni</text:p>
          </table:table-cell>
          <table:table-cell table:style-name="ce90" office:value-type="string" calcext:value-type="string">
            <text:p>periodca</text:p>
          </table:table-cell>
          <table:table-cell table:number-columns-repeated="1017"/>
        </table:table-row>
        <table:table-row table:style-name="ro47"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attestazione negli atti dell'inesistenza di cause di incompatibilità, conflitto di interesse del RUP e dei dipendenti che prendono parte al procedimen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43">
          <table:covered-table-cell table:number-columns-repeated="3" table:style-name="ce86"/>
          <table:table-cell table:style-name="ce86" office:value-type="string" calcext:value-type="string" table:number-columns-spanned="1" table:number-rows-spanned="3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specificazione dei criteri per la definizione del bene oggetto di espropriazione: indagini di mercato, atti di acquisto confinanti <text:s/>etc.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6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90" office:value-type="string" calcext:value-type="string">
            <text:p>attestazione della necessità dell'espropriazione per finalità pubbliche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64">
          <table:covered-table-cell table:number-columns-repeated="4" table:style-name="ce86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certificazione della scelta secondo il criterio di minor costi/benefici, con motivazione tecnica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8">
          <table:table-cell table:style-name="ce86" office:value-type="string" calcext:value-type="string" table:number-columns-spanned="1" table:number-rows-spanned="3">
            <text:p>Espropriazioni ex art. 42 bis DPR 327/2002</text:p>
          </table:table-cell>
          <table:table-cell table:style-name="ce86" office:value-type="string" calcext:value-type="string" table:number-columns-spanned="1" table:number-rows-spanned="3">
            <text:p>Espropriazioni ex art. 42 bis DPR 327/2002</text:p>
          </table:table-cell>
          <table:table-cell table:style-name="ce86" office:value-type="string" calcext:value-type="string" table:number-columns-spanned="1" table:number-rows-spanned="3">
            <text:p>1. Perseguimento di fini privati</text:p>
            <text:p>2. Discrezionalità nelle scelte</text:p>
            <text:p>3. Scorretta stima del valore di mercato dell’immobile espropriato</text:p>
            <text:p/>
          </table:table-cell>
          <table:table-cell table:style-name="ce86" office:value-type="string" calcext:value-type="string">
            <text:p>Trasparenza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pubblicazione dell'elenco delle opere pubbliche per le quali sono state disposte epropriazioni</text:p>
          </table:table-cell>
          <table:table-cell table:style-name="ce90" office:value-type="string" calcext:value-type="string">
            <text:p>periodca</text:p>
          </table:table-cell>
          <table:table-cell table:number-columns-repeated="1017"/>
        </table:table-row>
        <table:table-row table:style-name="ro43"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attestazione negli atti dell'inesistenza di cause di incompatibilità, conflitto di interesse <text:s/>dei dipendenti e del RUP che prendono parte al procedimen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71">
          <table:table-cell table:style-name="ce86" office:value-type="string" calcext:value-type="string" table:number-columns-spanned="1" table:number-rows-spanned="5">
            <text:p>Scelta del RUP, del supporto al RUP e della direzione lavori</text:p>
          </table:table-cell>
          <table:table-cell table:style-name="ce86" office:value-type="string" calcext:value-type="string" table:number-columns-spanned="1" table:number-rows-spanned="5">
            <text:p>endoprocesso</text:p>
          </table:table-cell>
          <table:table-cell table:style-name="ce86" office:value-type="string" calcext:value-type="string" table:number-columns-spanned="1" table:number-rows-spanned="5">
            <text:p>1. rischio di preventiva determinazione del soggetto a cui affidare l'incarico;</text:p>
            <text:p>2. mancato rispetto del principio di rotazione, laddove possibile;</text:p>
            <text:p>3. rapporti consolidati fra amministrazione e incaricato;</text:p>
            <text:p>4. mancata  o incompleta definizione dell'oggetto;</text:p>
            <text:p>5. mancata o incompleta quantificazione del corrispettivo;</text:p>
            <text:p>6. mancata comparazione di offerte;</text:p>
            <text:p>7. anomalia nella fase di acquisizione delle offerte che non garantisce la segretezza e la parità di trattamento.</text:p>
          </table:table-cell>
          <table:table-cell table:style-name="ce86" office:value-type="string" calcext:value-type="string">
            <text:p>Trasparenza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pubblicazione dellle informazioni nell'apposita sezione amministrazione trasparete relativa ai <text:s/>lavori pubblici per cui è stato affidato l'incarico.</text:p>
          </table:table-cell>
          <table:table-cell table:style-name="ce91"/>
          <table:table-cell table:number-columns-repeated="1017"/>
        </table:table-row>
        <table:table-row table:style-name="ro72"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attestazione negli atti dell'inesistenza di cause di incompatibilità, conflitto di interesse <text:s/>dei dipendenti e del RUP che prendono parte al procediment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73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74">
          <table:covered-table-cell table:number-columns-repeated="3" table:style-name="ce86"/>
          <table:table-cell table:style-name="ce86" office:value-type="string" calcext:value-type="string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completo rispetto delle misure previste per il processo "Affidamento di forniture, servizi, lavori per importi inferiori ai 40.000 eur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6">
          <table:covered-table-cell table:number-columns-repeated="3" table:style-name="ce86"/>
          <table:table-cell table:style-name="ce86" office:value-type="string" calcext:value-type="string">
            <text:p>Organizzazione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istituzione dell'albo dei professionisti cui affidare gli incarichi</text:p>
          </table:table-cell>
          <table:table-cell table:style-name="ce90" office:value-type="string" calcext:value-type="string">
            <text:p>periodica</text:p>
          </table:table-cell>
          <table:table-cell table:number-columns-repeated="1017"/>
        </table:table-row>
        <table:table-row table:style-name="ro33" table:number-rows-repeated="1048470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URBANISTICA E PATRIMONIO'.$A$1" table:cell-range-address="$'CONTRATTI PUBBLICI'.$A$1:.$G$105" table:range-usable-as="print-range"/>
          <table:named-range table:name="Excel_BuiltIn_Print_Titles" table:base-cell-address="$'URBANISTICA E PATRIMONIO'.$A$1" table:cell-range-address="$'CONTRATTI PUBBLICI'.$A$1:.$AMJ$2" table:range-usable-as="repeat-column repeat-row"/>
          <table:named-range table:name="Excel_BuiltIn__FilterDatabase" table:base-cell-address="$'URBANISTICA E PATRIMONIO'.$A$1" table:cell-range-address="$'CONTRATTI PUBBLICI'.$A$2:.$G$105"/>
        </table:named-expressions>
      </table:table>
      <table:table table:name="PROVV AMPLIATIVI PRIVI EFF ECO" table:style-name="ta3" table:print-ranges="'PROVV AMPLIATIVI PRIVI EFF ECO'.A1:'PROVV AMPLIATIVI PRIVI EFF ECO'.G73">
        <table:table-column table:style-name="co13" table:number-columns-repeated="2" table:default-cell-style-name="ce73"/>
        <table:table-column table:style-name="co14" table:default-cell-style-name="ce73"/>
        <table:table-column table:style-name="co19" table:default-cell-style-name="ce73"/>
        <table:table-column table:style-name="co16" table:default-cell-style-name="ce73"/>
        <table:table-column table:style-name="co17" table:default-cell-style-name="ce73"/>
        <table:table-column table:style-name="co15" table:default-cell-style-name="ce73"/>
        <table:table-column table:style-name="co18" table:number-columns-repeated="250" table:default-cell-style-name="ce73"/>
        <table:table-column table:style-name="co18" table:number-columns-repeated="767" table:default-cell-style-name="Default"/>
        <table:table-header-rows>
          <table:table-row table:style-name="ro75">
            <table:table-cell table:style-name="ce84" office:value-type="string" calcext:value-type="string" table:number-columns-spanned="7" table:number-rows-spanned="1">
              <text:p>Area 3 - Provvedimenti ampliativi della sfera giuridica, privi di effetto economico diretto</text:p>
            </table:table-cell>
            <table:covered-table-cell table:number-columns-repeated="6" table:style-name="ce84"/>
            <table:table-cell table:number-columns-repeated="1017"/>
          </table:table-row>
          <table:table-row table:style-name="ro35">
            <table:table-cell table:style-name="ce94" office:value-type="string" calcext:value-type="string">
              <text:p>Processo</text:p>
            </table:table-cell>
            <table:table-cell table:style-name="ce94" office:value-type="string" calcext:value-type="string">
              <text:p>Fasi</text:p>
            </table:table-cell>
            <table:table-cell table:style-name="ce94" office:value-type="string" calcext:value-type="string">
              <text:p>Fattori di rischio</text:p>
            </table:table-cell>
            <table:table-cell table:style-name="ce95" office:value-type="string" calcext:value-type="string">
              <text:p>tipologia di misure</text:p>
            </table:table-cell>
            <table:table-cell table:style-name="ce95" office:value-type="string" calcext:value-type="string">
              <text:p>n.</text:p>
            </table:table-cell>
            <table:table-cell table:style-name="ce96" office:value-type="string" calcext:value-type="string">
              <text:p>Misure di prevenzione</text:p>
            </table:table-cell>
            <table:table-cell table:style-name="ce95" office:value-type="string" calcext:value-type="string">
              <text:p>tempistica</text:p>
            </table:table-cell>
            <table:table-cell table:number-columns-repeated="1017"/>
          </table:table-row>
        </table:table-header-rows>
        <table:table-row table:style-name="ro76">
          <table:table-cell table:style-name="ce86" office:value-type="string" calcext:value-type="string" table:number-columns-spanned="1" table:number-rows-spanned="15">
            <text:p>Autorizzazioni manifestazioni sportive, culturali, turistiche</text:p>
          </table:table-cell>
          <table:table-cell table:style-name="ce86" office:value-type="string" calcext:value-type="string" table:number-columns-spanned="1" table:number-rows-spanned="15">
            <text:p>1. Ricevimento istanza</text:p>
            <text:p>2. Smistamento pratica a tutti i soggetti coinvolti</text:p>
            <text:p>3. Istruttoria</text:p>
            <text:p>4. Eventuali richieste di integrazione documentale</text:p>
            <text:p>5. Assenso/diniego motivato</text:p>
            <text:p>6. Gestione eventuali contenziosi</text:p>
          </table:table-cell>
          <table:table-cell table:style-name="ce86" office:value-type="string" calcext:value-type="string" table:number-columns-spanned="1" table:number-rows-spanned="15">
            <text:p>1. carenza di informazione ai fini della presentazione dell'istanza</text:p>
            <text:p>2. disparità di trattamento nella fase di accettazione ed esame dell'istanza, in relazione alla verifica di atti o del possesso di requisiti richiesti</text:p>
            <text:p>3. rilascio dell'autorizzazione </text:p>
            <text:p>4. mancato rispetto della cronologia nell'esame dell'istanza </text:p>
            <text:p>5. discrezionalità nella definizione e accertamento dei requisiti soggettivi </text:p>
            <text:p>6. discrezionalità definizione e accertamento dei requisiti oggettivi </text:p>
            <text:p>7. mancato rispetto dei tempi di rilascio</text:p>
            <text:p>8. alterazione corretto svolgimento dell'istruttoria;</text:p>
            <text:p>9. uso di falsa documentazione finalizzata al rilascio dell'autorizzazione </text:p>
            <text:p>10. interpretazione indebita delle norme</text:p>
            <text:p/>
            <text:p/>
          </table:table-cell>
          <table:table-cell table:style-name="ce86" office:value-type="string" calcext:value-type="string" table:number-columns-spanned="1" table:number-rows-spanned="4">
            <text:p>Controllo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verifica della regolarità della eventuale occupazione di suolo pubblico o privato e indicazione degli atti che ne attestino la regolarità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verifica della regolarità dei pagamenti delle somme dovute ai fini dell'esercizio dell'attività commerciale e indicazione dei documenti che attestano tale regolarità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garantire il disbrigo delle pratiche nel rispetto dell'ordine cronologico di presentazione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rispetto del termine finale del procedimento. Indicazione del giorno di avvio e di conclusione del procediment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3" table:style-name="ce86"/>
          <table:table-cell table:style-name="ce86" office:value-type="string" calcext:value-type="string">
            <text:p>Trasparenz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pubblicazione periodica di tutte le autorizzazioni nell'apposita sottosezione della Sezione Amministrazione Trasparente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77"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Indicazione del Responsabile del procedimento nell'att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78">
          <table:covered-table-cell table:number-columns-repeated="3" table:style-name="ce86"/>
          <table:table-cell table:style-name="ce86" office:value-type="string" calcext:value-type="string" table:number-columns-spanned="1" table:number-rows-spanned="6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attestazione in ordine all'espletamento di ogni esame eventualmente richiesto da controinteressati con indicazione di tutte le richieste e degli atti prodotti in sede di esame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ttestazione dell'avvenuta comparazione nel caso di più istanze relative alla stessa autorizzazione e indicazione delle motivazioni della scelta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79">
          <table:covered-table-cell table:number-columns-repeated="4" table:style-name="ce86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attestazione dell'assenza di ulteriori elementi ostativi al rilascio dell'autorizzazione, anche con riferimento alle norme relative all'ambiente, alla pianificazione urbanistica, ecc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attestazione dell'avvenuta verifica dei requisiti soggettivi del soggetto a cui viene rilasciata l'autorizzazione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attestazione dell'avvenuta verifica dei requisiti oggettivi del soggetto a cui viene rilasciata l'autorizzazione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4" table:style-name="ce86"/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informazione trasparente sui riferimenti normativi 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Organizzazione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distinzione tra responsabile del procedimento (istruttore) e responsabile dell’atto (dirigente sottoscrittore) ove possibile.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79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predisposizione e pubblicazione di modulistica per la presentazione delle domande di autorizzazione che contenga tutte le informazioni necessarie al controllo di legittimità da parte degli uffici</text:p>
          </table:table-cell>
          <table:table-cell table:style-name="ce97"/>
          <table:table-cell table:number-columns-repeated="1017"/>
        </table:table-row>
        <table:table-row table:style-name="ro76">
          <table:table-cell table:style-name="ce86" office:value-type="string" calcext:value-type="string" table:number-columns-spanned="1" table:number-rows-spanned="16">
            <text:p>Altre autorizzazioni</text:p>
          </table:table-cell>
          <table:table-cell table:style-name="ce86" office:value-type="string" calcext:value-type="string" table:number-columns-spanned="1" table:number-rows-spanned="16">
            <text:p>1. Ricevimento istanza</text:p>
            <text:p>2. Smistamento pratica a tutti i soggetti coinvolti</text:p>
            <text:p>3. Istruttoria</text:p>
            <text:p>4. Eventuali richieste di integrazione documentale</text:p>
            <text:p>5. Assenso/diniego motivato</text:p>
            <text:p>6. Gestione eventuali contenziosi</text:p>
          </table:table-cell>
          <table:table-cell table:style-name="ce86" office:value-type="string" calcext:value-type="string" table:number-columns-spanned="1" table:number-rows-spanned="16">
            <text:p>1. carenza di informazione ai fini della presentazione dell'istanza</text:p>
            <text:p>2. disparità di trattamento nella fase di accettazione ed esame dell'istanza, in relazione alla verifica di atti o del possesso di requisiti richiesti</text:p>
            <text:p>3. rilascio dell'autorizzazione </text:p>
            <text:p>4. mancato rispetto della cronologia nell'esame dell'istanza </text:p>
            <text:p>5. discrezionalità nella definizione e accertamento dei requisiti soggettivi </text:p>
            <text:p>6. discrezionalità definizione e accertamento dei requisiti oggettivi </text:p>
            <text:p>7. mancato rispetto dei tempi di rilascio</text:p>
            <text:p>8. alterazione corretto svolgimento dell'istruttoria;</text:p>
            <text:p>9. uso di falsa documentazione finalizzata al rilascio dell'autorizzazione </text:p>
            <text:p>10. interpretazione indebita delle norme</text:p>
            <text:p/>
            <text:p/>
          </table:table-cell>
          <table:table-cell table:style-name="ce86" office:value-type="string" calcext:value-type="string" table:number-columns-spanned="1" table:number-rows-spanned="4">
            <text:p>Controllo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garantire il disbrigo delle pratiche nel rispetto dell'ordine cronologico di presentazione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rispetto del termine finale del procedimento. Indicazione del giorno di avvio e di conclusione del procediment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costante verifica delle concessioni in scadenza (ove soggette a scadenza)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verifica periodica dei versamenti eventualmente spettanti all'amministrazione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8">
          <table:covered-table-cell table:number-columns-repeated="3" table:style-name="ce86"/>
          <table:table-cell table:style-name="ce86" office:value-type="string" calcext:value-type="string">
            <text:p>Trasparenz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pubblicazione periodica di tutte le autorizzazioni nell'apposita sottosezione della Sezione Amministrazione Trasparente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7"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Indicazione del Responsabile del procedimento nell'att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78">
          <table:covered-table-cell table:number-columns-repeated="3" table:style-name="ce86"/>
          <table:table-cell table:style-name="ce86" office:value-type="string" calcext:value-type="string" table:number-columns-spanned="1" table:number-rows-spanned="6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attestazione in ordine all'espletamento di ogni esame eventualmente richiesto da controinteressati con indicazione di tutte le richieste e degli atti prodotti in sede di esame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ttestazione dell'avvenuta comparazione nel caso di più istanze relative alla stessa autorizzazione e indicazione delle motivazioni della scelta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79">
          <table:covered-table-cell table:number-columns-repeated="4" table:style-name="ce86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attestazione dell'assenza di ulteriori elementi ostativi al rilascio dell'autorizzazione, anche con riferimento alle norme relative all'ambiente, alla pianificazione urbanistica, ecc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attestazione dell'avvenuta verifica dei requisiti soggettivi del soggetto a cui viene rilasciata l'autorizzazione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attestazione dell'avvenuta verifica dei requisiti oggettivi del soggetto a cui viene rilasciata l'autorizzazione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4" table:style-name="ce86"/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informazione trasparente sui riferimenti normativi 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3" table:style-name="ce86"/>
          <table:table-cell table:style-name="ce86" office:value-type="string" calcext:value-type="string" table:number-columns-spanned="1" table:number-rows-spanned="3">
            <text:p>Organizzazione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Indicazione del Responsabile del procediment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distinzione tra responsabile del procedimento (istruttore) e responsabile dell’atto (dirigente sottoscrittore) ove possibile.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79">
          <table:covered-table-cell table:number-columns-repeated="4" table:style-name="ce86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predisposizione e pubblicazione di modulistica per la presentazione delle domande di autorizzazione che contenga tutte le informazioni necessarie al controllo di legittimità da parte degli uffici</text:p>
          </table:table-cell>
          <table:table-cell table:style-name="ce97"/>
          <table:table-cell table:number-columns-repeated="1017"/>
        </table:table-row>
        <table:table-row table:style-name="ro70">
          <table:table-cell table:style-name="ce86" office:value-type="string" calcext:value-type="string" table:number-columns-spanned="1" table:number-rows-spanned="6">
            <text:p>Attività svolte sulla base di autocertificazioni e soggette a controllo (SCIA - DUAAP)</text:p>
          </table:table-cell>
          <table:table-cell table:style-name="ce86" office:value-type="string" calcext:value-type="string" table:number-columns-spanned="1" table:number-rows-spanned="6">
            <text:p>1. Ricevimento istanza</text:p>
            <text:p>2. Smistamento pratica a tutti i soggetti coinvolti</text:p>
            <text:p>3. Istruttoria</text:p>
            <text:p>4. Eventuali richieste di integrazione documentale</text:p>
            <text:p>5. Assenso/diniego motivato</text:p>
            <text:p>6. Gestione eventuali contenziosi</text:p>
          </table:table-cell>
          <table:table-cell table:style-name="ce86" office:value-type="string" calcext:value-type="string" table:number-columns-spanned="1" table:number-rows-spanned="6">
            <text:p>1 - mancata effettuazione dei controlli</text:p>
            <text:p>2 - effettuazione di controlli sulla base di criteri discrezionali che non garantiscono parità di trattamento</text:p>
            <text:p>3 - disomogeneità nelle valutazioni</text:p>
            <text:p/>
          </table:table-cell>
          <table:table-cell table:style-name="ce86" office:value-type="string" calcext:value-type="string" table:number-columns-spanned="1" table:number-rows-spanned="2">
            <text:p>Controllo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Formalizzazione dei criteri statistici per la creazione del campione di pratiche da controllare (controllo formale su tutte le Scia; controllo a campione, almeno il 10% su quanto autocertificato)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80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Predisposizione e formalizzazione di un atto in cui si attestano gli esiti sui controlli effettuati 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9"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Trasparenz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pubblicazione periodica di tutte le autocertificazioni soggette a controllo nell'apposita sottosezione della Sezione Amministrazione Trasparente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79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Definizione di informazioni chiare e accessibili sui requisiti, presupposti e modalità di avvio della Scia, da pubblicare sulla home page del sito istituzionale dell'ente e nella sottosezione provvedimenti dei dirigenti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7"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Organizzazione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procedura informatizzata che garantisca la tracciabiiltà delle istanze 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79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predisposizione e pubblicazione di modulistica per la presentazione dell'autocertificazione che contenga tutte le informazioni necessarie al controllo di legittimità da parte degli uffici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7">
          <table:table-cell table:style-name="ce86" office:value-type="string" calcext:value-type="string" table:number-columns-spanned="1" table:number-rows-spanned="3">
            <text:p>Permessi a costruire</text:p>
          </table:table-cell>
          <table:table-cell table:style-name="ce86" office:value-type="string" calcext:value-type="string" table:number-columns-spanned="1" table:number-rows-spanned="3">
            <text:p>provvedimento finale</text:p>
          </table:table-cell>
          <table:table-cell table:style-name="ce86" office:value-type="string" calcext:value-type="string" table:number-columns-spanned="1" table:number-rows-spanned="3">
            <text:p>1. Ritardi nel rilascio della concessione </text:p>
          </table:table-cell>
          <table:table-cell table:style-name="ce86" office:value-type="string" calcext:value-type="string" table:number-columns-spanned="1" table:number-rows-spanned="2">
            <text:p>Controllo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controllo sulla rispondenza <text:s/>del titolo rilasciato all'istanza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3">
          <table:covered-table-cell table:number-columns-repeated="4" table:style-name="ce86"/>
          <table:table-cell table:style-name="ce86" table:number-columns-repeated="2"/>
          <table:table-cell table:style-name="ce97"/>
          <table:table-cell table:number-columns-repeated="1017"/>
        </table:table-row>
        <table:table-row table:style-name="ro79">
          <table:covered-table-cell table:number-columns-repeated="3" table:style-name="ce86"/>
          <table:table-cell table:style-name="ce86" office:value-type="string" calcext:value-type="string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nel caso di rilascio di permesso di costruire in accertamento di conformità, indicare dettagliatamente gli aspetti tecnici considerati per il rilascio e le valutazione effettuate rispetto alle stesse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table-cell table:style-name="ce86" office:value-type="string" calcext:value-type="string" table:number-columns-spanned="1" table:number-rows-spanned="3">
            <text:p>Permessi a costruire in sanatoria</text:p>
          </table:table-cell>
          <table:table-cell table:style-name="ce86" office:value-type="string" calcext:value-type="string" table:number-columns-spanned="1" table:number-rows-spanned="3">
            <text:p>provvedimento finale</text:p>
          </table:table-cell>
          <table:table-cell table:style-name="ce86" office:value-type="string" calcext:value-type="string" table:number-columns-spanned="1" table:number-rows-spanned="3">
            <text:p>1.ritardi nel rilascio dell'autorizzazione</text:p>
          </table:table-cell>
          <table:table-cell table:style-name="ce86" office:value-type="string" calcext:value-type="string" table:number-columns-spanned="1" table:number-rows-spanned="2">
            <text:p>Controllo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controllo sulla rispondenza <text:s/>del titolo rilasciato all'istanza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3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/>
          <table:table-cell table:style-name="ce97"/>
          <table:table-cell table:number-columns-repeated="1017"/>
        </table:table-row>
        <table:table-row table:style-name="ro79">
          <table:covered-table-cell table:number-columns-repeated="3" table:style-name="ce86"/>
          <table:table-cell table:style-name="ce86" office:value-type="string" calcext:value-type="string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nel caso di rilascio di permesso di costruire in accertamento di conformità, indicare dettagliatamente gli aspetti tecnici considerati per il rilascio e le valutazione effettuate rispetto alle stesse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table-cell table:style-name="ce86" office:value-type="string" calcext:value-type="string" table:number-columns-spanned="1" table:number-rows-spanned="2">
            <text:p>Autorizzazione paesaggistica</text:p>
          </table:table-cell>
          <table:table-cell table:style-name="ce86" office:value-type="string" calcext:value-type="string" table:number-columns-spanned="1" table:number-rows-spanned="2">
            <text:p>provvedimento finale</text:p>
          </table:table-cell>
          <table:table-cell table:style-name="ce86" office:value-type="string" calcext:value-type="string" table:number-columns-spanned="1" table:number-rows-spanned="2">
            <text:p>1. Ritardi nel rilascio della concessione </text:p>
          </table:table-cell>
          <table:table-cell table:style-name="ce86" office:value-type="string" calcext:value-type="string">
            <text:p>Controllo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controllo sulla rispondenza <text:s/>del titolo rilasciato all'istanza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8">
          <table:covered-table-cell table:number-columns-repeated="3" table:style-name="ce86"/>
          <table:table-cell table:style-name="ce86" office:value-type="string" calcext:value-type="string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indicazione dettagliata delle caratteristiche dell'atto istruttorio sulla base delle quali effettuare controlli a campione successivi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76">
          <table:table-cell table:style-name="ce86" office:value-type="string" calcext:value-type="string" table:number-columns-spanned="1" table:number-rows-spanned="13">
            <text:p>Concessione di fabbricati</text:p>
          </table:table-cell>
          <table:table-cell table:style-name="ce86" office:value-type="string" calcext:value-type="string" table:number-columns-spanned="1" table:number-rows-spanned="13">
            <text:p>1. Regolamentazione modalità di concessione</text:p>
            <text:p>2. Pubblicizzazione delle modalità di concessione</text:p>
            <text:p>3. Ricevimento istanza</text:p>
            <text:p>4. Istruttoria</text:p>
            <text:p>5. Concessione</text:p>
            <text:p>6. Controlli successivi</text:p>
            <text:p/>
          </table:table-cell>
          <table:table-cell table:style-name="ce86" office:value-type="string" calcext:value-type="string" table:number-columns-spanned="1" table:number-rows-spanned="13">
            <text:p>1. carenza di informazione ai fini della presentazione dell'istanza</text:p>
            <text:p>2. disparità di trattamento nella fase di accettazione ed esame dell'istanza, in relazione alla verifica di atti o del possesso di requisiti richiesti</text:p>
            <text:p>3. rilascio dell'autorizzazione </text:p>
            <text:p>4. mancato rispetto della cronologia nell'esame dell'istanza </text:p>
            <text:p>5. discrezionalità nella definizione e accertamento dei requisiti soggettivi </text:p>
            <text:p>6. discrezionalità definizione e accertamento dei requisiti oggettivi </text:p>
            <text:p>7. mancato rispetto dei tempi di rilascio</text:p>
            <text:p>8. alterazione corretto svolgimento dell'istruttoria;</text:p>
            <text:p>9. uso di falsa documentazione finalizzata al rilascio dell'autorizzazione </text:p>
            <text:p>10. interpretazione indebita delle norme</text:p>
            <text:p/>
            <text:p/>
          </table:table-cell>
          <table:table-cell table:style-name="ce86" office:value-type="string" calcext:value-type="string" table:number-columns-spanned="1" table:number-rows-spanned="3">
            <text:p>Controllo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trattazione delle pratiche nel rispetto dell'ordine cronologico di presentazione dell'istanza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rispetto del termine finale del procedimento. Indicazione del giorno di avvio e di conclusione del procediment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4" table:style-name="ce86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attivazione di controlli a campione sul 10% delle dichiarazioni sostitutive di certificazione e di atto notorio rese dagli utenti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80">
          <table:covered-table-cell table:number-columns-repeated="3" table:style-name="ce86"/>
          <table:table-cell table:style-name="ce86" office:value-type="string" calcext:value-type="string">
            <text:p>Trasparenz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pubblicazione periodica di tutte le concessioni nell'apposita sottosezione della Sezione Amministrazione Trasparente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80"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Indicazione del Responsabile del procedimento nell'att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66">
          <table:covered-table-cell table:number-columns-repeated="3" table:style-name="ce86"/>
          <table:table-cell table:style-name="ce86" office:value-type="string" calcext:value-type="string" table:number-columns-spanned="1" table:number-rows-spanned="5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attestazione in ordine all'espletamento di ogni esame eventualmente richiesto da controinteressati con indicazione di tutte le richieste e degli atti prodotti in sede di esame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ttestazione dell'avvenuta comparazione nel caso di più istanze relative alla stessa autorizzazione e indicazione delle motivazioni della scelta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attestazione dell'avvenuta verifica dei requisiti soggettivi del soggetto a cui viene rilasciata l'autorizzazione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attestazione dell'avvenuta verifica dei requisiti oggettivi del soggetto a cui viene rilasciata l'autorizzazione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4" table:style-name="ce86"/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informazione trasparente sui riferimenti normativi 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Organizzazione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distinzione tra responsabile del procedimento (istruttore) e responsabile dell’atto (dirigente sottoscrittore) ove possibile.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79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predisposizione e pubblicazione di modulistica per la presentazione delle domande di autorizzazione che contenga tutte le informazioni necessarie al controllo di legittimità da parte degli uffici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76">
          <table:table-cell table:style-name="ce86" office:value-type="string" calcext:value-type="string" table:number-columns-spanned="1" table:number-rows-spanned="13">
            <text:p>Assegnazione alloggi di edilizia residenziale pubblica </text:p>
          </table:table-cell>
          <table:table-cell table:style-name="ce86" office:value-type="string" calcext:value-type="string" table:number-columns-spanned="1" table:number-rows-spanned="13">
            <text:p>1. Regolamentazione modalità di assegnazione</text:p>
            <text:p>2. Pubblicizzazione delle modalità di concessione</text:p>
            <text:p>3. Ricevimento istanze</text:p>
            <text:p>4. Istruttoria</text:p>
            <text:p>5. Predisposizione graduatoria</text:p>
            <text:p>6. Assegnazione definitiva</text:p>
            <text:p>7. Gestione dell’eventuale contenzioso</text:p>
            <text:p>8. Controlli successivi</text:p>
            <text:p/>
          </table:table-cell>
          <table:table-cell table:style-name="ce86" office:value-type="string" calcext:value-type="string" table:number-columns-spanned="1" table:number-rows-spanned="13">
            <text:p>1. carenza di informazione ai fini della presentazione dell'istanza</text:p>
            <text:p>2. disparità di trattamento nella fase di accettazione ed esame dell'istanza, in relazione alla verifica di atti o del possesso di requisiti richiesti</text:p>
            <text:p>3. rilascio dell'autorizzazione </text:p>
            <text:p>4. mancato rispetto della cronologia nell'esame dell'istanza </text:p>
            <text:p>5. discrezionalità nella definizione e accertamento dei requisiti soggettivi </text:p>
            <text:p>6. discrezionalità definizione e accertamento dei requisiti oggettivi </text:p>
            <text:p>7. mancato rispetto dei tempi di rilascio</text:p>
            <text:p>8. alterazione corretto svolgimento dell'istruttoria;</text:p>
            <text:p>9. uso di falsa documentazione finalizzata al rilascio dell'autorizzazione </text:p>
            <text:p>10. interpretazione indebita delle norme</text:p>
            <text:p/>
            <text:p/>
          </table:table-cell>
          <table:table-cell table:style-name="ce86" office:value-type="string" calcext:value-type="string">
            <text:p>Controllo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attivazione di controlli a campione sul 10% delle dichiarazioni sostitutive di certificazione e di atto notorio rese dagli utenti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7">
          <table:covered-table-cell table:number-columns-repeated="3" table:style-name="ce86"/>
          <table:table-cell table:style-name="ce86" office:value-type="string" calcext:value-type="string" table:number-columns-spanned="1" table:number-rows-spanned="3">
            <text:p>Trasparenz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pubblicazione periodica di tutte le comunicazioni istituzionali in merito alle modalità e tempistiche di presentazione delle istanze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8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garantire la permanenza delle documentazione relativa all'assegnazione degli alloggi per un periodo non inferiore agli ---- anni alla conclusione del procedimento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pubblicazione di tutta la modulistica per la presentazione dell'istanza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7"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Indicazione del Responsabile del procedimento nell'att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79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cquisizione delle dichiarazioni relative alla inesistenza di cause di incompatibilità, conflitto di interesse od obbligo di astensione e indicazione degli estremi dei documenti acquisiti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3" table:style-name="ce86"/>
          <table:table-cell table:style-name="ce86" office:value-type="string" calcext:value-type="string" table:number-columns-spanned="1" table:number-rows-spanned="5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attestazione in ordine all'espletamento di ogni esame eventualmente richiesto da controinteressati con indicazione di tutte le richieste e degli atti prodotti in sede di esame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ttestazione dell'avvenuta comparazione nel caso di più istanze e indicazione delle motivazioni della scelta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attestazione dell'avvenuta verifica dei requisiti soggettivi del soggetto a cui viene concesso l'alloggi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40">
          <table:covered-table-cell table:number-columns-repeated="4" table:style-name="ce86"/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attestazione dell'avvenuta verifica dei requisiti oggettivi del soggetto a cui viene concesso l'alloggi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4" table:style-name="ce86"/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informazione trasparente sui riferimenti normativi 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Organizzazione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distinzione tra responsabile del procedimento (istruttore) e responsabile dell’atto (dirigente sottoscrittore) ove possibile.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distinzione tra responsabile del procedimento (istruttore) e responsabile dell’atto (dirigente sottoscrittore) ove possibile.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3" table:number-rows-repeated="1048502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URBANISTICA E PATRIMONIO'.$A$1" table:cell-range-address="$'PROVV AMPLIATIVI PRIVI EFF ECO'.$A$1:.$G$73" table:range-usable-as="print-range"/>
          <table:named-range table:name="Excel_BuiltIn_Print_Titles" table:base-cell-address="$'URBANISTICA E PATRIMONIO'.$A$1" table:cell-range-address="$'PROVV AMPLIATIVI PRIVI EFF ECO'.$A$1:.$AMJ$2" table:range-usable-as="repeat-column repeat-row"/>
          <table:named-range table:name="Excel_BuiltIn__FilterDatabase" table:base-cell-address="$'URBANISTICA E PATRIMONIO'.$A$1" table:cell-range-address="$'PROVV AMPLIATIVI PRIVI EFF ECO'.$A$2:.$G$73"/>
        </table:named-expressions>
      </table:table>
      <table:table table:name="GESTIONE DELLA SPESA" table:style-name="ta4" table:print-ranges="'GESTIONE DELLA SPESA'.A1:'GESTIONE DELLA SPESA'.G8">
        <table:table-column table:style-name="co13" table:default-cell-style-name="ce73"/>
        <table:table-column table:style-name="co20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18" table:number-columns-repeated="251" table:default-cell-style-name="ce73"/>
        <table:table-column table:style-name="co18" table:number-columns-repeated="767" table:default-cell-style-name="Default"/>
        <table:table-header-rows>
          <table:table-row table:style-name="ro81">
            <table:table-cell table:style-name="ce84" office:value-type="string" calcext:value-type="string" table:number-columns-spanned="7" table:number-rows-spanned="1">
              <text:p>Area 5 - Gestione della spesa, delle entrate e del patrimonio</text:p>
            </table:table-cell>
            <table:covered-table-cell table:number-columns-repeated="6" table:style-name="ce84"/>
            <table:table-cell table:number-columns-repeated="1017"/>
          </table:table-row>
          <table:table-row table:style-name="ro35">
            <table:table-cell table:style-name="ce85" office:value-type="string" calcext:value-type="string">
              <text:p>Processo</text:p>
            </table:table-cell>
            <table:table-cell table:style-name="ce85" office:value-type="string" calcext:value-type="string">
              <text:p>Fasi</text:p>
            </table:table-cell>
            <table:table-cell table:style-name="ce85" office:value-type="string" calcext:value-type="string">
              <text:p>Fattori di rischio</text:p>
            </table:table-cell>
            <table:table-cell table:style-name="ce87" office:value-type="string" calcext:value-type="string">
              <text:p>tipologia di misure</text:p>
            </table:table-cell>
            <table:table-cell table:style-name="ce87" office:value-type="string" calcext:value-type="string">
              <text:p>n.</text:p>
            </table:table-cell>
            <table:table-cell table:style-name="ce88" office:value-type="string" calcext:value-type="string">
              <text:p>Misure di prevenzione</text:p>
            </table:table-cell>
            <table:table-cell table:style-name="ce87" office:value-type="string" calcext:value-type="string">
              <text:p>tempistica</text:p>
            </table:table-cell>
            <table:table-cell table:number-columns-repeated="1017"/>
          </table:table-row>
        </table:table-header-rows>
        <table:table-row table:style-name="ro39">
          <table:table-cell table:style-name="ce98" office:value-type="string" calcext:value-type="string" table:number-columns-spanned="1" table:number-rows-spanned="6">
            <text:p>Liquidazione di somme per prestazioni di servizi, lavori o forniture</text:p>
          </table:table-cell>
          <table:table-cell table:style-name="ce98" office:value-type="string" calcext:value-type="string" table:number-columns-spanned="1" table:number-rows-spanned="6">
            <text:p>1. Verifica esecuzione prestazione</text:p>
            <text:p>2. Verifica impegno di spesa</text:p>
            <text:p>3. Quantificazione importo spettante</text:p>
            <text:p>4. Verifica requisiti beneficiario</text:p>
            <text:p>5. Predisposizione atto</text:p>
            <text:p>6. Trasmissione atto a ragioneria</text:p>
            <text:p/>
          </table:table-cell>
          <table:table-cell table:style-name="ce86" office:value-type="string" calcext:value-type="string" table:number-columns-spanned="1" table:number-rows-spanned="6">
            <text:p/>
            <text:p>1 assenza o incompletezza della verifica riguardo alla regolarità della prestazione</text:p>
            <text:p>2  mancata applicazione di penali nel caso in cui ricorra la fattispecie</text:p>
            <text:p>3 mancata verifica delle disponibilità delle somme da liquidare</text:p>
            <text:p>4  mancata corrispondenza delle somme liquidate rispetto alle previsioni convenute</text:p>
            <text:p>5  mancata verifica della regolarità contributiva dell'operatore economico (DURC)</text:p>
          </table:table-cell>
          <table:table-cell table:style-name="ce98" office:value-type="string" calcext:value-type="string" table:number-columns-spanned="1" table:number-rows-spanned="2">
            <text:p>Controllo</text:p>
          </table:table-cell>
          <table:table-cell table:style-name="ce98" office:value-type="float" office:value="1" calcext:value-type="float">
            <text:p>1</text:p>
          </table:table-cell>
          <table:table-cell table:style-name="ce86" office:value-type="string" calcext:value-type="string">
            <text:p>verifica della regolarità contributiva <text:s/>DURC e indicazione nell'atto degli estremi del documento acquisito 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2" table:style-name="ce98"/>
          <table:covered-table-cell table:style-name="ce86"/>
          <table:covered-table-cell table:style-name="ce98"/>
          <table:table-cell table:style-name="ce98" office:value-type="float" office:value="2" calcext:value-type="float">
            <text:p>2</text:p>
          </table:table-cell>
          <table:table-cell table:style-name="ce86" office:value-type="string" calcext:value-type="string">
            <text:p>Definire verifiche periodiche sul rispetto del cronoprogramma attuativo allegato all'atto di attribuzione dell'incarico</text:p>
          </table:table-cell>
          <table:table-cell table:style-name="ce99" office:value-type="string" calcext:value-type="string">
            <text:p>periodico</text:p>
          </table:table-cell>
          <table:table-cell table:number-columns-repeated="1017"/>
        </table:table-row>
        <table:table-row table:style-name="ro36">
          <table:covered-table-cell table:number-columns-repeated="2" table:style-name="ce98"/>
          <table:covered-table-cell table:style-name="ce86"/>
          <table:table-cell table:style-name="ce98" office:value-type="string" calcext:value-type="string" table:number-columns-spanned="1" table:number-rows-spanned="2">
            <text:p>Responsabilità</text:p>
          </table:table-cell>
          <table:table-cell table:style-name="ce98" office:value-type="float" office:value="1" calcext:value-type="float">
            <text:p>1</text:p>
          </table:table-cell>
          <table:table-cell table:style-name="ce97" office:value-type="string" calcext:value-type="string">
            <text:p>acquisizione delle dichiarazioni relative alla inesistenza di cause di incompatibilità, conflitto di interesse od obbligo di astensione e indicazione degli estremi dei documenti acquisiti del responsabile liquidatore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2" table:style-name="ce98"/>
          <table:covered-table-cell table:style-name="ce86"/>
          <table:covered-table-cell table:style-name="ce98"/>
          <table:table-cell table:style-name="ce98" office:value-type="float" office:value="2" calcext:value-type="float">
            <text:p>2</text:p>
          </table:table-cell>
          <table:table-cell table:style-name="ce86" office:value-type="string" calcext:value-type="string">
            <text:p>Indicazione il Responsabile del Procedimento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2" table:style-name="ce98"/>
          <table:covered-table-cell table:style-name="ce86"/>
          <table:table-cell table:style-name="ce98" office:value-type="string" calcext:value-type="string" table:number-columns-spanned="1" table:number-rows-spanned="2">
            <text:p>Conformità degli atti</text:p>
          </table:table-cell>
          <table:table-cell table:style-name="ce98" office:value-type="float" office:value="1" calcext:value-type="float">
            <text:p>1</text:p>
          </table:table-cell>
          <table:table-cell table:style-name="ce97" office:value-type="string" calcext:value-type="string">
            <text:p>attestazione dell’avvenuta verifica della regolare prestazione o riferimento all'atto <text:s/>che lo attesti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40">
          <table:covered-table-cell table:number-columns-repeated="2" table:style-name="ce98"/>
          <table:covered-table-cell table:style-name="ce86"/>
          <table:covered-table-cell table:style-name="ce98"/>
          <table:table-cell table:style-name="ce98" office:value-type="float" office:value="2" calcext:value-type="float">
            <text:p>2</text:p>
          </table:table-cell>
          <table:table-cell table:style-name="ce97" office:value-type="string" calcext:value-type="string">
            <text:p>annotazione da cui risultino gli elementi di calcolo che giustifichino la quantificazione delle somme da liquidare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33" table:number-rows-repeated="1048567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URBANISTICA E PATRIMONIO'.$A$1" table:cell-range-address="$'GESTIONE DELLA SPESA'.$A$1:.$G$8" table:range-usable-as="print-range"/>
          <table:named-range table:name="Excel_BuiltIn_Print_Titles" table:base-cell-address="$'URBANISTICA E PATRIMONIO'.$A$1" table:cell-range-address="$'GESTIONE DELLA SPESA'.$A$1:.$AMJ$2" table:range-usable-as="repeat-column repeat-row"/>
          <table:named-range table:name="Excel_BuiltIn__FilterDatabase" table:base-cell-address="$'URBANISTICA E PATRIMONIO'.$A$1" table:cell-range-address="$'GESTIONE DELLA SPESA'.$A$2:.$G$8"/>
        </table:named-expressions>
      </table:table>
      <table:table table:name="INCARICHI" table:style-name="ta5" table:print-ranges="INCARICHI.A1:INCARICHI.G23">
        <table:table-column table:style-name="co13" table:number-columns-repeated="2" table:default-cell-style-name="ce73"/>
        <table:table-column table:style-name="co21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15" table:default-cell-style-name="ce73"/>
        <table:table-column table:style-name="co18" table:number-columns-repeated="250" table:default-cell-style-name="ce73"/>
        <table:table-column table:style-name="co18" table:number-columns-repeated="767" table:default-cell-style-name="Default"/>
        <table:table-header-rows>
          <table:table-row table:style-name="ro82">
            <table:table-cell table:style-name="ce84" office:value-type="string" calcext:value-type="string" table:number-columns-spanned="7" table:number-rows-spanned="1">
              <text:p>Area 7- Incarichi e nomine</text:p>
            </table:table-cell>
            <table:covered-table-cell table:number-columns-repeated="6" table:style-name="ce84"/>
            <table:table-cell table:number-columns-repeated="1017"/>
          </table:table-row>
          <table:table-row table:style-name="ro35">
            <table:table-cell table:style-name="ce85" office:value-type="string" calcext:value-type="string">
              <text:p>Processo</text:p>
            </table:table-cell>
            <table:table-cell table:style-name="ce85" office:value-type="string" calcext:value-type="string">
              <text:p>Fasi</text:p>
            </table:table-cell>
            <table:table-cell table:style-name="ce85" office:value-type="string" calcext:value-type="string">
              <text:p>Fattori di rischio</text:p>
            </table:table-cell>
            <table:table-cell table:style-name="ce87" office:value-type="string" calcext:value-type="string">
              <text:p>tipologia di misure</text:p>
            </table:table-cell>
            <table:table-cell table:style-name="ce87" office:value-type="string" calcext:value-type="string">
              <text:p>n.</text:p>
            </table:table-cell>
            <table:table-cell table:style-name="ce88" office:value-type="string" calcext:value-type="string">
              <text:p>Misure di prevenzione</text:p>
            </table:table-cell>
            <table:table-cell table:style-name="ce87" office:value-type="string" calcext:value-type="string">
              <text:p>tipologia della misura </text:p>
            </table:table-cell>
            <table:table-cell table:number-columns-repeated="1017"/>
          </table:table-row>
        </table:table-header-rows>
        <table:table-row table:style-name="ro78">
          <table:table-cell table:style-name="ce86" office:value-type="string" calcext:value-type="string" table:number-columns-spanned="1" table:number-rows-spanned="9">
            <text:p>Conferimento di incarichi esterni di collaborazione, studio, ricerca</text:p>
          </table:table-cell>
          <table:table-cell table:style-name="ce86" office:value-type="string" calcext:value-type="string" table:number-columns-spanned="1" table:number-rows-spanned="9">
            <text:p>1. Predisposizione avviso di selezione e individuazione requisiti di accesso</text:p>
            <text:p>2. Selezione dei candidati</text:p>
            <text:p>3. Predisposizione del disciplinare</text:p>
            <text:p>4. Verifica della corretta esecuzione dell’incarico e della relazione finale</text:p>
            <text:p/>
          </table:table-cell>
          <table:table-cell table:style-name="ce86" office:value-type="string" calcext:value-type="string" table:number-columns-spanned="1" table:number-rows-spanned="9">
            <text:p>1/a. eccessiva discrezionalità nell'individuazione dell’affidatario dell'incarico</text:p>
            <text:p>1/b. carenza di trasparenza sulle modalità di individuazione dei requisiti richiesti per partecipare alla selezione e/o conferimento diretto</text:p>
            <text:p>2/a. ripetitività nell'assegnazione dell'incarico al medesimo soggetto</text:p>
            <text:p>2/b. possibile conflitto di interessi</text:p>
            <text:p>2/c. procedure non conformi all’ordinamento (assenza di requisiti, mancata comparazione dei curricula…)</text:p>
            <text:p>3. violazione divieto affidamento incarichi da parte della p.a. ad ex dipendenti (pantouflage)</text:p>
            <text:p>4. mancata o insufficiente produzione dell’output richiesto</text:p>
            <text:p/>
          </table:table-cell>
          <table:table-cell table:style-name="ce86" office:value-type="string" calcext:value-type="string" table:number-columns-spanned="1" table:number-rows-spanned="2">
            <text:p>Controllo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stabilire, in un documento allegato all'atto di attribuzione dell' incarico, le modalità attraverso le quali verranno effettuate verifiche periodiche sul rispetto del cronoprogramma attuativo </text:p>
          </table:table-cell>
          <table:table-cell table:style-name="ce9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83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garantire l'attuazione di verifiche periodiche sul rispetto del cronoprogramma anche attraverso una scheda comparativa che verifichi la rispondenza tra output richiesto e output prodotto in termini quantitativi, qualitativi e temporali</text:p>
          </table:table-cell>
          <table:table-cell table:style-name="ce91" office:value-type="string" calcext:value-type="string">
            <text:p>periodica</text:p>
          </table:table-cell>
          <table:table-cell table:style-name="ce102"/>
          <table:table-cell table:number-columns-repeated="1016"/>
        </table:table-row>
        <table:table-row table:style-name="ro84">
          <table:covered-table-cell table:number-columns-repeated="3" table:style-name="ce86"/>
          <table:table-cell table:style-name="ce86" office:value-type="string" calcext:value-type="string">
            <text:p>Trasparenz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pubblicare tempestivamente nell'apposita sotto-sezione di “Amministrazione Trasparente”, l'atto di assegnazione dell'incarico comprensivo di curriculum vitae dell’incaricato, dichiarazione di insussistenza della cause di incompatibilità e inconferibilità e del compenso previsto</text:p>
          </table:table-cell>
          <table:table-cell table:style-name="ce9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78"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acquisizione delle dichiarazioni relative alla inesistenza di cause di incompatibilità, conflitto di interesse od obbligo di astensione e indicazione degli estremi dei documenti acquisiti </text:p>
          </table:table-cell>
          <table:table-cell table:style-name="ce9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33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Indicare il Responsabile del Procedimento</text:p>
          </table:table-cell>
          <table:table-cell table:style-name="ce9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78"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In caso di individuazione diretta dell'assegnatario, fornire adeguata motivazione nell'atto in ordine ai requisiti che giustificano tale modalità di affidamento</text:p>
          </table:table-cell>
          <table:table-cell table:style-name="ce9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40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Specificare, all'atto di attribuzione dell' incarico, anche il relativo cronoprogramma attuativo</text:p>
          </table:table-cell>
          <table:table-cell table:style-name="ce9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39"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Organizzazione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Regolamentare il conferimento di incarichi esterni di collaborazione, studio, ricerca</text:p>
          </table:table-cell>
          <table:table-cell table:style-name="ce91" office:value-type="string" calcext:value-type="string">
            <text:p>periodica</text:p>
          </table:table-cell>
          <table:table-cell table:style-name="ce102"/>
          <table:table-cell table:number-columns-repeated="1016"/>
        </table:table-row>
        <table:table-row table:style-name="ro38">
          <table:covered-table-cell table:number-columns-repeated="4" table:style-name="ce86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estensione del codice di comportamento dell'ente vigente nell'ente al professionista all'atto di attribuzione dell'incarico</text:p>
          </table:table-cell>
          <table:table-cell table:style-name="ce9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70">
          <table:table-cell table:style-name="ce86" office:value-type="string" calcext:value-type="string" table:number-columns-spanned="1" table:number-rows-spanned="12">
            <text:p>Conferimento di incarichi da albo professionisti</text:p>
          </table:table-cell>
          <table:table-cell table:style-name="ce86" office:value-type="string" calcext:value-type="string" table:number-columns-spanned="1" table:number-rows-spanned="12">
            <text:p>1. regolamentazione</text:p>
            <text:p>2. gestione procedura </text:p>
            <text:p>3. attribuzione incarico</text:p>
            <text:p>4. verifica regolarità della prestazione</text:p>
            <text:p>5. pagamento spettanze</text:p>
            <text:p/>
          </table:table-cell>
          <table:table-cell table:style-name="ce86" office:value-type="string" calcext:value-type="string" table:number-columns-spanned="1" table:number-rows-spanned="12">
            <text:p>1. Mancata utilizzazione dell'albo, laddove ciò sia previsto</text:p>
            <text:p>2. Mancato rispetto del principio di rotazione degli incarichi</text:p>
            <text:p/>
          </table:table-cell>
          <table:table-cell table:style-name="ce98" office:value-type="string" calcext:value-type="string" table:number-columns-spanned="1" table:number-rows-spanned="2">
            <text:p>Controllo</text:p>
          </table:table-cell>
          <table:table-cell table:style-name="ce98" office:value-type="float" office:value="1" calcext:value-type="float">
            <text:p>1</text:p>
          </table:table-cell>
          <table:table-cell table:style-name="ce86" office:value-type="string" calcext:value-type="string">
            <text:p>stabilire, in un documento allegato all'atto di attribuzione dell' incarico, le modalità attraverso le quali verranno effettuate verifiche periodiche sul rispetto del cronoprogramma attuativo </text:p>
          </table:table-cell>
          <table:table-cell table:style-name="ce10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79">
          <table:covered-table-cell table:number-columns-repeated="3" table:style-name="ce86"/>
          <table:covered-table-cell table:style-name="ce98"/>
          <table:table-cell table:style-name="ce98" office:value-type="float" office:value="2" calcext:value-type="float">
            <text:p>2</text:p>
          </table:table-cell>
          <table:table-cell table:style-name="ce86" office:value-type="string" calcext:value-type="string">
            <text:p>garantire l'attuazione di verifiche periodiche sul rispetto del cronoprogramma anche una scheda comparativa che verifichi la rispondenza tra output richiesto e output prodotto in termini quantitativi, qualitativi e temporali</text:p>
          </table:table-cell>
          <table:table-cell table:style-name="ce101" office:value-type="string" calcext:value-type="string">
            <text:p>periodica</text:p>
          </table:table-cell>
          <table:table-cell table:style-name="ce102"/>
          <table:table-cell table:number-columns-repeated="1016"/>
        </table:table-row>
        <table:table-row table:style-name="ro84">
          <table:covered-table-cell table:number-columns-repeated="3" table:style-name="ce86"/>
          <table:table-cell table:style-name="ce98" office:value-type="string" calcext:value-type="string">
            <text:p>Trasparenza</text:p>
          </table:table-cell>
          <table:table-cell table:style-name="ce98" office:value-type="float" office:value="1" calcext:value-type="float">
            <text:p>1</text:p>
          </table:table-cell>
          <table:table-cell table:style-name="ce86" office:value-type="string" calcext:value-type="string">
            <text:p>pubblicare tempestivamente nell'apposita sotto-sezione di “Amministrazione Trasparente”, l'atto di assegnazione dell'incarico comprensivo di curriculum vitae dell’incaricato, dichiarazione di insussistenza della cause di incompatibilità e inconferibilità e del compenso previsto</text:p>
          </table:table-cell>
          <table:table-cell table:style-name="ce10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37">
          <table:covered-table-cell table:number-columns-repeated="3" table:style-name="ce86"/>
          <table:table-cell table:style-name="ce98" office:value-type="string" calcext:value-type="string" table:number-columns-spanned="1" table:number-rows-spanned="6">
            <text:p>Responsabilità</text:p>
          </table:table-cell>
          <table:table-cell table:style-name="ce98" office:value-type="float" office:value="1" calcext:value-type="float">
            <text:p>1</text:p>
          </table:table-cell>
          <table:table-cell table:style-name="ce86" office:value-type="string" calcext:value-type="string">
            <text:p>Indicare il Responsabile del Procedimento</text:p>
          </table:table-cell>
          <table:table-cell table:style-name="ce10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38">
          <table:covered-table-cell table:number-columns-repeated="3" table:style-name="ce86"/>
          <table:covered-table-cell table:style-name="ce98"/>
          <table:table-cell table:style-name="ce98" office:value-type="float" office:value="2" calcext:value-type="float">
            <text:p>2</text:p>
          </table:table-cell>
          <table:table-cell table:style-name="ce86" office:value-type="string" calcext:value-type="string">
            <text:p>In caso di mancata utilizzazione dell'albo, fornire adeguata motivazione nell'atto in ordine ai requisiti che giustificano tale modalità di affidamento</text:p>
          </table:table-cell>
          <table:table-cell table:style-name="ce10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79">
          <table:covered-table-cell table:number-columns-repeated="3" table:style-name="ce86"/>
          <table:covered-table-cell table:style-name="ce98"/>
          <table:table-cell table:style-name="ce98" office:value-type="float" office:value="3" calcext:value-type="float">
            <text:p>3</text:p>
          </table:table-cell>
          <table:table-cell table:style-name="ce86" office:value-type="string" calcext:value-type="string">
            <text:p>In caso di mancato rispetto del principio di rotazione degli incarichi, fornire adeguata motivazione nell'atto in ordine ai requisiti che giustificano tale modalità di affidamento</text:p>
          </table:table-cell>
          <table:table-cell table:style-name="ce10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84">
          <table:covered-table-cell table:number-columns-repeated="3" table:style-name="ce86"/>
          <table:covered-table-cell table:style-name="ce98"/>
          <table:table-cell table:style-name="ce98" office:value-type="float" office:value="4" calcext:value-type="float">
            <text:p>4</text:p>
          </table:table-cell>
          <table:table-cell table:style-name="ce86" office:value-type="string" calcext:value-type="string">
            <text:p>In caso di ritenuta necessità di attribuire un incarico con delle modalità diverse da quelle stabilite e/o regolamentate dall'Ente, disporre preventivamente un incontro congiunto con il RPC al fine di validare la modalità di attribuzione alternativa, con relativa indicazione nell'atto di affidamento</text:p>
          </table:table-cell>
          <table:table-cell table:style-name="ce101" office:value-type="string" calcext:value-type="string">
            <text:p>puntuale/periodica</text:p>
          </table:table-cell>
          <table:table-cell table:style-name="ce102"/>
          <table:table-cell table:number-columns-repeated="1016"/>
        </table:table-row>
        <table:table-row table:style-name="ro79">
          <table:covered-table-cell table:number-columns-repeated="3" table:style-name="ce86"/>
          <table:covered-table-cell table:style-name="ce98"/>
          <table:table-cell table:style-name="ce98" office:value-type="float" office:value="5" calcext:value-type="float">
            <text:p>5</text:p>
          </table:table-cell>
          <table:table-cell table:style-name="ce86" office:value-type="string" calcext:value-type="string">
            <text:p>acquisizione delle dichiarazioni relative alla inesistenza di cause di incompatibilità, conflitto di interesse od obbligo di astensione e indicazione degli estremi dei documenti acquisiti</text:p>
          </table:table-cell>
          <table:table-cell table:style-name="ce10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40">
          <table:covered-table-cell table:number-columns-repeated="3" table:style-name="ce86"/>
          <table:covered-table-cell table:style-name="ce98"/>
          <table:table-cell table:style-name="ce98" office:value-type="float" office:value="6" calcext:value-type="float">
            <text:p>6</text:p>
          </table:table-cell>
          <table:table-cell table:style-name="ce86" office:value-type="string" calcext:value-type="string">
            <text:p>estendere il codice di comportamento vigente nell'ente al professionista all'atto di attribuzione dell'incarico</text:p>
          </table:table-cell>
          <table:table-cell table:style-name="ce10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40">
          <table:covered-table-cell table:number-columns-repeated="3" table:style-name="ce86"/>
          <table:table-cell table:style-name="ce98" office:value-type="string" calcext:value-type="string">
            <text:p>conformità degli atti</text:p>
          </table:table-cell>
          <table:table-cell table:style-name="ce98" office:value-type="float" office:value="1" calcext:value-type="float">
            <text:p>1</text:p>
          </table:table-cell>
          <table:table-cell table:style-name="ce86" office:value-type="string" calcext:value-type="string">
            <text:p>Specificare, all'atto di attribuzione dell' incarico, anche il relativo cronoprogramma attuativo</text:p>
          </table:table-cell>
          <table:table-cell table:style-name="ce10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37">
          <table:covered-table-cell table:number-columns-repeated="3" table:style-name="ce86"/>
          <table:table-cell table:style-name="ce98" office:value-type="string" calcext:value-type="string" table:number-columns-spanned="1" table:number-rows-spanned="2">
            <text:p>Organizzazione</text:p>
          </table:table-cell>
          <table:table-cell table:style-name="ce98" office:value-type="float" office:value="1" calcext:value-type="float">
            <text:p>1</text:p>
          </table:table-cell>
          <table:table-cell table:style-name="ce86" office:value-type="string" calcext:value-type="string">
            <text:p>Regolamentare l'attribuzione di incarichi esterni da albo professionisti</text:p>
          </table:table-cell>
          <table:table-cell table:style-name="ce101" office:value-type="string" calcext:value-type="string">
            <text:p>periodica</text:p>
          </table:table-cell>
          <table:table-cell table:style-name="ce102"/>
          <table:table-cell table:number-columns-repeated="1016"/>
        </table:table-row>
        <table:table-row table:style-name="ro38">
          <table:covered-table-cell table:number-columns-repeated="3" table:style-name="ce86"/>
          <table:covered-table-cell table:style-name="ce98"/>
          <table:table-cell table:style-name="ce98" office:value-type="float" office:value="2" calcext:value-type="float">
            <text:p>2</text:p>
          </table:table-cell>
          <table:table-cell table:style-name="ce86" office:value-type="string" calcext:value-type="string">
            <text:p>estensione del codice di comportamento dell'ente vigente nell'ente al professionista all'atto di attribuzione dell'incarico</text:p>
          </table:table-cell>
          <table:table-cell table:style-name="ce10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33" table:number-rows-repeated="1048552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URBANISTICA E PATRIMONIO'.$A$1" table:cell-range-address="$INCARICHI.$A$1:.$G$23" table:range-usable-as="print-range"/>
          <table:named-range table:name="Excel_BuiltIn_Print_Titles" table:base-cell-address="$'URBANISTICA E PATRIMONIO'.$A$1" table:cell-range-address="$INCARICHI.$A$1:.$AMJ$2" table:range-usable-as="repeat-column repeat-row"/>
          <table:named-range table:name="Excel_BuiltIn__FilterDatabase" table:base-cell-address="$'URBANISTICA E PATRIMONIO'.$A$1" table:cell-range-address="$INCARICHI.$A$2:.$G$23"/>
        </table:named-expressions>
      </table:table>
      <table:named-expressions/>
      <table:database-ranges>
        <table:database-range table:name="__Anonymous_Sheet_DB__1" table:target-range-address="'CONTRATTI PUBBLICI'.A2:'CONTRATTI PUBBLICI'.G105" table:display-filter-buttons="true"/>
        <table:database-range table:name="__Anonymous_Sheet_DB__2" table:target-range-address="'PROVV AMPLIATIVI PRIVI EFF ECO'.A2:'PROVV AMPLIATIVI PRIVI EFF ECO'.G73" table:display-filter-buttons="true"/>
        <table:database-range table:name="__Anonymous_Sheet_DB__3" table:target-range-address="'GESTIONE DELLA SPESA'.A2:'GESTIONE DELLA SPESA'.G8" table:display-filter-buttons="true"/>
        <table:database-range table:name="__Anonymous_Sheet_DB__4" table:target-range-address="INCARICHI.A2:INCARICHI.G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onotype Corsiva" svg:font-family="'Monotype Corsiva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4.01mm" fo:margin-bottom="8.01mm" fo:margin-left="3mm" fo:margin-right="3mm" style:print-page-order="ltr" style:first-page-number="continue" style:scale-to="8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1.2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onotype Corsiv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URBANISTICA_20_E_20_PATRIMONIO" style:display-name="PageStyle_URBANISTICA E PATRIMONIO" style:page-layout-name="Mpm3">
      <style:header style:display="false"/>
      <style:header-left style:display="false"/>
      <style:footer>
        <text:p><text:span text:style-name="MT1">scheda procedimenti - </text:span><text:span text:style-name="MT1"><text:date style:data-style-name="N2" text:date-value="2020-02-11">00/00/0000</text:date></text:span></text:p>
      </style:footer>
      <style:footer-left style:display="false">
        <text:p><text:span text:style-name="MT1">scheda procedimenti - </text:span><text:span text:style-name="MT1"><text:date style:data-style-name="N2" text:date-value="2020-02-11">00/00/0000</text:date></text:span></text:p>
      </style:footer-left>
    </style:master-page>
    <style:master-page style:name="PageStyle_5f_CONTRATTI_20_PUBBLICI" style:display-name="PageStyle_CONTRATTI PUBBLICI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PROVV_20_AMPLIATIVI_20_PRIVI_20_EFF_20_ECO" style:display-name="PageStyle_PROVV AMPLIATIVI PRIVI EFF ECO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GESTIONE_20_DELLA_20_SPESA" style:display-name="PageStyle_GESTIONE DELLA SPESA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INCARICHI" style:display-name="PageStyle_INCARICHI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</meta:initial-creator>
    <meta:creation-date>2018-02-04T14:17:04</meta:creation-date>
    <dc:creator>federica.pinna</dc:creator>
    <dc:date>2020-01-28T16:31:30</dc:date>
    <meta:print-date>2017-11-21T11:06:39</meta:print-date>
    <meta:editing-cycles>52</meta:editing-cycles>
    <meta:editing-duration>PT6H23M</meta:editing-duration>
    <meta:document-statistic meta:table-count="5" meta:cell-count="1083" meta:object-count="0"/>
    <meta:generator>LibreOffice/6.2.5.2$Windows_x86 LibreOffice_project/1ec314fa52f458adc18c4f025c545a4e8b22c159</meta:generator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