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onotype Corsiva" svg:font-family="'Monotype Corsiva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40.45mm"/>
    </style:style>
    <style:style style:name="co13" style:family="table-column">
      <style:table-column-properties fo:break-before="auto" style:column-width="69.81mm"/>
    </style:style>
    <style:style style:name="co14" style:family="table-column">
      <style:table-column-properties fo:break-before="auto" style:column-width="16.95mm"/>
    </style:style>
    <style:style style:name="co15" style:family="table-column">
      <style:table-column-properties fo:break-before="auto" style:column-width="5.2mm"/>
    </style:style>
    <style:style style:name="co16" style:family="table-column">
      <style:table-column-properties fo:break-before="auto" style:column-width="79.6mm"/>
    </style:style>
    <style:style style:name="co17" style:family="table-column">
      <style:table-column-properties fo:break-before="auto" style:column-width="17.37mm"/>
    </style:style>
    <style:style style:name="co18" style:family="table-column">
      <style:table-column-properties fo:break-before="auto" style:column-width="17.6mm"/>
    </style:style>
    <style:style style:name="co19" style:family="table-column">
      <style:table-column-properties fo:break-before="auto" style:column-width="7.37mm"/>
    </style:style>
    <style:style style:name="co20" style:family="table-column">
      <style:table-column-properties fo:break-before="auto" style:column-width="40.87mm"/>
    </style:style>
    <style:style style:name="co21" style:family="table-column">
      <style:table-column-properties fo:break-before="auto" style:column-width="69.37mm"/>
    </style:style>
    <style:style style:name="co11" style:family="table-column">
      <style:table-column-properties fo:break-before="auto" style:column-width="10.64mm"/>
    </style:style>
    <style:style style:name="co22" style:family="table-column">
      <style:table-column-properties fo:break-before="auto" style:column-width="43.27mm"/>
    </style:style>
    <style:style style:name="co23" style:family="table-column">
      <style:table-column-properties fo:break-before="auto" style:column-width="32.61mm"/>
    </style:style>
    <style:style style:name="co24" style:family="table-column">
      <style:table-column-properties fo:break-before="auto" style:column-width="54.8mm"/>
    </style:style>
    <style:style style:name="co25" style:family="table-column">
      <style:table-column-properties fo:break-before="auto" style:column-width="34.13mm"/>
    </style:style>
    <style:style style:name="co26" style:family="table-column">
      <style:table-column-properties fo:break-before="auto" style:column-width="25.44mm"/>
    </style:style>
    <style:style style:name="co27" style:family="table-column">
      <style:table-column-properties fo:break-before="auto" style:column-width="20.87mm"/>
    </style:style>
    <style:style style:name="co28" style:family="table-column">
      <style:table-column-properties fo:break-before="auto" style:column-width="24.13mm"/>
    </style:style>
    <style:style style:name="co29" style:family="table-column">
      <style:table-column-properties fo:break-before="auto" style:column-width="18.47mm"/>
    </style:style>
    <style:style style:name="co30" style:family="table-column">
      <style:table-column-properties fo:break-before="page" style:column-width="37.61mm"/>
    </style:style>
    <style:style style:name="co31" style:family="table-column">
      <style:table-column-properties fo:break-before="auto" style:column-width="22.58mm"/>
    </style:style>
    <style:style style:name="ro33" style:family="table-row">
      <style:table-row-properties style:row-height="10.9mm" fo:break-before="auto" style:use-optimal-row-height="false"/>
    </style:style>
    <style:style style:name="ro34" style:family="table-row">
      <style:table-row-properties style:row-height="13.97mm" fo:break-before="auto" style:use-optimal-row-height="false"/>
    </style:style>
    <style:style style:name="ro35" style:family="table-row">
      <style:table-row-properties style:row-height="11.85mm" fo:break-before="auto" style:use-optimal-row-height="false"/>
    </style:style>
    <style:style style:name="ro36" style:family="table-row">
      <style:table-row-properties style:row-height="5.08mm" fo:break-before="auto" style:use-optimal-row-height="false"/>
    </style:style>
    <style:style style:name="ro37" style:family="table-row">
      <style:table-row-properties style:row-height="8.89mm" fo:break-before="auto" style:use-optimal-row-height="false"/>
    </style:style>
    <style:style style:name="ro38" style:family="table-row">
      <style:table-row-properties style:row-height="5.93mm" fo:break-before="auto" style:use-optimal-row-height="false"/>
    </style:style>
    <style:style style:name="ro39" style:family="table-row">
      <style:table-row-properties style:row-height="14.82mm" fo:break-before="auto" style:use-optimal-row-height="false"/>
    </style:style>
    <style:style style:name="ro40" style:family="table-row">
      <style:table-row-properties style:row-height="11.85mm" fo:break-before="page" style:use-optimal-row-height="false"/>
    </style:style>
    <style:style style:name="ro41" style:family="table-row">
      <style:table-row-properties style:row-height="6.56mm" fo:break-before="auto" style:use-optimal-row-height="false"/>
    </style:style>
    <style:style style:name="ro42" style:family="table-row">
      <style:table-row-properties style:row-height="12.17mm" fo:break-before="auto" style:use-optimal-row-height="false"/>
    </style:style>
    <style:style style:name="ro43" style:family="table-row">
      <style:table-row-properties style:row-height="24.87mm" fo:break-before="auto" style:use-optimal-row-height="false"/>
    </style:style>
    <style:style style:name="ro44" style:family="table-row">
      <style:table-row-properties style:row-height="14.02mm" fo:break-before="auto" style:use-optimal-row-height="false"/>
    </style:style>
    <style:style style:name="ro45" style:family="table-row">
      <style:table-row-properties style:row-height="7.41mm" fo:break-before="auto" style:use-optimal-row-height="false"/>
    </style:style>
    <style:style style:name="ro46" style:family="table-row">
      <style:table-row-properties style:row-height="15.35mm" fo:break-before="auto" style:use-optimal-row-height="false"/>
    </style:style>
    <style:style style:name="ro47" style:family="table-row">
      <style:table-row-properties style:row-height="23.55mm" fo:break-before="auto" style:use-optimal-row-height="false"/>
    </style:style>
    <style:style style:name="ro48" style:family="table-row">
      <style:table-row-properties style:row-height="16.67mm" fo:break-before="page" style:use-optimal-row-height="false"/>
    </style:style>
    <style:style style:name="ro49" style:family="table-row">
      <style:table-row-properties style:row-height="22.23mm" fo:break-before="auto" style:use-optimal-row-height="false"/>
    </style:style>
    <style:style style:name="ro50" style:family="table-row">
      <style:table-row-properties style:row-height="16.67mm" fo:break-before="auto" style:use-optimal-row-height="false"/>
    </style:style>
    <style:style style:name="ro51" style:family="table-row">
      <style:table-row-properties style:row-height="6.09mm" fo:break-before="auto" style:use-optimal-row-height="false"/>
    </style:style>
    <style:style style:name="ro52" style:family="table-row">
      <style:table-row-properties style:row-height="7.67mm" fo:break-before="auto" style:use-optimal-row-height="false"/>
    </style:style>
    <style:style style:name="ro53" style:family="table-row">
      <style:table-row-properties style:row-height="9.53mm" fo:break-before="page" style:use-optimal-row-height="false"/>
    </style:style>
    <style:style style:name="ro54" style:family="table-row">
      <style:table-row-properties style:row-height="9.53mm" fo:break-before="auto" style:use-optimal-row-height="false"/>
    </style:style>
    <style:style style:name="ro55" style:family="table-row">
      <style:table-row-properties style:row-height="10.32mm" fo:break-before="auto" style:use-optimal-row-height="false"/>
    </style:style>
    <style:style style:name="ro56" style:family="table-row">
      <style:table-row-properties style:row-height="11.11mm" fo:break-before="page" style:use-optimal-row-height="false"/>
    </style:style>
    <style:style style:name="ro57" style:family="table-row">
      <style:table-row-properties style:row-height="5.29mm" fo:break-before="page" style:use-optimal-row-height="false"/>
    </style:style>
    <style:style style:name="ro58" style:family="table-row">
      <style:table-row-properties style:row-height="12.49mm" fo:break-before="auto" style:use-optimal-row-height="false"/>
    </style:style>
    <style:style style:name="ro59" style:family="table-row">
      <style:table-row-properties style:row-height="12.44mm" fo:break-before="auto" style:use-optimal-row-height="false"/>
    </style:style>
    <style:style style:name="ro60" style:family="table-row">
      <style:table-row-properties style:row-height="5.08mm" fo:break-before="page" style:use-optimal-row-height="false"/>
    </style:style>
    <style:style style:name="ro61" style:family="table-row">
      <style:table-row-properties style:row-height="9.26mm" fo:break-before="auto" style:use-optimal-row-height="false"/>
    </style:style>
    <style:style style:name="ro62" style:family="table-row">
      <style:table-row-properties style:row-height="24.08mm" fo:break-before="auto" style:use-optimal-row-height="false"/>
    </style:style>
    <style:style style:name="ro63" style:family="table-row">
      <style:table-row-properties style:row-height="13.49mm" fo:break-before="auto" style:use-optimal-row-height="false"/>
    </style:style>
    <style:style style:name="ro64" style:family="table-row">
      <style:table-row-properties style:row-height="13.76mm" fo:break-before="auto" style:use-optimal-row-height="false"/>
    </style:style>
    <style:style style:name="ro65" style:family="table-row">
      <style:table-row-properties style:row-height="14.82mm" fo:break-before="auto" style:use-optimal-row-height="false"/>
    </style:style>
    <style:style style:name="ro66" style:family="table-row">
      <style:table-row-properties style:row-height="23.02mm" fo:break-before="auto" style:use-optimal-row-height="false"/>
    </style:style>
    <style:style style:name="ro67" style:family="table-row">
      <style:table-row-properties style:row-height="11.64mm" fo:break-before="page" style:use-optimal-row-height="false"/>
    </style:style>
    <style:style style:name="ro68" style:family="table-row">
      <style:table-row-properties style:row-height="8.2mm" fo:break-before="page" style:use-optimal-row-height="false"/>
    </style:style>
    <style:style style:name="ro69" style:family="table-row">
      <style:table-row-properties style:row-height="15.61mm" fo:break-before="auto" style:use-optimal-row-height="false"/>
    </style:style>
    <style:style style:name="ro70" style:family="table-row">
      <style:table-row-properties style:row-height="9mm" fo:break-before="auto" style:use-optimal-row-height="false"/>
    </style:style>
    <style:style style:name="ro71" style:family="table-row">
      <style:table-row-properties style:row-height="13.23mm" fo:break-before="auto" style:use-optimal-row-height="false"/>
    </style:style>
    <style:style style:name="ro72" style:family="table-row">
      <style:table-row-properties style:row-height="9.31mm" fo:break-before="auto" style:use-optimal-row-height="false"/>
    </style:style>
    <style:style style:name="ro73" style:family="table-row">
      <style:table-row-properties style:row-height="5.29mm" fo:break-before="auto" style:use-optimal-row-height="false"/>
    </style:style>
    <style:style style:name="ro74" style:family="table-row">
      <style:table-row-properties style:row-height="8.73mm" fo:break-before="auto" style:use-optimal-row-height="false"/>
    </style:style>
    <style:style style:name="ro75" style:family="table-row">
      <style:table-row-properties style:row-height="5.93mm" fo:break-before="page" style:use-optimal-row-height="false"/>
    </style:style>
    <style:style style:name="ro76" style:family="table-row">
      <style:table-row-properties style:row-height="6.35mm" fo:break-before="auto" style:use-optimal-row-height="false"/>
    </style:style>
    <style:style style:name="ro77" style:family="table-row">
      <style:table-row-properties style:row-height="8.89mm" fo:break-before="page" style:use-optimal-row-height="false"/>
    </style:style>
    <style:style style:name="ro78" style:family="table-row">
      <style:table-row-properties style:row-height="5.03mm" fo:break-before="auto" style:use-optimal-row-height="false"/>
    </style:style>
    <style:style style:name="ro79" style:family="table-row">
      <style:table-row-properties style:row-height="8.47mm" fo:break-before="auto" style:use-optimal-row-height="false"/>
    </style:style>
    <style:style style:name="ro80" style:family="table-row">
      <style:table-row-properties style:row-height="14.08mm" fo:break-before="auto" style:use-optimal-row-height="false"/>
    </style:style>
    <style:style style:name="ro81" style:family="table-row">
      <style:table-row-properties style:row-height="7.09mm" fo:break-before="auto" style:use-optimal-row-height="false"/>
    </style:style>
    <style:style style:name="ro82" style:family="table-row">
      <style:table-row-properties style:row-height="4.87mm" fo:break-before="auto" style:use-optimal-row-height="false"/>
    </style:style>
    <style:style style:name="ro83" style:family="table-row">
      <style:table-row-properties style:row-height="6.35mm" fo:break-before="auto" style:use-optimal-row-height="false"/>
    </style:style>
    <style:style style:name="ro84" style:family="table-row">
      <style:table-row-properties style:row-height="6.88mm" fo:break-before="auto" style:use-optimal-row-height="false"/>
    </style:style>
    <style:style style:name="ro85" style:family="table-row">
      <style:table-row-properties style:row-height="15.08mm" fo:break-before="auto" style:use-optimal-row-height="false"/>
    </style:style>
    <style:style style:name="ro86" style:family="table-row">
      <style:table-row-properties style:row-height="16.19mm" fo:break-before="auto" style:use-optimal-row-height="false"/>
    </style:style>
    <style:style style:name="ro87" style:family="table-row">
      <style:table-row-properties style:row-height="17.73mm" fo:break-before="auto" style:use-optimal-row-height="false"/>
    </style:style>
    <style:style style:name="ro88" style:family="table-row">
      <style:table-row-properties style:row-height="17.99mm" fo:break-before="auto" style:use-optimal-row-height="false"/>
    </style:style>
    <style:style style:name="ro89" style:family="table-row">
      <style:table-row-properties style:row-height="13.44mm" fo:break-before="auto" style:use-optimal-row-height="false"/>
    </style:style>
    <style:style style:name="ro90" style:family="table-row">
      <style:table-row-properties style:row-height="27.52mm" fo:break-before="auto" style:use-optimal-row-height="false"/>
    </style:style>
    <style:style style:name="ro91" style:family="table-row">
      <style:table-row-properties style:row-height="72.28mm" fo:break-before="auto" style:use-optimal-row-height="false"/>
    </style:style>
    <style:style style:name="ro92" style:family="table-row">
      <style:table-row-properties style:row-height="65.62mm" fo:break-before="auto" style:use-optimal-row-height="false"/>
    </style:style>
    <style:style style:name="ro93" style:family="table-row">
      <style:table-row-properties style:row-height="53.98mm" fo:break-before="auto" style:use-optimal-row-height="false"/>
    </style:style>
    <style:style style:name="ro94" style:family="table-row">
      <style:table-row-properties style:row-height="62.12mm" fo:break-before="auto" style:use-optimal-row-height="false"/>
    </style:style>
    <style:style style:name="ro95" style:family="table-row">
      <style:table-row-properties style:row-height="45.83mm" fo:break-before="auto" style:use-optimal-row-height="false"/>
    </style:style>
    <style:style style:name="ro96" style:family="table-row">
      <style:table-row-properties style:row-height="86.47mm" fo:break-before="auto" style:use-optimal-row-height="false"/>
    </style:style>
    <style:style style:name="ro97" style:family="table-row">
      <style:table-row-properties style:row-height="85.41mm" fo:break-before="auto" style:use-optimal-row-height="false"/>
    </style:style>
    <style:style style:name="ro98" style:family="table-row">
      <style:table-row-properties style:row-height="82.55mm" fo:break-before="auto" style:use-optimal-row-height="false"/>
    </style:style>
    <style:style style:name="ro99" style:family="table-row">
      <style:table-row-properties style:row-height="77.26mm" fo:break-before="auto" style:use-optimal-row-height="false"/>
    </style:style>
    <style:style style:name="ro100" style:family="table-row">
      <style:table-row-properties style:row-height="79.69mm" fo:break-before="auto" style:use-optimal-row-height="false"/>
    </style:style>
    <style:style style:name="ro101" style:family="table-row">
      <style:table-row-properties style:row-height="44.13mm" fo:break-before="auto" style:use-optimal-row-height="false"/>
    </style:style>
    <style:style style:name="ro102" style:family="table-row">
      <style:table-row-properties style:row-height="53.23mm" fo:break-before="auto" style:use-optimal-row-height="false"/>
    </style:style>
    <style:style style:name="ro103" style:family="table-row">
      <style:table-row-properties style:row-height="84.67mm" fo:break-before="auto" style:use-optimal-row-height="false"/>
    </style:style>
    <style:style style:name="ro104" style:family="table-row">
      <style:table-row-properties style:row-height="69.53mm" fo:break-before="auto" style:use-optimal-row-height="false"/>
    </style:style>
    <style:style style:name="ro105" style:family="table-row">
      <style:table-row-properties style:row-height="59.27mm" fo:break-before="auto" style:use-optimal-row-height="false"/>
    </style:style>
    <style:style style:name="ro106" style:family="table-row">
      <style:table-row-properties style:row-height="65.3mm" fo:break-before="auto" style:use-optimal-row-height="false"/>
    </style:style>
    <style:style style:name="ro107" style:family="table-row">
      <style:table-row-properties style:row-height="42.65mm" fo:break-before="auto" style:use-optimal-row-height="false"/>
    </style:style>
    <style:style style:name="ro108" style:family="table-row">
      <style:table-row-properties style:row-height="42.02mm" fo:break-before="auto" style:use-optimal-row-height="false"/>
    </style:style>
    <style:style style:name="ro109" style:family="table-row">
      <style:table-row-properties style:row-height="47.31mm" fo:break-before="auto" style:use-optimal-row-height="false"/>
    </style:style>
    <style:style style:name="ro110" style:family="table-row">
      <style:table-row-properties style:row-height="50.8mm" fo:break-before="auto" style:use-optimal-row-height="false"/>
    </style:style>
    <style:style style:name="ro111" style:family="table-row">
      <style:table-row-properties style:row-height="56.83mm" fo:break-before="auto" style:use-optimal-row-height="false"/>
    </style:style>
    <style:style style:name="ro112" style:family="table-row">
      <style:table-row-properties style:row-height="48.37mm" fo:break-before="auto" style:use-optimal-row-height="false"/>
    </style:style>
    <style:style style:name="ro113" style:family="table-row">
      <style:table-row-properties style:row-height="67.73mm" fo:break-before="auto" style:use-optimal-row-height="false"/>
    </style:style>
    <style:style style:name="ro114" style:family="table-row">
      <style:table-row-properties style:row-height="60.64mm" fo:break-before="auto" style:use-optimal-row-height="false"/>
    </style:style>
    <style:style style:name="ro115" style:family="table-row">
      <style:table-row-properties style:row-height="89.96mm" fo:break-before="auto" style:use-optimal-row-height="false"/>
    </style:style>
    <style:style style:name="ro116" style:family="table-row">
      <style:table-row-properties style:row-height="59.58mm" fo:break-before="auto" style:use-optimal-row-height="false"/>
    </style:style>
    <style:style style:name="ro117" style:family="table-row">
      <style:table-row-properties style:row-height="89.64mm" fo:break-before="auto" style:use-optimal-row-height="false"/>
    </style:style>
    <style:style style:name="ro118" style:family="table-row">
      <style:table-row-properties style:row-height="112.18mm" fo:break-before="auto" style:use-optimal-row-height="false"/>
    </style:style>
    <style:style style:name="ro119" style:family="table-row">
      <style:table-row-properties style:row-height="5.82mm" fo:break-before="auto" style:use-optimal-row-height="false"/>
    </style:style>
    <style:style style:name="ta2" style:family="table" style:master-page-name="PageStyle_5f_CONTRATTI_20_PUBBLICI">
      <style:table-properties table:display="true" style:writing-mode="lr-tb"/>
    </style:style>
    <style:style style:name="ta3" style:family="table" style:master-page-name="PageStyle_5f_PROVV.AMPLIATIVI_20_SENZA_20_EFF_20_ECON">
      <style:table-properties table:display="true" style:writing-mode="lr-tb"/>
    </style:style>
    <style:style style:name="ta4" style:family="table" style:master-page-name="PageStyle_5f_GESTIONE_20_DELLA_20_SPESA">
      <style:table-properties table:display="true" style:writing-mode="lr-tb"/>
    </style:style>
    <style:style style:name="ta5" style:family="table" style:master-page-name="PageStyle_5f_CONTROLLI_20_VERIFICHE_20_ISPEZIONI_20_S">
      <style:table-properties table:display="true" style:writing-mode="lr-tb"/>
    </style:style>
    <style:style style:name="ta6" style:family="table" style:master-page-name="PageStyle_5f_INCARICHI">
      <style:table-properties table:display="true" style:writing-mode="lr-tb"/>
    </style:style>
    <style:style style:name="ta7" style:family="table" style:master-page-name="PageStyle_5f_POLIZIA_20_LOCA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69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3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Normale_20_2">
      <style:table-cell-properties fo:background-color="transparent" fo:padding="0.71mm"/>
    </style:style>
    <style:style style:name="ce7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4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6" style:family="table-cell" style:parent-style-name="Normale_20_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Normale_20_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9" style:family="table-cell" style:parent-style-name="Normale_20_2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bold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bold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86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87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88" style:family="table-cell" style:parent-style-name="Normale_20_2">
      <style:table-cell-properties fo:background-color="transparent" fo:padding="0.71mm"/>
    </style:style>
    <style:style style:name="ce189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5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6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8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9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0" style:family="table-cell" style:parent-style-name="Normale_20_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Normale_20_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3" style:family="table-cell" style:parent-style-name="Normale_20_2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LIZIA LOCALE" table:style-name="ta7">
        <office:forms form:automatic-focus="false" form:apply-design-mode="false"/>
        <table:table-column table:style-name="co11" table:default-cell-style-name="ce9"/>
        <table:table-column table:style-name="co22" table:default-cell-style-name="ce23"/>
        <table:table-column table:style-name="co23" table:default-cell-style-name="ce32"/>
        <table:table-column table:style-name="co24" table:default-cell-style-name="ce39"/>
        <table:table-column table:style-name="co25" table:default-cell-style-name="ce39"/>
        <table:table-column table:style-name="co26" table:default-cell-style-name="ce51"/>
        <table:table-column table:style-name="co27" table:default-cell-style-name="ce56"/>
        <table:table-column table:style-name="co28" table:default-cell-style-name="ce56"/>
        <table:table-column table:style-name="co29" table:default-cell-style-name="ce64"/>
        <table:table-column table:style-name="co30" table:default-cell-style-name="ce64"/>
        <table:table-column table:style-name="co29" table:number-columns-repeated="246" table:default-cell-style-name="ce64"/>
        <table:table-column table:style-name="co29" table:number-columns-repeated="767" table:default-cell-style-name="Default"/>
        <table:table-row table:style-name="ro88">
          <table:table-cell table:style-name="ce118" office:value-type="string" calcext:value-type="string" table:number-columns-spanned="8" table:number-rows-spanned="1">
            <text:p>MAPPATURA DEI PROCESSI CON VALUTAZIONE DEL RISCHIO E MISURE DEL TRATTAMENTO</text:p>
            <text:p> Settore Settore Polizia Locale</text:p>
          </table:table-cell>
          <table:covered-table-cell table:number-columns-repeated="7" table:style-name="ce127"/>
          <table:table-cell table:style-name="ce175" table:number-columns-spanned="1" table:number-rows-spanned="2"/>
          <table:table-cell table:style-name="ce175" table:number-columns-spanned="1" table:number-rows-spanned="2"/>
          <table:table-cell table:number-columns-repeated="1013"/>
        </table:table-row>
        <table:table-row table:style-name="ro89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11" office:value-type="string" calcext:value-type="string" table:number-columns-spanned="1" table:number-rows-spanned="2">
            <text:p>PROCESSO</text:p>
          </table:table-cell>
          <table:table-cell table:style-name="ce146" office:value-type="string" calcext:value-type="string" table:number-columns-spanned="1" table:number-rows-spanned="2">
            <text:p>SOGGETTI COINVOLTI</text:p>
          </table:table-cell>
          <table:table-cell table:style-name="ce146" office:value-type="string" calcext:value-type="string" table:number-columns-spanned="1" table:number-rows-spanned="2">
            <text:p>FASI</text:p>
          </table:table-cell>
          <table:table-cell table:style-name="ce160" office:value-type="string" calcext:value-type="string" table:number-columns-spanned="1" table:number-rows-spanned="2">
            <text:p>Modalità gestione flussi <text:s/>informativi e/o documentali</text:p>
          </table:table-cell>
          <table:table-cell table:style-name="ce165" office:value-type="string" calcext:value-type="string" table:number-columns-spanned="1" table:number-rows-spanned="2">
            <text:p>PUBBLICITA'</text:p>
          </table:table-cell>
          <table:table-cell table:style-name="ce169" office:value-type="string" calcext:value-type="string" table:number-columns-spanned="1" table:number-rows-spanned="2">
            <text:p>CONTROLLO</text:p>
          </table:table-cell>
          <table:table-cell table:style-name="ce174" office:value-type="string" calcext:value-type="string" table:number-columns-spanned="1" table:number-rows-spanned="2">
            <text:p>RESPONSABILE</text:p>
          </table:table-cell>
          <table:covered-table-cell table:style-name="ce62"/>
          <table:covered-table-cell table:style-name="ce65"/>
          <table:table-cell table:number-columns-repeated="1013"/>
        </table:table-row>
        <table:table-row table:style-name="ro90">
          <table:covered-table-cell table:style-name="ce3"/>
          <table:covered-table-cell table:style-name="ce12"/>
          <table:covered-table-cell table:number-columns-repeated="2" table:style-name="ce146"/>
          <table:covered-table-cell table:style-name="ce160"/>
          <table:covered-table-cell table:style-name="ce165"/>
          <table:covered-table-cell table:style-name="ce169"/>
          <table:covered-table-cell table:style-name="ce174"/>
          <table:table-cell table:style-name="ce63" office:value-type="string" calcext:value-type="string">
            <text:p>Valutazione complessiva </text:p>
          </table:table-cell>
          <table:table-cell table:style-name="ce63" office:value-type="string" calcext:value-type="string">
            <text:p>Motivazione</text:p>
          </table:table-cell>
          <table:table-cell table:number-columns-repeated="1013"/>
        </table:table-row>
        <table:table-row table:style-name="ro91">
          <table:table-cell table:style-name="ce121" office:value-type="float" office:value="1" calcext:value-type="float">
            <text:p>1</text:p>
          </table:table-cell>
          <table:table-cell table:style-name="ce13" office:value-type="string" calcext:value-type="string">
            <text:p>ACCERTAMENTI ANAGRAFE <text:s/>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1. protocollazione richiesta di accertamento anagrafico</text:p>
            <text:p>2. sopralluogo presso domicilio dichiarato  per accertamento effettiva presenza del richiedente</text:p>
            <text:p>3. compilazione verbale </text:p>
            <text:p>4. restituzione  all’ufficio anagrafe</text:p>
            <text:p/>
          </table:table-cell>
          <table:table-cell table:style-name="ce33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49" office:value-type="string" calcext:value-type="string">
            <text:p>Pubblicazione semestrale elenchi provvedimenti rilasciati sul <text:s/>sito istituzionale sezione amministrazione trasparente.</text:p>
          </table:table-cell>
          <table:table-cell table:style-name="ce164" office:value-type="string" calcext:value-type="string">
            <text:p>REGISTRO CRONOLOGICO AUTORIZAZIONI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2 (B-)</text:p>
          </table:table-cell>
          <table:table-cell table:style-name="ce66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<text:s/>molto basso (B-). </text:p>
          </table:table-cell>
          <table:table-cell table:number-columns-repeated="1013"/>
        </table:table-row>
        <table:table-row table:style-name="ro92">
          <table:table-cell table:style-name="ce121" office:value-type="float" office:value="2" calcext:value-type="float">
            <text:p>2</text:p>
          </table:table-cell>
          <table:table-cell table:style-name="ce14" office:value-type="string" calcext:value-type="string">
            <text:p>ATTIVITA’ POLIZIA GIUDIZIARIA <text:s/>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1. registrazione istanza  (DUA)</text:p>
            <text:p>2. verifica documentazione </text:p>
            <text:p>3. Verifica documentazione a corredo dell’istanza</text:p>
            <text:p>4.  Sopralluogo   di   verifica   condizioni   positive   per   il rilascio</text:p>
            <text:p>5.  Comunicazione    importo    da    pagare    (se    istanza accoglibile) Comunicazione diniego (se istanza non accoglibile)</text:p>
            <text:p>6.  Verifica avvenuto pagamento</text:p>
            <text:p>7. Stipula contratto per installazione </text:p>
            <text:p>8.  Rilascio autorizzazione</text:p>
            <text:p>9.  Trasmissione copia all’ufficio tributi</text:p>
            <text:p/>
          </table:table-cell>
          <table:table-cell table:style-name="ce33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49" office:value-type="string" calcext:value-type="string">
            <text:p>Pubblicazione semestrale elenchi provvedimenti rilasciati sul <text:s/>sito istituzionale sezione amministrazione trasparente.</text:p>
          </table:table-cell>
          <table:table-cell table:style-name="ce164" office:value-type="string" calcext:value-type="string">
            <text:p>REGISTRO CRONOLOGICO CNR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1 (B- - )</text:p>
          </table:table-cell>
          <table:table-cell table:style-name="ce66" office:value-type="string" calcext:value-type="string">
            <text:p>Il processo non consente margini di discrezionalità <text:s/>Inoltre, i <text:s/>vantaggi che produce in favore dei terzi non sono di valore,economico . Pertanto, il rischio è stato ritenuto quasi Nullo (B- - )</text:p>
          </table:table-cell>
          <table:table-cell table:number-columns-repeated="1013"/>
        </table:table-row>
        <table:table-row table:style-name="ro93">
          <table:table-cell table:style-name="ce121" office:value-type="float" office:value="3" calcext:value-type="float">
            <text:p>3</text:p>
          </table:table-cell>
          <table:table-cell table:style-name="ce14" office:value-type="string" calcext:value-type="string">
            <text:p>CARTELLI INDICATORI <text:s/>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• Proposta di indirizzi all'organo politico ;</text:p>
            <text:p>• predisposizione bozza accordo di programma;</text:p>
            <text:p>• proposta bozza di accordo di programma all'organo politico per la sua approvazione;</text:p>
            <text:p>• invio agli organi interessati per l'approvazione;</text:p>
            <text:p>• recepimento approvazione enti coinvolti</text:p>
            <text:p>• firma Accordo di Programma.</text:p>
          </table:table-cell>
          <table:table-cell table:style-name="ce33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9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64" office:value-type="string" calcext:value-type="string">
            <text:p>REGISTRO CRONOLOGICO AUTORIZZAZIONI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4 (M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in genere modesti, che il processo genera in favore di terzi, il rischio è stato ritenuto Moderato. <text:s/></text:p>
          </table:table-cell>
          <table:table-cell table:number-columns-repeated="1013"/>
        </table:table-row>
        <table:table-row table:style-name="ro94">
          <table:table-cell table:style-name="ce121" office:value-type="float" office:value="4" calcext:value-type="float">
            <text:p>4</text:p>
          </table:table-cell>
          <table:table-cell table:style-name="ce14" office:value-type="string" calcext:value-type="string">
            <text:p>DOCUMENTI SMARRITTI <text:s/>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verbale di acquisizione oggetti smarriti (recupero diretto o mediante consegna  da terzi) </text:p>
            <text:p>2.     Classificazione oggetti ,registrazione e attribuzione numero identificativo  </text:p>
            <text:p>3.     Avviso  sul sito istituzionale o comunicazione di avvenuto ritrovamento al proprietario se noto</text:p>
            <text:p>4.     Verbale di riconoscimento e riconsegna   </text:p>
            <text:p/>
          </table:table-cell>
          <table:table-cell table:style-name="ce33" office:value-type="string" calcext:value-type="string">
            <text:p><text:s/>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CRONOLOGICO ISTANZE 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2 (B-)</text:p>
          </table:table-cell>
          <table:table-cell table:style-name="ce66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95">
          <table:table-cell table:style-name="ce121" office:value-type="float" office:value="5" calcext:value-type="float">
            <text:p>5</text:p>
          </table:table-cell>
          <table:table-cell table:style-name="ce14" office:value-type="string" calcext:value-type="string">
            <text:p>ESECUZIONE ORDINANZA SINDACO <text:s text:c="2"/>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1. Registrazione ordinanza </text:p>
            <text:p>2. Avviso al destinatario dell’atto di convocazione c/o ufficio polizia locale</text:p>
            <text:p>3. Notifica atto (se richiesta)</text:p>
            <text:p>4. Verbale ritiro documenti (se previsto)</text:p>
            <text:p>5. Deposito documento in ufficio   </text:p>
            <text:p>6. Trasmissione atti in Prefettura </text:p>
          </table:table-cell>
          <table:table-cell table:style-name="ce33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CRONOLOGICO 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2 (B-)</text:p>
          </table:table-cell>
          <table:table-cell table:style-name="ce66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94">
          <table:table-cell table:style-name="ce121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"><text:a xlink:href="#PROVV.AMPLIATIVI SENZA EFF ECON.A32" xlink:type="simple">MANIFRESTAZIONI LUDICO RICREATIVE  </text:a></text:span>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Protocollazione istanza</text:p>
            <text:p>2.     Verifica documentazione a corredo dell’istanza</text:p>
            <text:p>3.     Sopralluogo  area svolgimento manifestazione </text:p>
            <text:p>4.     Richiesta integrazioni documentali (eventuale)</text:p>
            <text:p>5.    Comunicazione diniego (se istanza non accoglibile)</text:p>
            <text:p>6.     Autorizzazione occupazione suolo pubblico per manifestazioni in area pubblica)</text:p>
            <text:p>7.     Rilascio atto (se necessario)</text:p>
            <text:p>8.     comunicazione all’autorità di P.S.  </text:p>
            <text:p/>
          </table:table-cell>
          <table:table-cell table:style-name="ce33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CRONOLOGICO 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3 (B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in genere modesti, che il processo genera in favore di terzi, il rischio è stato ritenuto Basso <text:s/></text:p>
          </table:table-cell>
          <table:table-cell table:number-columns-repeated="1013"/>
        </table:table-row>
        <table:table-row table:style-name="ro96">
          <table:table-cell table:style-name="ce121"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1"><text:a xlink:href="#PROVV.AMPLIATIVI SENZA EFF ECON.A32" xlink:type="simple">MANIFESTAZIONI PUBBLICO SPETTACOLO  </text:a></text:span>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Protocollazione istanza</text:p>
            <text:p>2.     Verifica documentazione a corredo dell’istanza</text:p>
            <text:p>3.     Sopralluogo  area svolgimento manifestazione </text:p>
            <text:p>4.     Richiesta integrazioni documentali (eventuale)</text:p>
            <text:p>5.    Comunicazione diniego (se istanza non accoglibile)</text:p>
            <text:p>6.     convocazione  Commissione Comunale Vigilanza Locali Pubblico Spettacolo  (se necessario)</text:p>
            <text:p>7.     esame  documentazione e sopralluogo della Commissione</text:p>
            <text:p>8.     Autorizzazione occupazione suolo pubblico per manifestazioni in area pubblica)</text:p>
            <text:p>9.     Rilascio atto </text:p>
            <text:p>10.   comunicazione all’autorità di P.S.  </text:p>
            <text:p/>
          </table:table-cell>
          <table:table-cell table:style-name="ce33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64" office:value-type="string" calcext:value-type="string">
            <text:p>REGISTRO CRONOLOGICO AUTORIZAZIONI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5 <text:s/>(A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in genere modesti, che il processo genera in favore di terzi, il rischio è stato ritenuto Alto. <text:s/></text:p>
          </table:table-cell>
          <table:table-cell table:number-columns-repeated="1013"/>
        </table:table-row>
        <table:table-row table:style-name="ro97">
          <table:table-cell table:style-name="ce121"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1"><text:a xlink:href="#PROVV.AMPLIATIVI SENZA EFF ECON.A32" xlink:type="simple">MANIFRESTAZIONI SPORTIVE  </text:a></text:span>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Protocollazione istanza</text:p>
            <text:p>2.     Verifica documentazione a corredo dell’istanza</text:p>
            <text:p>3.     Sopralluogo  area svolgimento manifestazione </text:p>
            <text:p>4.     Richiesta integrazioni documentali (eventuale)</text:p>
            <text:p>5.    Comunicazione diniego (se istanza non accoglibile)</text:p>
            <text:p>6.     convocazione  Commissione Comunale Vigilanza Locali Pubblico Spettacolo  (se necessario)</text:p>
            <text:p>7.     esame  documentazione e sopralluogo della Commissione</text:p>
            <text:p>8.     Autorizzazione occupazione suolo pubblico per manifestazioni in area pubblica)</text:p>
            <text:p>9.     Rilascio atto </text:p>
            <text:p>10.   comunicazione all’autorità di P.S.  </text:p>
            <text:p/>
          </table:table-cell>
          <table:table-cell table:style-name="ce33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64" office:value-type="string" calcext:value-type="string">
            <text:p>REGISTRO CRONOLOGICO AUTORIZAZIONI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3 (B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in genere modesti, che il processo genera in favore di terzi, il rischio è stato ritenuto Basso <text:s/></text:p>
          </table:table-cell>
          <table:table-cell table:number-columns-repeated="1013"/>
        </table:table-row>
        <table:table-row table:style-name="ro98">
          <table:table-cell table:style-name="ce121" office:value-type="float" office:value="11" calcext:value-type="float">
            <text:p>11</text:p>
          </table:table-cell>
          <table:table-cell table:style-name="ce14" office:value-type="string" calcext:value-type="string">
            <text:p>AUTENTICHE A DOMICILIO <text:s/>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Protocollazione istanza</text:p>
            <text:p>2.     Esame documentazione a corredo dell’istanza</text:p>
            <text:p>3.     Verifica presenza documentazione medica</text:p>
            <text:p>4.     Comunicazione accoglimento   se    istanza accoglibile o Comunicazione diniego (se istanza non accoglibile)  </text:p>
            <text:p>5.     sopralluogo presso domicilio interessato </text:p>
            <text:p>6.     Autenticazione firma </text:p>
            <text:p/>
          </table:table-cell>
          <table:table-cell table:style-name="ce33" office:value-type="string" calcext:value-type="string">
            <text:p>cartaceo 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64" office:value-type="string" calcext:value-type="string">
            <text:p>REGISTRO CRONOLOGICO ISTANZE 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3 (B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in genere modesti, che il processo genera in favore di terzi, il rischio è stato ritenuto Basso <text:s/></text:p>
          </table:table-cell>
          <table:table-cell table:number-columns-repeated="1013"/>
        </table:table-row>
        <table:table-row table:style-name="ro99">
          <table:table-cell table:style-name="ce121" office:value-type="float" office:value="12" calcext:value-type="float">
            <text:p>12</text:p>
          </table:table-cell>
          <table:table-cell table:style-name="ce14" office:value-type="string" calcext:value-type="string">
            <text:p>CESSIONE FABBRICATI E OSPITALITA’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1.      ricezione denuncia di cessione fabbricato e di ospitalità persone provenienti  estero</text:p>
            <text:p>2.     Verifica corretta compilazione </text:p>
            <text:p>3.     richiesta integrazione  in caso di carenza dati  </text:p>
            <text:p>4.      registrazione dati su registro dedicato</text:p>
            <text:p>5.      rilascio ricevuta</text:p>
            <text:p>6.      spedizione  della denuncia alla Questura </text:p>
            <text:p/>
          </table:table-cell>
          <table:table-cell table:style-name="ce33" office:value-type="string" calcext:value-type="string">
            <text:p>cartaceo 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64" office:value-type="string" calcext:value-type="string">
            <text:p>REGISTRO DELLE CESSIONIDEIFABBRICATI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1 (B- - )</text:p>
          </table:table-cell>
          <table:table-cell table:style-name="ce66" office:value-type="string" calcext:value-type="string">
            <text:p>Il processo non consente margini di discrezionalità <text:s/>Inoltre, i <text:s/>vantaggi che produce in favore dei terzi non sono di valore,economico . Pertanto, il rischio è stato ritenuto quasi Nullo (B- - )</text:p>
          </table:table-cell>
          <table:table-cell table:number-columns-repeated="1013"/>
        </table:table-row>
        <table:table-row table:style-name="ro100">
          <table:table-cell table:style-name="ce121" office:value-type="float" office:value="13" calcext:value-type="float">
            <text:p>13</text:p>
          </table:table-cell>
          <table:table-cell table:style-name="ce14" office:value-type="string" calcext:value-type="string">
            <text:p>CONTRASSEGNO SOSTA DISABILI 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Protocollazione istanza</text:p>
            <text:p>2.  Verifica documentazione allegata</text:p>
            <text:p>3.  Richiesta integrazioni documentali (eventuale)</text:p>
            <text:p>4.  Comunicazione    importo    da    pagare    (se    istanza accoglibile)</text:p>
            <text:p>5.  Comunicazione diniego (se istanza non accoglibile)</text:p>
            <text:p>6.  Verifica ricevuta di pagamento</text:p>
            <text:p>7.  Rilascio autorizzazione e contrassegno personale per la sosta in aree riservate alla categoria</text:p>
            <text:p/>
          </table:table-cell>
          <table:table-cell table:style-name="ce33" office:value-type="string" calcext:value-type="string">
            <text:p>telematico <text:s text:c="3"/>(pota <text:s text:c="3"/>elettronica, <text:s text:c="3"/>piattaforme on <text:s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64" office:value-type="string" calcext:value-type="string">
            <text:p>REGISTRO CRONOLOGICO DELLE ISTANZE 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2 (B-)</text:p>
          </table:table-cell>
          <table:table-cell table:style-name="ce66" office:value-type="string" calcext:value-type="string">
            <text:p>Il processo non consente margini di discrezionalità <text:s/>Inoltre, i <text:s/>vantaggi che produce in favore dei terzi non sono di valore,economico . Pertanto, il rischio è stato ritenuto molto basso (B-</text:p>
          </table:table-cell>
          <table:table-cell table:number-columns-repeated="1013"/>
        </table:table-row>
        <table:table-row table:style-name="ro101">
          <table:table-cell table:style-name="ce121" office:value-type="float" office:value="14" calcext:value-type="float">
            <text:p>14</text:p>
          </table:table-cell>
          <table:table-cell table:style-name="ce13" office:value-type="string" calcext:value-type="string">
            <text:p>CONTRIBUTO ASSOCIAZIONI VOLONTARIATO PROT. CVILE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Protocollazione istanza di liquidazione</text:p>
            <text:p>2.  Verifica documentazione allegata</text:p>
            <text:p>3.  Richiesta integrazioni documentali (eventuale)</text:p>
            <text:p>4.  Comunicazione  accoglimento  istanza</text:p>
            <text:p>6.  determinazione di impegno somme </text:p>
            <text:p>7.  atto di liquidazione </text:p>
            <text:p/>
          </table:table-cell>
          <table:table-cell table:style-name="ce33" office:value-type="string" calcext:value-type="string">
            <text:p>telematico <text:s text:c="3"/>(pota <text:s text:c="3"/>elettronica, <text:s text:c="3"/>piattaforme on <text:s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64" office:value-type="string" calcext:value-type="string">
            <text:p>REGISTRO CRONOLOGICO DELLE ISTANZE 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4 (M)</text:p>
          </table:table-cell>
          <table:table-cell table:style-name="ce66" office:value-type="string" calcext:value-type="string">
            <text:p><text:s/>L'ufficio potrebbe utilizzare poteri e <text:s/>competenze, delle quali dispongono, per vantaggi e utilità personali, in favore di taluni soggetti a scapito di altri. Il rischio è stato ritenuto Moderato </text:p>
          </table:table-cell>
          <table:table-cell table:number-columns-repeated="1013"/>
        </table:table-row>
        <table:table-row table:style-name="ro102">
          <table:table-cell table:style-name="ce121" office:value-type="float" office:value="15" calcext:value-type="float">
            <text:p>15</text:p>
          </table:table-cell>
          <table:table-cell table:style-name="ce16" office:value-type="string" calcext:value-type="string">
            <text:p><text:span text:style-name="T1"><text:a xlink:href="#CONTROLLI VERIFICHE ISPEZIONI S.A26" xlink:type="simple">COMMERCIO ACCERTAMENTO INFRAZIONI </text:a></text:span>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Programmazione interventi o segnalazioni</text:p>
            <text:p>1. sopralluogo di accertamento</text:p>
            <text:p>2. compilazione verbale ispezione dei luoghi  </text:p>
            <text:p>3. contestazione violazioni accertate </text:p>
            <text:p>4. compilazione verbale di violazione e notifica atto al trasgressore e all’obbligato solidale</text:p>
            <text:p>5. controlli successivi su correzione anomalia.</text:p>
            <text:p/>
          </table:table-cell>
          <table:table-cell table:style-name="ce33" office:value-type="string" calcext:value-type="string">
            <text:p>cartaceo 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64" office:value-type="string" calcext:value-type="string">
            <text:p>REGISTRO CRONOLOGICO VERBALI PER SANZIONI AMMINSITRATIVE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5 <text:s/>(A)</text:p>
          </table:table-cell>
          <table:table-cell table:style-name="ce66" office:value-type="string" calcext:value-type="string">
            <text:p>L'ufficio potrebbe utilizzare poteri e <text:s/>competenze, delle quali dispongono, in favore di taluni soggetti a scapito di altri, svolgendo o meno le verifiche, levando o meno le sanzioni. Ilrischio è stato ritenuto Alto</text:p>
          </table:table-cell>
          <table:table-cell table:number-columns-repeated="1013"/>
        </table:table-row>
        <table:table-row table:style-name="ro99">
          <table:table-cell table:style-name="ce12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"><text:a xlink:href="#CONTROLLI VERIFICHE ISPEZIONI S.A18" xlink:type="simple">EDILIZIA  ACCERTAMENTO INFRAZIONI </text:a></text:span>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D’ Uffico su segnalazioni Uff. Urbanistica o su segnalazione di terzi a seguito di comunicazioni PG</text:p>
            <text:p>1. sopralluogo di accertamento</text:p>
            <text:p>2. compilazione verbale ispezione dei luoghi  </text:p>
            <text:p>3. contestazione violazioni accertate </text:p>
            <text:p>4. trasmissione verbale al responsabile ufficio tecnico  </text:p>
            <text:p>4. compilazione verbale di violazione e notifica atto al trasgressore e all’obbligato solidale</text:p>
            <text:p>5. in presenza di reati avvio informativa diretta al P.M. per espletamento attività di P.G che verrà disposta</text:p>
            <text:p>6. controlli successivi</text:p>
            <text:p/>
          </table:table-cell>
          <table:table-cell table:style-name="ce44" office:value-type="string" calcext:value-type="string">
            <text:p><text:s/>cartaceo telematic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53" office:value-type="string" calcext:value-type="string">
            <text:p>REGISTRO CRONOLOGICO VERBALI PER SANZIONI AMMINSITRATIVE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5 <text:s/>(A)</text:p>
          </table:table-cell>
          <table:table-cell table:style-name="ce66" office:value-type="string" calcext:value-type="string">
            <text:p>L'ufficio potrebbe utilizzare poteri e <text:s/>competenze, delle quali dispongono, in favore di taluni soggetti a scapito di altri, svolgendo o meno le verifiche, levando o meno le sanzioni. Ilrischio è stato ritenuto Alto</text:p>
          </table:table-cell>
          <table:table-cell table:style-name="ce68" table:number-columns-repeated="1013"/>
        </table:table-row>
        <table:table-row table:style-name="ro103">
          <table:table-cell table:style-name="ce121" office:value-type="float" office:value="17" calcext:value-type="float">
            <text:p>17</text:p>
          </table:table-cell>
          <table:table-cell table:style-name="ce14" office:value-type="string" calcext:value-type="string">
            <text:p>DECURTAZIONE PUNTI PATENTE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• Rilievo dell'immobile e acquisizione documentazione fotografica ;</text:p>
            <text:p>• scelta metodo di stima ;</text:p>
            <text:p>• calcolo valore dell'immobile;</text:p>
            <text:p>• richiesta stima Agenzia del Territorio </text:p>
            <text:p>• stipula convenzione con l'Agenzia del Territorio;</text:p>
            <text:p>• approvazione stima.</text:p>
          </table:table-cell>
          <table:table-cell table:style-name="ce33" office:value-type="string" calcext:value-type="string">
            <text:p>Telematic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64" office:value-type="string" calcext:value-type="string">
            <text:p>REGISTRO DELLE DEI VERBALI CDS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1 (B- - )</text:p>
          </table:table-cell>
          <table:table-cell table:style-name="ce66" office:value-type="string" calcext:value-type="string">
            <text:p>Il processo non consente margini di discrezionalità <text:s/>Inoltre, i <text:s/>vantaggi che produce in favore dei terzi non sono di valore,economico . Pertanto, il rischio è stato ritenuto quasi Nullo (B- - )</text:p>
          </table:table-cell>
          <table:table-cell table:number-columns-repeated="1013"/>
        </table:table-row>
        <table:table-row table:style-name="ro104">
          <table:table-cell table:style-name="ce121" office:value-type="float" office:value="18" calcext:value-type="float">
            <text:p>18</text:p>
          </table:table-cell>
          <table:table-cell table:style-name="ce17" office:value-type="string" calcext:value-type="string">
            <text:p>DENUNCE INFORTUNIO SUL LAVORO</text:p>
          </table:table-cell>
          <table:table-cell table:style-name="ce30" office:value-type="string" calcext:value-type="string">
            <text:p>POLIZIA LOCALE</text:p>
          </table:table-cell>
          <table:table-cell table:style-name="ce34" office:value-type="string" calcext:value-type="string">
            <text:p>1.     Protocollazione denuncia presentata dal datore di lavoro</text:p>
            <text:p>2.     Verifica documentazione a corredo della denuncia</text:p>
            <text:p>3.     Registrazione   </text:p>
            <text:p>4.     trasmissione copia della denuncia all’ispettorato provinciale del lavoro se l’infortunio è uguale o superiore ai 25 giorni</text:p>
            <text:p>4.     Trasmissione ricevuta di avvenuta presentazione  </text:p>
            <text:p/>
          </table:table-cell>
          <table:table-cell table:style-name="ce45" office:value-type="string" calcext:value-type="string">
            <text:p>Telematico,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64" office:value-type="string" calcext:value-type="string">
            <text:p>REGISTRO DELLE DENUNCE INFORTUNI SUL LAVORO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1 (B- - )</text:p>
          </table:table-cell>
          <table:table-cell table:style-name="ce66" office:value-type="string" calcext:value-type="string">
            <text:p>Il processo non consente margini di discrezionalità <text:s/>Inoltre, i <text:s/>vantaggi che produce in favore dei terzi non sono di valore,economico . Pertanto, il rischio è stato ritenuto quasi Nullo (B- - )</text:p>
          </table:table-cell>
          <table:table-cell table:number-columns-repeated="1013"/>
        </table:table-row>
        <table:table-row table:style-name="ro105">
          <table:table-cell table:style-name="ce121" office:value-type="float" office:value="19" calcext:value-type="float">
            <text:p>19</text:p>
          </table:table-cell>
          <table:table-cell table:style-name="ce14" office:value-type="string" calcext:value-type="string">
            <text:p>DOCUMENTI SMARRITTI <text:s/></text:p>
          </table:table-cell>
          <table:table-cell table:style-name="ce30" office:value-type="string" calcext:value-type="string">
            <text:p>POLIZIA LOCALE</text:p>
          </table:table-cell>
          <table:table-cell table:style-name="ce35" office:value-type="string" calcext:value-type="string">
            <text:p>1.     verbale di acquisizione oggetti smarriti (recupero diretto o mediante consegna  da terzi) </text:p>
            <text:p>2.     Classificazione oggetti ,registrazione e attribuzione numero identificativo  </text:p>
            <text:p>3.     Avviso  sul sito istituzionale o comunicazione di avvenuto ritrovamento al proprietario se noto</text:p>
            <text:p>4.     Verbale di riconoscimento e riconsegna   </text:p>
            <text:p/>
          </table:table-cell>
          <table:table-cell table:style-name="ce35" office:value-type="string" calcext:value-type="string">
            <text:p>Cartaceo 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71" office:value-type="string" calcext:value-type="string">
            <text:p>REGISTRO CRONOLOGICO DELLE ISTANZE </text:p>
          </table:table-cell>
          <table:table-cell table:style-name="ce33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2 (B-)</text:p>
          </table:table-cell>
          <table:table-cell table:style-name="ce66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<text:s/>molto basso (B-). </text:p>
          </table:table-cell>
          <table:table-cell table:number-columns-repeated="1013"/>
        </table:table-row>
        <table:table-row table:style-name="ro106">
          <table:table-cell table:style-name="ce121" office:value-type="float" office:value="20" calcext:value-type="float">
            <text:p>20</text:p>
          </table:table-cell>
          <table:table-cell table:style-name="ce14" office:value-type="string" calcext:value-type="string">
            <text:p>ESPOSTI E SEGNALZIONI</text:p>
          </table:table-cell>
          <table:table-cell table:style-name="ce30" office:value-type="string" calcext:value-type="string">
            <text:p>POLIZIA LOCALE</text:p>
          </table:table-cell>
          <table:table-cell table:style-name="ce35" office:value-type="string" calcext:value-type="string">
            <text:p>.     Protocollazione esposto o segnalazione</text:p>
            <text:p>2.     Esame esposto ed assegnazione ad agente di zona per sopralluogo (ove ricorra il caso)</text:p>
            <text:p>3.     Relazione sopralluogo  di   verifica  e accertamento di quanto segnalato e/o esposto  </text:p>
            <text:p>4.     comunicazione agli uffici competenti  per risoluzione del problema  </text:p>
            <text:p>5.     comunicazione all’esponente della risoluzione </text:p>
            <text:p/>
          </table:table-cell>
          <table:table-cell table:style-name="ce35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71" office:value-type="string" calcext:value-type="string">
            <text:p>REGISTRO ESPOSTI E SEGNALAZONI 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2 (B-)</text:p>
          </table:table-cell>
          <table:table-cell table:style-name="ce66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<text:s/>molto basso (B-). </text:p>
          </table:table-cell>
          <table:table-cell table:number-columns-repeated="1013"/>
        </table:table-row>
        <table:table-row table:style-name="ro107">
          <table:table-cell table:style-name="ce121" office:value-type="float" office:value="21" calcext:value-type="float">
            <text:p>21</text:p>
          </table:table-cell>
          <table:table-cell table:style-name="ce14" office:value-type="string" calcext:value-type="string">
            <text:p>MATERIE ESPLODENTI <text:s/></text:p>
          </table:table-cell>
          <table:table-cell table:style-name="ce30" office:value-type="string" calcext:value-type="string">
            <text:p>POLIZIA LOCALE</text:p>
          </table:table-cell>
          <table:table-cell table:style-name="ce35" office:value-type="string" calcext:value-type="string">
            <text:p>1.     Protocollazione istanza</text:p>
            <text:p>2.     Verifica documentazione a corredo dell’istanza</text:p>
            <text:p>3.     Richiesta integrazioni documentali (eventuale)</text:p>
            <text:p>4.     Comunicazione diniego (se istanza non accoglibile)</text:p>
            <text:p>5.      Rilascio atto </text:p>
            <text:p/>
          </table:table-cell>
          <table:table-cell table:style-name="ce35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71" office:value-type="string" calcext:value-type="string">
            <text:p>REGISTRO CRONOLOGICO 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2 (B-)</text:p>
          </table:table-cell>
          <table:table-cell table:style-name="ce66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<text:s/>molto basso (B-). </text:p>
          </table:table-cell>
          <table:table-cell table:number-columns-repeated="1013"/>
        </table:table-row>
        <table:table-row table:style-name="ro108">
          <table:table-cell table:style-name="ce121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"><text:a xlink:href="#INCARICHI.A3" xlink:type="simple">COMMISSIONI CONSULTIVE NOMINA </text:a></text:span>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1.     richiesta ad ordine professionale di invito presentazione candidature</text:p>
            <text:p>2.     Registrazione candidature </text:p>
            <text:p>3.     Provvedimento  del Sindaco di nomina nella Commissione</text:p>
            <text:p>4.     Comunicazione nomina ai componenti</text:p>
            <text:p/>
          </table:table-cell>
          <table:table-cell table:style-name="ce35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50"/>
          <table:table-cell table:style-name="ce164"/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3 (B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in genere modesti, che il processo genera in favore di terzi, il rischio è stato ritenuto Basso <text:s/></text:p>
          </table:table-cell>
          <table:table-cell table:number-columns-repeated="1013"/>
        </table:table-row>
        <table:table-row table:style-name="ro109">
          <table:table-cell table:style-name="ce5"/>
          <table:table-cell table:style-name="ce18" office:value-type="string" calcext:value-type="string">
            <text:p>NOTIFICHE ATTI E NOTIFICHE PG</text:p>
          </table:table-cell>
          <table:table-cell table:style-name="ce30" office:value-type="string" calcext:value-type="string">
            <text:p>POLIZIA LOCALE</text:p>
          </table:table-cell>
          <table:table-cell table:style-name="ce19" office:value-type="string" calcext:value-type="string">
            <text:p>Protocollazione istanza</text:p>
            <text:p>2.     Registrazione atto</text:p>
            <text:p>3.     Compilazione relata e notifica al soggetto interessato</text:p>
            <text:p>4.     restituzione atto all’Ente richiedente </text:p>
            <text:p/>
          </table:table-cell>
          <table:table-cell table:style-name="ce35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9" office:value-type="string" calcext:value-type="string">
            <text:p>REGISTRO CRONOLOGICO ISTANZE 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1 (B- - )</text:p>
          </table:table-cell>
          <table:table-cell table:style-name="ce66" office:value-type="string" calcext:value-type="string">
            <text:p>Il processo non consente margini di discrezionalità <text:s/>Inoltre, i <text:s/>vantaggi che produce in favore dei terzi non sono di valore,economico . Pertanto, il rischio è stato ritenuto quasi Nullo (B- - )</text:p>
          </table:table-cell>
          <table:table-cell table:number-columns-repeated="1013"/>
        </table:table-row>
        <table:table-row table:style-name="ro102">
          <table:table-cell table:style-name="ce121" office:value-type="float" office:value="25" calcext:value-type="float">
            <text:p>25</text:p>
          </table:table-cell>
          <table:table-cell table:style-name="ce19" office:value-type="string" calcext:value-type="string">
            <text:p>ORDINANZA TEMPORANEA PER CIRCOLAZIONE STRADALE</text:p>
          </table:table-cell>
          <table:table-cell table:style-name="ce30" office:value-type="string" calcext:value-type="string">
            <text:p>POLIZIA LOCALE</text:p>
          </table:table-cell>
          <table:table-cell table:style-name="ce33" office:value-type="string" calcext:value-type="string">
            <text:p>acquisizione direttiva della Giunta Comunale </text:p>
            <text:p>2.     Sopralluogo   </text:p>
            <text:p>3.      Emissione ordinanza </text:p>
            <text:p>4.     Notifica atto ai soggetti  interessati </text:p>
            <text:p>5.      pubblicazione albo pretorio</text:p>
            <text:p/>
          </table:table-cell>
          <table:table-cell table:style-name="ce35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9" office:value-type="string" calcext:value-type="string">
            <text:p>REGISTRO CRONOLOGICO DELLE ORDINANZE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1 (B- - )</text:p>
          </table:table-cell>
          <table:table-cell table:style-name="ce66" office:value-type="string" calcext:value-type="string">
            <text:p>Il processo non consente margini di discrezionalità <text:s/>signigficativi. Inoltre, i <text:s/>vantaggi che produce in favore dei terzi non sono di valore,economico . Pertanto, il rischio è stato ritenuto quasi Nullo (B- - )</text:p>
          </table:table-cell>
          <table:table-cell table:number-columns-repeated="1013"/>
        </table:table-row>
        <table:table-row table:style-name="ro110">
          <table:table-cell table:style-name="ce121" office:value-type="float" office:value="26" calcext:value-type="float">
            <text:p>26</text:p>
          </table:table-cell>
          <table:table-cell table:style-name="ce18" office:value-type="string" calcext:value-type="string">
            <text:p>USO PASSO CARRABILE <text:s/></text:p>
          </table:table-cell>
          <table:table-cell table:style-name="ce30" office:value-type="string" calcext:value-type="string">
            <text:p>POLIZIA LOCALE</text:p>
          </table:table-cell>
          <table:table-cell table:style-name="ce19" office:value-type="string" calcext:value-type="string">
            <text:p>1 .  Protocollazione istanza</text:p>
            <text:p>2.  Verifica documentazione allegata</text:p>
            <text:p>3.  Richiesta integrazioni documentali (eventuale)</text:p>
            <text:p>4.  Comunicazione diniego (se istanza non accoglibile)</text:p>
            <text:p>6.   Rilascio autorizzazione</text:p>
            <text:p/>
          </table:table-cell>
          <table:table-cell table:style-name="ce35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9" office:value-type="string" calcext:value-type="string">
            <text:p>REGISTRO CRONOLOGICO ISTANZE 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2 (B-)</text:p>
          </table:table-cell>
          <table:table-cell table:style-name="ce66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<text:s/>molto basso (B-). </text:p>
          </table:table-cell>
          <table:table-cell table:number-columns-repeated="1013"/>
        </table:table-row>
        <table:table-row table:style-name="ro110">
          <table:table-cell table:style-name="ce121" office:value-type="float" office:value="27" calcext:value-type="float" table:number-columns-spanned="1" table:number-rows-spanned="3">
            <text:p>27</text:p>
          </table:table-cell>
          <table:table-cell table:style-name="ce20" office:value-type="string" calcext:value-type="string">
            <text:p><text:span text:style-name="T1"><text:a xlink:href="#PROVV.AMPLIATIVI SENZA EFF ECON.A3" xlink:type="simple">CONCESSIONE SUOLO PUBBLICO</text:a></text:span></text:p>
          </table:table-cell>
          <table:table-cell table:style-name="ce19" office:value-type="string" calcext:value-type="string">
            <text:p>POLIZIA LOCALE</text:p>
          </table:table-cell>
          <table:table-cell table:style-name="ce19" office:value-type="string" calcext:value-type="string">
            <text:p>Protocollazione istanza</text:p>
            <text:p>2.     Verifica documentazione a corredo dell’istanza</text:p>
            <text:p>3.     Sopralluogo   di   verifica   condizioni   positive   per   il rilascio</text:p>
            <text:p>4.     Comunicazione    importo    da    pagare    (se    istanza accoglibile) Comunicazione diniego (se istanza non accoglibile)</text:p>
            <text:p>5.     Verifica avvenuto pagamento</text:p>
            <text:p>6.     Rilascio autorizzazione</text:p>
            <text:p/>
          </table:table-cell>
          <table:table-cell table:style-name="ce35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9"/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4 <text:s/>(M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in genere modesti, che il processo genera in favore di terzi, il rischio è stato ritenuto Moderato <text:s/></text:p>
          </table:table-cell>
          <table:table-cell table:number-columns-repeated="1013"/>
        </table:table-row>
        <table:table-row table:style-name="ro111">
          <table:covered-table-cell table:style-name="ce6"/>
          <table:table-cell table:style-name="ce18" office:value-type="string" calcext:value-type="string">
            <text:p>RANDAGISMO (ADOZIONE )</text:p>
          </table:table-cell>
          <table:table-cell table:style-name="ce19" office:value-type="string" calcext:value-type="string">
            <text:p>POLIZIA LOCALE</text:p>
          </table:table-cell>
          <table:table-cell table:style-name="ce19" office:value-type="string" calcext:value-type="string">
            <text:p>protocollazione istanza </text:p>
            <text:p>2. verifica documentazione </text:p>
            <text:p>3. rilascio autorizzazione (se ricorrono i requisiti)</text:p>
            <text:p>4. comunicazione rilascio  autorizzazione / comunicazione mancanza requisiti </text:p>
            <text:p>5. comunicazione al canile del rilascio autorizzazione adozione cane</text:p>
            <text:p>6. comunicazione a Servizio Veterinario di adozione cane per variazione anagrafica</text:p>
            <text:p>7. comunicazione ufficio tributi per applicazione riduzione tari</text:p>
            <text:p/>
          </table:table-cell>
          <table:table-cell table:style-name="ce35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55" office:value-type="string" calcext:value-type="string">
            <text:p>REGISTRO CRONOLOGICO ACCALAPPIAMENTI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3 (B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in genere modesti, che il processo genera in favore di terzi, il rischio è stato ritenuto Basso <text:s/></text:p>
          </table:table-cell>
          <table:table-cell table:number-columns-repeated="1013"/>
        </table:table-row>
        <table:table-row table:style-name="ro112">
          <table:covered-table-cell table:style-name="ce7"/>
          <table:table-cell table:style-name="ce21" office:value-type="string" calcext:value-type="string">
            <text:p>RANDAGISMO (STERILIZZAZIONE )</text:p>
          </table:table-cell>
          <table:table-cell table:style-name="ce19" office:value-type="string" calcext:value-type="string">
            <text:p>POLIZIA LOCALE</text:p>
          </table:table-cell>
          <table:table-cell table:style-name="ce19" office:value-type="string" calcext:value-type="string">
            <text:p> protocollazione istanza </text:p>
            <text:p>2. verifica documentazione </text:p>
            <text:p>3. richiesta integrazione  (se necessario)</text:p>
            <text:p>4. comunicazione accoglimento istanza e presentazione documentazione di avvenuta sterilizzazione </text:p>
            <text:p>5. acquisizione documentazione </text:p>
            <text:p>6. determina impegno somme</text:p>
            <text:p>7.detrminazione atto di  liquidazione </text:p>
            <text:p/>
          </table:table-cell>
          <table:table-cell table:style-name="ce35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55" office:value-type="string" calcext:value-type="string">
            <text:p>REGISTRO CRONOLOGICO ACCALAPPIAMENTI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2 (B-)</text:p>
          </table:table-cell>
          <table:table-cell table:style-name="ce66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<text:s/>molto basso (B-). </text:p>
          </table:table-cell>
          <table:table-cell table:number-columns-repeated="1013"/>
        </table:table-row>
        <table:table-row table:style-name="ro113">
          <table:table-cell table:style-name="ce121" office:value-type="float" office:value="28" calcext:value-type="float">
            <text:p>28</text:p>
          </table:table-cell>
          <table:table-cell table:style-name="ce21" office:value-type="string" calcext:value-type="string">
            <text:p>RANDAGISMO (ACCALAPPIAMNETO E ANAGRAFE CANINA A.S.L.)</text:p>
          </table:table-cell>
          <table:table-cell table:style-name="ce19" office:value-type="string" calcext:value-type="string">
            <text:p>POLIZIA LOCALE</text:p>
          </table:table-cell>
          <table:table-cell table:style-name="ce33" office:value-type="string" calcext:value-type="string">
            <text:p>acquisizione segnalazione</text:p>
            <text:p>2. sopralluogo di accertamento </text:p>
            <text:p>3. compilazione scheda  segnalazione di richiesta al Servizio Veterinario di accalappiamento  </text:p>
            <text:p>4. predisposizione documenti per l’affidamento al canile </text:p>
            <text:p>5. registrazione dati trasmessi dal canile  </text:p>
            <text:p>5. pubblicazione sulla sezione del  sito istituzionale  </text:p>
            <text:p>6. controlli successivi</text:p>
            <text:p/>
          </table:table-cell>
          <table:table-cell table:style-name="ce35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55" office:value-type="string" calcext:value-type="string">
            <text:p>REGISTRO CRONOLOGICO ACCALAPPIAMENTI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2 (B-)</text:p>
          </table:table-cell>
          <table:table-cell table:style-name="ce66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<text:s/>molto basso (B-). </text:p>
          </table:table-cell>
          <table:table-cell table:number-columns-repeated="1013"/>
        </table:table-row>
        <table:table-row table:style-name="ro114">
          <table:table-cell table:style-name="ce121" office:value-type="float" office:value="29" calcext:value-type="float">
            <text:p>29</text:p>
          </table:table-cell>
          <table:table-cell table:style-name="ce21" office:value-type="string" calcext:value-type="string">
            <text:p>REVOCA E ANNULLAMENTO IN AUTOTUTELA <text:s/>VERBALI PER VIOLAZIONE NORME CODICE DELLA STRADA </text:p>
          </table:table-cell>
          <table:table-cell table:style-name="ce19" office:value-type="string" calcext:value-type="string">
            <text:p>POLIZIA LOCALE</text:p>
          </table:table-cell>
          <table:table-cell table:style-name="ce33" office:value-type="string" calcext:value-type="string">
            <text:p>Protocollazione istanza </text:p>
            <text:p>2.     Assegnazione del ricorso all’agente che ha stilato il verbale  per formulare relazionare circostanziata sulle  modalità di  redazione del verbale    </text:p>
            <text:p>3.     determinazione del responsabile del  servizio di archiviazione o rigetto </text:p>
            <text:p>4.     inoltro  alla Prefettura  del la documentazione </text:p>
            <text:p>5.      comunicazione al ricorrente esito procedimento </text:p>
            <text:p/>
          </table:table-cell>
          <table:table-cell table:style-name="ce35" office:value-type="string" calcext:value-type="string">
            <text:p>Telematico,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9"/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4 <text:s text:c="2"/>(M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in genere modesti, che il processo genera in favore di terzi, il rischio è stato ritenuto Moderato. <text:s/></text:p>
          </table:table-cell>
          <table:table-cell table:number-columns-repeated="1013"/>
        </table:table-row>
        <table:table-row table:style-name="ro115">
          <table:table-cell table:style-name="ce121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"><text:a xlink:href="#CONTROLLI VERIFICHE ISPEZIONI S.A11" xlink:type="simple">RICORSO VERBALI PER VIOLAZIONE NORME CODICE DELLA STRADA </text:a></text:span></text:p>
          </table:table-cell>
          <table:table-cell table:style-name="ce19" office:value-type="string" calcext:value-type="string">
            <text:p>POLIZIA LOCALE</text:p>
          </table:table-cell>
          <table:table-cell table:style-name="ce33" office:value-type="string" calcext:value-type="string">
            <text:p>Protocollazione ricorso </text:p>
            <text:p>2.     Assegnazione del ricorso all’agente che ha stilato il verbale  per formulare relazionare circostanziata sulle  modalità di  redazione del verbale    </text:p>
            <text:p>3.     se il ricorso  è diretto al Prefetto si  predispone la relazione di controdeduzioni del responsabile del  servizio e le copie  autentiche del  verbale   </text:p>
            <text:p>4.     inoltro  alla Prefettura  del la documentazione comunicazione al ricorrente di avvenuta trasmissione</text:p>
            <text:p>5.     se il  ricorso è diretto o proviene dal Giudice di pace si predispone  memoria per la costituzione </text:p>
            <text:p>6.     deposito in cancelleria della memoria </text:p>
            <text:p>7.     presenza in udienza per discussione </text:p>
            <text:p/>
          </table:table-cell>
          <table:table-cell table:style-name="ce35" office:value-type="string" calcext:value-type="string">
            <text:p>Telematico,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164" office:value-type="string" calcext:value-type="string">
            <text:p>REGISTRO DEI RICORSI AI VERBALI CDS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4 <text:s text:c="2"/>(M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in genere modesti, che il processo genera in favore di terzi, il rischio è stato ritenuto Moderato. <text:s/></text:p>
          </table:table-cell>
          <table:table-cell table:number-columns-repeated="1013"/>
        </table:table-row>
        <table:table-row table:style-name="ro116">
          <table:table-cell table:style-name="ce121" office:value-type="float" office:value="31" calcext:value-type="float">
            <text:p>31</text:p>
          </table:table-cell>
          <table:table-cell table:style-name="ce13" office:value-type="string" calcext:value-type="string">
            <text:p>RILASCIO <text:s/>ATTI </text:p>
          </table:table-cell>
          <table:table-cell table:style-name="ce19" office:value-type="string" calcext:value-type="string">
            <text:p>POLIZIA LOCALE</text:p>
          </table:table-cell>
          <table:table-cell table:style-name="ce36" office:value-type="string" calcext:value-type="string">
            <text:p>Protocollazione istanza</text:p>
            <text:p>2.     Verifica documentazione a corredo dell’istanza</text:p>
            <text:p>3.     Richiesta integrazioni documentali (eventuale</text:p>
            <text:p>4.     Comunicazione    importo    da    pagare    (se    istanza accoglibile) Comunicazione diniego (se istanza non accoglibile)</text:p>
            <text:p>5.     Verifica avvenuto pagamento</text:p>
            <text:p>6.     Rilascio atto </text:p>
            <text:p/>
          </table:table-cell>
          <table:table-cell table:style-name="ce46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CRONOLOGICO ISTANZE 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/>
          <table:table-cell table:style-name="ce66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oderato. <text:s/></text:p>
          </table:table-cell>
          <table:table-cell table:number-columns-repeated="1013"/>
        </table:table-row>
        <table:table-row table:style-name="ro116">
          <table:table-cell table:style-name="ce121" office:value-type="float" office:value="32" calcext:value-type="float">
            <text:p>32</text:p>
          </table:table-cell>
          <table:table-cell table:style-name="ce13" office:value-type="string" calcext:value-type="string">
            <text:p>RILIEVO SINISTRI STRADALI</text:p>
          </table:table-cell>
          <table:table-cell table:style-name="ce19" office:value-type="string" calcext:value-type="string">
            <text:p>POLIZIA LOCALE</text:p>
          </table:table-cell>
          <table:table-cell table:style-name="ce36" office:value-type="string" calcext:value-type="string">
            <text:p>acquisizione segnalazione</text:p>
            <text:p>2. sopralluogo teatro incidente</text:p>
            <text:p>3. identificazione soggetti coinvolti </text:p>
            <text:p>4. compilazione fascicolo dati incidente stradale e rilievo fotografico e  planimetrico  dei  veicoli e pedoni  </text:p>
            <text:p>5.  assunzione testimonianze  </text:p>
            <text:p>5. verbali  violazioni accertate  </text:p>
            <text:p>6. trasmissione atti in Prefettura e Procura se in presenza di violazioni penali </text:p>
            <text:p/>
          </table:table-cell>
          <table:table-cell table:style-name="ce46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CRONOLOGICO SINISTRI 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5 <text:s/>(A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che il processo genera in favore di terzi, il rischio è stato ritenuto Alto <text:s/></text:p>
          </table:table-cell>
          <table:table-cell table:number-columns-repeated="1013"/>
        </table:table-row>
        <table:table-row table:style-name="ro116">
          <table:table-cell table:style-name="ce121" office:value-type="float" office:value="33" calcext:value-type="float">
            <text:p>33</text:p>
          </table:table-cell>
          <table:table-cell table:style-name="ce13" office:value-type="string" calcext:value-type="string">
            <text:p>RIMBORSO SOMME INDEBITAMENTE INCASSATE </text:p>
          </table:table-cell>
          <table:table-cell table:style-name="ce19" office:value-type="string" calcext:value-type="string">
            <text:p>POLIZIA LOCALE</text:p>
          </table:table-cell>
          <table:table-cell table:style-name="ce36" office:value-type="string" calcext:value-type="string">
            <text:p>Protocollazione istanza</text:p>
            <text:p>2.  Verifica documentazione allegata</text:p>
            <text:p>3.  Richiesta integrazioni documentali (eventuale)</text:p>
            <text:p>4.  Comunicazione  accoglimento  istanza</text:p>
            <text:p>6.  determinazione di impegno somme da restituire  </text:p>
            <text:p>7.  atto di liquidazione </text:p>
            <text:p/>
          </table:table-cell>
          <table:table-cell table:style-name="ce46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CRONOLOGICO DELLE ISTANZE 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5 <text:s/>(A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che il processo genera in favore di terzi, il rischio è stato ritenuto Alto <text:s/></text:p>
          </table:table-cell>
          <table:table-cell table:number-columns-repeated="1013"/>
        </table:table-row>
        <table:table-row table:style-name="ro116">
          <table:table-cell table:style-name="ce121" office:value-type="float" office:value="34" calcext:value-type="float">
            <text:p>34</text:p>
          </table:table-cell>
          <table:table-cell table:style-name="ce13" office:value-type="string" calcext:value-type="string">
            <text:p>SANZIONI AMMINISTRATIVE NON PAGATE EMISSIONE RUOLO </text:p>
          </table:table-cell>
          <table:table-cell table:style-name="ce19" office:value-type="string" calcext:value-type="string">
            <text:p>POLIZIA LOCALE</text:p>
          </table:table-cell>
          <table:table-cell table:style-name="ce36" office:value-type="string" calcext:value-type="string">
            <text:p>creazione lista di carico verbali non pagati entro il termine</text:p>
            <text:p>2.     invio lettera avvisi iscrizione nel ruolo ai soggetti della lista ed invito a regolarizzare mediante versamento somme dovute</text:p>
            <text:p>3.     aggiornamento lista di carico </text:p>
            <text:p>4.     inoltro  alla Agenzia delle Entrate Servizio Riscossione della lista per l’emissione ruolo</text:p>
            <text:p>5.     ricezione e verifica ruolo</text:p>
            <text:p>6.     determina approvazione ruolo </text:p>
            <text:p>7.    inoltro alla Agenzia delle Entrate Servizio Riscossione per riscossione coatta </text:p>
            <text:p/>
          </table:table-cell>
          <table:table-cell table:style-name="ce46" office:value-type="string" calcext:value-type="string">
            <text:p>Telematico,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DEI RICORSI AI VERBALI CDS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4 <text:s text:c="2"/>(M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in genere modesti, che il processo genera in favore di terzi, il rischio è stato ritenuto Moderato. <text:s/></text:p>
          </table:table-cell>
          <table:table-cell table:number-columns-repeated="1013"/>
        </table:table-row>
        <table:table-row table:style-name="ro116">
          <table:table-cell table:style-name="ce121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"><text:a xlink:href="#PROVV.AMPLIATIVI SENZA EFF ECON.A3" xlink:type="simple">CONCESSIONE TEMPORANEA SUOLO PUBBLICO</text:a></text:span></text:p>
          </table:table-cell>
          <table:table-cell table:style-name="ce19" office:value-type="string" calcext:value-type="string">
            <text:p>POLIZIA LOCALE</text:p>
          </table:table-cell>
          <table:table-cell table:style-name="ce36" office:value-type="string" calcext:value-type="string">
            <text:p>Protocollazione istanza</text:p>
            <text:p>2.     Verifica documentazione a corredo dell’istanza</text:p>
            <text:p>3.     Sopralluogo   di   verifica   condizioni   positive   per   il rilascio</text:p>
            <text:p>4.     Comunicazione    importo    da    pagare    (se    istanza accoglibile) Comunicazione diniego (se istanza non accoglibile)</text:p>
            <text:p>5.     Verifica avvenuto pagamento</text:p>
            <text:p>6.     Rilascio autorizzazione</text:p>
            <text:p/>
          </table:table-cell>
          <table:table-cell table:style-name="ce46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CRONOLOGICO DELLE ISTANZE 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3 (B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in genere modesti, che il processo genera in favore di terzi, il rischio è stato ritenuto Basso <text:s/></text:p>
          </table:table-cell>
          <table:table-cell table:number-columns-repeated="1013"/>
        </table:table-row>
        <table:table-row table:style-name="ro116">
          <table:table-cell table:style-name="ce121" office:value-type="float" office:value="36" calcext:value-type="float">
            <text:p>36</text:p>
          </table:table-cell>
          <table:table-cell table:style-name="ce13" office:value-type="string" calcext:value-type="string">
            <text:p>TARGHE VEICOLI A TRAZINE ANIMALE <text:s/></text:p>
          </table:table-cell>
          <table:table-cell table:style-name="ce19" office:value-type="string" calcext:value-type="string">
            <text:p>POLIZIA LOCALE</text:p>
          </table:table-cell>
          <table:table-cell table:style-name="ce36" office:value-type="string" calcext:value-type="string">
            <text:p>Protocollazione istanza</text:p>
            <text:p>2.  Verifica documentazione allegata</text:p>
            <text:p>3.  Richiesta integrazioni documentali (eventuale)</text:p>
            <text:p>4.  Comunicazione diniego (se istanza non accoglibile)</text:p>
            <text:p>4.    Comunicazione    importo    da    pagare    (se    istanza accoglibile) </text:p>
            <text:p>5.   Verifica avvenuto pagamento</text:p>
            <text:p>6.    Acquisto targa</text:p>
            <text:p>6.   Rilascio autorizzazione e targa veicolo </text:p>
            <text:p/>
          </table:table-cell>
          <table:table-cell table:style-name="ce46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CRONOLOGICO DELLE ISTANZE 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2 (B-)</text:p>
          </table:table-cell>
          <table:table-cell table:style-name="ce66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<text:s/>molto basso (B-). </text:p>
          </table:table-cell>
          <table:table-cell table:number-columns-repeated="1013"/>
        </table:table-row>
        <table:table-row table:style-name="ro116">
          <table:table-cell table:style-name="ce121" office:value-type="float" office:value="37" calcext:value-type="float">
            <text:p>37</text:p>
          </table:table-cell>
          <table:table-cell table:style-name="ce13" office:value-type="string" calcext:value-type="string">
            <text:p>TESSERINI CACCIA</text:p>
          </table:table-cell>
          <table:table-cell table:style-name="ce19" office:value-type="string" calcext:value-type="string">
            <text:p>POLIZIA LOCALE</text:p>
          </table:table-cell>
          <table:table-cell table:style-name="ce36" office:value-type="string" calcext:value-type="string">
            <text:p>Protocollazione istanza</text:p>
            <text:p>2.     Verifica documentazione a corredo dell’istanza</text:p>
            <text:p>3.     Compilazione tesserino regionale e foglio annata venatoria  </text:p>
            <text:p>4.     Rilascio tesserino</text:p>
            <text:p/>
          </table:table-cell>
          <table:table-cell table:style-name="ce46" office:value-type="string" calcext:value-type="string">
            <text:p>Cartaceo 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TESSERINI RILASCIATI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2 (B-)</text:p>
          </table:table-cell>
          <table:table-cell table:style-name="ce66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<text:s/>molto basso (B-). </text:p>
          </table:table-cell>
          <table:table-cell table:number-columns-repeated="1013"/>
        </table:table-row>
        <table:table-row table:style-name="ro116">
          <table:table-cell table:style-name="ce121" office:value-type="float" office:value="38" calcext:value-type="float">
            <text:p>38</text:p>
          </table:table-cell>
          <table:table-cell table:style-name="ce13" office:value-type="string" calcext:value-type="string">
            <text:p>TRASPORTI ECCEZIONALI <text:s/></text:p>
          </table:table-cell>
          <table:table-cell table:style-name="ce19" office:value-type="string" calcext:value-type="string">
            <text:p>POLIZIA LOCALE</text:p>
          </table:table-cell>
          <table:table-cell table:style-name="ce36" office:value-type="string" calcext:value-type="string">
            <text:p>Protocollazione istanza</text:p>
            <text:p>2.     Verifica documentazione a corredo dell’istanza</text:p>
            <text:p>3.     Richiesta integrazioni documentali (eventuale</text:p>
            <text:p>4.     Comunicazione diniego (se istanza non accoglibile)</text:p>
            <text:p>5.      Rilascio atto </text:p>
            <text:p/>
          </table:table-cell>
          <table:table-cell table:style-name="ce46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CRONOLOGICO DELLE ISTANZE 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2 (B-)</text:p>
          </table:table-cell>
          <table:table-cell table:style-name="ce66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<text:s/>molto basso (B-). </text:p>
          </table:table-cell>
          <table:table-cell table:number-columns-repeated="1013"/>
        </table:table-row>
        <table:table-row table:style-name="ro116">
          <table:table-cell table:style-name="ce121" office:value-type="float" office:value="39" calcext:value-type="float">
            <text:p>39</text:p>
          </table:table-cell>
          <table:table-cell table:style-name="ce13" office:value-type="string" calcext:value-type="string">
            <text:p>TRATTAMENTO SANITARIO OBBLIGATORIO <text:s/></text:p>
          </table:table-cell>
          <table:table-cell table:style-name="ce19" office:value-type="string" calcext:value-type="string">
            <text:p>POLIZIA LOCALE</text:p>
          </table:table-cell>
          <table:table-cell table:style-name="ce36" office:value-type="string" calcext:value-type="string">
            <text:p>Registrazione richiesta intervento </text:p>
            <text:p>2.     Avvio  richiesta intervento sanitario</text:p>
            <text:p>3.     Predisposizione ordinanza sindacale </text:p>
            <text:p>4.     Notifica atto al soggetto destinatario del provvedimento </text:p>
            <text:p>5.     Accompagnamento del paziente presso la struttura sanitaria di ricovero e notifica ordinanza al responsabile del reparto</text:p>
            <text:p>5.      Notifica ordinanza al giudice tutelare </text:p>
            <text:p/>
          </table:table-cell>
          <table:table-cell table:style-name="ce46" office:value-type="string" calcext:value-type="string">
            <text:p>Telematico,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CRONOLOGICO DELLE ISTANZE 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1 (B- - )</text:p>
          </table:table-cell>
          <table:table-cell table:style-name="ce66" office:value-type="string" calcext:value-type="string">
            <text:p>Il processo non consente margini di discrezionalità <text:s/>Inoltre, i <text:s/>vantaggi che produce in favore dei terzi non sono di valore,economico . Pertanto, il rischio è stato ritenuto quasi Nullo (B- - )</text:p>
          </table:table-cell>
          <table:table-cell table:number-columns-repeated="1013"/>
        </table:table-row>
        <table:table-row table:style-name="ro117">
          <table:table-cell table:style-name="ce121" office:value-type="float" office:value="40" calcext:value-type="float">
            <text:p>40</text:p>
          </table:table-cell>
          <table:table-cell table:style-name="ce13" office:value-type="string" calcext:value-type="string">
            <text:p>USI CIVICI - LEGNATICO</text:p>
          </table:table-cell>
          <table:table-cell table:style-name="ce19" office:value-type="string" calcext:value-type="string">
            <text:p>POLIZIA LOCALE</text:p>
          </table:table-cell>
          <table:table-cell table:style-name="ce36" office:value-type="string" calcext:value-type="string">
            <text:p>acquisizione direttiva della Giunta Comunale </text:p>
            <text:p>2.     Sopralluogo  individuazione aree interessate dall’intervento </text:p>
            <text:p>3.      Predisposizione cartografia  </text:p>
            <text:p>4.     Invio richiesta di autorizzazione all’esercizio all’Ispettorato Ripartimentale  Territoriale di Vigilanza Ambientale</text:p>
            <text:p>5.     deliberazione della Giunta Comunale delle modalità di partecipazione  e delle norme d’uso  </text:p>
            <text:p>6.      pubblicazione bando per raccolta domande di partecipazione </text:p>
            <text:p>7.      estrazione ordine di partecipazione</text:p>
            <text:p>8.     assegnazione lotto </text:p>
            <text:p>9.     verifica attività di taglio</text:p>
            <text:p>10.    autorizzazione al trasporto</text:p>
            <text:p>11 .   pesatura della legna e comunicazione dell’importo da versare </text:p>
            <text:p>12.    verifica pagamento</text:p>
            <text:p/>
          </table:table-cell>
          <table:table-cell table:style-name="ce46" office:value-type="string" calcext:value-type="string">
            <text:p>Telematico,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CRONOLOGICO 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4 <text:s text:c="2"/>(M)</text:p>
          </table:table-cell>
          <table:table-cell table:style-name="ce66" office:value-type="string" calcext:value-type="string">
            <text:p>L'ufficio potrebbe utilizzare impropriamente poteri e <text:s/>competenze per ottenere utilità personali. Dati gli interessi economici, in genere modesti, che il processo genera in favore di terzi, il rischio è stato ritenuto Moderato. <text:s/></text:p>
          </table:table-cell>
          <table:table-cell table:number-columns-repeated="1013"/>
        </table:table-row>
        <table:table-row table:style-name="ro116">
          <table:table-cell table:style-name="ce121" office:value-type="float" office:value="41" calcext:value-type="float">
            <text:p>41</text:p>
          </table:table-cell>
          <table:table-cell table:style-name="ce13" office:value-type="string" calcext:value-type="string">
            <text:p>Z.T.L. (Zona Traffico Limitato) <text:s/></text:p>
          </table:table-cell>
          <table:table-cell table:style-name="ce19" office:value-type="string" calcext:value-type="string">
            <text:p>POLIZIA LOCALE</text:p>
          </table:table-cell>
          <table:table-cell table:style-name="ce36" office:value-type="string" calcext:value-type="string">
            <text:p>Protocollazione istanza</text:p>
            <text:p>2.  Verifica documentazione allegata</text:p>
            <text:p>3.  Richiesta integrazioni documentali (eventuale)</text:p>
            <text:p>4.  Comunicazione    importo    da    pagare    (se    istanza accoglibile)</text:p>
            <text:p>5.  Comunicazione diniego (se istanza non accoglibile)</text:p>
            <text:p>6.  Verifica ricevuta di pagamento</text:p>
            <text:p>7.  Rilascio autorizzazione e contrassegno personale accesso all’area regolata</text:p>
            <text:p/>
          </table:table-cell>
          <table:table-cell table:style-name="ce46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CRONOLOGICO DELLE ISTANZE 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2 (B-)</text:p>
          </table:table-cell>
          <table:table-cell table:style-name="ce66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<text:s/>molto basso (B-). </text:p>
          </table:table-cell>
          <table:table-cell table:number-columns-repeated="1013"/>
        </table:table-row>
        <table:table-row table:style-name="ro116">
          <table:table-cell table:style-name="ce121" office:value-type="float" office:value="42" calcext:value-type="float">
            <text:p>42</text:p>
          </table:table-cell>
          <table:table-cell table:style-name="ce13" office:value-type="string" calcext:value-type="string">
            <text:p>MERCATO SETTIMANALE <text:s/></text:p>
          </table:table-cell>
          <table:table-cell table:style-name="ce19" office:value-type="string" calcext:value-type="string">
            <text:p>POLIZIA LOCALE</text:p>
          </table:table-cell>
          <table:table-cell table:style-name="ce36" office:value-type="string" calcext:value-type="string">
            <text:p>verifica disponibilità posteggi  per assegnazione giornaliera</text:p>
            <text:p>2.     Raccolta delle istanze di occupazione giornaliera</text:p>
            <text:p>3.     Verifica documentazione per esercizio dell’attività</text:p>
            <text:p>4.     Verifica numero di presenze nel mercato</text:p>
            <text:p>5.     Formazione graduatoria giornaliera tra i richiedenti </text:p>
            <text:p>6.     assegnazione del posteggio per ordine di graduatoria e tipologia merceologica  </text:p>
            <text:p>7.    Riscossione TOSAP e TARI per il posteggio occupato</text:p>
            <text:p/>
          </table:table-cell>
          <table:table-cell table:style-name="ce46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 office:value-type="string" calcext:value-type="string">
            <text:p>Pubblicazione semestrale elenchi provvedimenti rilasciati sul <text:s/>sito istituzionale sezione amministrazione trasparente</text:p>
          </table:table-cell>
          <table:table-cell table:style-name="ce46" office:value-type="string" calcext:value-type="string">
            <text:p>REGISTRO CRONOLOGICO AUTORIZAZIONI</text:p>
          </table:table-cell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5 <text:s/>(A)</text:p>
          </table:table-cell>
          <table:table-cell table:style-name="ce66" office:value-type="string" calcext:value-type="string">
            <text:p>Gli uffici potrebbero utilizzare poteri e <text:s/>competenze, delle quali dispongono, in favore di taluni soggetti a scapito di altri, svolgendo o meno le verifiche, levando o meno le sanzioni. <text:s/>Ilrischio è stato ritenuto Alto</text:p>
          </table:table-cell>
          <table:table-cell table:number-columns-repeated="1013"/>
        </table:table-row>
        <table:table-row table:style-name="ro116">
          <table:table-cell table:style-name="ce121" office:value-type="float" office:value="43" calcext:value-type="float">
            <text:p>43</text:p>
          </table:table-cell>
          <table:table-cell table:style-name="ce16" office:value-type="string" calcext:value-type="string">
            <text:p><text:span text:style-name="T1"><text:a xlink:href="#CONTROLLI VERIFICHE ISPEZIONI S.A3" xlink:type="simple">Attività sanzionatorie, ablative o restrittive di diritti (multe, ammende, sanzioni,)</text:a></text:span></text:p>
          </table:table-cell>
          <table:table-cell table:style-name="ce19" office:value-type="string" calcext:value-type="string">
            <text:p>POLIZIA LOCALE</text:p>
          </table:table-cell>
          <table:table-cell table:style-name="ce36" office:value-type="string" calcext:value-type="string">
            <text:p>1. regolamentazione attività</text:p>
            <text:p>2. rendicontazione attività svolta</text:p>
            <text:p>3. controlli successivi sull’attività svolta</text:p>
            <text:p>4. gestione del contenzioso</text:p>
            <text:p/>
          </table:table-cell>
          <table:table-cell table:style-name="ce46" office:value-type="string" calcext:value-type="string">
            <text:p>telematico <text:s text:c="3"/>(pota <text:s text:c="3"/>elettronica, <text:s text:c="3"/>piattaforme <text:s text:c="3"/>on <text:s text:c="3"/>line) cartaceo</text:p>
          </table:table-cell>
          <table:table-cell table:style-name="ce164"/>
          <table:table-cell table:style-name="ce46"/>
          <table:table-cell table:style-name="ce171" office:value-type="string" calcext:value-type="string">
            <text:p>Com. Danilo Cadeddu, Responsabile Settore Polizia Locale</text:p>
          </table:table-cell>
          <table:table-cell table:style-name="ce175" office:value-type="string" calcext:value-type="string">
            <text:p>5 <text:s/>(A)</text:p>
          </table:table-cell>
          <table:table-cell table:style-name="ce66" office:value-type="string" calcext:value-type="string">
            <text:p>Gli uffici potrebbero utilizzare poteri e <text:s/>competenze, delle quali dispongono, in favore di taluni soggetti a scapito di altri, svolgendo o meno le verifiche, levando o meno le sanzioni. Il rischio è ritenuto Alto</text:p>
          </table:table-cell>
          <table:table-cell table:number-columns-repeated="1013"/>
        </table:table-row>
        <table:table-row table:style-name="ro118">
          <table:table-cell table:style-name="ce121" office:value-type="float" office:value="44" calcext:value-type="float">
            <text:p>44</text:p>
          </table:table-cell>
          <table:table-cell table:style-name="ce16" office:value-type="string" calcext:value-type="string">
            <text:p><text:a xlink:href="#CONTRATTI PUBBLICI.A3" xlink:type="simple">Contratti: gare di appalto sotto soglia e procedure relative
Acquisizione di beni e servizi per importi &lt; di € 40.000,00 tramite piattaforma di e-procurament (MePA / SardegnaCAT)
(art. 36 c. 2 lett. a del D.Lgs 50/2016)
</text:a></text:p>
          </table:table-cell>
          <table:table-cell table:style-name="ce31" office:value-type="string" calcext:value-type="string">
            <text:p>Urbanistica/Edilizia privata</text:p>
            <text:p>Servizio Bilancio, Provveditorato, Economato</text:p>
            <text:p/>
            <text:p/>
          </table:table-cell>
          <table:table-cell table:style-name="ce36" office:value-type="string" calcext:value-type="string">
            <text:p>1. Individuazione caratteristiche dei beni/servizi da acquisire;</text:p>
            <text:p>2. Accesso alle piattaforme di e-procurament (MePA / SardegnaCAT)</text:p>
            <text:p>3. Individuazione dei beni rispondenti alle caratteristiche;</text:p>
            <text:p>4. Acquisizione CUP e CIG</text:p>
            <text:p>5. Confronto tra almeno 5 operatori economici (ove presenti) tra quelli che propongono i migliori prezzi da catalogo MePA. Il confronto viene effettuato mediante avvio Trattativa Diretta sul MePA contestuale e con medesime condizioni e scadenze, al fine di acquisire la migliore offerta tra gli operatori selezionati;</text:p>
            <text:p>6. Determinazione a contrarre, approvazione offerta e affidamento al migliore offerente (affidamento diretto previa consultazione di operatori economici);</text:p>
            <text:p>7. Verifica dei requisiti;</text:p>
            <text:p>8. Aggiudicazione efficace;</text:p>
            <text:p>9. Pubblicazione avviso appalto aggiudicato;</text:p>
            <text:p>10. Stipula contratto previa trasmissione della dovuta documentazione;</text:p>
            <text:p/>
          </table:table-cell>
          <table:table-cell table:style-name="ce46" office:value-type="string" calcext:value-type="string">
            <text:p>1. Telematico (PEC, Piattaforme on-line)</text:p>
          </table:table-cell>
          <table:table-cell table:style-name="ce46" office:value-type="string" calcext:value-type="string">
            <text:p>1. Pubblicazione determinazione a contrarre, approvazione offerta e affidamento;</text:p>
            <text:p>2. Pubblicazione semestrale elenchi sezione amministrazione trasparente;</text:p>
            <text:p>Bando e avvisi sono pubblicati sul sito internet istituzionale, sul sito RAS e sul sito del comune.</text:p>
            <text:p/>
          </table:table-cell>
          <table:table-cell table:style-name="ce46" office:value-type="string" calcext:value-type="string">
            <text:p>1. Ufficio controlli interni;</text:p>
            <text:p>2. Servizio Bilancio, Provveditorato, Economato;</text:p>
            <text:p>3.Urbanistica/Edilizia privata</text:p>
          </table:table-cell>
          <table:table-cell table:style-name="ce171" office:value-type="string" calcext:value-type="string">
            <text:p>Dr. Ing. Federica Pinna Responsabile Settore Settore Urbanistica, Patrimonioe</text:p>
          </table:table-cell>
          <table:table-cell table:style-name="ce175" office:value-type="string" calcext:value-type="string">
            <text:p>6 <text:s/>(A+)</text:p>
          </table:table-cell>
          <table:table-cell table:style-name="ce67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Il rischio è stato ritenuto Molto Alto</text:p>
          </table:table-cell>
          <table:table-cell table:number-columns-repeated="1013"/>
        </table:table-row>
        <table:table-row table:style-name="ro115"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<text:span text:style-name="T1"><text:a xlink:href="#GESTIONE DELLA SPESA.A3" xlink:type="simple">Fatture: liquidazione</text:a></text:span></text:p>
          </table:table-cell>
          <table:table-cell table:style-name="ce31" office:value-type="string" calcext:value-type="string">
            <text:p>Urbanistica/Edilizia privata;</text:p>
            <text:p>Servizio Bilancio, Provveditorato, Economato;</text:p>
            <text:p/>
          </table:table-cell>
          <table:table-cell table:style-name="ce37" office:value-type="string" calcext:value-type="string">
            <text:p>1.Ricezione fatture elettroniche dalla piattaforma di interscambio (SDI);<text:line-break/>2.Verifica dati fatturazione (corrispondenza CIG, Codice IPA ufficio, voci di fatturazione e importi)<text:line-break/>3.Verifica regolarità contributiva (DURC);<text:line-break/>4.Predisposizione determina di liquidazione;<text:line-break/>5.Verifica ex art. 48 bis del D.P.R. 602/73 in caso di importi superiori ai 10.000,00 euro da parte del Servizio Bilancio, Provveditorato, Economato;<text:line-break/>6.Emissione mandati di pagamento;</text:p>
          </table:table-cell>
          <table:table-cell table:style-name="ce164" office:value-type="string" calcext:value-type="string">
            <text:p>Informatico PEC e cartaceo</text:p>
          </table:table-cell>
          <table:table-cell table:style-name="ce164" office:value-type="string" calcext:value-type="string">
            <text:p>Amministrazione Trasparente</text:p>
          </table:table-cell>
          <table:table-cell table:style-name="ce164" office:value-type="string" calcext:value-type="string">
            <text:p>1.Ufficio controlli interni;<text:line-break/>2.Servizio Bilancio, Provveditorato, Economato;<text:line-break/>3.Urbanistica/Edilizia privata</text:p>
          </table:table-cell>
          <table:table-cell table:style-name="ce171" office:value-type="string" calcext:value-type="string">
            <text:p>Dr. Ing. Federica Pinna Responsabile Settore Settore Urbanistica, Patrimonioe</text:p>
          </table:table-cell>
          <table:table-cell table:number-columns-repeated="1015"/>
        </table:table-row>
        <table:table-row table:style-name="ro119">
          <table:table-cell/>
          <table:table-cell table:style-name="ce22" office:value-type="string" calcext:value-type="string">
            <text:p>RISCHIO</text:p>
          </table:table-cell>
          <table:table-cell/>
          <table:table-cell table:style-name="ce38"/>
          <table:table-cell table:number-columns-repeated="1019"/>
        </table:table-row>
        <table:table-row table:style-name="ro119">
          <table:table-cell table:number-columns-repeated="1023"/>
        </table:table-row>
        <table:table-row table:style-name="ro119">
          <table:table-cell/>
          <table:table-cell table:style-name="ce24" office:value-type="string" calcext:value-type="string">
            <text:p>Irrilevante</text:p>
          </table:table-cell>
          <table:table-cell/>
          <table:table-cell table:style-name="ce40"/>
          <table:table-cell table:number-columns-repeated="1019"/>
        </table:table-row>
        <table:table-row table:style-name="ro119">
          <table:table-cell/>
          <table:table-cell table:style-name="ce25" office:value-type="string" calcext:value-type="string">
            <text:p>Basso</text:p>
          </table:table-cell>
          <table:table-cell/>
          <table:table-cell table:style-name="ce41"/>
          <table:table-cell table:number-columns-repeated="1019"/>
        </table:table-row>
        <table:table-row table:style-name="ro119">
          <table:table-cell/>
          <table:table-cell table:style-name="ce26" office:value-type="string" calcext:value-type="string">
            <text:p>Medio</text:p>
          </table:table-cell>
          <table:table-cell/>
          <table:table-cell table:style-name="ce41"/>
          <table:table-cell table:number-columns-repeated="1019"/>
        </table:table-row>
        <table:table-row table:style-name="ro119">
          <table:table-cell/>
          <table:table-cell table:style-name="ce27" office:value-type="string" calcext:value-type="string">
            <text:p>Alto</text:p>
          </table:table-cell>
          <table:table-cell/>
          <table:table-cell table:style-name="ce41"/>
          <table:table-cell table:number-columns-repeated="1019"/>
        </table:table-row>
        <table:table-row table:style-name="ro119">
          <table:table-cell/>
          <table:table-cell table:style-name="ce28" office:value-type="string" calcext:value-type="string">
            <text:p>Altissimo</text:p>
          </table:table-cell>
          <table:table-cell/>
          <table:table-cell table:style-name="ce42"/>
          <table:table-cell table:number-columns-repeated="1019"/>
        </table:table-row>
        <table:table-row table:style-name="ro119" table:number-rows-repeated="1048521">
          <table:table-cell table:number-columns-repeated="1023"/>
        </table:table-row>
        <table:table-row table:style-name="ro119">
          <table:table-cell table:number-columns-repeated="1023"/>
        </table:table-row>
      </table:table>
      <table:table table:name="CONTRATTI PUBBLICI" table:style-name="ta2" table:print-ranges="'CONTRATTI PUBBLICI'.A1:'CONTRATTI PUBBLICI'.G105">
        <table:table-column table:style-name="co12" table:number-columns-repeated="2" table:default-cell-style-name="ce188"/>
        <table:table-column table:style-name="co13" table:default-cell-style-name="ce188"/>
        <table:table-column table:style-name="co14" table:default-cell-style-name="ce188"/>
        <table:table-column table:style-name="co15" table:default-cell-style-name="ce188"/>
        <table:table-column table:style-name="co16" table:default-cell-style-name="ce188"/>
        <table:table-column table:style-name="co14" table:default-cell-style-name="ce188"/>
        <table:table-column table:style-name="co17" table:number-columns-repeated="250" table:default-cell-style-name="ce188"/>
        <table:table-column table:style-name="co17" table:number-columns-repeated="767" table:default-cell-style-name="Default"/>
        <table:table-header-rows>
          <table:table-row table:style-name="ro33">
            <table:table-cell table:style-name="ce183" office:value-type="string" calcext:value-type="string" table:number-columns-spanned="7" table:number-rows-spanned="1">
              <text:p>Area 2 - Contratti Pubblici</text:p>
            </table:table-cell>
            <table:covered-table-cell table:number-columns-repeated="6" table:style-name="ce183"/>
            <table:table-cell table:number-columns-repeated="1017"/>
          </table:table-row>
          <table:table-row table:style-name="ro34">
            <table:table-cell table:style-name="ce184" office:value-type="string" calcext:value-type="string">
              <text:p>Processo</text:p>
            </table:table-cell>
            <table:table-cell table:style-name="ce184" office:value-type="string" calcext:value-type="string">
              <text:p>Fasi</text:p>
            </table:table-cell>
            <table:table-cell table:style-name="ce184" office:value-type="string" calcext:value-type="string">
              <text:p>Fattori di rischio</text:p>
            </table:table-cell>
            <table:table-cell table:style-name="ce189" office:value-type="string" calcext:value-type="string">
              <text:p>tipologia di misure</text:p>
            </table:table-cell>
            <table:table-cell table:style-name="ce189" office:value-type="string" calcext:value-type="string">
              <text:p>n.</text:p>
            </table:table-cell>
            <table:table-cell table:style-name="ce190" office:value-type="string" calcext:value-type="string">
              <text:p>Misure di prevenzione</text:p>
            </table:table-cell>
            <table:table-cell table:style-name="ce189" office:value-type="string" calcext:value-type="string">
              <text:p>tempistica</text:p>
            </table:table-cell>
            <table:table-cell table:number-columns-repeated="1017"/>
          </table:table-row>
        </table:table-header-rows>
        <table:table-row table:style-name="ro35">
          <table:table-cell table:style-name="ce185" office:value-type="string" calcext:value-type="string" table:number-columns-spanned="1" table:number-rows-spanned="15">
            <text:p>Affidamento di forniture, servizi, lavori per importi inferiori ai 40.000 euro</text:p>
          </table:table-cell>
          <table:table-cell table:style-name="ce185" office:value-type="string" calcext:value-type="string" table:number-columns-spanned="1" table:number-rows-spanned="15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  <text:p/>
          </table:table-cell>
          <table:table-cell table:style-name="ce185" office:value-type="string" calcext:value-type="string" table:number-columns-spanned="1" table:number-rows-spanned="15">
            <text:p>1. rischio di preventiva determinazione del soggetto a cui affidare la fornitura o il servizio o i lavori; 2. mancato rispetto del principio di rotazione dei fornitori, laddove possibile; 3. rapporti consolidati fra amministrazione e fornitore; 4. mancata  o incompleta definizione dell'oggetto; 5. mancata o incompleta quantificazione del corrispettivo; 6. mancato ricorso al Mercato Elettronico e strumenti Consip; 7. mancata comparazione di offerte; 8. abuso del ricorso alla proroga dell'affidamento; 9. anomalia nella fase di acquisizione delle offerte che non garantisce la segretezza e la parità di trattamento; 10. definizione dei requisiti di accesso alla gara e, in particolare, dei requisiti tecnico-economici dei concorrenti al fine di favorire un'impresa (es.: clausole dei bandi che stabiliscono requisiti di qualificazione); 11. uso distorto del criterio dell'offerta economicamente più vantaggiosa, finalizzato a favorire un'impresa; 12. utilizzo della procedura negoziata e abuso dell'affidamento diretto al di fuori dei casi previsti dalla legge al fine di favorire un'impresa;</text:p>
            <text:p/>
          </table:table-cell>
          <table:table-cell table:style-name="ce185" office:value-type="string" calcext:value-type="string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indicazione del responsabile del procedimento nell'att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3" table:style-name="ce185"/>
          <table:table-cell table:style-name="ce185" office:value-type="string" calcext:value-type="string" table:number-columns-spanned="1" table:number-rows-spanned="9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esplicitazione dei requisiti per la definizione del contraente al fine della loro puntuale individuazione nel caso di specie <text:s text:c="2"/>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motivazione sulla scelta della tipologia dei soggetti a cui affidare l'appalto 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divieto di frazionamento del valore dell’appalto in periodi successivi</text:p>
          </table:table-cell>
          <table:table-cell table:style-name="ce193" office:value-type="string" calcext:value-type="string">
            <text:p>periodica</text:p>
          </table:table-cell>
          <table:table-cell table:number-columns-repeated="1017"/>
        </table:table-row>
        <table:table-row table:style-name="ro35">
          <table:covered-table-cell table:number-columns-repeated="4" table:style-name="ce185"/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185"/>
          <table:table-cell table:style-name="ce185" office:value-type="float" office:value="5" calcext:value-type="float">
            <text:p>5</text:p>
          </table:table-cell>
          <table:table-cell table:style-name="ce185" office:value-type="string" calcext:value-type="string">
            <text:p>prescrizione di clausole di garanzia in funzione della tipicità del contratt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185"/>
          <table:table-cell table:style-name="ce185" office:value-type="float" office:value="6" calcext:value-type="float">
            <text:p>6</text:p>
          </table:table-cell>
          <table:table-cell table:style-name="ce185" office:value-type="string" calcext:value-type="string">
            <text:p>indicazione puntuale degli strumenti di verifica della regolarità delle prestazioni oggetto del contratto 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185"/>
          <table:table-cell table:style-name="ce185" office:value-type="float" office:value="7" calcext:value-type="float">
            <text:p>7</text:p>
          </table:table-cell>
          <table:table-cell table:style-name="ce185" office:value-type="string" calcext:value-type="string">
            <text:p>certificazione dell'accesso al MEPA con indicazione degli estremi, o dell'eventuale deroga motivata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4" table:style-name="ce185"/>
          <table:table-cell table:style-name="ce185" office:value-type="float" office:value="8" calcext:value-type="float">
            <text:p>8</text:p>
          </table:table-cell>
          <table:table-cell table:style-name="ce185" office:value-type="string" calcext:value-type="string">
            <text:p>attribuzione del CIG (codice identificativo gara) 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4" table:style-name="ce185"/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attribuzione del CUP (codice unico di progetto) se previst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3" table:style-name="ce185"/>
          <table:table-cell table:style-name="ce185" office:value-type="string" calcext:value-type="string" table:number-columns-spanned="1" table:number-rows-spanned="3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193" office:value-type="string" calcext:value-type="string">
            <text:p>periodica/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definzione di <text:s/>un regolamento relativo alle procedure di selezione del contraente per importi <text:s/>sottosoglia</text:p>
          </table:table-cell>
          <table:table-cell table:style-name="ce195" office:value-type="string" calcext:value-type="string">
            <text:p>periodica</text:p>
          </table:table-cell>
          <table:table-cell table:number-columns-repeated="1017"/>
        </table:table-row>
        <table:table-row table:style-name="ro36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garantire la rotazione delle imprese invitate (albo dei fornitori)</text:p>
          </table:table-cell>
          <table:table-cell table:style-name="ce195" office:value-type="string" calcext:value-type="string">
            <text:p>periodica</text:p>
          </table:table-cell>
          <table:table-cell table:number-columns-repeated="1017"/>
        </table:table-row>
        <table:table-row table:style-name="ro40">
          <table:table-cell table:style-name="ce185" office:value-type="string" calcext:value-type="string" table:number-columns-spanned="1" table:number-rows-spanned="12">
            <text:p>Affidamento di lavori, servizi o forniture &gt; € 40.000 con procedura aperta</text:p>
            <text:p/>
            <text:p/>
          </table:table-cell>
          <table:table-cell table:style-name="ce185" office:value-type="string" calcext:value-type="string" table:number-columns-spanned="1" table:number-rows-spanned="12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185" office:value-type="string" calcext:value-type="string" table:number-columns-spanned="1" table:number-rows-spanned="12">
            <text:p>1. definizione dei requisiti di accesso alla gara e, in particolare, dei requisiti tecnico-economici dei concorrenti al fine di favorire un’impresa (es.: clausole dei bandi che stabiliscono requisiti di qualificazione); </text:p>
            <text:p>2. accordi collusivi tra le imprese partecipanti a una gara volti a manipolarne gli esiti, utilizzando il meccanismo del subappalto come modalità per distribuire i vantaggi dell’accordo a tutti i partecipanti allo stesso;</text:p>
            <text:p>3. uso distorto del criterio dell’offerta economicamente più vantaggiosa, finalizzato a favorire un’impresa;</text:p>
            <text:p>4. ammissione ingiustificata di varianti in corso di esecuzione del contratto per consentire indebiti profitti;</text:p>
            <text:p>5. ingiustificata revoca del bando di gara;</text:p>
            <text:p>6. discrezionalità nella definizione dei criteri di aggiudicazione</text:p>
            <text:p>7. discrezionalità nella definizione dell'oggetto della prestazione e delle specifiche tecniche</text:p>
            <text:p>8. previsione di clausole di garanzia</text:p>
            <text:p>9. discrezionalità nella definizione delle modalità e tempi di verifica delle prestazioni</text:p>
            <text:p>10. discrezionalità nella definizione delle modalità e tempi di pagamento delle controprestazioni</text:p>
            <text:p>11. eventuale contiguità tra l'amministrazione e il soggetto fornitore</text:p>
            <text:p>12. eventuale ricorrenza degli affidamenti ai medesimi soggetti</text:p>
            <text:p>13. indebita previsione di subappalto</text:p>
            <text:p>14. abuso del ricorso alla proroga dell'affidamento</text:p>
            <text:p>15. inadeguatezza o eccessiva discrezionalità nelle modalità di effettuazione dei sopralluoghi </text:p>
            <text:p>16. rispetto della normativa in merito agli affidamenti di energia elettrica, gas, cartburanti rete ed extrarete, combustibile per riscaldamento, telefonia fissa e telefonia mobile (se previsto)</text:p>
            <text:p>17. rispetto del benchmark di convenzioni e accordi quadro Consip se esistenti</text:p>
          </table:table-cell>
          <table:table-cell table:style-name="ce185" office:value-type="string" calcext:value-type="string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195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indicazione del responsabile del procedimento nell'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41">
          <table:covered-table-cell table:number-columns-repeated="3" table:style-name="ce185"/>
          <table:table-cell table:style-name="ce185" office:value-type="string" calcext:value-type="string" table:number-columns-spanned="1" table:number-rows-spanned="8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esplicitazione dei requisiti per la definizione del contraente al fine della loro puntuale individuazione nel caso di specie <text:s text:c="2"/>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42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specificazione dei criteri di aggiudicazione in modo da assicurare la qualità della prestazione richiesta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43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41">
          <table:covered-table-cell table:number-columns-repeated="4" table:style-name="ce185"/>
          <table:table-cell table:style-name="ce185" office:value-type="float" office:value="4" calcext:value-type="float">
            <text:p>4</text:p>
          </table:table-cell>
          <table:table-cell table:style-name="ce191" office:value-type="string" calcext:value-type="string">
            <text:p>prescrizione di clausole di garanzia in funzione della tipicità del contr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41">
          <table:covered-table-cell table:number-columns-repeated="4" table:style-name="ce185"/>
          <table:table-cell table:style-name="ce185" office:value-type="float" office:value="5" calcext:value-type="float">
            <text:p>5</text:p>
          </table:table-cell>
          <table:table-cell table:style-name="ce191" office:value-type="string" calcext:value-type="string">
            <text:p>indicazione puntuale degli strumenti di verifica della regolarità delle prestazioni oggetto del contratto 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44">
          <table:covered-table-cell table:number-columns-repeated="4" table:style-name="ce185"/>
          <table:table-cell table:style-name="ce185" office:value-type="float" office:value="6" calcext:value-type="float">
            <text:p>6</text:p>
          </table:table-cell>
          <table:table-cell table:style-name="ce191" office:value-type="string" calcext:value-type="string">
            <text:p>certificazione dell'accesso al MEPA con indicazione degli estremi, o dell'eventuale deroga motivata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45">
          <table:covered-table-cell table:number-columns-repeated="4" table:style-name="ce185"/>
          <table:table-cell table:style-name="ce185" office:value-type="float" office:value="7" calcext:value-type="float">
            <text:p>7</text:p>
          </table:table-cell>
          <table:table-cell table:style-name="ce185" office:value-type="string" calcext:value-type="string">
            <text:p>attribuzione del CIG (codice identificativo gara) 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46">
          <table:covered-table-cell table:number-columns-repeated="4" table:style-name="ce185"/>
          <table:table-cell table:style-name="ce185" office:value-type="float" office:value="8" calcext:value-type="float">
            <text:p>8</text:p>
          </table:table-cell>
          <table:table-cell table:style-name="ce185" office:value-type="string" calcext:value-type="string">
            <text:p>attribuzione del CUP (codice unico di progetto) se previsto</text:p>
          </table:table-cell>
          <table:table-cell table:style-name="ce194" office:value-type="string" calcext:value-type="string">
            <text:p>puntuale</text:p>
          </table:table-cell>
          <table:table-cell table:number-columns-repeated="1017"/>
        </table:table-row>
        <table:table-row table:style-name="ro47">
          <table:covered-table-cell table:number-columns-repeated="3" table:style-name="ce185"/>
          <table:table-cell table:style-name="ce185" office:value-type="string" calcext:value-type="string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194" office:value-type="string" calcext:value-type="string">
            <text:p>puntuale</text:p>
          </table:table-cell>
          <table:table-cell table:number-columns-repeated="1017"/>
        </table:table-row>
        <table:table-row table:style-name="ro48">
          <table:table-cell table:style-name="ce185" office:value-type="string" calcext:value-type="string" table:number-columns-spanned="1" table:number-rows-spanned="11">
            <text:p>Affidamento di lavori, servizi o forniture &gt; € 40.000 con procedura negoziata</text:p>
          </table:table-cell>
          <table:table-cell table:style-name="ce185" office:value-type="string" calcext:value-type="string" table:number-columns-spanned="1" table:number-rows-spanned="11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185" office:value-type="string" calcext:value-type="string" table:number-columns-spanned="1" table:number-rows-spanned="11">
            <text:p>1 definizione dei requisiti di accesso alla gara e, in particolare, dei requisiti tecnico-economici dei concorrenti al fine di favorire un’impresa (es.: clausole dei bandi che stabiliscono requisiti di qualificazione); </text:p>
            <text:p>2 accordi collusivi tra le imprese partecipanti a una gara volti a manipolarne gli esiti, utilizzando il meccanismo del subappalto come modalità per distribuire i vantaggi dell’accordo a tutti i partecipanti allo stesso;</text:p>
            <text:p>3 uso distorto del criterio dell’offerta economicamente più vantaggiosa, finalizzato a favorire un’impresa;</text:p>
            <text:p>4 utilizzo della procedura negoziata e abuso dell’affidamento diretto al di fuori dei casi previsti dalla legge al fine di favorire un’impresa;</text:p>
            <text:p>5 ammissione di varianti in corso di esecuzione del contratto per consentire all’appaltatore di recuperare lo sconto effettuato in sede di gara o di conseguire extra guadagni;</text:p>
            <text:p>6 abuso del provvedimento di revoca della procedura al fine di bloccare una gara il cui risultato si sia rivelato diverso da quello atteso o di concedere un indennizzo all’aggiudicatario;</text:p>
            <text:p>7 elusione delle regole di affidamento degli appalti, mediante l’improprio utilizzo del modello procedurale dell’affidamento delle concessioni al fine di agevolare un particolare soggetto;</text:p>
            <text:p>8 discrezionalità nella definizione dei criteri di aggiudicazione</text:p>
            <text:p>9 discrezionalità nella definizione dell'oggetto della prestazione e delle specifiche tecniche</text:p>
            <text:p>10 previsione di clausole di garanzia</text:p>
            <text:p>11 discrezionalità nella definizione delle modalità e tempi di verifica delle prestazioni</text:p>
            <text:p>12 discrezionalità nella definizione delle modalità e tempi di pagamento delle controprestazioni</text:p>
            <text:p>13 eventuale contiguità tra l'amministrazione e il soggetto fornitore</text:p>
            <text:p>14 eventuale ricorrenza degli affidamenti ai medesimi soggetti</text:p>
            <text:p>15 ingiustificata revoca della procedura</text:p>
            <text:p>- indebita previsione di subappalto</text:p>
            <text:p>- abuso del ricorso alla proroga dell'affidamento</text:p>
            <text:p/>
          </table:table-cell>
          <table:table-cell table:style-name="ce185" office:value-type="string" calcext:value-type="string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185" office:value-type="string" calcext:value-type="string">
            <text:p>puntuale</text:p>
          </table:table-cell>
          <table:table-cell table:number-columns-repeated="1017"/>
        </table:table-row>
        <table:table-row table:style-name="ro49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50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indicazione del responsabile del procedimento nell'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50">
          <table:covered-table-cell table:number-columns-repeated="3" table:style-name="ce185"/>
          <table:table-cell table:style-name="ce185" office:value-type="string" calcext:value-type="string" table:number-columns-spanned="1" table:number-rows-spanned="7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esplicitazione dei requisiti al fine di giustificarne la loro puntuale individuazione -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50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92" office:value-type="string" calcext:value-type="string">
            <text:p>specificazione dei criteri di aggiudicazione in modo da assicurare la qualità della prestazione richiesta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50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93" office:value-type="string" calcext:value-type="string">
            <text:p>definizione certa e puntuale dell'oggetto della prestazione, con riferimento a tempi, dimensioni e modalità di attuazione a cui ricollegare il diritto alla controprestazione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50">
          <table:covered-table-cell table:number-columns-repeated="4" table:style-name="ce185"/>
          <table:table-cell table:style-name="ce185" office:value-type="float" office:value="4" calcext:value-type="float">
            <text:p>4</text:p>
          </table:table-cell>
          <table:table-cell table:style-name="ce193" office:value-type="string" calcext:value-type="string">
            <text:p>prescrizione di clausole di garanzia in funzione della tipicità del contratti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50">
          <table:covered-table-cell table:number-columns-repeated="4" table:style-name="ce185"/>
          <table:table-cell table:style-name="ce185" office:value-type="float" office:value="5" calcext:value-type="float">
            <text:p>5</text:p>
          </table:table-cell>
          <table:table-cell table:style-name="ce192" office:value-type="string" calcext:value-type="string">
            <text:p>indicazione puntuale degli strumenti di verifica della regolarità delle prestazioni oggetto del contr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51">
          <table:covered-table-cell table:number-columns-repeated="4" table:style-name="ce185"/>
          <table:table-cell table:style-name="ce185" office:value-type="float" office:value="6" calcext:value-type="float">
            <text:p>6</text:p>
          </table:table-cell>
          <table:table-cell table:style-name="ce185" office:value-type="string" calcext:value-type="string">
            <text:p>attribuzione del CIG (codice identificativo gara) 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covered-table-cell table:number-columns-repeated="4" table:style-name="ce185"/>
          <table:table-cell table:style-name="ce185" office:value-type="float" office:value="7" calcext:value-type="float">
            <text:p>7</text:p>
          </table:table-cell>
          <table:table-cell table:style-name="ce185" office:value-type="string" calcext:value-type="string">
            <text:p>attribuzione del CUP (codice unico di progetto) se previst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50">
          <table:covered-table-cell table:number-columns-repeated="3" table:style-name="ce185"/>
          <table:table-cell table:style-name="ce185" office:value-type="string" calcext:value-type="string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193" office:value-type="string" calcext:value-type="string">
            <text:p>periodica</text:p>
          </table:table-cell>
          <table:table-cell table:number-columns-repeated="1017"/>
        </table:table-row>
        <table:table-row table:style-name="ro53">
          <table:table-cell table:style-name="ce185" office:value-type="string" calcext:value-type="string" table:number-columns-spanned="1" table:number-rows-spanned="9">
            <text:p>Affidamento di lavori, servizi o forniture, in deroga o somma urgenza</text:p>
            <text:p/>
            <text:p/>
          </table:table-cell>
          <table:table-cell table:style-name="ce185" office:value-type="string" calcext:value-type="string" table:number-columns-spanned="1" table:number-rows-spanned="9">
            <text:p>1. Determinazione a contrarre</text:p>
            <text:p>2. Pubblicazione esiti procedura</text:p>
            <text:p>3. Stipula contratto</text:p>
            <text:p>4. Esecuzione contratto</text:p>
            <text:p/>
          </table:table-cell>
          <table:table-cell table:style-name="ce185" office:value-type="string" calcext:value-type="string" table:number-columns-spanned="1" table:number-rows-spanned="9">
            <text:p>1 ricorso immotivato alla deroga</text:p>
            <text:p>2 affidamento ingiustificato a favore di soggetti che non abbiano i requisiti previsti dalla legge</text:p>
            <text:p>3 affidamento abituale e ricorrente pur se in deroga alle norme di legge</text:p>
            <text:p>4 incompleta definizione dell'oggetto della prestazione a causa dell'urgenza</text:p>
            <text:p/>
          </table:table-cell>
          <table:table-cell table:style-name="ce185" office:value-type="string" calcext:value-type="string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string" calcext:value-type="string">
            <text:p>verifica della completezza del contratto, convenzione o incarico ai fini della verifica della regolare esecuzione, attraverso l'indicazione della quantità, qualità e tempistica della prestazione richiesta.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number-columns-repeated="3" table:style-name="ce185"/>
          <table:table-cell table:style-name="ce185" office:value-type="string" calcext:value-type="string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indicazione del responsabile del procedimento nell'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3" table:style-name="ce185"/>
          <table:table-cell table:style-name="ce185" office:value-type="string" calcext:value-type="string" table:number-columns-spanned="1" table:number-rows-spanned="4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94" office:value-type="string" calcext:value-type="string">
            <text:p>motivazione del ricorso alla deroga o alla somma urgenza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94" office:value-type="string" calcext:value-type="string">
            <text:p>motivazione in ordine alla individuazione del soggetto affidatari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attribuzione del CIG (codice identificativo gara) 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4" table:style-name="ce185"/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attribuzione del CUP (codice unico di progetto) se previst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3" table:style-name="ce185"/>
          <table:table-cell table:style-name="ce185" office:value-type="string" calcext:value-type="string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193" office:value-type="string" calcext:value-type="string">
            <text:p>periodica</text:p>
          </table:table-cell>
          <table:table-cell table:number-columns-repeated="1017"/>
        </table:table-row>
        <table:table-row table:style-name="ro55">
          <table:table-cell table:style-name="ce185" office:value-type="string" calcext:value-type="string" table:number-columns-spanned="1" table:number-rows-spanned="6">
            <text:p>Determinazione a contrarre</text:p>
          </table:table-cell>
          <table:table-cell table:style-name="ce185" office:value-type="string" calcext:value-type="string" table:number-columns-spanned="1" table:number-rows-spanned="6">
            <text:p>endoprocesso</text:p>
          </table:table-cell>
          <table:table-cell table:style-name="ce185" office:value-type="string" calcext:value-type="string" table:number-columns-spanned="1" table:number-rows-spanned="6">
            <text:p>1. Poca trasparenza</text:p>
            <text:p>2. Discrezionalità</text:p>
            <text:p/>
          </table:table-cell>
          <table:table-cell table:style-name="ce185" office:value-type="string" calcext:value-type="string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pubblicazione puntuale di tutti gli atti nell'apposita sezione amministrazione trasparente</text:p>
          </table:table-cell>
          <table:table-cell table:style-name="ce193"/>
          <table:table-cell table:number-columns-repeated="1017"/>
        </table:table-row>
        <table:table-row table:style-name="ro36">
          <table:covered-table-cell table:number-columns-repeated="3" table:style-name="ce186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indicazione del responsabile del procedimento nell'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number-columns-repeated="3" table:style-name="ce186"/>
          <table:covered-table-cell table:style-name="ce185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attestazione negli atti dell'inesistenza di cause di incompatibilità, conflitto di interesse anche potenziale <text:s/>del RUP e dei dipendenti che prendono parte al procedimen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3" table:style-name="ce186"/>
          <table:table-cell table:style-name="ce185" office:value-type="string" calcext:value-type="string" table:number-columns-spanned="1" table:number-rows-spanned="3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fornire esaustiva motivazione tecnico/organizzativa della modalità di selezione del contraente prescelta 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4" table:style-name="ce186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fare ricorso al mercato elettronico in via prevalente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4" table:style-name="ce187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motivare l'eventuale deroga all'utilizzo del mercato elettronic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56">
          <table:table-cell table:style-name="ce185" office:value-type="string" calcext:value-type="string" table:number-columns-spanned="1" table:number-rows-spanned="4">
            <text:p>Rescissione o <text:s/>risoluzione del <text:s/>contratto</text:p>
          </table:table-cell>
          <table:table-cell table:style-name="ce185" office:value-type="string" calcext:value-type="string" table:number-columns-spanned="1" table:number-rows-spanned="4">
            <text:p>endoprocesso</text:p>
          </table:table-cell>
          <table:table-cell table:style-name="ce185" office:value-type="string" calcext:value-type="string" table:number-columns-spanned="1" table:number-rows-spanned="4">
            <text:p/>
            <text:p/>
            <text:p>1. Arbitrarietà e favoritismi</text:p>
            <text:p>2. Discrezionalità nelle scelte a fronte di eventuali situazioni affini</text:p>
            <text:p>3. Rapporto di  scambio tra uffici e imprese private</text:p>
            <text:p/>
          </table:table-cell>
          <table:table-cell table:style-name="ce185" office:value-type="string" calcext:value-type="string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string" calcext:value-type="string">
            <text:p>provvedere alla risoluzione previa comunicazione al RPC e richiamare la procedura nell'atto 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indicazione del responsabile del procedimento nell'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attestazione negli atti dell'inesistenza di cause di incompatibilità, conflitto di interesse <text:s text:c="2"/>del RUP e dei dipendenti che prendono parte al procedimen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41">
          <table:covered-table-cell table:number-columns-repeated="3" table:style-name="ce185"/>
          <table:table-cell table:style-name="ce185" office:value-type="string" calcext:value-type="string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string" calcext:value-type="string">
            <text:p>ampia motivazione tecnica e giuridica, con riferimento a quanto previsto dal contratt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57">
          <table:table-cell table:style-name="ce185" office:value-type="string" calcext:value-type="string" table:number-columns-spanned="1" table:number-rows-spanned="6">
            <text:p>approvazione progetto di fattibilità tecnica ed economica /definitivo</text:p>
          </table:table-cell>
          <table:table-cell table:style-name="ce185" office:value-type="string" calcext:value-type="string" table:number-columns-spanned="1" table:number-rows-spanned="6">
            <text:p>endoprocesso</text:p>
          </table:table-cell>
          <table:table-cell table:style-name="ce185" office:value-type="string" calcext:value-type="string" table:number-columns-spanned="1" table:number-rows-spanned="6">
            <text:p>1.discrezionalità nella scelta sulle modalità di progettazione</text:p>
            <text:p>2.rapporti  di scambio tra privati e dipendenti</text:p>
            <text:p>3. stima scorretta dei costi</text:p>
            <text:p/>
          </table:table-cell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indicazione del responsabile del procedimento nell'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number-columns-repeated="3" table:style-name="ce186"/>
          <table:covered-table-cell table:style-name="ce185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attestazione negli atti dell'inesistenza di cause di incompatibilità, conflitto di interesse <text:s text:c="2"/>del RUP e dei dipendenti che prendono parte al procedimen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41">
          <table:covered-table-cell table:number-columns-repeated="3" table:style-name="ce186"/>
          <table:table-cell table:style-name="ce185" office:value-type="string" calcext:value-type="string" table:number-columns-spanned="1" table:number-rows-spanned="3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string" calcext:value-type="string">
            <text:p>dare atto della verifica delle caratteristiche del progetto ai sensi del D.Lgs 50/2016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41">
          <table:covered-table-cell table:number-columns-repeated="3" table:style-name="ce186"/>
          <table:covered-table-cell table:style-name="ce185"/>
          <table:table-cell table:style-name="ce185" office:value-type="float" office:value="2" calcext:value-type="float">
            <text:p>2</text:p>
          </table:table-cell>
          <table:table-cell table:style-name="ce192" office:value-type="string" calcext:value-type="string">
            <text:p>dare atto della previsione dell'opera nel Programma delle Opere Pubbliche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3" table:style-name="ce186"/>
          <table:covered-table-cell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dare atto, con motivazioni tecniche e giuridiche, della congruità del costo <text:s/>della progettazione con le caratteristiche della stessa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5">
          <table:covered-table-cell table:number-columns-repeated="3" table:style-name="ce187"/>
          <table:table-cell table:style-name="ce185" office:value-type="string" calcext:value-type="string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table-cell table:style-name="ce185" office:value-type="string" calcext:value-type="string" table:number-columns-spanned="1" table:number-rows-spanned="6">
            <text:p>Approvazione progetto esecutivo</text:p>
          </table:table-cell>
          <table:table-cell table:style-name="ce185" office:value-type="string" calcext:value-type="string" table:number-columns-spanned="1" table:number-rows-spanned="6">
            <text:p>endoprocesso</text:p>
          </table:table-cell>
          <table:table-cell table:style-name="ce185" office:value-type="string" calcext:value-type="string" table:number-columns-spanned="1" table:number-rows-spanned="6">
            <text:p>1.discrezionalità nella scelta sulle modalità di progettazione</text:p>
            <text:p>2.rapporti  di scambio tra privati e dipendenti</text:p>
            <text:p>3. stima scorretta dei costi</text:p>
            <text:p/>
            <text:p/>
          </table:table-cell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indicazione del responsabile del procedimento nell'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number-columns-repeated="3" table:style-name="ce186"/>
          <table:covered-table-cell table:style-name="ce185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attestazione negli atti dell'inesistenza di cause di incompatibilità, conflitto di interesse <text:s/>del RUPe dei dipendenti che prendono parte al procedimen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41">
          <table:covered-table-cell table:number-columns-repeated="3" table:style-name="ce186"/>
          <table:table-cell table:style-name="ce185" office:value-type="string" calcext:value-type="string" table:number-columns-spanned="1" table:number-rows-spanned="3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string" calcext:value-type="string">
            <text:p>dare atto della verifica delle caratteristiche del progetto ai sensi del D.Lgs 50/2016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41">
          <table:covered-table-cell table:number-columns-repeated="3" table:style-name="ce186"/>
          <table:covered-table-cell table:style-name="ce185"/>
          <table:table-cell table:style-name="ce185" office:value-type="float" office:value="2" calcext:value-type="float">
            <text:p>2</text:p>
          </table:table-cell>
          <table:table-cell table:style-name="ce192" office:value-type="string" calcext:value-type="string">
            <text:p>dare atto della previsione dell'opera nel Programma delle Opere Pubbliche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3" table:style-name="ce186"/>
          <table:covered-table-cell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dare atto, con motivazioni tecniche e giuridiche, della congruità del costo <text:s/>della progettazione con le caratteristiche della stessa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covered-table-cell table:number-columns-repeated="3" table:style-name="ce187"/>
          <table:table-cell table:style-name="ce185" office:value-type="string" calcext:value-type="string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table-cell table:style-name="ce185" office:value-type="string" calcext:value-type="string" table:number-columns-spanned="1" table:number-rows-spanned="4">
            <text:p>Approvazione perizia progettuale suppletiva e di variante</text:p>
          </table:table-cell>
          <table:table-cell table:style-name="ce185" office:value-type="string" calcext:value-type="string" table:number-columns-spanned="1" table:number-rows-spanned="4">
            <text:p>endoprocesso</text:p>
          </table:table-cell>
          <table:table-cell table:style-name="ce185" office:value-type="string" calcext:value-type="string" table:number-columns-spanned="1" table:number-rows-spanned="4">
            <text:p>1. Pressioni esterne</text:p>
            <text:p>2. Rapporti di scambio tra professionisti esterni e dipendenti</text:p>
            <text:p>3. Mancato controllo sull’attività svolta</text:p>
            <text:p/>
          </table:table-cell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indicazione del responsabile del procedimento nell'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style-name="ce186"/>
          <table:covered-table-cell table:style-name="ce185"/>
          <table:covered-table-cell table:style-name="ce186"/>
          <table:covered-table-cell table:style-name="ce185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style-name="ce186"/>
          <table:covered-table-cell table:style-name="ce185"/>
          <table:covered-table-cell table:style-name="ce186"/>
          <table:table-cell table:style-name="ce185" office:value-type="string" calcext:value-type="string" table:number-columns-spanned="1" table:number-rows-spanned="2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string" calcext:value-type="string">
            <text:p>motivazione dell'approvazione per validità tecnica e giuridica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style-name="ce187"/>
          <table:covered-table-cell table:style-name="ce185"/>
          <table:covered-table-cell table:style-name="ce187"/>
          <table:covered-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dare atto, con motivazioni tecniche e giuridiche, della congruità del costo <text:s/>della perizia con le caratteristiche della stessa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table-cell table:style-name="ce185" office:value-type="string" calcext:value-type="string" table:number-columns-spanned="1" table:number-rows-spanned="5">
            <text:p>Concessione proroga termini contrattuali</text:p>
          </table:table-cell>
          <table:table-cell table:style-name="ce185" office:value-type="string" calcext:value-type="string" table:number-columns-spanned="1" table:number-rows-spanned="5">
            <text:p>endoprocesso</text:p>
          </table:table-cell>
          <table:table-cell table:style-name="ce185" office:value-type="string" calcext:value-type="string" table:number-columns-spanned="1" table:number-rows-spanned="5">
            <text:p>1. discrezionalità nella scelta</text:p>
            <text:p>2. Disparità di trattamento a parità di  condizioni </text:p>
            <text:p>3. elusione della normativa sugli appalti in termini di rispetto delle procedure per soglie di costo</text:p>
            <text:p/>
          </table:table-cell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indicazione del responsabile del procedimento nell'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attestazione negli atti dell'inesistenza di cause di incompatibilità, conflitto di interesse del RUP e dei dipendenti che prendono parte al procedimen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61">
          <table:covered-table-cell table:number-columns-repeated="3" table:style-name="ce185"/>
          <table:table-cell table:style-name="ce185" office:value-type="string" calcext:value-type="string" table:number-columns-spanned="1" table:number-rows-spanned="3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string" calcext:value-type="string">
            <text:p>fornire precise motivazioni tecniche e giuridiche relative alle proroghe rispetto a quanto previsto nel contratt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41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92" office:value-type="string" calcext:value-type="string">
            <text:p>dare atto della conguità del provvedimento in relazione a quanto previsto nel contratt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osservare il rispetto delle misure anticorruzione relative agli affidamenti sottosoglia nell'Area di rischio 2. contratti pubblici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table-cell table:style-name="ce185" office:value-type="string" calcext:value-type="string" table:number-columns-spanned="1" table:number-rows-spanned="5">
            <text:p>Risposta ad esposti e ricorsi</text:p>
          </table:table-cell>
          <table:table-cell table:style-name="ce185" office:value-type="string" calcext:value-type="string" table:number-columns-spanned="1" table:number-rows-spanned="5">
            <text:p>endoprocesso</text:p>
          </table:table-cell>
          <table:table-cell table:style-name="ce185" office:value-type="string" calcext:value-type="string" table:number-columns-spanned="1" table:number-rows-spanned="5">
            <text:p>1. Mancata assunzione di responsabilità</text:p>
            <text:p>2. Discrezionalità nella risposta</text:p>
            <text:p>3. Disparità di trattamento a parità di  condizioni</text:p>
            <text:p/>
          </table:table-cell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indicazione del responsabile del procedimento nell'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style-name="ce186"/>
          <table:covered-table-cell table:style-name="ce185"/>
          <table:covered-table-cell table:style-name="ce186"/>
          <table:covered-table-cell table:style-name="ce185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style-name="ce186"/>
          <table:covered-table-cell table:style-name="ce185"/>
          <table:covered-table-cell table:style-name="ce186"/>
          <table:table-cell table:style-name="ce185" office:value-type="string" calcext:value-type="string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string" calcext:value-type="string">
            <text:p>fornire precise motivazioni tecniche e giuridiche 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style-name="ce186"/>
          <table:covered-table-cell table:style-name="ce185"/>
          <table:covered-table-cell table:style-name="ce186"/>
          <table:table-cell table:style-name="ce185" office:value-type="string" calcext:value-type="string" table:number-columns-spanned="1" table:number-rows-spanned="2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rispetto della cronologia di presentazione dell'espos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style-name="ce187"/>
          <table:covered-table-cell table:style-name="ce185"/>
          <table:covered-table-cell table:style-name="ce187"/>
          <table:covered-table-cell table:style-name="ce185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eventuale deroga compiutamente motivata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62">
          <table:table-cell table:style-name="ce185" office:value-type="string" calcext:value-type="string" table:number-columns-spanned="1" table:number-rows-spanned="6">
            <text:p>Finanza di progetto</text:p>
          </table:table-cell>
          <table:table-cell table:style-name="ce185" office:value-type="string" calcext:value-type="string" table:number-columns-spanned="1" table:number-rows-spanned="6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185" office:value-type="string" calcext:value-type="string" table:number-columns-spanned="1" table:number-rows-spanned="6">
            <text:p/>
            <text:p>1. Abuso nell’utilizzo della fattispecie al fine di definire arbitrariamente il contraente</text:p>
            <text:p>2. Opacità delle operazioni svolte</text:p>
            <text:p>3. Eccesso  di discrezionalità nella scelta del contraente</text:p>
            <text:p/>
          </table:table-cell>
          <table:table-cell table:style-name="ce185" office:value-type="string" calcext:value-type="string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style-name="ce186"/>
          <table:covered-table-cell table:style-name="ce185"/>
          <table:covered-table-cell table:style-name="ce186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indicazione del responsabile del procedimento nell'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63">
          <table:covered-table-cell table:style-name="ce186"/>
          <table:covered-table-cell table:style-name="ce185"/>
          <table:covered-table-cell table:style-name="ce186"/>
          <table:covered-table-cell table:style-name="ce187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attestazione negli atti dell'inesistenza di cause di incompatibilità, conflitto di interesse del RUP e dei dipendenti che prendono parte al procedimen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64">
          <table:covered-table-cell table:style-name="ce186"/>
          <table:covered-table-cell table:style-name="ce185"/>
          <table:covered-table-cell table:style-name="ce186"/>
          <table:table-cell table:style-name="ce185" office:value-type="string" calcext:value-type="string" table:number-columns-spanned="1" table:number-rows-spanned="2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string" calcext:value-type="string">
            <text:p>fornire esaustiva motivazione tecnica e giuridica in merito all'affidamento effettuato (tempistiche, costi, fabbisogno, urgenza)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style-name="ce186"/>
          <table:covered-table-cell table:style-name="ce185"/>
          <table:covered-table-cell table:style-name="ce186"/>
          <table:covered-table-cell table:style-name="ce187"/>
          <table:table-cell table:style-name="ce185" office:value-type="float" office:value="2" calcext:value-type="float">
            <text:p>2</text:p>
          </table:table-cell>
          <table:table-cell table:style-name="ce192" office:value-type="string" calcext:value-type="string">
            <text:p>osservare il rispetto delle misure anticorruzione relative agli affidamenti nell'Area di rischio 2. contratti pubblici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66">
          <table:covered-table-cell table:style-name="ce187"/>
          <table:covered-table-cell table:style-name="ce185"/>
          <table:covered-table-cell table:style-name="ce187"/>
          <table:table-cell table:style-name="ce185" office:value-type="string" calcext:value-type="string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67">
          <table:table-cell table:style-name="ce185" office:value-type="string" calcext:value-type="string" table:number-columns-spanned="1" table:number-rows-spanned="6">
            <text:p><text:s/>Espropriazioni per pubblica utilità </text:p>
          </table:table-cell>
          <table:table-cell table:style-name="ce185" office:value-type="string" calcext:value-type="string" table:number-columns-spanned="1" table:number-rows-spanned="6">
            <text:p>endoprocesso</text:p>
          </table:table-cell>
          <table:table-cell table:style-name="ce185" office:value-type="string" calcext:value-type="string" table:number-columns-spanned="1" table:number-rows-spanned="6">
            <text:p>1. Perseguimento di fini privati</text:p>
            <text:p>2. Discrezionalità nelle scelte</text:p>
            <text:p>3. Scorretta stima del valore di mercato dell’immobile espropriato</text:p>
            <text:p/>
          </table:table-cell>
          <table:table-cell table:style-name="ce185" office:value-type="string" calcext:value-type="string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ubblicazione dell'elenco delle opere pubbliche per le quali sono state disposte epropriazioni</text:p>
          </table:table-cell>
          <table:table-cell table:style-name="ce192" office:value-type="string" calcext:value-type="string">
            <text:p>periodca</text:p>
          </table:table-cell>
          <table:table-cell table:number-columns-repeated="1017"/>
        </table:table-row>
        <table:table-row table:style-name="ro44">
          <table:covered-table-cell table:style-name="ce186"/>
          <table:covered-table-cell table:style-name="ce185"/>
          <table:covered-table-cell table:style-name="ce186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attestazione negli atti dell'inesistenza di cause di incompatibilità, conflitto di interesse del RUP e dei dipendenti che prendono parte al procedimen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style-name="ce186"/>
          <table:covered-table-cell table:style-name="ce185"/>
          <table:covered-table-cell table:style-name="ce186"/>
          <table:covered-table-cell table:style-name="ce187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indicazione del responsabile del procedimento nell'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41">
          <table:covered-table-cell table:style-name="ce186"/>
          <table:covered-table-cell table:style-name="ce185"/>
          <table:covered-table-cell table:style-name="ce186"/>
          <table:table-cell table:style-name="ce185" office:value-type="string" calcext:value-type="string" table:number-columns-spanned="1" table:number-rows-spanned="3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string" calcext:value-type="string">
            <text:p>specificazione dei criteri per la definizione del bene oggetto di espropriazione: indagini di mercato, atti di acquisto confinanti <text:s/>etc.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41">
          <table:covered-table-cell table:style-name="ce186"/>
          <table:covered-table-cell table:style-name="ce185"/>
          <table:covered-table-cell table:style-name="ce186"/>
          <table:covered-table-cell table:style-name="ce185"/>
          <table:table-cell table:style-name="ce185" office:value-type="float" office:value="2" calcext:value-type="float">
            <text:p>2</text:p>
          </table:table-cell>
          <table:table-cell table:style-name="ce192" office:value-type="string" calcext:value-type="string">
            <text:p>attestazione della necessità dell'espropriazione per finalità pubbliche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61">
          <table:covered-table-cell table:style-name="ce187"/>
          <table:covered-table-cell table:style-name="ce185"/>
          <table:covered-table-cell table:style-name="ce187"/>
          <table:covered-table-cell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certificazione della scelta secondo il criterio di minor costi/benefici, con motivazione tecnica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45">
          <table:table-cell table:style-name="ce185" office:value-type="string" calcext:value-type="string" table:number-columns-spanned="1" table:number-rows-spanned="3">
            <text:p>Espropriazioni ex art. 42 bis DPR 327/2002</text:p>
          </table:table-cell>
          <table:table-cell table:style-name="ce185" office:value-type="string" calcext:value-type="string" table:number-columns-spanned="1" table:number-rows-spanned="3">
            <text:p>Espropriazioni ex art. 42 bis DPR 327/2002</text:p>
          </table:table-cell>
          <table:table-cell table:style-name="ce185" office:value-type="string" calcext:value-type="string" table:number-columns-spanned="1" table:number-rows-spanned="3">
            <text:p>1. Perseguimento di fini privati</text:p>
            <text:p>2. Discrezionalità nelle scelte</text:p>
            <text:p>3. Scorretta stima del valore di mercato dell’immobile espropriato</text:p>
            <text:p/>
          </table:table-cell>
          <table:table-cell table:style-name="ce185" office:value-type="string" calcext:value-type="string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ubblicazione dell'elenco delle opere pubbliche per le quali sono state disposte epropriazioni</text:p>
          </table:table-cell>
          <table:table-cell table:style-name="ce192" office:value-type="string" calcext:value-type="string">
            <text:p>periodca</text:p>
          </table:table-cell>
          <table:table-cell table:number-columns-repeated="1017"/>
        </table:table-row>
        <table:table-row table:style-name="ro54">
          <table:covered-table-cell table:number-columns-repeated="3" table:style-name="ce186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attestazione negli atti dell'inesistenza di cause di incompatibilità, conflitto di interesse <text:s/>dei dipendenti e del RUP che prendono parte al procedimen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4" table:style-name="ce187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indicazione del responsabile del procedimento nell'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68">
          <table:table-cell table:style-name="ce185" office:value-type="string" calcext:value-type="string" table:number-columns-spanned="1" table:number-rows-spanned="5">
            <text:p>Scelta del RUP, del supporto al RUP e della direzione lavori</text:p>
          </table:table-cell>
          <table:table-cell table:style-name="ce185" office:value-type="string" calcext:value-type="string" table:number-columns-spanned="1" table:number-rows-spanned="5">
            <text:p>endoprocesso</text:p>
          </table:table-cell>
          <table:table-cell table:style-name="ce185" office:value-type="string" calcext:value-type="string" table:number-columns-spanned="1" table:number-rows-spanned="5">
            <text:p>1. rischio di preventiva determinazione del soggetto a cui affidare l'incarico;</text:p>
            <text:p>2. mancato rispetto del principio di rotazione, laddove possibile;</text:p>
            <text:p>3. rapporti consolidati fra amministrazione e incaricato;</text:p>
            <text:p>4. mancata  o incompleta definizione dell'oggetto;</text:p>
            <text:p>5. mancata o incompleta quantificazione del corrispettivo;</text:p>
            <text:p>6. mancata comparazione di offerte;</text:p>
            <text:p>7. anomalia nella fase di acquisizione delle offerte che non garantisce la segretezza e la parità di trattamento.</text:p>
          </table:table-cell>
          <table:table-cell table:style-name="ce185" office:value-type="string" calcext:value-type="string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string" calcext:value-type="string">
            <text:p>pubblicazione dellle informazioni nell'apposita sezione amministrazione trasparete relativa ai <text:s/>lavori pubblici per cui è stato affidato l'incarico.</text:p>
          </table:table-cell>
          <table:table-cell table:style-name="ce193"/>
          <table:table-cell table:number-columns-repeated="1017"/>
        </table:table-row>
        <table:table-row table:style-name="ro69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string" calcext:value-type="string">
            <text:p>attestazione negli atti dell'inesistenza di cause di incompatibilità, conflitto di interesse <text:s/>dei dipendenti e del RUP che prendono parte al procediment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70">
          <table:covered-table-cell table:number-columns-repeated="3" table:style-name="ce185"/>
          <table:covered-table-cell table:style-name="ce187"/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indicazione del responsabile del procedimento nell'atto</text:p>
          </table:table-cell>
          <table:table-cell table:style-name="ce192" office:value-type="string" calcext:value-type="string">
            <text:p>puntuale</text:p>
          </table:table-cell>
          <table:table-cell table:number-columns-repeated="1017"/>
        </table:table-row>
        <table:table-row table:style-name="ro71">
          <table:covered-table-cell table:number-columns-repeated="3" table:style-name="ce185"/>
          <table:table-cell table:style-name="ce185" office:value-type="string" calcext:value-type="string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92" office:value-type="string" calcext:value-type="string">
            <text:p>completo rispetto delle misure previste per il processo "Affidamento di forniture, servizi, lavori per importi inferiori ai 40.000 euro</text:p>
          </table:table-cell>
          <table:table-cell table:style-name="ce193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3" table:style-name="ce185"/>
          <table:table-cell table:style-name="ce185" office:value-type="string" calcext:value-type="string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istituzione dell'albo dei professionisti cui affidare gli incarichi</text:p>
          </table:table-cell>
          <table:table-cell table:style-name="ce192" office:value-type="string" calcext:value-type="string">
            <text:p>periodica</text:p>
          </table:table-cell>
          <table:table-cell table:number-columns-repeated="1017"/>
        </table:table-row>
        <table:table-row table:style-name="ro36" table:number-rows-repeated="1048470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POLIZIA LOCALE'.$A$1" table:cell-range-address="$'CONTRATTI PUBBLICI'.$A$1:.$G$105" table:range-usable-as="print-range"/>
          <table:named-range table:name="Excel_BuiltIn_Print_Titles" table:base-cell-address="$'POLIZIA LOCALE'.$A$1" table:cell-range-address="$'CONTRATTI PUBBLICI'.$A$1:.$AMJ$2" table:range-usable-as="repeat-column repeat-row"/>
          <table:named-range table:name="Excel_BuiltIn__FilterDatabase" table:base-cell-address="$'POLIZIA LOCALE'.$A$1" table:cell-range-address="$'CONTRATTI PUBBLICI'.$A$2:.$G$105"/>
        </table:named-expressions>
      </table:table>
      <table:table table:name="PROVV.AMPLIATIVI SENZA EFF ECON" table:style-name="ta3" table:print-ranges="'PROVV.AMPLIATIVI SENZA EFF ECON'.A1:'PROVV.AMPLIATIVI SENZA EFF ECON'.P81">
        <table:table-column table:style-name="co12" table:number-columns-repeated="2" table:default-cell-style-name="ce188"/>
        <table:table-column table:style-name="co13" table:default-cell-style-name="ce188"/>
        <table:table-column table:style-name="co18" table:default-cell-style-name="ce188"/>
        <table:table-column table:style-name="co15" table:default-cell-style-name="ce188"/>
        <table:table-column table:style-name="co16" table:default-cell-style-name="ce188"/>
        <table:table-column table:style-name="co14" table:default-cell-style-name="ce188"/>
        <table:table-column table:style-name="co19" table:default-cell-style-name="ce188"/>
        <table:table-column table:style-name="co15" table:number-columns-repeated="8" table:default-cell-style-name="ce188"/>
        <table:table-column table:style-name="co17" table:number-columns-repeated="241" table:default-cell-style-name="ce188"/>
        <table:table-column table:style-name="co17" table:number-columns-repeated="767" table:default-cell-style-name="Default"/>
        <table:table-header-rows>
          <table:table-row table:style-name="ro45">
            <table:table-cell table:style-name="ce196" office:value-type="string" calcext:value-type="string" table:number-columns-spanned="7" table:number-rows-spanned="1">
              <text:p>Area 3 - Provvedimenti ampliativi della sfera giuridica, privi di effetto economico diretto</text:p>
            </table:table-cell>
            <table:covered-table-cell table:number-columns-repeated="6" table:style-name="ce196"/>
            <table:table-cell table:style-name="ce203" office:value-type="string" calcext:value-type="string" table:number-columns-spanned="1" table:number-rows-spanned="2">
              <text:p>area 1</text:p>
            </table:table-cell>
            <table:table-cell table:style-name="ce203" office:value-type="string" calcext:value-type="string" table:number-columns-spanned="1" table:number-rows-spanned="2">
              <text:p>area 2</text:p>
            </table:table-cell>
            <table:table-cell table:style-name="ce203" office:value-type="string" calcext:value-type="string" table:number-columns-spanned="1" table:number-rows-spanned="2">
              <text:p>area 3</text:p>
            </table:table-cell>
            <table:table-cell table:style-name="ce203" office:value-type="string" calcext:value-type="string" table:number-columns-spanned="1" table:number-rows-spanned="2">
              <text:p>area 4</text:p>
            </table:table-cell>
            <table:table-cell table:style-name="ce203" office:value-type="string" calcext:value-type="string" table:number-columns-spanned="1" table:number-rows-spanned="2">
              <text:p>area 5</text:p>
            </table:table-cell>
            <table:table-cell table:style-name="ce203" office:value-type="string" calcext:value-type="string" table:number-columns-spanned="1" table:number-rows-spanned="2">
              <text:p>area 6</text:p>
            </table:table-cell>
            <table:table-cell table:style-name="ce203" office:value-type="string" calcext:value-type="string" table:number-columns-spanned="1" table:number-rows-spanned="2">
              <text:p>area 7</text:p>
            </table:table-cell>
            <table:table-cell table:style-name="ce203" office:value-type="string" calcext:value-type="string" table:number-columns-spanned="1" table:number-rows-spanned="2">
              <text:p>area 8</text:p>
            </table:table-cell>
            <table:table-cell table:style-name="ce203" office:value-type="string" calcext:value-type="string" table:number-columns-spanned="1" table:number-rows-spanned="2">
              <text:p>area 9</text:p>
            </table:table-cell>
            <table:table-cell table:number-columns-repeated="1008"/>
          </table:table-row>
          <table:table-row table:style-name="ro72">
            <table:table-cell table:style-name="ce197" office:value-type="string" calcext:value-type="string">
              <text:p>Processo</text:p>
            </table:table-cell>
            <table:table-cell table:style-name="ce197" office:value-type="string" calcext:value-type="string">
              <text:p>Fasi</text:p>
            </table:table-cell>
            <table:table-cell table:style-name="ce197" office:value-type="string" calcext:value-type="string">
              <text:p>Fattori di rischio</text:p>
            </table:table-cell>
            <table:table-cell table:style-name="ce198" office:value-type="string" calcext:value-type="string">
              <text:p>tipologia di misure</text:p>
            </table:table-cell>
            <table:table-cell table:style-name="ce198" office:value-type="string" calcext:value-type="string">
              <text:p>n.</text:p>
            </table:table-cell>
            <table:table-cell table:style-name="ce201" office:value-type="string" calcext:value-type="string">
              <text:p>Misure di prevenzione</text:p>
            </table:table-cell>
            <table:table-cell table:style-name="ce198" office:value-type="string" calcext:value-type="string">
              <text:p>tempistica</text:p>
            </table:table-cell>
            <table:covered-table-cell table:number-columns-repeated="9" table:style-name="ce203"/>
            <table:table-cell table:number-columns-repeated="1008"/>
          </table:table-row>
        </table:table-header-rows>
        <table:table-row table:style-name="ro37">
          <table:table-cell table:style-name="ce185" office:value-type="string" calcext:value-type="string" table:number-columns-spanned="1" table:number-rows-spanned="15">
            <text:p>Autorizzazioni concessioni suolo pubblico (concessione suolo pubblico permanente a fini commerciali, concessione temporanea suolo pubblico ai fini commerciali, autorizzazione temporanea suoli pubblico a fini non commerciali, concessione temporanea suolo pubblico a fini edilizi)</text:p>
            <text:p/>
          </table:table-cell>
          <table:table-cell table:style-name="ce185" office:value-type="string" calcext:value-type="string" table:number-columns-spanned="1" table:number-rows-spanned="15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  <text:p/>
          </table:table-cell>
          <table:table-cell table:style-name="ce185" office:value-type="string" calcext:value-type="string" table:number-columns-spanned="1" table:number-rows-spanned="15">
            <text:p>1. carenza di informazione ai fini della presentazione dell'istanza; 2. disparità di trattamento nella fase di accettazione ed esame dell'istanza, in relazione alla verifica di atti o del possesso di requisiti richiesti; 3. rilascio dell'autorizzazione; 4. mancato rispetto della cronologia nell'esame dell'istanza; 5. discrezionalità nella definizione e accertamento dei requisiti soggettivi; 6. discrezionalità definizione e accertamento dei requisiti oggettivi; 7. mancato rispetto dei tempi di rilascio; 8. alterazione corretto svolgimento dell'istruttoria; 9. uso di falsa documentazione finalizzata al rilascio dell'autorizzazione; 10. interpretazione indebita delle norme;</text:p>
            <text:p/>
            <text:p/>
          </table:table-cell>
          <table:table-cell table:style-name="ce185" office:value-type="string" calcext:value-type="string" table:number-columns-spanned="1" table:number-rows-spanned="4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verifica della regolarità della eventuale occupazione di suolo pubblico o privato e indicazione degli atti che ne attestino la regolarità</text:p>
          </table:table-cell>
          <table:table-cell table:style-name="ce202" office:value-type="string" calcext:value-type="string">
            <text:p>puntuale</text:p>
          </table:table-cell>
          <table:table-cell table:style-name="ce204" table:number-columns-spanned="1" table:number-rows-spanned="15"/>
          <table:table-cell table:style-name="ce204" table:number-columns-spanned="1" table:number-rows-spanned="15"/>
          <table:table-cell table:style-name="ce204" table:number-columns-spanned="1" table:number-rows-spanned="15"/>
          <table:table-cell table:style-name="ce204" table:number-columns-spanned="1" table:number-rows-spanned="15"/>
          <table:table-cell table:style-name="ce204" table:number-columns-spanned="1" table:number-rows-spanned="15"/>
          <table:table-cell table:style-name="ce204" table:number-columns-spanned="1" table:number-rows-spanned="15"/>
          <table:table-cell table:style-name="ce204" table:number-columns-spanned="1" table:number-rows-spanned="15"/>
          <table:table-cell table:style-name="ce204" table:number-columns-spanned="1" table:number-rows-spanned="15"/>
          <table:table-cell table:style-name="ce204" table:number-columns-spanned="1" table:number-rows-spanned="15"/>
          <table:table-cell table:number-columns-repeated="1008"/>
        </table:table-row>
        <table:table-row table:style-name="ro37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verifica della regolarità dei pagamenti delle somme dovute ai fini dell'esercizio dell'attività commerciale e indicazione dei documenti che attestano tale regolarità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garantire il disbrigo delle pratiche nel rispetto dell'ordine cronologico di presentazione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rispetto del termine finale del procedimento. Indicazione del giorno di avvio e di conclusione del procedimen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3" table:style-name="ce185"/>
          <table:table-cell table:style-name="ce185" office:value-type="string" calcext:value-type="string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pubblicazione periodica di tutte le autorizzazioni nell'apposita sottosezione della Sezione Amministrazione Trasparente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73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Indicazione del Responsabile del procedimento nell'at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71">
          <table:covered-table-cell table:number-columns-repeated="3" table:style-name="ce185"/>
          <table:covered-table-cell table:style-name="ce187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3" table:style-name="ce185"/>
          <table:table-cell table:style-name="ce185" office:value-type="string" calcext:value-type="string" table:number-columns-spanned="1" table:number-rows-spanned="6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attestazione in ordine all'espletamento di ogni esame eventualmente richiesto da controinteressati con indicazione di tutte le richieste e degli atti prodotti in sede di esam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attestazione dell'avvenuta comparazione nel caso di più istanze relative alla stessa autorizzazione e indicazione delle motivazioni della scelta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attestazione dell'assenza di ulteriori elementi ostativi al rilascio dell'autorizzazione, anche con riferimento alle norme relative all'ambiente, alla pianificazione urbanistica, ecc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74">
          <table:covered-table-cell table:number-columns-repeated="4" table:style-name="ce185"/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attestazione dell'avvenuta verifica dei requisiti soggettivi del soggetto a cui viene rilasciata l'autorizzazion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5" calcext:value-type="float">
            <text:p>5</text:p>
          </table:table-cell>
          <table:table-cell table:style-name="ce185" office:value-type="string" calcext:value-type="string">
            <text:p>attestazione dell'avvenuta verifica dei requisiti oggettivi del soggetto a cui viene rilasciata l'autorizzazion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6">
          <table:covered-table-cell table:number-columns-repeated="4" table:style-name="ce185"/>
          <table:table-cell table:style-name="ce185" office:value-type="float" office:value="6" calcext:value-type="float">
            <text:p>6</text:p>
          </table:table-cell>
          <table:table-cell table:style-name="ce185" office:value-type="string" calcext:value-type="string">
            <text:p>informazione trasparente sui riferimenti normativi 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5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75">
          <table:table-cell table:style-name="ce185" office:value-type="string" calcext:value-type="string" table:number-columns-spanned="1" table:number-rows-spanned="14">
            <text:p>Autorizzazioni codice della strada (autorizzazioni in deroga al Codice della Strada, Autorizzazioni per i passi carrabili, Autorizzazioni tagli stradali, Pass portatori d'handicap, autorizzazioni di pubblica sicurezza etc.)</text:p>
          </table:table-cell>
          <table:table-cell table:style-name="ce185" office:value-type="string" calcext:value-type="string" table:number-columns-spanned="1" table:number-rows-spanned="14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table:style-name="ce185" office:value-type="string" calcext:value-type="string" table:number-columns-spanned="1" table:number-rows-spanned="14">
            <text:p>1. carenza di informazione ai fini della presentazione dell'istanza; 2. disparità di trattamento nella fase di accettazione ed esame dell'istanza, in relazione alla verifica di atti o del possesso di requisiti richiesti; 3. rilascio dell'autorizzazione; 4. mancato rispetto della cronologia nell'esame dell'istanza; 5. discrezionalità nella definizione e accertamento dei requisiti soggettivi; 6. discrezionalità definizione e accertamento dei requisiti oggettivi;7. mancato rispetto dei tempi di rilascio; 8. alterazione corretto svolgimento dell'istruttoria; 9. uso di falsa documentazione finalizzata al rilascio dell'autorizzazione; 10. interpretazione indebita delle norme</text:p>
            <text:p/>
            <text:p/>
          </table:table-cell>
          <table:table-cell table:style-name="ce199" office:value-type="string" calcext:value-type="string" table:number-columns-spanned="1" table:number-rows-spanned="3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garantire il disbrigo delle pratiche nel rispetto dell'ordine cronologico di presentazione</text:p>
          </table:table-cell>
          <table:table-cell table:style-name="ce202" office:value-type="string" calcext:value-type="string">
            <text:p>periodica</text:p>
          </table:table-cell>
          <table:table-cell table:style-name="ce204" table:number-columns-spanned="1" table:number-rows-spanned="14"/>
          <table:table-cell table:style-name="ce204" table:number-columns-spanned="1" table:number-rows-spanned="14"/>
          <table:table-cell table:style-name="ce204" table:number-columns-spanned="1" table:number-rows-spanned="14"/>
          <table:table-cell table:style-name="ce204" table:number-columns-spanned="1" table:number-rows-spanned="14"/>
          <table:table-cell table:style-name="ce204" table:number-columns-spanned="1" table:number-rows-spanned="14"/>
          <table:table-cell table:style-name="ce204" table:number-columns-spanned="1" table:number-rows-spanned="14"/>
          <table:table-cell table:style-name="ce204" table:number-columns-spanned="1" table:number-rows-spanned="14"/>
          <table:table-cell table:style-name="ce204" table:number-columns-spanned="1" table:number-rows-spanned="14"/>
          <table:table-cell table:style-name="ce204" table:number-columns-spanned="1" table:number-rows-spanned="14"/>
          <table:table-cell table:number-columns-repeated="1008"/>
        </table:table-row>
        <table:table-row table:style-name="ro38">
          <table:covered-table-cell table:number-columns-repeated="3" table:style-name="ce185"/>
          <table:covered-table-cell table:style-name="ce186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rispetto del termine finale del procedimento. Indicazione del giorno di avvio e di conclusione del procedimen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3" table:style-name="ce185"/>
          <table:covered-table-cell table:style-name="ce186"/>
          <table:table-cell table:style-name="ce185"/>
          <table:table-cell table:style-name="ce185" office:value-type="string" calcext:value-type="string">
            <text:p>rispetto del termine finale del procedimento. Indicazione del giorno di avvio e di conclusione del procedimen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3" table:style-name="ce185"/>
          <table:table-cell table:style-name="ce185" office:value-type="string" calcext:value-type="string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pubblicazione periodica di tutte le autorizzazioni nell'apposita sottosezione della Sezione Amministrazione Trasparente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76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Indicazione del Responsabile del procedimento nell'at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76">
          <table:covered-table-cell table:number-columns-repeated="3" table:style-name="ce185"/>
          <table:covered-table-cell table:style-name="ce187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3" table:style-name="ce185"/>
          <table:table-cell table:style-name="ce185" office:value-type="string" calcext:value-type="string" table:number-columns-spanned="1" table:number-rows-spanned="6">
            <text:p>Conformità degli atti</text:p>
          </table:table-cell>
          <table:table-cell table:style-name="ce200" office:value-type="float" office:value="1" calcext:value-type="float">
            <text:p>1</text:p>
          </table:table-cell>
          <table:table-cell table:style-name="ce185" office:value-type="string" calcext:value-type="string">
            <text:p>attestazione in ordine all'espletamento di ogni esame eventualmente richiesto da controinteressati con indicazione di tutte le richieste e degli atti prodotti in sede di esam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4" table:style-name="ce185"/>
          <table:table-cell table:style-name="ce200" office:value-type="float" office:value="2" calcext:value-type="float">
            <text:p>2</text:p>
          </table:table-cell>
          <table:table-cell table:style-name="ce185" office:value-type="string" calcext:value-type="string">
            <text:p>attestazione dell'avvenuta comparazione nel caso di più istanze relative alla stessa autorizzazione e indicazione delle motivazioni della scelta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attestazione dell'assenza di ulteriori elementi ostativi al rilascio dell'autorizzazione, anche con riferimento alle norme relative all'ambiente, alla pianificazione urbanistica, ecc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attestazione dell'avvenuta verifica dei requisiti soggettivi del soggetto a cui viene rilasciata l'autorizzazion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5" calcext:value-type="float">
            <text:p>5</text:p>
          </table:table-cell>
          <table:table-cell table:style-name="ce185" office:value-type="string" calcext:value-type="string">
            <text:p>attestazione dell'avvenuta verifica dei requisiti oggettivi del soggetto a cui viene rilasciata l'autorizzazion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6">
          <table:covered-table-cell table:number-columns-repeated="4" table:style-name="ce185"/>
          <table:table-cell table:style-name="ce185" office:value-type="float" office:value="6" calcext:value-type="float">
            <text:p>6</text:p>
          </table:table-cell>
          <table:table-cell table:style-name="ce185" office:value-type="string" calcext:value-type="string">
            <text:p>informazione trasparente sui riferimenti normativi 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5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77">
          <table:table-cell table:style-name="ce185" office:value-type="string" calcext:value-type="string" table:number-columns-spanned="1" table:number-rows-spanned="15">
            <text:p>Autorizzazioni manifestazioni sportive, culturali, turistiche</text:p>
          </table:table-cell>
          <table:table-cell table:style-name="ce185" office:value-type="string" calcext:value-type="string" table:number-columns-spanned="1" table:number-rows-spanned="15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table:style-name="ce185" office:value-type="string" calcext:value-type="string" table:number-columns-spanned="1" table:number-rows-spanned="15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 </text:p>
            <text:p>4. mancato rispetto della cronologia nell'esame dell'istanza </text:p>
            <text:p>5. discrezionalità nella definizione e accertamento dei requisiti soggettivi </text:p>
            <text:p>6. discrezionalità definizione e accertamento dei requisiti oggettivi </text:p>
            <text:p>7. mancato rispetto dei tempi di rilascio</text:p>
            <text:p>8. alterazione corretto svolgimento dell'istruttoria;</text:p>
            <text:p>9. uso di falsa documentazione finalizzata al rilascio dell'autorizzazione </text:p>
            <text:p>10. interpretazione indebita delle norme</text:p>
            <text:p/>
            <text:p/>
          </table:table-cell>
          <table:table-cell table:style-name="ce185" office:value-type="string" calcext:value-type="string" table:number-columns-spanned="1" table:number-rows-spanned="4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verifica della regolarità della eventuale occupazione di suolo pubblico o privato e indicazione degli atti che ne attestino la regolarità</text:p>
          </table:table-cell>
          <table:table-cell table:style-name="ce202" office:value-type="string" calcext:value-type="string">
            <text:p>puntuale</text:p>
          </table:table-cell>
          <table:table-cell table:style-name="ce204" table:number-columns-spanned="1" table:number-rows-spanned="15"/>
          <table:table-cell table:style-name="ce204" table:number-columns-spanned="1" table:number-rows-spanned="15"/>
          <table:table-cell table:style-name="ce204" table:number-columns-spanned="1" table:number-rows-spanned="15"/>
          <table:table-cell table:style-name="ce204" table:number-columns-spanned="1" table:number-rows-spanned="15"/>
          <table:table-cell table:style-name="ce204" table:number-columns-spanned="1" table:number-rows-spanned="15"/>
          <table:table-cell table:style-name="ce204" table:number-columns-spanned="1" table:number-rows-spanned="15"/>
          <table:table-cell table:style-name="ce204" table:number-columns-spanned="1" table:number-rows-spanned="15"/>
          <table:table-cell table:style-name="ce204" table:number-columns-spanned="1" table:number-rows-spanned="15"/>
          <table:table-cell table:style-name="ce204" table:number-columns-spanned="1" table:number-rows-spanned="15"/>
          <table:table-cell table:number-columns-repeated="1008"/>
        </table:table-row>
        <table:table-row table:style-name="ro37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verifica della regolarità dei pagamenti delle somme dovute ai fini dell'esercizio dell'attività commerciale e indicazione dei documenti che attestano tale regolarità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garantire il disbrigo delle pratiche nel rispetto dell'ordine cronologico di presentazione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rispetto del termine finale del procedimento. Indicazione del giorno di avvio e di conclusione del procedimen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3" table:style-name="ce185"/>
          <table:table-cell table:style-name="ce185" office:value-type="string" calcext:value-type="string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pubblicazione periodica di tutte le autorizzazioni nell'apposita sottosezione della Sezione Amministrazione Trasparente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78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Indicazione del Responsabile del procedimento nell'at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3" table:style-name="ce185"/>
          <table:covered-table-cell table:style-name="ce187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3" table:style-name="ce185"/>
          <table:table-cell table:style-name="ce185" office:value-type="string" calcext:value-type="string" table:number-columns-spanned="1" table:number-rows-spanned="6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attestazione in ordine all'espletamento di ogni esame eventualmente richiesto da controinteressati con indicazione di tutte le richieste e degli atti prodotti in sede di esam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attestazione dell'avvenuta comparazione nel caso di più istanze relative alla stessa autorizzazione e indicazione delle motivazioni della scelta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attestazione dell'assenza di ulteriori elementi ostativi al rilascio dell'autorizzazione, anche con riferimento alle norme relative all'ambiente, alla pianificazione urbanistica, ecc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attestazione dell'avvenuta verifica dei requisiti soggettivi del soggetto a cui viene rilasciata l'autorizzazion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5" calcext:value-type="float">
            <text:p>5</text:p>
          </table:table-cell>
          <table:table-cell table:style-name="ce185" office:value-type="string" calcext:value-type="string">
            <text:p>attestazione dell'avvenuta verifica dei requisiti oggettivi del soggetto a cui viene rilasciata l'autorizzazion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6">
          <table:covered-table-cell table:number-columns-repeated="4" table:style-name="ce185"/>
          <table:table-cell table:style-name="ce185" office:value-type="float" office:value="6" calcext:value-type="float">
            <text:p>6</text:p>
          </table:table-cell>
          <table:table-cell table:style-name="ce185" office:value-type="string" calcext:value-type="string">
            <text:p>informazione trasparente sui riferimenti normativi 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5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202"/>
          <table:covered-table-cell table:number-columns-repeated="9" table:style-name="ce204"/>
          <table:table-cell table:number-columns-repeated="1008"/>
        </table:table-row>
        <table:table-row table:style-name="ro75">
          <table:table-cell table:style-name="ce185" office:value-type="string" calcext:value-type="string" table:number-columns-spanned="1" table:number-rows-spanned="16">
            <text:p>Altre autorizzazioni (cimiteriali, altro)</text:p>
          </table:table-cell>
          <table:table-cell table:style-name="ce185" office:value-type="string" calcext:value-type="string" table:number-columns-spanned="1" table:number-rows-spanned="16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table:style-name="ce185" office:value-type="string" calcext:value-type="string" table:number-columns-spanned="1" table:number-rows-spanned="16">
            <text:p>1. carenza di informazione ai fini della presentazione dell'istanza 2. disparità di trattamento nella fase di accettazione ed esame dell'istanza, in relazione alla verifica di atti o del possesso di requisiti richiesti 3. rilascio dell'autorizzazione 4. mancato rispetto della cronologia nell'esame dell'istanza 5. discrezionalità nella definizione e accertamento dei requisiti soggettivi 6. discrezionalità definizione e accertamento dei requisiti oggettivi 7. mancato rispetto dei tempi di rilascio 8. alterazione corretto svolgimento dell'istruttoria;9. uso di falsa documentazione finalizzata al rilascio dell'autorizzazione 10. interpretazione indebita delle norme</text:p>
            <text:p/>
            <text:p/>
          </table:table-cell>
          <table:table-cell table:style-name="ce185" office:value-type="string" calcext:value-type="string" table:number-columns-spanned="1" table:number-rows-spanned="4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garantire il disbrigo delle pratiche nel rispetto dell'ordine cronologico di presentazione</text:p>
          </table:table-cell>
          <table:table-cell table:style-name="ce202" office:value-type="string" calcext:value-type="string">
            <text:p>periodica</text:p>
          </table:table-cell>
          <table:table-cell table:style-name="ce204" table:number-columns-spanned="1" table:number-rows-spanned="16"/>
          <table:table-cell table:style-name="ce204" table:number-columns-spanned="1" table:number-rows-spanned="16"/>
          <table:table-cell table:style-name="ce204" table:number-columns-spanned="1" table:number-rows-spanned="16"/>
          <table:table-cell table:style-name="ce204" table:number-columns-spanned="1" table:number-rows-spanned="16"/>
          <table:table-cell table:style-name="ce204" table:number-columns-spanned="1" table:number-rows-spanned="16"/>
          <table:table-cell table:style-name="ce204" table:number-columns-spanned="1" table:number-rows-spanned="16"/>
          <table:table-cell table:style-name="ce204" table:number-columns-spanned="1" table:number-rows-spanned="16"/>
          <table:table-cell table:style-name="ce204" table:number-columns-spanned="1" table:number-rows-spanned="16"/>
          <table:table-cell table:style-name="ce204" table:number-columns-spanned="1" table:number-rows-spanned="16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rispetto del termine finale del procedimento. Indicazione del giorno di avvio e di conclusione del procedimen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costante verifica delle concessioni in scadenza (ove soggette a scadenza)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verifica periodica dei versamenti eventualmente spettanti all'amministrazione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3" table:style-name="ce185"/>
          <table:table-cell table:style-name="ce185" office:value-type="string" calcext:value-type="string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pubblicazione periodica di tutte le autorizzazioni nell'apposita sottosezione della Sezione Amministrazione Trasparente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36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Indicazione del Responsabile del procedimento nell'at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3" table:style-name="ce185"/>
          <table:covered-table-cell table:style-name="ce187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3" table:style-name="ce185"/>
          <table:table-cell table:style-name="ce185" office:value-type="string" calcext:value-type="string" table:number-columns-spanned="1" table:number-rows-spanned="6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attestazione in ordine all'espletamento di ogni esame eventualmente richiesto da controinteressati con indicazione di tutte le richieste e degli atti prodotti in sede di esam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attestazione dell'avvenuta comparazione nel caso di più istanze relative alla stessa autorizzazione e indicazione delle motivazioni della scelta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attestazione dell'assenza di ulteriori elementi ostativi al rilascio dell'autorizzazione, anche con riferimento alle norme relative all'ambiente, alla pianificazione urbanistica, ecc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attestazione dell'avvenuta verifica dei requisiti soggettivi del soggetto a cui viene rilasciata l'autorizzazion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5" calcext:value-type="float">
            <text:p>5</text:p>
          </table:table-cell>
          <table:table-cell table:style-name="ce185" office:value-type="string" calcext:value-type="string">
            <text:p>attestazione dell'avvenuta verifica dei requisiti oggettivi del soggetto a cui viene rilasciata l'autorizzazion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6">
          <table:covered-table-cell table:number-columns-repeated="4" table:style-name="ce185"/>
          <table:table-cell table:style-name="ce185" office:value-type="float" office:value="6" calcext:value-type="float">
            <text:p>6</text:p>
          </table:table-cell>
          <table:table-cell table:style-name="ce185" office:value-type="string" calcext:value-type="string">
            <text:p>informazione trasparente sui riferimenti normativi 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6">
          <table:covered-table-cell table:number-columns-repeated="3" table:style-name="ce185"/>
          <table:table-cell table:style-name="ce185" office:value-type="string" calcext:value-type="string" table:number-columns-spanned="1" table:number-rows-spanned="3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Indicazione del Responsabile del procedimen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8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9" table:style-name="ce204"/>
          <table:table-cell table:number-columns-repeated="1008"/>
        </table:table-row>
        <table:table-row table:style-name="ro35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202"/>
          <table:covered-table-cell table:number-columns-repeated="9" table:style-name="ce204"/>
          <table:table-cell table:number-columns-repeated="1008"/>
        </table:table-row>
        <table:table-row table:style-name="ro77">
          <table:table-cell table:style-name="ce185" office:value-type="string" calcext:value-type="string" table:number-columns-spanned="1" table:number-rows-spanned="6">
            <text:p>Attività svolte sulla base di autocertificazioni e soggette a controllo (SCIA - DUAAP)</text:p>
          </table:table-cell>
          <table:table-cell table:style-name="ce185" office:value-type="string" calcext:value-type="string" table:number-columns-spanned="1" table:number-rows-spanned="6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table:style-name="ce185" office:value-type="string" calcext:value-type="string" table:number-columns-spanned="1" table:number-rows-spanned="6">
            <text:p>1 - mancata effettuazione dei controlli</text:p>
            <text:p>2 - effettuazione di controlli sulla base di criteri discrezionali che non garantiscono parità di trattamento</text:p>
            <text:p>3 - disomogeneità nelle valutazioni</text:p>
            <text:p/>
          </table:table-cell>
          <table:table-cell table:style-name="ce185" office:value-type="string" calcext:value-type="string" table:number-columns-spanned="1" table:number-rows-spanned="2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Formalizzazione dei criteri statistici per la creazione del campione di pratiche da controllare (controllo formale su tutte le Scia; controllo a campione, almeno il 10% su quanto autocertificato)</text:p>
          </table:table-cell>
          <table:table-cell table:style-name="ce202" office:value-type="string" calcext:value-type="string">
            <text:p>periodica</text:p>
          </table:table-cell>
          <table:table-cell table:style-name="ce204" table:number-columns-spanned="1" table:number-rows-spanned="6"/>
          <table:table-cell table:style-name="ce204" table:number-columns-spanned="1" table:number-rows-spanned="6"/>
          <table:table-cell table:style-name="ce204" table:number-columns-spanned="1" table:number-rows-spanned="6"/>
          <table:table-cell table:style-name="ce204" table:number-columns-spanned="1" table:number-rows-spanned="6"/>
          <table:table-cell table:style-name="ce204" table:number-columns-spanned="1" table:number-rows-spanned="6"/>
          <table:table-cell table:style-name="ce204" table:number-columns-spanned="1" table:number-rows-spanned="6"/>
          <table:table-cell table:style-name="ce204" table:number-columns-spanned="1" table:number-rows-spanned="6"/>
          <table:table-cell table:style-name="ce204" table:number-columns-spanned="1" table:number-rows-spanned="6"/>
          <table:table-cell table:style-name="ce204" table:number-columns-spanned="1" table:number-rows-spanned="6"/>
          <table:table-cell table:number-columns-repeated="1008"/>
        </table:table-row>
        <table:table-row table:style-name="ro79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Predisposizione e formalizzazione di un atto in cui si attestano gli esiti sui controlli effettuati 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37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pubblicazione periodica di tutte le autocertificazioni soggette a controllo nell'apposita sottosezione della Sezione Amministrazione Trasparente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35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Definizione di informazioni chiare e accessibili sui requisiti, presupposti e modalità di avvio della Scia, da pubblicare sulla home page del sito istituzionale dell'ente e nella sottosezione provvedimenti dei dirigenti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36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procedura informatizzata che garantisca la tracciabiiltà delle istanze 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35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predisposizione e pubblicazione di modulistica per la presentazione dell'autocertificazione che contenga tutte le informazioni necessarie al controllo di legittimità da parte degli uffici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9" table:style-name="ce204"/>
          <table:table-cell table:number-columns-repeated="1008"/>
        </table:table-row>
        <table:table-row table:style-name="ro75">
          <table:table-cell table:style-name="ce185" office:value-type="string" calcext:value-type="string" table:number-columns-spanned="1" table:number-rows-spanned="13">
            <text:p>Concessione di fabbricati</text:p>
          </table:table-cell>
          <table:table-cell table:style-name="ce185" office:value-type="string" calcext:value-type="string" table:number-columns-spanned="1" table:number-rows-spanned="13">
            <text:p>1. Regolamentazione modalità di concessione</text:p>
            <text:p>2. Pubblicizzazione delle modalità di concessione</text:p>
            <text:p>3. Ricevimento istanza</text:p>
            <text:p>4. Istruttoria</text:p>
            <text:p>5. Concessione</text:p>
            <text:p>6. Controlli successivi</text:p>
            <text:p/>
          </table:table-cell>
          <table:table-cell table:style-name="ce185" office:value-type="string" calcext:value-type="string" table:number-columns-spanned="1" table:number-rows-spanned="13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 </text:p>
            <text:p>4. mancato rispetto della cronologia nell'esame dell'istanza </text:p>
            <text:p>5. discrezionalità nella definizione e accertamento dei requisiti soggettivi </text:p>
            <text:p>6. discrezionalità definizione e accertamento dei requisiti oggettivi </text:p>
            <text:p>7. mancato rispetto dei tempi di rilascio</text:p>
            <text:p>8. alterazione corretto svolgimento dell'istruttoria;</text:p>
            <text:p>9. uso di falsa documentazione finalizzata al rilascio dell'autorizzazione </text:p>
            <text:p>10. interpretazione indebita delle norme</text:p>
            <text:p/>
            <text:p/>
          </table:table-cell>
          <table:table-cell table:style-name="ce185" office:value-type="string" calcext:value-type="string" table:number-columns-spanned="1" table:number-rows-spanned="3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trattazione delle pratiche nel rispetto dell'ordine cronologico di presentazione dell'istanza</text:p>
          </table:table-cell>
          <table:table-cell table:style-name="ce202" office:value-type="string" calcext:value-type="string">
            <text:p>periodica</text:p>
          </table:table-cell>
          <table:table-cell table:style-name="ce205" table:number-columns-spanned="1" table:number-rows-spanned="13"/>
          <table:table-cell table:style-name="ce205" table:number-columns-spanned="1" table:number-rows-spanned="13"/>
          <table:table-cell table:style-name="ce205" table:number-columns-spanned="1" table:number-rows-spanned="13"/>
          <table:table-cell table:style-name="ce205" table:number-columns-spanned="1" table:number-rows-spanned="13"/>
          <table:table-cell table:style-name="ce205" table:number-columns-spanned="1" table:number-rows-spanned="13"/>
          <table:table-cell table:style-name="ce205" table:number-columns-spanned="1" table:number-rows-spanned="13"/>
          <table:table-cell table:style-name="ce205" table:number-columns-spanned="1" table:number-rows-spanned="13"/>
          <table:table-cell table:style-name="ce205" table:number-columns-spanned="1" table:number-rows-spanned="13"/>
          <table:table-cell table:number-columns-repeated="1009"/>
        </table:table-row>
        <table:table-row table:style-name="ro38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rispetto del termine finale del procedimento. Indicazione del giorno di avvio e di conclusione del procedimen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8" table:style-name="ce206"/>
          <table:table-cell table:number-columns-repeated="1009"/>
        </table:table-row>
        <table:table-row table:style-name="ro38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attivazione di controlli a campione sul 10% delle dichiarazioni sostitutive di certificazione e di atto notorio rese dagli utenti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8" table:style-name="ce206"/>
          <table:table-cell table:number-columns-repeated="1009"/>
        </table:table-row>
        <table:table-row table:style-name="ro79">
          <table:covered-table-cell table:number-columns-repeated="3" table:style-name="ce185"/>
          <table:table-cell table:style-name="ce185" office:value-type="string" calcext:value-type="string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pubblicazione periodica di tutte le concessioni nell'apposita sottosezione della Sezione Amministrazione Trasparente</text:p>
          </table:table-cell>
          <table:table-cell table:style-name="ce202" office:value-type="string" calcext:value-type="string">
            <text:p>periodica</text:p>
          </table:table-cell>
          <table:covered-table-cell table:number-columns-repeated="8" table:style-name="ce206"/>
          <table:table-cell table:number-columns-repeated="1009"/>
        </table:table-row>
        <table:table-row table:style-name="ro79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Indicazione del Responsabile del procedimento nell'at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8" table:style-name="ce206"/>
          <table:table-cell table:number-columns-repeated="1009"/>
        </table:table-row>
        <table:table-row table:style-name="ro37">
          <table:covered-table-cell table:number-columns-repeated="3" table:style-name="ce185"/>
          <table:covered-table-cell table:style-name="ce187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8" table:style-name="ce206"/>
          <table:table-cell table:number-columns-repeated="1009"/>
        </table:table-row>
        <table:table-row table:style-name="ro63">
          <table:covered-table-cell table:number-columns-repeated="3" table:style-name="ce185"/>
          <table:table-cell table:style-name="ce185" office:value-type="string" calcext:value-type="string" table:number-columns-spanned="1" table:number-rows-spanned="5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attestazione in ordine all'espletamento di ogni esame eventualmente richiesto da controinteressati con indicazione di tutte le richieste e degli atti prodotti in sede di esam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8" table:style-name="ce206"/>
          <table:table-cell table:number-columns-repeated="1009"/>
        </table:table-row>
        <table:table-row table:style-name="ro37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attestazione dell'avvenuta comparazione nel caso di più istanze relative alla stessa autorizzazione e indicazione delle motivazioni della scelta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8" table:style-name="ce206"/>
          <table:table-cell table:number-columns-repeated="1009"/>
        </table:table-row>
        <table:table-row table:style-name="ro38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attestazione dell'avvenuta verifica dei requisiti soggettivi del soggetto a cui viene rilasciata l'autorizzazion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8" table:style-name="ce206"/>
          <table:table-cell table:number-columns-repeated="1009"/>
        </table:table-row>
        <table:table-row table:style-name="ro38">
          <table:covered-table-cell table:number-columns-repeated="4" table:style-name="ce185"/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attestazione dell'avvenuta verifica dei requisiti oggettivi del soggetto a cui viene rilasciata l'autorizzazione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8" table:style-name="ce206"/>
          <table:table-cell table:number-columns-repeated="1009"/>
        </table:table-row>
        <table:table-row table:style-name="ro36">
          <table:covered-table-cell table:number-columns-repeated="4" table:style-name="ce185"/>
          <table:table-cell table:style-name="ce185" office:value-type="float" office:value="5" calcext:value-type="float">
            <text:p>5</text:p>
          </table:table-cell>
          <table:table-cell table:style-name="ce185" office:value-type="string" calcext:value-type="string">
            <text:p>informazione trasparente sui riferimenti normativi 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8" table:style-name="ce206"/>
          <table:table-cell table:number-columns-repeated="1009"/>
        </table:table-row>
        <table:table-row table:style-name="ro73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8" table:style-name="ce206"/>
          <table:table-cell table:number-columns-repeated="1009"/>
        </table:table-row>
        <table:table-row table:style-name="ro35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202" office:value-type="string" calcext:value-type="string">
            <text:p>puntuale</text:p>
          </table:table-cell>
          <table:covered-table-cell table:number-columns-repeated="8" table:style-name="ce206"/>
          <table:table-cell table:number-columns-repeated="1009"/>
        </table:table-row>
        <table:table-row table:style-name="ro36" table:number-rows-repeated="1048494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POLIZIA LOCALE'.$A$1" table:cell-range-address="$'PROVV.AMPLIATIVI SENZA EFF ECON'.$A$1:.$P$81" table:range-usable-as="print-range"/>
          <table:named-range table:name="Excel_BuiltIn_Print_Titles" table:base-cell-address="$'POLIZIA LOCALE'.$A$1" table:cell-range-address="$'PROVV.AMPLIATIVI SENZA EFF ECON'.$A$1:.$AMJ$2" table:range-usable-as="repeat-column repeat-row"/>
          <table:named-range table:name="Excel_BuiltIn__FilterDatabase" table:base-cell-address="$'POLIZIA LOCALE'.$A$1" table:cell-range-address="$'PROVV.AMPLIATIVI SENZA EFF ECON'.$A$2:.$P$81"/>
        </table:named-expressions>
      </table:table>
      <table:table table:name="GESTIONE DELLA SPESA" table:style-name="ta4" table:print-ranges="'GESTIONE DELLA SPESA'.A1:'GESTIONE DELLA SPESA'.G8">
        <table:table-column table:style-name="co12" table:default-cell-style-name="ce188"/>
        <table:table-column table:style-name="co20" table:default-cell-style-name="ce188"/>
        <table:table-column table:style-name="co13" table:default-cell-style-name="ce188"/>
        <table:table-column table:style-name="co14" table:default-cell-style-name="ce188"/>
        <table:table-column table:style-name="co15" table:default-cell-style-name="ce188"/>
        <table:table-column table:style-name="co16" table:default-cell-style-name="ce188"/>
        <table:table-column table:style-name="co17" table:number-columns-repeated="251" table:default-cell-style-name="ce188"/>
        <table:table-column table:style-name="co17" table:number-columns-repeated="767" table:default-cell-style-name="Default"/>
        <table:table-header-rows>
          <table:table-row table:style-name="ro80">
            <table:table-cell table:style-name="ce183" office:value-type="string" calcext:value-type="string" table:number-columns-spanned="7" table:number-rows-spanned="1">
              <text:p>Area 5 - Gestione della spesa, delle entrate e del patrimonio</text:p>
            </table:table-cell>
            <table:covered-table-cell table:number-columns-repeated="6" table:style-name="ce183"/>
            <table:table-cell table:number-columns-repeated="1017"/>
          </table:table-row>
          <table:table-row table:style-name="ro34">
            <table:table-cell table:style-name="ce184" office:value-type="string" calcext:value-type="string">
              <text:p>Processo</text:p>
            </table:table-cell>
            <table:table-cell table:style-name="ce184" office:value-type="string" calcext:value-type="string">
              <text:p>Fasi</text:p>
            </table:table-cell>
            <table:table-cell table:style-name="ce184" office:value-type="string" calcext:value-type="string">
              <text:p>Fattori di rischio</text:p>
            </table:table-cell>
            <table:table-cell table:style-name="ce189" office:value-type="string" calcext:value-type="string">
              <text:p>tipologia di misure</text:p>
            </table:table-cell>
            <table:table-cell table:style-name="ce189" office:value-type="string" calcext:value-type="string">
              <text:p>n.</text:p>
            </table:table-cell>
            <table:table-cell table:style-name="ce190" office:value-type="string" calcext:value-type="string">
              <text:p>Misure di prevenzione</text:p>
            </table:table-cell>
            <table:table-cell table:style-name="ce189" office:value-type="string" calcext:value-type="string">
              <text:p>tempistica</text:p>
            </table:table-cell>
            <table:table-cell table:number-columns-repeated="1017"/>
          </table:table-row>
        </table:table-header-rows>
        <table:table-row table:style-name="ro38">
          <table:table-cell table:style-name="ce207" office:value-type="string" calcext:value-type="string" table:number-columns-spanned="1" table:number-rows-spanned="6">
            <text:p>Liquidazione di somme per prestazioni di servizi, lavori o forniture</text:p>
          </table:table-cell>
          <table:table-cell table:style-name="ce207" office:value-type="string" calcext:value-type="string" table:number-columns-spanned="1" table:number-rows-spanned="6">
            <text:p>1. Verifica esecuzione prestazione</text:p>
            <text:p>2. Verifica impegno di spesa</text:p>
            <text:p>3. Quantificazione importo spettante</text:p>
            <text:p>4. Verifica requisiti beneficiario</text:p>
            <text:p>5. Predisposizione atto</text:p>
            <text:p>6. Trasmissione atto a ragioneria</text:p>
            <text:p/>
          </table:table-cell>
          <table:table-cell table:style-name="ce185" office:value-type="string" calcext:value-type="string" table:number-columns-spanned="1" table:number-rows-spanned="6">
            <text:p/>
            <text:p>1 assenza o incompletezza della verifica riguardo alla regolarità della prestazione; 2  mancata applicazione di penali nel caso in cui ricorra la fattispecie; 3 mancata verifica delle disponibilità delle somme da liquidare; 4  mancata corrispondenza delle somme liquidate rispetto alle previsioni convenute; 5  mancata verifica della regolarità contributiva dell'operatore economico (DURC)</text:p>
          </table:table-cell>
          <table:table-cell table:style-name="ce207" office:value-type="string" calcext:value-type="string" table:number-columns-spanned="1" table:number-rows-spanned="2">
            <text:p>Controllo</text:p>
          </table:table-cell>
          <table:table-cell table:style-name="ce207" office:value-type="float" office:value="1" calcext:value-type="float">
            <text:p>1</text:p>
          </table:table-cell>
          <table:table-cell table:style-name="ce185" office:value-type="string" calcext:value-type="string">
            <text:p>verifica della regolarità contributiva <text:s/>DURC e indicazione nell'atto degli estremi del documento acquisito </text:p>
          </table:table-cell>
          <table:table-cell table:style-name="ce208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2" table:style-name="ce207"/>
          <table:covered-table-cell table:style-name="ce185"/>
          <table:covered-table-cell table:style-name="ce207"/>
          <table:table-cell table:style-name="ce207" office:value-type="float" office:value="2" calcext:value-type="float">
            <text:p>2</text:p>
          </table:table-cell>
          <table:table-cell table:style-name="ce185" office:value-type="string" calcext:value-type="string">
            <text:p>Definire verifiche periodiche sul rispetto del cronoprogramma attuativo allegato all'atto di attribuzione dell'incarico</text:p>
          </table:table-cell>
          <table:table-cell table:style-name="ce208" office:value-type="string" calcext:value-type="string">
            <text:p>periodico</text:p>
          </table:table-cell>
          <table:table-cell table:number-columns-repeated="1017"/>
        </table:table-row>
        <table:table-row table:style-name="ro35">
          <table:covered-table-cell table:number-columns-repeated="2" table:style-name="ce207"/>
          <table:covered-table-cell table:style-name="ce185"/>
          <table:table-cell table:style-name="ce207" office:value-type="string" calcext:value-type="string" table:number-columns-spanned="1" table:number-rows-spanned="2">
            <text:p>Responsabilità</text:p>
          </table:table-cell>
          <table:table-cell table:style-name="ce207" office:value-type="float" office:value="1" calcext:value-type="float">
            <text:p>1</text:p>
          </table:table-cell>
          <table:table-cell table:style-name="ce202" office:value-type="string" calcext:value-type="string">
            <text:p>acquisizione delle dichiarazioni relative alla inesistenza di cause di incompatibilità, conflitto di interesse od obbligo di astensione e indicazione degli estremi dei documenti acquisiti del responsabile liquidatore</text:p>
          </table:table-cell>
          <table:table-cell table:style-name="ce208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2" table:style-name="ce207"/>
          <table:covered-table-cell table:style-name="ce185"/>
          <table:covered-table-cell table:style-name="ce207"/>
          <table:table-cell table:style-name="ce207" office:value-type="float" office:value="2" calcext:value-type="float">
            <text:p>2</text:p>
          </table:table-cell>
          <table:table-cell table:style-name="ce185" office:value-type="string" calcext:value-type="string">
            <text:p>Indicazione il Responsabile del Procedimento</text:p>
          </table:table-cell>
          <table:table-cell table:style-name="ce209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2" table:style-name="ce207"/>
          <table:covered-table-cell table:style-name="ce185"/>
          <table:table-cell table:style-name="ce207" office:value-type="string" calcext:value-type="string" table:number-columns-spanned="1" table:number-rows-spanned="2">
            <text:p>Conformità degli atti</text:p>
          </table:table-cell>
          <table:table-cell table:style-name="ce207" office:value-type="float" office:value="1" calcext:value-type="float">
            <text:p>1</text:p>
          </table:table-cell>
          <table:table-cell table:style-name="ce202" office:value-type="string" calcext:value-type="string">
            <text:p>attestazione dell’avvenuta verifica della regolare prestazione o riferimento all'atto <text:s/>che lo attesti</text:p>
          </table:table-cell>
          <table:table-cell table:style-name="ce208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2" table:style-name="ce207"/>
          <table:covered-table-cell table:style-name="ce185"/>
          <table:covered-table-cell table:style-name="ce207"/>
          <table:table-cell table:style-name="ce207" office:value-type="float" office:value="2" calcext:value-type="float">
            <text:p>2</text:p>
          </table:table-cell>
          <table:table-cell table:style-name="ce202" office:value-type="string" calcext:value-type="string">
            <text:p>annotazione da cui risultino gli elementi di calcolo che giustifichino la quantificazione delle somme da liquidare</text:p>
          </table:table-cell>
          <table:table-cell table:style-name="ce208" office:value-type="string" calcext:value-type="string">
            <text:p>puntuale</text:p>
          </table:table-cell>
          <table:table-cell table:number-columns-repeated="1017"/>
        </table:table-row>
        <table:table-row table:style-name="ro36" table:number-rows-repeated="1048567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POLIZIA LOCALE'.$A$1" table:cell-range-address="$'GESTIONE DELLA SPESA'.$A$1:.$G$8" table:range-usable-as="print-range"/>
          <table:named-range table:name="Excel_BuiltIn_Print_Titles" table:base-cell-address="$'POLIZIA LOCALE'.$A$1" table:cell-range-address="$'GESTIONE DELLA SPESA'.$A$1:.$AMJ$2" table:range-usable-as="repeat-column repeat-row"/>
          <table:named-range table:name="Excel_BuiltIn__FilterDatabase" table:base-cell-address="$'POLIZIA LOCALE'.$A$1" table:cell-range-address="$'GESTIONE DELLA SPESA'.$A$2:.$G$8"/>
        </table:named-expressions>
      </table:table>
      <table:table table:name="CONTROLLI VERIFICHE ISPEZIONI S" table:style-name="ta5" table:print-ranges="'CONTROLLI VERIFICHE ISPEZIONI S'.A1:'CONTROLLI VERIFICHE ISPEZIONI S'.G32">
        <table:table-column table:style-name="co12" table:number-columns-repeated="2" table:default-cell-style-name="ce210"/>
        <table:table-column table:style-name="co13" table:default-cell-style-name="ce210"/>
        <table:table-column table:style-name="co14" table:default-cell-style-name="ce210"/>
        <table:table-column table:style-name="co15" table:default-cell-style-name="ce210"/>
        <table:table-column table:style-name="co16" table:default-cell-style-name="ce210"/>
        <table:table-column table:style-name="co14" table:default-cell-style-name="ce210"/>
        <table:table-column table:style-name="co17" table:number-columns-repeated="250" table:default-cell-style-name="ce210"/>
        <table:table-column table:style-name="co17" table:number-columns-repeated="767" table:default-cell-style-name="Default"/>
        <table:table-header-rows>
          <table:table-row table:style-name="ro81">
            <table:table-cell table:style-name="ce183" office:value-type="string" calcext:value-type="string" table:number-columns-spanned="7" table:number-rows-spanned="1">
              <text:p>Area 6 - Controlli, verifiche, ispezioni e sanzioni</text:p>
            </table:table-cell>
            <table:covered-table-cell table:number-columns-repeated="6" table:style-name="ce183"/>
            <table:table-cell table:number-columns-repeated="1017"/>
          </table:table-row>
          <table:table-row table:style-name="ro34">
            <table:table-cell table:style-name="ce184" office:value-type="string" calcext:value-type="string">
              <text:p>Processo</text:p>
            </table:table-cell>
            <table:table-cell table:style-name="ce184" office:value-type="string" calcext:value-type="string">
              <text:p>Fasi</text:p>
            </table:table-cell>
            <table:table-cell table:style-name="ce184" office:value-type="string" calcext:value-type="string">
              <text:p>Fattori di rischio</text:p>
            </table:table-cell>
            <table:table-cell table:style-name="ce189" office:value-type="string" calcext:value-type="string">
              <text:p>tipologia di misure</text:p>
            </table:table-cell>
            <table:table-cell table:style-name="ce189" office:value-type="string" calcext:value-type="string">
              <text:p>n.</text:p>
            </table:table-cell>
            <table:table-cell table:style-name="ce190" office:value-type="string" calcext:value-type="string">
              <text:p>Misure di prevenzione</text:p>
            </table:table-cell>
            <table:table-cell table:style-name="ce189" office:value-type="string" calcext:value-type="string">
              <text:p>tipologia della misura </text:p>
            </table:table-cell>
            <table:table-cell table:number-columns-repeated="1017"/>
          </table:table-row>
        </table:table-header-rows>
        <table:table-row table:style-name="ro82">
          <table:table-cell table:style-name="ce185" office:value-type="string" calcext:value-type="string" table:number-columns-spanned="1" table:number-rows-spanned="8">
            <text:p>Attività sanzionatorie, ablative o restrittive di diritti (multe, ammende, sanzioni,)</text:p>
          </table:table-cell>
          <table:table-cell table:style-name="ce185" office:value-type="string" calcext:value-type="string" table:number-columns-spanned="1" table:number-rows-spanned="8">
            <text:p>1. regolamentazione attività</text:p>
            <text:p>2. rendicontazione attività svolta</text:p>
            <text:p>3. controlli successivi sull’attività svolta</text:p>
            <text:p>4. gestione del contenzioso</text:p>
            <text:p/>
          </table:table-cell>
          <table:table-cell table:style-name="ce185" office:value-type="string" calcext:value-type="string" table:number-columns-spanned="1" table:number-rows-spanned="8">
            <text:p>1 eventuale discrezionalità riguardo all'applicazione delle sanzioni; 2 eventuale discrezionalità nella determinazione della misura della sanzione; 3 eventuale ingiustificata revoca o cancellazione della sanzione</text:p>
            <text:p/>
          </table:table-cell>
          <table:table-cell table:style-name="ce185" office:value-type="string" calcext:value-type="string" table:number-columns-spanned="1" table:number-rows-spanned="3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registro dei ricorsi presentati e degli esiti avversi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76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92" office:value-type="string" calcext:value-type="string">
            <text:p>produzione di un referto fotografico per ciascuna infrazione accertata</text:p>
          </table:table-cell>
          <table:table-cell table:style-name="ce193" office:value-type="string" calcext:value-type="string">
            <text:p>puntuale</text:p>
          </table:table-cell>
          <table:table-cell table:style-name="ce211"/>
          <table:table-cell table:number-columns-repeated="1016"/>
        </table:table-row>
        <table:table-row table:style-name="ro76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92" office:value-type="string" calcext:value-type="string">
            <text:p>garantire la presenza in servizio su strada di agenti in coppia per almeno il 75% del periodo di <text:s/>servizio <text:s/>di strada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84">
          <table:covered-table-cell table:number-columns-repeated="3" table:style-name="ce185"/>
          <table:table-cell table:style-name="ce185" office:value-type="string" calcext:value-type="string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Indicare il Responsabile del Procedimento</text:p>
          </table:table-cell>
          <table:table-cell table:style-name="ce193" office:value-type="string" calcext:value-type="string">
            <text:p>puntuale</text:p>
          </table:table-cell>
          <table:table-cell table:style-name="ce211"/>
          <table:table-cell table:number-columns-repeated="1016"/>
        </table:table-row>
        <table:table-row table:style-name="ro38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attestazione del rispetto delle norme di legge in ordine all'applicazione delle sanzioni</text:p>
          </table:table-cell>
          <table:table-cell table:style-name="ce193" office:value-type="string" calcext:value-type="string">
            <text:p>puntuale</text:p>
          </table:table-cell>
          <table:table-cell table:style-name="ce211"/>
          <table:table-cell table:number-columns-repeated="1016"/>
        </table:table-row>
        <table:table-row table:style-name="ro38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attestazione delle motivazioni che abbiamo determinato la revoca o la cancellazione</text:p>
          </table:table-cell>
          <table:table-cell table:style-name="ce193" office:value-type="string" calcext:value-type="string">
            <text:p>puntuale</text:p>
          </table:table-cell>
          <table:table-cell table:style-name="ce211"/>
          <table:table-cell table:number-columns-repeated="1016"/>
        </table:table-row>
        <table:table-row table:style-name="ro82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attuazione rotazione dei dipendenti assegnati alle attività di controllo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37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garantire la gestione delle pratiche nel rispetto <text:s/>dell'ordine cronologico e eventuale motivazione dell'inversione dell'ordine cronologico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82">
          <table:table-cell table:style-name="ce185" office:value-type="string" calcext:value-type="string" table:number-columns-spanned="1" table:number-rows-spanned="5">
            <text:p>Ricorsi ai verbali codice della strada</text:p>
          </table:table-cell>
          <table:table-cell table:style-name="ce185" office:value-type="string" calcext:value-type="string" table:number-columns-spanned="1" table:number-rows-spanned="5">
            <text:p>1. acquisizione ricorso</text:p>
            <text:p>2. gestione procedimento in maniera tracciabile dall’ufficio</text:p>
            <text:p>3. predisposizione documenti per la gestione del contenzioso</text:p>
            <text:p>4. eventuale gestione del ricorso in via giurisdizionale</text:p>
            <text:p>5. controlli successivi</text:p>
          </table:table-cell>
          <table:table-cell table:style-name="ce185" office:value-type="string" calcext:value-type="string" table:number-columns-spanned="1" table:number-rows-spanned="5">
            <text:p>1. Disparità di trattamento; 2. Discrezionalità; 3. Mancato reperimento di documentazione a corredo del provvedimento; 4. Inadempimento degli oneri procedurali</text:p>
          </table:table-cell>
          <table:table-cell table:style-name="ce185" office:value-type="string" calcext:value-type="string" table:number-columns-spanned="1" table:number-rows-spanned="2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registro dei ricorsi presentati e degli esiti avversi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82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92" office:value-type="string" calcext:value-type="string">
            <text:p>implementazione di software di gestione dedicato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52">
          <table:covered-table-cell table:number-columns-repeated="3" table:style-name="ce185"/>
          <table:table-cell table:style-name="ce185" office:value-type="string" calcext:value-type="string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Indicare il Responsabile del Procedimento</text:p>
          </table:table-cell>
          <table:table-cell table:style-name="ce193" office:value-type="string" calcext:value-type="string">
            <text:p>puntuale</text:p>
          </table:table-cell>
          <table:table-cell table:style-name="ce211"/>
          <table:table-cell table:number-columns-repeated="1016"/>
        </table:table-row>
        <table:table-row table:style-name="ro38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attestazione del rispetto delle norme di legge in ordine all'applicazione delle sanzioni</text:p>
          </table:table-cell>
          <table:table-cell table:style-name="ce193" office:value-type="string" calcext:value-type="string">
            <text:p>puntuale</text:p>
          </table:table-cell>
          <table:table-cell table:style-name="ce211"/>
          <table:table-cell table:number-columns-repeated="1016"/>
        </table:table-row>
        <table:table-row table:style-name="ro38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attestazione delle motivazioni che abbiamo determinato la revoca o la cancellazione</text:p>
          </table:table-cell>
          <table:table-cell table:style-name="ce193" office:value-type="string" calcext:value-type="string">
            <text:p>puntuale</text:p>
          </table:table-cell>
          <table:table-cell table:style-name="ce211"/>
          <table:table-cell table:number-columns-repeated="1016"/>
        </table:table-row>
        <table:table-row table:style-name="ro61">
          <table:table-cell table:style-name="ce185" office:value-type="string" calcext:value-type="string" table:number-columns-spanned="1" table:number-rows-spanned="2">
            <text:p>Risposte rilascio atti <text:s/>su <text:s/>segnalazioni codice della strada</text:p>
          </table:table-cell>
          <table:table-cell table:style-name="ce185" office:value-type="string" calcext:value-type="string" table:number-columns-spanned="1" table:number-rows-spanned="2">
            <text:p>1. creazione archivio</text:p>
            <text:p>2. predisposizione regolamento per la gestione dell’archivio e per la trasmissione dei documenti</text:p>
            <text:p>3. gestione delle istanze</text:p>
            <text:p>4. controlli successivi</text:p>
          </table:table-cell>
          <table:table-cell table:style-name="ce185" office:value-type="string" calcext:value-type="string" table:number-columns-spanned="1" table:number-rows-spanned="2">
            <text:p>1. Favoritismi nelle tempistiche di rilascio  dell’autorizzazione</text:p>
            <text:p>2. Discrezionalità nella qualità delle pratiche</text:p>
            <text:p>3. Mancata copertura totale delle segnalazioni pervenute</text:p>
          </table:table-cell>
          <table:table-cell table:style-name="ce185" office:value-type="string" calcext:value-type="string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produzione di un report sul livello di realizzazione (n casi verificati/n. casi conclusi)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85">
          <table:covered-table-cell table:number-columns-repeated="3" table:style-name="ce185"/>
          <table:table-cell table:style-name="ce185" office:value-type="string" calcext:value-type="string">
            <text:p>Organizzazione</text:p>
          </table:table-cell>
          <table:table-cell table:style-name="ce185"/>
          <table:table-cell table:style-name="ce185" office:value-type="string" calcext:value-type="string">
            <text:p>garantire la gestione delle pratiche nel rispetto <text:s/>dell'ordine cronologico e eventuale motivazione dell'inversione dell'ordine cronologico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38">
          <table:table-cell table:style-name="ce185" office:value-type="string" calcext:value-type="string" table:number-columns-spanned="1" table:number-rows-spanned="8">
            <text:p>Controlli sull'abusivismo edilizio</text:p>
          </table:table-cell>
          <table:table-cell table:style-name="ce185" office:value-type="string" calcext:value-type="string" table:number-columns-spanned="1" table:number-rows-spanned="8">
            <text:p>1. regolamentazione attività</text:p>
            <text:p>2. rendicontazione attività svolta</text:p>
            <text:p>3. controlli successivi sull’attività svolta</text:p>
            <text:p>4. gestione del contenzioso</text:p>
            <text:p/>
          </table:table-cell>
          <table:table-cell table:style-name="ce185" office:value-type="string" calcext:value-type="string" table:number-columns-spanned="1" table:number-rows-spanned="8">
            <text:p>1 mancata attivazione dell'attività ispettiva</text:p>
            <text:p>2 assenza di imparzialità</text:p>
            <text:p>3 mancata comunicazione degli esiti</text:p>
            <text:p>4 mancata attivazione delle misure conseguenti</text:p>
            <text:p>5 mancata pubblicazione degli esiti delle verifiche e/o sopralluoghi</text:p>
            <text:p/>
          </table:table-cell>
          <table:table-cell table:style-name="ce185" office:value-type="string" calcext:value-type="string" table:number-columns-spanned="1" table:number-rows-spanned="3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verifica percentuale realizzazione tra segnalazioni ricevute/controlli effettuati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82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92" office:value-type="string" calcext:value-type="string">
            <text:p>approvazione regolamento per i controlli sull'abusivismo edilizio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76">
          <table:covered-table-cell table:number-columns-repeated="4" table:style-name="ce185"/>
          <table:table-cell table:style-name="ce185" office:value-type="float" office:value="3" calcext:value-type="float">
            <text:p>3</text:p>
          </table:table-cell>
          <table:table-cell table:style-name="ce192" office:value-type="string" calcext:value-type="string">
            <text:p>verifiche commerciali sul 10% delle pratiche SUAP selezionate tramite estrazione casuale documentata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82">
          <table:covered-table-cell table:number-columns-repeated="3" table:style-name="ce185"/>
          <table:table-cell table:style-name="ce185" office:value-type="string" calcext:value-type="string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pubblicazione degli esiti delle verifiche e delle misure adottate</text:p>
          </table:table-cell>
          <table:table-cell table:style-name="ce193" office:value-type="string" calcext:value-type="string">
            <text:p>puntuale</text:p>
          </table:table-cell>
          <table:table-cell table:style-name="ce211"/>
          <table:table-cell table:number-columns-repeated="1016"/>
        </table:table-row>
        <table:table-row table:style-name="ro82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verifica dell'adozione degli atti conseguenti ai controlli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82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93" office:value-type="string" calcext:value-type="string">
            <text:p>Indicare il Responsabile del Procedimento</text:p>
          </table:table-cell>
          <table:table-cell table:style-name="ce193" office:value-type="string" calcext:value-type="string">
            <text:p>puntuale</text:p>
          </table:table-cell>
          <table:table-cell table:style-name="ce211"/>
          <table:table-cell table:number-columns-repeated="1016"/>
        </table:table-row>
        <table:table-row table:style-name="ro38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immediatezza della comunicazione degli esiti delle ispezioni agli organi preposti, anche in caso di esito "negativo" </text:p>
          </table:table-cell>
          <table:table-cell table:style-name="ce193" office:value-type="string" calcext:value-type="string">
            <text:p>puntuale</text:p>
          </table:table-cell>
          <table:table-cell table:style-name="ce211"/>
          <table:table-cell table:number-columns-repeated="1016"/>
        </table:table-row>
        <table:table-row table:style-name="ro38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pianificazione dell'attività ispettiva - definizione criteri di selezione dei controlli 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75">
          <table:table-cell table:style-name="ce185" office:value-type="string" calcext:value-type="string" table:number-columns-spanned="1" table:number-rows-spanned="7">
            <text:p>Controlli commerciali</text:p>
          </table:table-cell>
          <table:table-cell table:style-name="ce185" office:value-type="string" calcext:value-type="string" table:number-columns-spanned="1" table:number-rows-spanned="7">
            <text:p>1. regolamentazione attività</text:p>
            <text:p>2. rendicontazione attività svolta</text:p>
            <text:p>3. controlli successivi sull’attività svolta</text:p>
            <text:p>4. gestione del contenzioso</text:p>
          </table:table-cell>
          <table:table-cell table:style-name="ce185" office:value-type="string" calcext:value-type="string" table:number-columns-spanned="1" table:number-rows-spanned="7">
            <text:p>1 mancata attivazione dell'attività ispettiva; 2 assenza di imparzialità; 3 mancata comunicazione degli esiti; 4 mancata attivazione delle misure conseguenti; 5 mancata pubblicazione degli esiti delle verifiche e/o sopralluoghi;</text:p>
            <text:p/>
          </table:table-cell>
          <table:table-cell table:style-name="ce185" office:value-type="string" calcext:value-type="string" table:number-columns-spanned="1" table:number-rows-spanned="2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verifica percentuale realizzazione tra segnalazioni ricevute/controlli effettuati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82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92" office:value-type="string" calcext:value-type="string">
            <text:p>approvazione regolamento per i controlli commerciali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82">
          <table:covered-table-cell table:number-columns-repeated="3" table:style-name="ce185"/>
          <table:table-cell table:style-name="ce185" office:value-type="string" calcext:value-type="string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pubblicazione degli esiti delle verifiche e delle misure adottate</text:p>
          </table:table-cell>
          <table:table-cell table:style-name="ce193" office:value-type="string" calcext:value-type="string">
            <text:p>puntuale</text:p>
          </table:table-cell>
          <table:table-cell table:style-name="ce211"/>
          <table:table-cell table:number-columns-repeated="1016"/>
        </table:table-row>
        <table:table-row table:style-name="ro82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93" office:value-type="string" calcext:value-type="string">
            <text:p>verifica dell'adozione degli atti conseguenti ai controlli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82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93" office:value-type="string" calcext:value-type="string">
            <text:p>Indicare il Responsabile del Procedimento</text:p>
          </table:table-cell>
          <table:table-cell table:style-name="ce193" office:value-type="string" calcext:value-type="string">
            <text:p>puntuale</text:p>
          </table:table-cell>
          <table:table-cell table:style-name="ce211"/>
          <table:table-cell table:number-columns-repeated="1016"/>
        </table:table-row>
        <table:table-row table:style-name="ro38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immediatezza della comunicazione degli esiti delle ispezioni agli organi preposti, anche in caso di esito "negativo" </text:p>
          </table:table-cell>
          <table:table-cell table:style-name="ce193" office:value-type="string" calcext:value-type="string">
            <text:p>puntuale</text:p>
          </table:table-cell>
          <table:table-cell table:style-name="ce211"/>
          <table:table-cell table:number-columns-repeated="1016"/>
        </table:table-row>
        <table:table-row table:style-name="ro38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pianificazione dell'attività ispettiva - definizione criteri di selezione dei controlli </text:p>
          </table:table-cell>
          <table:table-cell table:style-name="ce193" office:value-type="string" calcext:value-type="string">
            <text:p>periodica</text:p>
          </table:table-cell>
          <table:table-cell table:style-name="ce211"/>
          <table:table-cell table:number-columns-repeated="1016"/>
        </table:table-row>
        <table:table-row table:style-name="ro82" table:number-rows-repeated="1048543">
          <table:table-cell table:number-columns-repeated="1024"/>
        </table:table-row>
        <table:table-row table:style-name="ro82">
          <table:table-cell table:number-columns-repeated="1024"/>
        </table:table-row>
        <table:named-expressions>
          <table:named-range table:name="Excel_BuiltIn_Print_Area" table:base-cell-address="$'POLIZIA LOCALE'.$A$1" table:cell-range-address="$'CONTROLLI VERIFICHE ISPEZIONI S'.$A$1:.$G$32" table:range-usable-as="print-range"/>
          <table:named-range table:name="Excel_BuiltIn_Print_Titles" table:base-cell-address="$'POLIZIA LOCALE'.$A$1" table:cell-range-address="$'CONTROLLI VERIFICHE ISPEZIONI S'.$A$1:.$AMJ$2" table:range-usable-as="repeat-column repeat-row"/>
          <table:named-range table:name="Excel_BuiltIn__FilterDatabase" table:base-cell-address="$'POLIZIA LOCALE'.$A$1" table:cell-range-address="$'CONTROLLI VERIFICHE ISPEZIONI S'.$A$2:.$G$32"/>
        </table:named-expressions>
      </table:table>
      <table:table table:name="INCARICHI" table:style-name="ta6" table:print-ranges="INCARICHI.A1:INCARICHI.G23">
        <table:table-column table:style-name="co12" table:number-columns-repeated="2" table:default-cell-style-name="ce188"/>
        <table:table-column table:style-name="co21" table:default-cell-style-name="ce188"/>
        <table:table-column table:style-name="co14" table:default-cell-style-name="ce188"/>
        <table:table-column table:style-name="co15" table:default-cell-style-name="ce188"/>
        <table:table-column table:style-name="co16" table:default-cell-style-name="ce188"/>
        <table:table-column table:style-name="co14" table:default-cell-style-name="ce188"/>
        <table:table-column table:style-name="co17" table:number-columns-repeated="250" table:default-cell-style-name="ce188"/>
        <table:table-column table:style-name="co17" table:number-columns-repeated="767" table:default-cell-style-name="Default"/>
        <table:table-header-rows>
          <table:table-row table:style-name="ro86">
            <table:table-cell table:style-name="ce183" office:value-type="string" calcext:value-type="string" table:number-columns-spanned="7" table:number-rows-spanned="1">
              <text:p>Area 7- Incarichi e nomine</text:p>
            </table:table-cell>
            <table:covered-table-cell table:number-columns-repeated="6" table:style-name="ce183"/>
            <table:table-cell table:number-columns-repeated="1017"/>
          </table:table-row>
          <table:table-row table:style-name="ro34">
            <table:table-cell table:style-name="ce184" office:value-type="string" calcext:value-type="string">
              <text:p>Processo</text:p>
            </table:table-cell>
            <table:table-cell table:style-name="ce184" office:value-type="string" calcext:value-type="string">
              <text:p>Fasi</text:p>
            </table:table-cell>
            <table:table-cell table:style-name="ce184" office:value-type="string" calcext:value-type="string">
              <text:p>Fattori di rischio</text:p>
            </table:table-cell>
            <table:table-cell table:style-name="ce189" office:value-type="string" calcext:value-type="string">
              <text:p>tipologia di misure</text:p>
            </table:table-cell>
            <table:table-cell table:style-name="ce189" office:value-type="string" calcext:value-type="string">
              <text:p>n.</text:p>
            </table:table-cell>
            <table:table-cell table:style-name="ce190" office:value-type="string" calcext:value-type="string">
              <text:p>Misure di prevenzione</text:p>
            </table:table-cell>
            <table:table-cell table:style-name="ce189" office:value-type="string" calcext:value-type="string">
              <text:p>tipologia della misura </text:p>
            </table:table-cell>
            <table:table-cell table:number-columns-repeated="1017"/>
          </table:table-row>
        </table:table-header-rows>
        <table:table-row table:style-name="ro37">
          <table:table-cell table:style-name="ce185" office:value-type="string" calcext:value-type="string" table:number-columns-spanned="1" table:number-rows-spanned="9">
            <text:p>Conferimento di incarichi esterni di collaborazione, studio, ricerca</text:p>
          </table:table-cell>
          <table:table-cell table:style-name="ce185" office:value-type="string" calcext:value-type="string" table:number-columns-spanned="1" table:number-rows-spanned="9">
            <text:p>1. Predisposizione avviso di selezione e individuazione requisiti di accesso</text:p>
            <text:p>2. Selezione dei candidati</text:p>
            <text:p>3. Predisposizione del disciplinare</text:p>
            <text:p>4. Verifica della corretta esecuzione dell’incarico e della relazione finale</text:p>
            <text:p/>
          </table:table-cell>
          <table:table-cell table:style-name="ce185" office:value-type="string" calcext:value-type="string" table:number-columns-spanned="1" table:number-rows-spanned="9">
            <text:p>1/a. eccessiva discrezionalità nell'individuazione dell’affidatario dell'incarico; 1/b. carenza di trasparenza sulle modalità di individuazione dei requisiti richiesti per partecipare alla selezione e/o conferimento diretto; 2/a. ripetitività nell'assegnazione dell'incarico al medesimo soggetto; 2/b. possibile conflitto di interessi; 2/c. procedure non conformi all’ordinamento (assenza di requisiti, mancata comparazione dei curricula…); 3. violazione divieto affidamento incarichi da parte della p.a. ad ex dipendenti (pantouflage); 4. mancata o insufficiente produzione dell’output richiesto</text:p>
            <text:p/>
          </table:table-cell>
          <table:table-cell table:style-name="ce185" office:value-type="string" calcext:value-type="string" table:number-columns-spanned="1" table:number-rows-spanned="2">
            <text:p>Controllo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stabilire, in un documento allegato all'atto di attribuzione dell' incarico, le modalità attraverso le quali verranno effettuate verifiche periodiche sul rispetto del cronoprogramma attuativo </text:p>
          </table:table-cell>
          <table:table-cell table:style-name="ce193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87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garantire l'attuazione di verifiche periodiche sul rispetto del cronoprogramma anche attraverso una scheda comparativa che verifichi la rispondenza tra output richiesto e output prodotto in termini quantitativi, qualitativi e temporali</text:p>
          </table:table-cell>
          <table:table-cell table:style-name="ce193" office:value-type="string" calcext:value-type="string">
            <text:p>periodica</text:p>
          </table:table-cell>
          <table:table-cell table:style-name="ce213"/>
          <table:table-cell table:number-columns-repeated="1016"/>
        </table:table-row>
        <table:table-row table:style-name="ro39">
          <table:covered-table-cell table:number-columns-repeated="3" table:style-name="ce185"/>
          <table:table-cell table:style-name="ce185" office:value-type="string" calcext:value-type="string">
            <text:p>Trasparenza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table:style-name="ce193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37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Responsabilità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acquisizione delle dichiarazioni relative alla inesistenza di cause di incompatibilità, conflitto di interesse od obbligo di astensione e indicazione degli estremi dei documenti acquisiti </text:p>
          </table:table-cell>
          <table:table-cell table:style-name="ce193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36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Indicare il Responsabile del Procedimento</text:p>
          </table:table-cell>
          <table:table-cell table:style-name="ce193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37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conformità degli atti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In caso di individuazione diretta dell'assegnatario, fornire adeguata motivazione nell'atto in ordine ai requisiti che giustificano tale modalità di affidamento</text:p>
          </table:table-cell>
          <table:table-cell table:style-name="ce193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38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Specificare, all'atto di attribuzione dell' incarico, anche il relativo cronoprogramma attuativo</text:p>
          </table:table-cell>
          <table:table-cell table:style-name="ce193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38">
          <table:covered-table-cell table:number-columns-repeated="3" table:style-name="ce185"/>
          <table:table-cell table:style-name="ce185" office:value-type="string" calcext:value-type="string" table:number-columns-spanned="1" table:number-rows-spanned="2">
            <text:p>Organizzazione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Regolamentare il conferimento di incarichi esterni di collaborazione, studio, ricerca</text:p>
          </table:table-cell>
          <table:table-cell table:style-name="ce193" office:value-type="string" calcext:value-type="string">
            <text:p>periodica</text:p>
          </table:table-cell>
          <table:table-cell table:style-name="ce213"/>
          <table:table-cell table:number-columns-repeated="1016"/>
        </table:table-row>
        <table:table-row table:style-name="ro38"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estensione del codice di comportamento dell'ente vigente nell'ente al professionista all'atto di attribuzione dell'incarico</text:p>
          </table:table-cell>
          <table:table-cell table:style-name="ce193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77">
          <table:table-cell table:style-name="ce185" office:value-type="string" calcext:value-type="string" table:number-columns-spanned="1" table:number-rows-spanned="12">
            <text:p>Conferimento di incarichi da albo professionisti</text:p>
          </table:table-cell>
          <table:table-cell table:style-name="ce185" office:value-type="string" calcext:value-type="string" table:number-columns-spanned="1" table:number-rows-spanned="12">
            <text:p>1. regolamentazione</text:p>
            <text:p>2. gestione procedura </text:p>
            <text:p>3. attribuzione incarico</text:p>
            <text:p>4. verifica regolarità della prestazione</text:p>
            <text:p>5. pagamento spettanze</text:p>
            <text:p/>
          </table:table-cell>
          <table:table-cell table:style-name="ce185" office:value-type="string" calcext:value-type="string" table:number-columns-spanned="1" table:number-rows-spanned="12">
            <text:p>1. Mancata utilizzazione dell'albo, laddove ciò sia previsto</text:p>
            <text:p>2. Mancato rispetto del principio di rotazione degli incarichi</text:p>
            <text:p/>
          </table:table-cell>
          <table:table-cell table:style-name="ce207" office:value-type="string" calcext:value-type="string" table:number-columns-spanned="1" table:number-rows-spanned="2">
            <text:p>Controllo</text:p>
          </table:table-cell>
          <table:table-cell table:style-name="ce207" office:value-type="float" office:value="1" calcext:value-type="float">
            <text:p>1</text:p>
          </table:table-cell>
          <table:table-cell table:style-name="ce185" office:value-type="string" calcext:value-type="string">
            <text:p>stabilire, in un documento allegato all'atto di attribuzione dell' incarico, le modalità attraverso le quali verranno effettuate verifiche periodiche sul rispetto del cronoprogramma attuativo </text:p>
          </table:table-cell>
          <table:table-cell table:style-name="ce212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35">
          <table:covered-table-cell table:number-columns-repeated="3" table:style-name="ce185"/>
          <table:covered-table-cell table:style-name="ce207"/>
          <table:table-cell table:style-name="ce207" office:value-type="float" office:value="2" calcext:value-type="float">
            <text:p>2</text:p>
          </table:table-cell>
          <table:table-cell table:style-name="ce185" office:value-type="string" calcext:value-type="string">
            <text:p>garantire l'attuazione di verifiche periodiche sul rispetto del cronoprogramma anche una scheda comparativa che verifichi la rispondenza tra output richiesto e output prodotto in termini quantitativi, qualitativi e temporali</text:p>
          </table:table-cell>
          <table:table-cell table:style-name="ce212" office:value-type="string" calcext:value-type="string">
            <text:p>periodica</text:p>
          </table:table-cell>
          <table:table-cell table:style-name="ce213"/>
          <table:table-cell table:number-columns-repeated="1016"/>
        </table:table-row>
        <table:table-row table:style-name="ro39">
          <table:covered-table-cell table:number-columns-repeated="3" table:style-name="ce185"/>
          <table:table-cell table:style-name="ce207" office:value-type="string" calcext:value-type="string">
            <text:p>Trasparenza</text:p>
          </table:table-cell>
          <table:table-cell table:style-name="ce207" office:value-type="float" office:value="1" calcext:value-type="float">
            <text:p>1</text:p>
          </table:table-cell>
          <table:table-cell table:style-name="ce185" office:value-type="string" calcext:value-type="string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table:style-name="ce212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36">
          <table:covered-table-cell table:number-columns-repeated="3" table:style-name="ce185"/>
          <table:table-cell table:style-name="ce207" office:value-type="string" calcext:value-type="string" table:number-columns-spanned="1" table:number-rows-spanned="6">
            <text:p>Responsabilità</text:p>
          </table:table-cell>
          <table:table-cell table:style-name="ce207" office:value-type="float" office:value="1" calcext:value-type="float">
            <text:p>1</text:p>
          </table:table-cell>
          <table:table-cell table:style-name="ce185" office:value-type="string" calcext:value-type="string">
            <text:p>Indicare il Responsabile del Procedimento</text:p>
          </table:table-cell>
          <table:table-cell table:style-name="ce212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37">
          <table:covered-table-cell table:number-columns-repeated="3" table:style-name="ce185"/>
          <table:covered-table-cell table:style-name="ce207"/>
          <table:table-cell table:style-name="ce207" office:value-type="float" office:value="2" calcext:value-type="float">
            <text:p>2</text:p>
          </table:table-cell>
          <table:table-cell table:style-name="ce185" office:value-type="string" calcext:value-type="string">
            <text:p>In caso di mancata utilizzazione dell'albo, fornire adeguata motivazione nell'atto in ordine ai requisiti che giustificano tale modalità di affidamento</text:p>
          </table:table-cell>
          <table:table-cell table:style-name="ce212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37">
          <table:covered-table-cell table:number-columns-repeated="3" table:style-name="ce185"/>
          <table:covered-table-cell table:style-name="ce207"/>
          <table:table-cell table:style-name="ce207" office:value-type="float" office:value="3" calcext:value-type="float">
            <text:p>3</text:p>
          </table:table-cell>
          <table:table-cell table:style-name="ce185" office:value-type="string" calcext:value-type="string">
            <text:p>In caso di mancato rispetto del principio di rotazione degli incarichi, fornire adeguata motivazione nell'atto in ordine ai requisiti che giustificano tale modalità di affidamento</text:p>
          </table:table-cell>
          <table:table-cell table:style-name="ce212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39">
          <table:covered-table-cell table:number-columns-repeated="3" table:style-name="ce185"/>
          <table:covered-table-cell table:style-name="ce207"/>
          <table:table-cell table:style-name="ce207" office:value-type="float" office:value="4" calcext:value-type="float">
            <text:p>4</text:p>
          </table:table-cell>
          <table:table-cell table:style-name="ce185" office:value-type="string" calcext:value-type="string">
            <text:p>In caso di ritenuta necessità di attribuire un incarico con delle modalità diverse da quelle stabilite e/o regolamentate dall'Ente, disporre preventivamente un incontro congiunto con il RPC al fine di validare la modalità di attribuzione alternativa, con relativa indicazione nell'atto di affidamento</text:p>
          </table:table-cell>
          <table:table-cell table:style-name="ce212" office:value-type="string" calcext:value-type="string">
            <text:p>puntuale/periodica</text:p>
          </table:table-cell>
          <table:table-cell table:style-name="ce213"/>
          <table:table-cell table:number-columns-repeated="1016"/>
        </table:table-row>
        <table:table-row table:style-name="ro37">
          <table:covered-table-cell table:number-columns-repeated="3" table:style-name="ce185"/>
          <table:covered-table-cell table:style-name="ce207"/>
          <table:table-cell table:style-name="ce207" office:value-type="float" office:value="5" calcext:value-type="float">
            <text:p>5</text:p>
          </table:table-cell>
          <table:table-cell table:style-name="ce185" office:value-type="string" calcext:value-type="string">
            <text:p>acquisizione delle dichiarazioni relative alla inesistenza di cause di incompatibilità, conflitto di interesse od obbligo di astensione e indicazione degli estremi dei documenti acquisiti</text:p>
          </table:table-cell>
          <table:table-cell table:style-name="ce212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38">
          <table:covered-table-cell table:number-columns-repeated="3" table:style-name="ce185"/>
          <table:covered-table-cell table:style-name="ce207"/>
          <table:table-cell table:style-name="ce207" office:value-type="float" office:value="6" calcext:value-type="float">
            <text:p>6</text:p>
          </table:table-cell>
          <table:table-cell table:style-name="ce185" office:value-type="string" calcext:value-type="string">
            <text:p>estendere il codice di comportamento vigente nell'ente al professionista all'atto di attribuzione dell'incarico</text:p>
          </table:table-cell>
          <table:table-cell table:style-name="ce212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38">
          <table:covered-table-cell table:number-columns-repeated="3" table:style-name="ce185"/>
          <table:table-cell table:style-name="ce207" office:value-type="string" calcext:value-type="string">
            <text:p>conformità degli atti</text:p>
          </table:table-cell>
          <table:table-cell table:style-name="ce207" office:value-type="float" office:value="1" calcext:value-type="float">
            <text:p>1</text:p>
          </table:table-cell>
          <table:table-cell table:style-name="ce185" office:value-type="string" calcext:value-type="string">
            <text:p>Specificare, all'atto di attribuzione dell' incarico, anche il relativo cronoprogramma attuativo</text:p>
          </table:table-cell>
          <table:table-cell table:style-name="ce212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38">
          <table:covered-table-cell table:number-columns-repeated="3" table:style-name="ce185"/>
          <table:table-cell table:style-name="ce207" office:value-type="string" calcext:value-type="string" table:number-columns-spanned="1" table:number-rows-spanned="2">
            <text:p>Organizzazione</text:p>
          </table:table-cell>
          <table:table-cell table:style-name="ce207" office:value-type="float" office:value="1" calcext:value-type="float">
            <text:p>1</text:p>
          </table:table-cell>
          <table:table-cell table:style-name="ce185" office:value-type="string" calcext:value-type="string">
            <text:p>Regolamentare l'attribuzione di incarichi esterni da albo professionisti</text:p>
          </table:table-cell>
          <table:table-cell table:style-name="ce212" office:value-type="string" calcext:value-type="string">
            <text:p>periodica</text:p>
          </table:table-cell>
          <table:table-cell table:style-name="ce213"/>
          <table:table-cell table:number-columns-repeated="1016"/>
        </table:table-row>
        <table:table-row table:style-name="ro38">
          <table:covered-table-cell table:number-columns-repeated="3" table:style-name="ce185"/>
          <table:covered-table-cell table:style-name="ce207"/>
          <table:table-cell table:style-name="ce207" office:value-type="float" office:value="2" calcext:value-type="float">
            <text:p>2</text:p>
          </table:table-cell>
          <table:table-cell table:style-name="ce185" office:value-type="string" calcext:value-type="string">
            <text:p>estensione del codice di comportamento dell'ente vigente nell'ente al professionista all'atto di attribuzione dell'incarico</text:p>
          </table:table-cell>
          <table:table-cell table:style-name="ce212" office:value-type="string" calcext:value-type="string">
            <text:p>puntuale</text:p>
          </table:table-cell>
          <table:table-cell table:style-name="ce213"/>
          <table:table-cell table:number-columns-repeated="1016"/>
        </table:table-row>
        <table:table-row table:style-name="ro36" table:number-rows-repeated="1048552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POLIZIA LOCALE'.$A$1" table:cell-range-address="$INCARICHI.$A$1:.$G$23" table:range-usable-as="print-range"/>
          <table:named-range table:name="Excel_BuiltIn_Print_Titles" table:base-cell-address="$'POLIZIA LOCALE'.$A$1" table:cell-range-address="$INCARICHI.$A$1:.$AMJ$2" table:range-usable-as="repeat-column repeat-row"/>
          <table:named-range table:name="Excel_BuiltIn__FilterDatabase" table:base-cell-address="$'POLIZIA LOCALE'.$A$1" table:cell-range-address="$INCARICHI.$A$2:.$G$23"/>
        </table:named-expressions>
      </table:table>
      <table:named-expressions/>
      <table:database-ranges>
        <table:database-range table:name="__Anonymous_Sheet_DB__1" table:target-range-address="'CONTRATTI PUBBLICI'.A2:'CONTRATTI PUBBLICI'.G105" table:display-filter-buttons="true" table:orientation="column"/>
        <table:database-range table:name="__Anonymous_Sheet_DB__2" table:target-range-address="'PROVV.AMPLIATIVI SENZA EFF ECON'.A2:'PROVV.AMPLIATIVI SENZA EFF ECON'.P81" table:display-filter-buttons="true" table:orientation="column"/>
        <table:database-range table:name="__Anonymous_Sheet_DB__3" table:target-range-address="'GESTIONE DELLA SPESA'.A2:'GESTIONE DELLA SPESA'.G8" table:display-filter-buttons="true" table:orientation="column"/>
        <table:database-range table:name="__Anonymous_Sheet_DB__4" table:target-range-address="'CONTROLLI VERIFICHE ISPEZIONI S'.A2:'CONTROLLI VERIFICHE ISPEZIONI S'.G32" table:display-filter-buttons="true" table:orientation="column"/>
        <table:database-range table:name="__Anonymous_Sheet_DB__5" table:target-range-address="INCARICHI.A2:INCARICHI.G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onotype Corsiva" svg:font-family="'Monotype Corsiva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4.01mm" fo:margin-bottom="8.01mm" fo:margin-left="3mm" fo:margin-right="3mm" style:print-page-order="ltr" style:first-page-number="continue" style:scale-to="8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1.2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onotype Corsiva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0:14:01.4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LIZIA_20_LOCALE" style:display-name="PageStyle_POLIZIA LOCALE" style:page-layout-name="Mpm3">
      <style:header style:display="false"/>
      <style:header-left style:display="false"/>
      <style:footer>
        <text:p><text:span text:style-name="MT1">scheda procedimenti - </text:span><text:span text:style-name="MT1"><text:date style:data-style-name="N2" text:date-value="2020-03-03">00/00/0000</text:date></text:span></text:p>
      </style:footer>
      <style:footer-left style:display="false">
        <text:p><text:span text:style-name="MT1">scheda procedimenti - </text:span><text:span text:style-name="MT1"><text:date style:data-style-name="N2" text:date-value="2020-03-03">00/00/0000</text:date></text:span></text:p>
      </style:footer-left>
    </style:master-page>
    <style:master-page style:name="PageStyle_5f_CONTRATTI_20_PUBBLICI" style:display-name="PageStyle_CONTRATTI PUBBLIC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PROVV.AMPLIATIVI_20_SENZA_20_EFF_20_ECON" style:display-name="PageStyle_PROVV.AMPLIATIVI SENZA EFF ECON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GESTIONE_20_DELLA_20_SPESA" style:display-name="PageStyle_GESTIONE DELLA SPESA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CONTROLLI_20_VERIFICHE_20_ISPEZIONI_20_S" style:display-name="PageStyle_CONTROLLI VERIFICHE ISPEZIONI S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INCARICHI" style:display-name="PageStyle_INCARICH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creation-date>2018-02-04T15:17:04</meta:creation-date>
    <dc:date>2020-03-03T10:14:33.687000000</dc:date>
    <meta:print-date>2017-11-21T12:06:39</meta:print-date>
    <meta:editing-cycles>53</meta:editing-cycles>
    <meta:editing-duration>PT6H23M32S</meta:editing-duration>
    <meta:generator>LibreOffice/6.2.5.2$Windows_x86 LibreOffice_project/1ec314fa52f458adc18c4f025c545a4e8b22c159</meta:generator>
    <meta:document-statistic meta:table-count="6" meta:cell-count="1399" meta:object-count="0"/>
  </office:meta>
</office:document-meta>
</file>