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000000006B00000024AE56D45B224A46CF.emf" manifest:media-type="image/x-emf"/>
  <manifest:file-entry manifest:full-path="Pictures/1000020100000004000000011008CFB24F2EC37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5.48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page" style:column-width="1.843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6.99cm"/>
    </style:style>
    <style:style style:name="co13" style:family="table-column">
      <style:table-column-properties fo:break-before="auto" style:column-width="1.704cm"/>
    </style:style>
    <style:style style:name="co14" style:family="table-column">
      <style:table-column-properties fo:break-before="auto" style:column-width="0.529cm"/>
    </style:style>
    <style:style style:name="co15" style:family="table-column">
      <style:table-column-properties fo:break-before="auto" style:column-width="7.969cm"/>
    </style:style>
    <style:style style:name="co16" style:family="table-column">
      <style:table-column-properties fo:break-before="auto" style:column-width="1.732cm"/>
    </style:style>
    <style:style style:name="co17" style:family="table-column">
      <style:table-column-properties fo:break-before="auto" style:column-width="4.082cm"/>
    </style:style>
    <style:style style:name="co18" style:family="table-column">
      <style:table-column-properties fo:break-before="auto" style:column-width="0.473cm"/>
    </style:style>
    <style:style style:name="co19" style:family="table-column">
      <style:table-column-properties fo:break-before="auto" style:column-width="1.75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0.617cm" fo:break-before="auto" style:use-optimal-row-height="false"/>
    </style:style>
    <style:style style:name="ro5" style:family="table-row">
      <style:table-row-properties style:row-height="7.165cm" fo:break-before="auto" style:use-optimal-row-height="false"/>
    </style:style>
    <style:style style:name="ro6" style:family="table-row">
      <style:table-row-properties style:row-height="9.419cm" fo:break-before="auto" style:use-optimal-row-height="false"/>
    </style:style>
    <style:style style:name="ro7" style:family="table-row">
      <style:table-row-properties style:row-height="6.212cm" fo:break-before="auto" style:use-optimal-row-height="false"/>
    </style:style>
    <style:style style:name="ro8" style:family="table-row">
      <style:table-row-properties style:row-height="12.806cm" fo:break-before="auto" style:use-optimal-row-height="false"/>
    </style:style>
    <style:style style:name="ro9" style:family="table-row">
      <style:table-row-properties style:row-height="14.427cm" fo:break-before="auto" style:use-optimal-row-height="false"/>
    </style:style>
    <style:style style:name="ro10" style:family="table-row">
      <style:table-row-properties style:row-height="9.07cm" fo:break-before="auto" style:use-optimal-row-height="false"/>
    </style:style>
    <style:style style:name="ro11" style:family="table-row">
      <style:table-row-properties style:row-height="12.668cm" fo:break-before="auto" style:use-optimal-row-height="false"/>
    </style:style>
    <style:style style:name="ro12" style:family="table-row">
      <style:table-row-properties style:row-height="11.218cm" fo:break-before="auto" style:use-optimal-row-height="false"/>
    </style:style>
    <style:style style:name="ro13" style:family="table-row">
      <style:table-row-properties style:row-height="13.018cm" fo:break-before="auto" style:use-optimal-row-height="false"/>
    </style:style>
    <style:style style:name="ro14" style:family="table-row">
      <style:table-row-properties style:row-height="7.377cm" fo:break-before="auto" style:use-optimal-row-height="false"/>
    </style:style>
    <style:style style:name="ro15" style:family="table-row">
      <style:table-row-properties style:row-height="10.511cm" fo:break-before="auto" style:use-optimal-row-height="false"/>
    </style:style>
    <style:style style:name="ro16" style:family="table-row">
      <style:table-row-properties style:row-height="12.945cm" fo:break-before="auto" style:use-optimal-row-height="false"/>
    </style:style>
    <style:style style:name="ro17" style:family="table-row">
      <style:table-row-properties style:row-height="13.898cm" fo:break-before="auto" style:use-optimal-row-height="false"/>
    </style:style>
    <style:style style:name="ro18" style:family="table-row">
      <style:table-row-properties style:row-height="12.562cm" fo:break-before="auto" style:use-optimal-row-height="false"/>
    </style:style>
    <style:style style:name="ro19" style:family="table-row">
      <style:table-row-properties style:row-height="8.996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1.092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376cm" fo:break-before="page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2.487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2.355cm" fo:break-before="auto" style:use-optimal-row-height="false"/>
    </style:style>
    <style:style style:name="ro36" style:family="table-row">
      <style:table-row-properties style:row-height="1.667cm" fo:break-before="page" style:use-optimal-row-height="false"/>
    </style:style>
    <style:style style:name="ro37" style:family="table-row">
      <style:table-row-properties style:row-height="2.223cm" fo:break-before="auto" style:use-optimal-row-height="false"/>
    </style:style>
    <style:style style:name="ro38" style:family="table-row">
      <style:table-row-properties style:row-height="1.667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1.111cm" fo:break-before="page" style:use-optimal-row-height="false"/>
    </style:style>
    <style:style style:name="ro44" style:family="table-row">
      <style:table-row-properties style:row-height="0.529cm" fo:break-before="page" style:use-optimal-row-height="false"/>
    </style:style>
    <style:style style:name="ro45" style:family="table-row">
      <style:table-row-properties style:row-height="0.926cm" fo:break-before="auto" style:use-optimal-row-height="false"/>
    </style:style>
    <style:style style:name="ro46" style:family="table-row">
      <style:table-row-properties style:row-height="0.82cm" fo:break-before="page" style:use-optimal-row-height="false"/>
    </style:style>
    <style:style style:name="ro47" style:family="table-row">
      <style:table-row-properties style:row-height="1.561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23cm" fo:break-before="auto" style:use-optimal-row-height="false"/>
    </style:style>
    <style:style style:name="ro50" style:family="table-row">
      <style:table-row-properties style:row-height="1.409cm" fo:break-before="auto" style:use-optimal-row-height="false"/>
    </style:style>
    <style:style style:name="ro51" style:family="table-row">
      <style:table-row-properties style:row-height="0.709cm" fo:break-before="auto" style:use-optimal-row-height="false"/>
    </style:style>
    <style:style style:name="ro52" style:family="table-row">
      <style:table-row-properties style:row-height="1.244cm" fo:break-before="auto" style:use-optimal-row-height="false"/>
    </style:style>
    <style:style style:name="ro53" style:family="table-row">
      <style:table-row-properties style:row-height="1.931cm" fo:break-before="auto" style:use-optimal-row-height="false"/>
    </style:style>
    <style:style style:name="ro54" style:family="table-row">
      <style:table-row-properties style:row-height="1.72cm" fo:break-before="page" style:use-optimal-row-height="false"/>
    </style:style>
    <style:style style:name="ro55" style:family="table-row">
      <style:table-row-properties style:row-height="0.688cm" fo:break-before="page" style:use-optimal-row-height="false"/>
    </style:style>
    <style:style style:name="ro56" style:family="table-row">
      <style:table-row-properties style:row-height="1.852cm" fo:break-before="auto" style:use-optimal-row-height="false"/>
    </style:style>
    <style:style style:name="ro57" style:family="table-row">
      <style:table-row-properties style:row-height="1.64cm" fo:break-before="auto" style:use-optimal-row-height="false"/>
    </style:style>
    <style:style style:name="ro58" style:family="table-row">
      <style:table-row-properties style:row-height="1.852cm" fo:break-before="page" style:use-optimal-row-height="false"/>
    </style:style>
    <style:style style:name="ro59" style:family="table-row">
      <style:table-row-properties style:row-height="1.164cm" fo:break-before="auto" style:use-optimal-row-height="false"/>
    </style:style>
    <style:style style:name="ro60" style:family="table-row">
      <style:table-row-properties style:row-height="0.503cm" fo:break-before="auto" style:use-optimal-row-height="false"/>
    </style:style>
    <style:style style:name="ta1" style:family="table" style:master-page-name="PageStyle_5f_SERVIZI_20_SOCIALI">
      <style:table-properties table:display="true" style:writing-mode="lr-tb"/>
    </style:style>
    <style:style style:name="ta2" style:family="table" style:master-page-name="PageStyle_5f_CONTRATTI_20_PUBBLICI">
      <style:table-properties table:display="true" style:writing-mode="lr-tb"/>
    </style:style>
    <style:style style:name="ta3" style:family="table" style:master-page-name="PageStyle_5f_GESTIONE_20_DELLA_20_SPESA">
      <style:table-properties table:display="true" style:writing-mode="lr-tb"/>
    </style:style>
    <style:style style:name="ta4" style:family="table" style:master-page-name="PageStyle_5f_AMPL_20_CON_20_EFF_20_ECO">
      <style:table-properties table:display="true" style:writing-mode="lr-tb"/>
    </style:style>
    <style:style style:name="ta5" style:family="table" style:master-page-name="PageStyle_5f_ISPEZIONI">
      <style:table-properties table:display="tru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bold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bold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0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1" style:family="table-cell" style:parent-style-name="Normale_20_2">
      <style:table-cell-properties fo:background-color="transparent" fo:padding="0.071cm"/>
    </style:style>
    <style:style style:name="ce6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1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6" style:family="table-cell" style:parent-style-name="Normale_20_2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7" style:family="table-cell" style:parent-style-name="Normale_20_2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Normale_20_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Arial" fo:font-weight="bold" style:font-name-complex="Arial" style:font-weight-asian="bold" style:font-weight-complex="bold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7.5pt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ZI SOCIAL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default-cell-style-name="ce31"/>
        <table:table-column table:style-name="co4" table:default-cell-style-name="ce38"/>
        <table:table-column table:style-name="co5" table:default-cell-style-name="ce38"/>
        <table:table-column table:style-name="co6" table:default-cell-style-name="ce47"/>
        <table:table-column table:style-name="co7" table:default-cell-style-name="ce49"/>
        <table:table-column table:style-name="co8" table:default-cell-style-name="ce49"/>
        <table:table-column table:style-name="co9" table:default-cell-style-name="ce53"/>
        <table:table-column table:style-name="co10" table:default-cell-style-name="ce53"/>
        <table:table-column table:style-name="co9" table:number-columns-repeated="247" table:default-cell-style-name="ce5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APPATURA DEI PROCESSI CON VALUTAZIONE DEL RISCHIO E MISURE DEL TRATTAMENTO</text:p>
            <text:p> Settore Socio Assistenziale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26" office:value-type="string" calcext:value-type="string" table:number-columns-spanned="1" table:number-rows-spanned="2">
            <text:p>SOGGETTI COINVOLTI</text:p>
          </table:table-cell>
          <table:table-cell table:style-name="ce26" office:value-type="string" calcext:value-type="string" table:number-columns-spanned="1" table:number-rows-spanned="2">
            <text:p>FASI</text:p>
          </table:table-cell>
          <table:table-cell table:style-name="ce42" office:value-type="string" calcext:value-type="string" table:number-columns-spanned="1" table:number-rows-spanned="2">
            <text:p>Modalità gestione flussi <text:s/>informativi e/o documentali</text:p>
          </table:table-cell>
          <table:table-cell table:style-name="ce45" office:value-type="string" calcext:value-type="string" table:number-columns-spanned="1" table:number-rows-spanned="2">
            <text:p>PUBBLICITA'</text:p>
          </table:table-cell>
          <table:table-cell table:style-name="ce48" office:value-type="string" calcext:value-type="string" table:number-columns-spanned="1" table:number-rows-spanned="2">
            <text:p>CONTROLLO</text:p>
          </table:table-cell>
          <table:table-cell table:style-name="ce50" office:value-type="string" calcext:value-type="string" table:number-columns-spanned="1" table:number-rows-spanned="2">
            <text:p>RESPONSABILE</text:p>
          </table:table-cell>
          <table:table-cell table:style-name="ce54" office:value-type="string" calcext:value-type="string" table:number-columns-spanned="1" table:number-rows-spanned="2">
            <text:p>valutazione rischio</text:p>
            <draw:frame draw:z-index="0" draw:name="Picture 4" draw:style-name="gr1" draw:text-style-name="P1" svg:width="0.086cm" svg:height="0.026cm" svg:x="0.001cm" svg:y="0cm">
              <draw:image xlink:href="Pictures/100001000000006B00000024AE56D45B224A46CF.emf" xlink:type="simple" xlink:show="embed" xlink:actuate="onLoad" loext:mime-type="image/x-emf">
                <text:p/>
              </draw:image>
              <draw:image xlink:href="Pictures/1000020100000004000000011008CFB24F2EC370.png" xlink:type="simple" xlink:show="embed" xlink:actuate="onLoad" loext:mime-type="image/png"/>
            </draw:frame>
            <draw:frame draw:z-index="1" draw:name="Picture 5" draw:style-name="gr1" draw:text-style-name="P1" svg:width="0.086cm" svg:height="0.026cm" svg:x="0.001cm" svg:y="0cm">
              <draw:image xlink:href="Pictures/100001000000006B00000024AE56D45B224A46CF.emf" xlink:type="simple" xlink:show="embed" xlink:actuate="onLoad" loext:mime-type="image/x-emf">
                <text:p/>
              </draw:image>
              <draw:image xlink:href="Pictures/1000020100000004000000011008CFB24F2EC370.png" xlink:type="simple" xlink:show="embed" xlink:actuate="onLoad" loext:mime-type="image/png"/>
            </draw:frame>
            <draw:frame draw:z-index="2" draw:name="Picture 6" draw:style-name="gr1" draw:text-style-name="P1" svg:width="0.086cm" svg:height="0.026cm" svg:x="0.001cm" svg:y="0cm">
              <draw:image xlink:href="Pictures/100001000000006B00000024AE56D45B224A46CF.emf" xlink:type="simple" xlink:show="embed" xlink:actuate="onLoad" loext:mime-type="image/x-emf">
                <text:p/>
              </draw:image>
              <draw:image xlink:href="Pictures/1000020100000004000000011008CFB24F2EC370.png" xlink:type="simple" xlink:show="embed" xlink:actuate="onLoad" loext:mime-type="image/png"/>
            </draw:frame>
            <draw:frame draw:z-index="3" draw:name="Picture 7" draw:style-name="gr1" draw:text-style-name="P1" svg:width="0.086cm" svg:height="0.026cm" svg:x="0.001cm" svg:y="0cm">
              <draw:image xlink:href="Pictures/100001000000006B00000024AE56D45B224A46CF.emf" xlink:type="simple" xlink:show="embed" xlink:actuate="onLoad" loext:mime-type="image/x-emf">
                <text:p/>
              </draw:image>
              <draw:image xlink:href="Pictures/1000020100000004000000011008CFB24F2EC370.png" xlink:type="simple" xlink:show="embed" xlink:actuate="onLoad" loext:mime-type="image/png"/>
            </draw:frame>
            <draw:frame draw:z-index="4" draw:name="Picture 8" draw:style-name="gr1" draw:text-style-name="P1" svg:width="0.086cm" svg:height="0.026cm" svg:x="0.001cm" svg:y="0cm">
              <draw:image xlink:href="Pictures/100001000000006B00000024AE56D45B224A46CF.emf" xlink:type="simple" xlink:show="embed" xlink:actuate="onLoad" loext:mime-type="image/x-emf">
                <text:p/>
              </draw:image>
              <draw:image xlink:href="Pictures/1000020100000004000000011008CFB24F2EC370.png" xlink:type="simple" xlink:show="embed" xlink:actuate="onLoad" loext:mime-type="image/png"/>
            </draw:frame>
          </table:table-cell>
          <table:table-cell table:style-name="ce54" office:value-type="string" calcext:value-type="string" table:number-columns-spanned="1" table:number-rows-spanned="2">
            <text:p>motivazione</text:p>
            <draw:frame draw:z-index="5" draw:name="Picture 9" draw:style-name="gr1" draw:text-style-name="P1" svg:width="0.086cm" svg:height="0.026cm" svg:x="0cm" svg:y="0cm">
              <draw:image xlink:href="Pictures/100001000000006B00000024AE56D45B224A46CF.emf" xlink:type="simple" xlink:show="embed" xlink:actuate="onLoad" loext:mime-type="image/x-emf">
                <text:p/>
              </draw:image>
              <draw:image xlink:href="Pictures/1000020100000004000000011008CFB24F2EC370.png" xlink:type="simple" xlink:show="embed" xlink:actuate="onLoad" loext:mime-type="image/png"/>
            </draw:frame>
            <draw:frame draw:z-index="6" draw:name="Picture 10" draw:style-name="gr1" draw:text-style-name="P1" svg:width="0.086cm" svg:height="0.026cm" svg:x="0cm" svg:y="0cm">
              <draw:image xlink:href="Pictures/100001000000006B00000024AE56D45B224A46CF.emf" xlink:type="simple" xlink:show="embed" xlink:actuate="onLoad" loext:mime-type="image/x-emf">
                <text:p/>
              </draw:image>
              <draw:image xlink:href="Pictures/1000020100000004000000011008CFB24F2EC370.png" xlink:type="simple" xlink:show="embed" xlink:actuate="onLoad" loext:mime-type="image/png"/>
            </draw:frame>
            <draw:frame draw:z-index="7" draw:name="Picture 11" draw:style-name="gr1" draw:text-style-name="P1" svg:width="0.086cm" svg:height="0.026cm" svg:x="0cm" svg:y="0cm">
              <draw:image xlink:href="Pictures/100001000000006B00000024AE56D45B224A46CF.emf" xlink:type="simple" xlink:show="embed" xlink:actuate="onLoad" loext:mime-type="image/x-emf">
                <text:p/>
              </draw:image>
              <draw:image xlink:href="Pictures/1000020100000004000000011008CFB24F2EC370.png" xlink:type="simple" xlink:show="embed" xlink:actuate="onLoad" loext:mime-type="image/png"/>
            </draw:frame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26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number-columns-repeated="2" table:style-name="ce54"/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SSISTENZA DOMICILIARE IN FAVORE DI ANZIANI, DISABILI, MINORI E FAMIGLIE</text:p>
          </table:table-cell>
          <table:table-cell table:style-name="ce27" office:value-type="string" calcext:value-type="string">
            <text:p>SERVIZIO SOCIALE PROFESSIONALE, UFFICIO AMMINISTRATIVO SERVIZIO SOCIALE, UFFICIO PROTOCOLLO, UFFICIO RAGIONERI,UFFICIO TRIBUTI</text:p>
          </table:table-cell>
          <table:table-cell table:style-name="ce32" office:value-type="string" calcext:value-type="string">
            <text:p>segretariato sociale e consegna della modulistica al soggetto interessato, in possesso dei requisiti;</text:p>
            <text:p>- acquisizione istanza;</text:p>
            <text:p>- verifica documentazione e individuazione quota di contribuzione utenza (fasce di reddito prestabilite);</text:p>
            <text:p>- visita domiciliare e piano di intervento partecipato con il beneficiario;</text:p>
            <text:p>- trasmissione scheda di invio al coordinatore della Ditta  esecutrice;</text:p>
            <text:p>- trasmissione scheda contribuzione utenza all'ufficio amministrativo;</text:p>
            <text:p>- avvio del Servizio con visita domiciliare per presentazione operatore al beneficiario;</text:p>
            <text:p>- determina di accertamento di entrata (contribuzione utenza annuale e revisioni periodiche);</text:p>
            <text:p>- verifica dei report trasmessi dalla Ditta e trsmissione nulla osta alla Ditta e comunicazione ai beneficiari della quota di contribuzione;</text:p>
            <text:p>- verifica tecnica e contabile e liquidazione delle fatture alla Ditta esecutrice (a cadenza mensile).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6" office:value-type="string" calcext:value-type="string">
            <text:p>determinazione all'Albo pretorio e dati liquidazione sul sito istituzionale - amministrazione trasparente.</text:p>
          </table:table-cell>
          <table:table-cell table:style-name="ce44" office:value-type="string" calcext:value-type="string">
            <text:p>\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table:number-columns-repeated="2"/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<text:a xlink:href="#AMPL CON EFF ECO.A17" xlink:type="simple">ASSISTENZA ECONOMICA (EROGAZIONE CONTRIBUTI IN FAVORE DI PERSONE IN SITUAZIONI DI DISAGIO ECONOMICO) </text:a></text:span></text:p>
          </table:table-cell>
          <table:table-cell table:style-name="ce28" office:value-type="string" calcext:value-type="string">
            <text:p>SERVIZIO SOCIALE PROFESSIONALE, UFFICIO AMMINISTRATIVO SERVIZIO SOCIALE, UFFICIO PROTOCOLLO, UFFICIO RAGIONERIA</text:p>
          </table:table-cell>
          <table:table-cell table:style-name="ce33" office:value-type="string" calcext:value-type="string">
            <text:p>segretariato sociale e consegna della modulistica al soggetto interessato, in possesso dei requisiti;</text:p>
            <text:p>-  acquisizione istanza;</text:p>
            <text:p>- verifica documentazione e requisiti;</text:p>
            <text:p>- colloqui e visita domiciliare;</text:p>
            <text:p>- valutazione partecipata con il beneficiario/famiglia per definizione del contributo;</text:p>
            <text:p>- lavoro di rete con le Associazioni e Istituzioni territoriali coinvolte nel caso;</text:p>
            <text:p>- predisposizione determina impegno di spesa;</text:p>
            <text:p>- comunicazione al beneficiario sugli esiti della sua istanza (accettazione o rifiuto con specifica motivazione);</text:p>
            <text:p>- liquidazione del contributo;</text:p>
            <text:p>- caricamento del dato sul contributo nel casellario dell'assistenza;</text:p>
            <text:p>- pubblicazione contributi concessi.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6" office:value-type="string" calcext:value-type="string">
            <text:p>determinazione all'Albo pretorio e dati liquidazione sul sito istituzionale - amministrazione trasparente.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51" office:value-type="string" calcext:value-type="string">
            <text:p>Ass.Soc. Dott.ssa Elisabetta Manunza, Responsabile Settore Socio-Assistenzial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ASSISTENZA SCOLASTICA SPECIALISTICA ALUNNI CON DISABILITA' </text:p>
          </table:table-cell>
          <table:table-cell table:style-name="ce27" office:value-type="string" calcext:value-type="string">
            <text:p>SERVIZIO SOCIALE PROFESSIONALE, UFFICIO PROTOCOLLO</text:p>
          </table:table-cell>
          <table:table-cell table:style-name="ce32" office:value-type="string" calcext:value-type="string">
            <text:p>segretariato sociale e consegna della modulistica al soggetto interessato, in possesso dei requisiti;</text:p>
            <text:p>- acquisizione istanza;</text:p>
            <text:p>- verifica documentazione;</text:p>
            <text:p>- colloqui/visita domiciliare/incontro con le istituzioni coinvolte (scuola, Servizio specialistico) per definizione del Progetto personalizzato;</text:p>
            <text:p>- trasmissione scheda di invio al coordinatore della Ditta  esecutrice;</text:p>
            <text:p>- avvio del Servizio con presentazione dell'operatore al beneficiario/famiglia e alla Scuola;</text:p>
            <text:p>- monitoraggio periodico del Progetto;</text:p>
            <text:p>- verifica report trasmessi dalla Ditta e rilascio nulla osta per fatturazione;</text:p>
            <text:p>- verifica tecnica e contabile e liquidazione delle fatture alla Ditta esecutrice (a cadenza mensile);</text:p>
            <text:p>- valutazione prosecuzione o chiusura del Servizio per raggiungimento degli obiettivi.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6" office:value-type="string" calcext:value-type="string">
            <text:p>determinazione all'Albo pretorio e dati liquidazione sul sito istituzionale - amministrazione trasparente.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table:number-columns-repeated="2"/>
          <table:table-cell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VERIFICA REQUISITI BONUS SOCIALI INPS </text:p>
          </table:table-cell>
          <table:table-cell table:style-name="ce27" office:value-type="string" calcext:value-type="string">
            <text:p>SERVIZIO SOCIALE PROFESSIONALE, UFFICIO AMMINISTRATIVO SERVIZIO SOCIALE, UFFICIO RAGIONERIA</text:p>
          </table:table-cell>
          <table:table-cell table:style-name="ce32" office:value-type="string" calcext:value-type="string">
            <text:p>stipula convenzioni con i caf per la gestione delle pratiche;</text:p>
            <text:p>- pubblicizzazione della misura (manifesti, sito istituzionale);</text:p>
            <text:p>- segretariato sociale: invio al centri convenzionati;</text:p>
            <text:p>- verifica istanze trasmesse dai caf (verifica anagrafica, ecc.);</text:p>
            <text:p>- trasmissione "nulla osta" ai caf per l'inserimento in banca dati inps;</text:p>
            <text:p>- impegno di spesa in favore dei caf convenzionati;</text:p>
            <text:p>- verifica contabile e liquidazione delle fatture ai caf.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6" office:value-type="string" calcext:value-type="string">
            <text:p>determinazione all'Albo pretorio e dati liquidazione sul sito istituzionale - amministrazione trasparente.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table:number-columns-repeated="2"/>
          <table:table-cell table:number-columns-repeated="1014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"><text:a xlink:href="#AMPL CON EFF ECO.A17" xlink:type="simple">CONTRIBUTI PER CANONE DI LOCAZIONE (RAS) </text:a></text:span></text:p>
          </table:table-cell>
          <table:table-cell table:style-name="ce27" office:value-type="string" calcext:value-type="string">
            <text:p>SERVIZIO SOCIALE PROFESSIONALE, UFFICIO AMMINISTRATIVO SERVIZIO SOCIALE, UFFICIO PROTOCOLLO, UFFICIO RAGIONERIA</text:p>
          </table:table-cell>
          <table:table-cell table:style-name="ce32" office:value-type="string" calcext:value-type="string">
            <text:p>predisposizione e pubblicazione del bando (a seguito di circolare RAS);</text:p>
            <text:p>- acquisizione istanza;</text:p>
            <text:p>- verifica documentazione;</text:p>
            <text:p>- predisposizione graduatoria provvisoria;</text:p>
            <text:p>- Determina di approvazione graduatoria provvisoria;</text:p>
            <text:p>- esame eventuali ricorsi;</text:p>
            <text:p>- predisposizione graduatoria definitiva,</text:p>
            <text:p>- Determina di approvazione graduatoria definitiva e fabbisogno;</text:p>
            <text:p>- trasmissione fabbisogno alla RAS;</text:p>
            <text:p>- richiesta ricevute pagamento ai beneficiari (al momento dell'erogazione del finanziamento da parte della RAS);</text:p>
            <text:p>- definizione del contributo spettante ai beneficari;</text:p>
            <text:p>- Determina di acceramento di entrata e impegno di spesa in favore dei beneficiari;</text:p>
            <text:p>- verifica contabile e liquidazione del contributo ai beneficiari;</text:p>
            <text:p>- caricamento del dato sul casellario dell'assistenza;</text:p>
            <text:p>- rendiconto alla RAS.</text:p>
            <text:p>- pubblicazione contributi concessi.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4" office:value-type="string" calcext:value-type="string">
            <text:p>pubblicazione bando, graduatorie, determinazione di impegno all'Albo pretorio e dati liquidazione sul sito istituzionale - amministrazione trasparente.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"><text:a xlink:href="#AMPL CON EFF ECO.A3" xlink:type="simple">CONTRIBUTI STRAORDINARI AD ASSOCIAZIONI DI VOLONTARIATO </text:a></text:span></text:p>
          </table:table-cell>
          <table:table-cell table:style-name="ce27" office:value-type="string" calcext:value-type="string">
            <text:p>SERVIZIO SOCIALE PROFESSIONALE, UFFICIO AMMINISTRATIVO SERVIZIO SOCIALE, UFFICIO RAGIONERIA</text:p>
          </table:table-cell>
          <table:table-cell table:style-name="ce32" office:value-type="string" calcext:value-type="string">
            <text:p>acquisizione istanza dell'associazione;</text:p>
            <text:p>- verifica di requisiti e determinazione calcolo del contributo nel rispetto del regolamento/linee di indirizzo della G.C.;</text:p>
            <text:p>- verifica della disponibilità finanziaria;</text:p>
            <text:p>- proposta di deliberazione alla G.C.;</text:p>
            <text:p>- determinazione di impegno di spesa;</text:p>
            <text:p>- liquidazione contributo all'associazione;</text:p>
            <text:p>- pubblicazione contributi concessi.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4" office:value-type="string" calcext:value-type="string">
            <text:p>pubblicazione Atti all'Albo pretorio e dati liquidazione sul sito istituzionale - amministrazione trasparente.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4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SERVIZIO CIVICO (ATTIVITA' DI PUBBLICA UTILITA' SOGGETI SVANTAGGIATI)</text:p>
          </table:table-cell>
          <table:table-cell table:style-name="ce27" office:value-type="string" calcext:value-type="string">
            <text:p>SERVIZIO SOCIALE PROFESSIONALE, UFFICIO AMMINISTRATIVO SERVIZIO SOCIALE, UFFICIO RAGIONERIA</text:p>
          </table:table-cell>
          <table:table-cell table:style-name="ce32" office:value-type="string" calcext:value-type="string">
            <text:p>predisposizione e pubblicazione del bando (a seguito di circolare RAS o disponibilità Fondi comunali);</text:p>
            <text:p>- acquisizione istanza;</text:p>
            <text:p>- verifica documentazione e requisiti;</text:p>
            <text:p>- colloqui e visita domiciliare;</text:p>
            <text:p>- valutazione partecipata con il beneficiario/famiglia per definizione del contratto sociale (importo contributo, delle attività di pubblica utilità, ecc.) sottoscritto dalle parti interessate;</text:p>
            <text:p>- predisposizione graduatoria;</text:p>
            <text:p>- Determina di acceramento di entrata (se trattasi di fondi RAS);</text:p>
            <text:p>- Determina di approvazione graduatoria, quantificazione contributi e impegno di spesa;</text:p>
            <text:p>- trasmissione fabbisogno alla RAS (se trattasi di fondi regionali);</text:p>
            <text:p>- trasmissione elenco beneficiari all'ufficio tecnico per individuazione attività;</text:p>
            <text:p>- caricamento dato sul casellario dell'assistenza;</text:p>
            <text:p>- trasmissione elenco beneficiari all'ufficio personale per copertura assicurativa INAIL;</text:p>
            <text:p>- monitoraggio del contratto sociale con i beneficiari;</text:p>
            <text:p>- verifica contabile e liquidazione del contributo ai beneficiari;</text:p>
            <text:p>- rendiconto alla RAS (se trattasi di fondi regionali);</text:p>
            <text:p>- pubblicazione contributi concessi.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4" office:value-type="string" calcext:value-type="string">
            <text:p>pubblicazione bando, graduatorie, determinazione di impegno all'Albo pretorio e dati liquidazione sul sito istituzionale - amministrazione trasparente.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table:number-columns-repeated="2"/>
          <table:table-cell table:number-columns-repeated="1014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1"><text:a xlink:href="#AMPL CON EFF ECO.A17" xlink:type="simple">CONTRIBUTI A FAVORE DI PERSONE AFFETTE DA PARTICOLARI PATOLOGIE (LEGGI DI SETTORE - RAS) </text:a></text:span></text:p>
          </table:table-cell>
          <table:table-cell table:style-name="ce27" office:value-type="string" calcext:value-type="string">
            <text:p>SERVIZIO SOCIALE PROFESSIONALE, UFFICIO AMMINISTRATIVO SERVIZIO SOCIALE, UFFICIO PROTOCOLLO, UFFICIO RAGIONERIA</text:p>
          </table:table-cell>
          <table:table-cell table:style-name="ce32" office:value-type="string" calcext:value-type="string">
            <text:p>segretariato sociale e consegna della modulistica al soggetto interessato, in possesso dei requisiti;</text:p>
            <text:p>- acquisizione istanza;</text:p>
            <text:p>- verifica requisiti e documentazione;</text:p>
            <text:p>- eventuale visita domiciliare;</text:p>
            <text:p>- Determina di acceramento di entrata (al momento dei trasferimenti da parte della RAS);</text:p>
            <text:p>- comunicazione al richiesedente in merito ll'accogilenza o rifuto motivato della domanda;</text:p>
            <text:p>- Determina di riconoscimneto nuovo beneficiario;</text:p>
            <text:p>- caricamento dato sul casellario dell'assistenza;</text:p>
            <text:p>- verifica delle certificazioni prodotte dai beneficiari (viaggi, ecc.);</text:p>
            <text:p>- Determina di impegno di spesa periodico in favore dei beneficiari (mensile/trimestrrale/ecc.);</text:p>
            <text:p>- liquidazione del contributo ai beneficiari;</text:p>
            <text:p>- rendiconto alla RAS.</text:p>
            <text:p>- pubblicazione contributi concessi.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4" office:value-type="string" calcext:value-type="string">
            <text:p>pubblicazione determinazioni di impegno all'Albo pretorio e dati liquidazione sul sito istituzionale - amministrazione trasparente.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table:number-columns-repeated="2"/>
          <table:table-cell table:number-columns-repeated="1014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GESTIONE PROGETTI SERVIZIO CIVILE NAZIONALE </text:p>
          </table:table-cell>
          <table:table-cell table:style-name="ce27" office:value-type="string" calcext:value-type="string">
            <text:p>SERVIZIO SOCIALE PROFESSIONALE, UFFICIO PROTOCOLLO, UFFICIO "STAMPA"</text:p>
          </table:table-cell>
          <table:table-cell table:style-name="ce34" office:value-type="string" calcext:value-type="string">
            <text:p>predisposizione progetti e caricamento su piattaforma web servizio civile nazionale;</text:p>
            <text:p>- predisposizione e pubblicazione bando di selezione volontari;</text:p>
            <text:p>- acquisizione istanza;</text:p>
            <text:p>- verifica istanze e documentazione allegata;</text:p>
            <text:p>- determina di nomina della commissione esaminatrice;</text:p>
            <text:p>- convocazione ufficiale degli ammessi alla selezione;</text:p>
            <text:p>- selezione dei volontari;</text:p>
            <text:p>- predisposizione graduatoria;</text:p>
            <text:p>- caricamento graduatoria e documenti dei volontari ammessi sulla piattaforma web servizio civile nazionale;</text:p>
            <text:p>- avvio dei progetti;</text:p>
            <text:p>- formazione dei volontari;</text:p>
            <text:p>- monitoraggio dei progetti e tutoraggio ai volontari (OLP e Resp.le Ente);</text:p>
            <text:p>- caricamento periodico dati su piattaforma web servizio civile nazionale;</text:p>
            <text:p>- partecipazione agli incontri di aggiornamento e formazione obbligatori proposti periodicamente dalla RAS;</text:p>
            <text:p>- chiusura dei progetti e adempimenti su piattaforma web servizio civile nazionale.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4" office:value-type="string" calcext:value-type="string">
            <text:p>pubblicazione bando, graduatorie, all'Albo pretorio 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HOME CARE PREMIUM </text:p>
          </table:table-cell>
          <table:table-cell table:style-name="ce27" office:value-type="string" calcext:value-type="string">
            <text:p>SERVIZIO SOCIALE PROFESSIONALE, UFFICIO PROTOCOLLO, UFFICIO RAGIONERIA, UFFICIO "STAMPA</text:p>
          </table:table-cell>
          <table:table-cell table:style-name="ce34" office:value-type="string" calcext:value-type="string">
            <text:p>predisposizione e pubblicazione bando;</text:p>
            <text:p>- segretariato sociale, assesmentent;</text:p>
            <text:p>- acquisizione istanza tramite portale inps;</text:p>
            <text:p>- colloqui e visite domiciliari;</text:p>
            <text:p>- somministrazione scheda di valutazione;</text:p>
            <text:p>- caricamento scheda su piattaforma web inps;</text:p>
            <text:p>- condivisione del Piano individualizzato con il beneficiario e/o familiare di riferimento;</text:p>
            <text:p>- partecipazione alla commissione mista per la verifica della rendicontazione e della spesa;</text:p>
            <text:p>- <text:span text:style-name="T2">per le prestazioni integrative:</text:span></text:p>
            <text:p><text:span text:style-name="T3">- invio del piano assistenziale alla Ditta appaltatrice (vedasi procedura CONTRATTI: GARE D'APPALTO);</text:span></text:p>
            <text:p><text:span text:style-name="T3">- presentazione operatore individuato al beneficiario e avvio degli interventi;</text:span></text:p>
            <text:p><text:span text:style-name="T3">- monitoraggio del Piano e verifica tecnico contabile;</text:span></text:p>
            <text:p><text:span text:style-name="T3">- liquidazione delle fatture;</text:span></text:p>
            <text:p><text:span text:style-name="T3">- caricamento mensile dei dati sul portale web inps.</text:span></text:p>
            <text:p><text:span text:style-name="T3">-</text:span><text:span text:style-name="T4"> per gli ausilii:</text:span></text:p>
            <text:p><text:span text:style-name="T3">- </text:span><text:span text:style-name="T5">verifica tecnica e amministrativa  dell'istanza presentata dal beneficiari</text:span></text:p>
            <text:p><text:span text:style-name="T3">- raccordo con i servizi sanitari territoriali per verifica sulla concessione dall'ausilio</text:span></text:p>
            <text:p><text:span text:style-name="T3">- trasmissione nulla osta alla Ditta con le caratteristiche dell'ausilio e del suo beneficiario;</text:span></text:p>
            <text:p><text:span text:style-name="T3">- liquidazione delle fatture;</text:span></text:p>
            <text:p><text:span text:style-name="T3">- caricamento mensile dei dati sul portale web inps.</text:span></text:p>
          </table:table-cell>
          <table:table-cell table:style-name="ce32" office:value-type="string" calcext:value-type="string">
            <text:p>Telematico, cartaceo</text:p>
          </table:table-cell>
          <table:table-cell table:style-name="ce44" office:value-type="string" calcext:value-type="string">
            <text:p>pubblicazione bando e Atti all'Albo pretorio.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PROGETTI L. 162/98 - GESTIONE DIRETTA/INDIRETTA </text:p>
          </table:table-cell>
          <table:table-cell table:style-name="ce27" office:value-type="string" calcext:value-type="string">
            <text:p>SERVIZIO SOCIALE PROFESSIONALE, UFFICIO AMMINISTRATIVO SERVIZIO SOCIALE, UFFICIO PROTOCOLLO, UFFICIO RAGIONERIA</text:p>
          </table:table-cell>
          <table:table-cell table:style-name="ce34" office:value-type="string" calcext:value-type="string">
            <text:p>predisposizione e pubblicazione bando;</text:p>
            <text:p>- segretariato sociale e consegna della modulistica al soggetto interessato, in possesso dei requisiti;</text:p>
            <text:p>- acquisizione istanza;</text:p>
            <text:p>- verifica requisiti e documentazione;</text:p>
            <text:p>- visita domiciliare;</text:p>
            <text:p>- predisposizione piano personalizzato con il beneficiario/familiare referente;</text:p>
            <text:p>- trasmissione fabbisogno alla RAS;</text:p>
            <text:p>- Determina di acceramento di entrata (al momento dei trasferimenti da parte della RAS) e di avvio dei Piani;</text:p>
            <text:p>- avvio formale dei Piani (nota ai beneficiari su risorse a disposizione e modalità di gestione); </text:p>
            <text:p>- accoglimento istanze di rimborso spese sostenute per gestione Piani;</text:p>
            <text:p>- verifica delle certificazioni prodotte dai beneficiari;</text:p>
            <text:p>- liquidazione periodica dei rimborsi ai beneficiari;</text:p>
            <text:p>- verifica dei report trasmessi dalle Ditte per la gestione diretta e trasmissione dei nulla osta per la fatturazione;</text:p>
            <text:p>- caricamento dati sul casellario dell'assistenza;</text:p>
            <text:p>- liquidazione mensile delle fatture alle Ditte;</text:p>
            <text:p>- rendiconto alla RAS.</text:p>
            <text:p>- pubblicazione contributi concessi.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4" office:value-type="string" calcext:value-type="string">
            <text:p>pubblicazione bando, determinazioni di impegno all'Albo pretorio e dati liquidazione sul sito istituzionale - amministrazione trasparente.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table:number-columns-repeated="2"/>
          <table:table-cell table:number-columns-repeated="1014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1"><text:a xlink:href="#ISPEZIONI.A3" xlink:type="simple">ATTIVITA' ISPETTIVA DEL SERVIZIO SOCIALE (STRUTTURE E SERVIZI SOCIO ASSISTENZIALI) </text:a></text:span></text:p>
          </table:table-cell>
          <table:table-cell table:style-name="ce29" office:value-type="string" calcext:value-type="string">
            <text:p>SERVIZIO SOCIALE PROFESSIONALE, SUAP, UFFICIO TECNICO, POLIZIA MUNICIPALE</text:p>
          </table:table-cell>
          <table:table-cell table:style-name="ce34" office:value-type="string" calcext:value-type="string">
            <text:p>sopralluogo e/o ispezione;</text:p>
            <text:p>- redazione verbale visita ispettiva con descrizione sommaria dei riscontri effettuati, sottoscritto dai referenti  incaricati dell'ispezione e dal responsabile della struttura;</text:p>
            <text:p>- emanazione di Atto prescrittivo nel caso in cui vi siano irregolarità non gravi;</text:p>
            <text:p>- verifica sulla santaoria delle irregolarità anche con nuova ispezione in loco;</text:p>
            <text:p>- enanazione di Atto interdittivo nel caso in cui vi siano irregolarità gravi, non sanabili,</text:p>
            <text:p>- notifica del provvedimento alle autorità competenti (Procura, ASSL, Regione, ecc...).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4" office:value-type="string" calcext:value-type="string">
            <text:p>pubblicazione Atti all'Albo pretorio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4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STRUTTURE RESIDENZIALI PER ANZIANI NON AUTOSUFFICIENTI: INSERIMENTO IN COMUNITA' INTEGRATA</text:p>
          </table:table-cell>
          <table:table-cell table:style-name="ce27" office:value-type="string" calcext:value-type="string">
            <text:p>SERVIZIO SOCIALE PROFESSIONALE, UFFICIO AMMINISTRATIVO SERVIZIO SOCIALE, UFFICIO PROTOCOLLO, UFFICIO RAGIONERIA, UFFICIO ENTRATE </text:p>
          </table:table-cell>
          <table:table-cell table:style-name="ce32" office:value-type="string" calcext:value-type="string">
            <text:p>segretariato sociale e consegna della modulistica al soggetto interessato (familiare/tutore del beneficiario);</text:p>
            <text:p>- acquisizione istanza;</text:p>
            <text:p>- verifica documentazione e individuazione quota di contribuzione utenza;</text:p>
            <text:p>- raccordo con il medico di MG o altro servizio sanitario che ha in carico il richiedente;</text:p>
            <text:p>- visita domiciliare e programmazione dell'inserimento con il beneficiario/familiare referente;</text:p>
            <text:p>- descizione del caso al Coordinatore della struttura;</text:p>
            <text:p>- trasmissione "scheda di invio" al Coordinatore della struttura;</text:p>
            <text:p>- determina di accertamento entrata (per contribuzione utenza) e di nuovo insermento;</text:p>
            <text:p>- inserimento del beneficiario in Struttura;</text:p>
            <text:p>- visite periodiche in struttura;</text:p>
            <text:p>- verifica tecnica e contabile e liquidazione delle fatture alla Ditta esecutrice (a cadenza mensile);</text:p>
            <text:p>- caricamento del dato nel casellario giudiziario per l'importo a carico dell'Ente e ricosciuto al bebeficiario;</text:p>
            <text:p/>
          </table:table-cell>
          <table:table-cell table:style-name="ce32" office:value-type="string" calcext:value-type="string">
            <text:p>Telematico, cartaceo</text:p>
          </table:table-cell>
          <table:table-cell table:style-name="ce44" office:value-type="string" calcext:value-type="string">
            <text:p>determinazione all'Albo pretorio e dati liquidazione sul sito istituzionale - amministrazione trasparente.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table:number-columns-repeated="2"/>
          <table:table-cell table:number-columns-repeated="1014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PROGETTI "RITORNARE A CASA": PROGETTAZIONE E GESTIONE</text:p>
          </table:table-cell>
          <table:table-cell table:style-name="ce27" office:value-type="string" calcext:value-type="string">
            <text:p>SERVIZIO SOCIALE PROFESSIONALE, UFFICIO AMMINISTRATIVO SERVIZIO SOCIALE, UFFICIO PROTOCOLLO, UFFICIO RAGIONERIA</text:p>
          </table:table-cell>
          <table:table-cell table:style-name="ce32" office:value-type="string" calcext:value-type="string">
            <text:p>segretariato sociale e consegna della modulistica al soggetto interessato, in possesso dei requisiti;</text:p>
            <text:p>- acquisizione istanza;</text:p>
            <text:p>- verifica requisiti e documentazione (ISEE e certificazione sanitaria);</text:p>
            <text:p>- visita domiciliare;</text:p>
            <text:p>- predisposizione piano personalizzato con il beneficiario/familiare referente;</text:p>
            <text:p>- approvazione del Progetto in sede UVT (ASSL);</text:p>
            <text:p>- trasmissione fabbisogno alla RAS;</text:p>
            <text:p>- Determina di acceramento di entrata (al momento dei trasferimenti da parte della RAS) e di avvio del Progetto;</text:p>
            <text:p>- avvio formale dei Progetto (nota al beneficiario su risorse a disposizione e modalità di gestione);</text:p>
            <text:p>- formulazione e adozione accordo tra ente e benficiario o chi per lui; </text:p>
            <text:p>- accoglimento istanze di rimborso spese sostenute per la gestione del Progetto;</text:p>
            <text:p>- verifica delle certificazioni prodotte dal beneficiario;</text:p>
            <text:p>- liquidazione periodica dei rimborsi al beneficiario;</text:p>
            <text:p>- rendiconto alla RAS.</text:p>
            <text:p>- pubblicazione contributi concessi.</text:p>
            <text:p>- caricamento dati sul casellario dell'assistenza</text:p>
          </table:table-cell>
          <table:table-cell table:style-name="ce32" office:value-type="string" calcext:value-type="string">
            <text:p>Telematico, cartaceo</text:p>
          </table:table-cell>
          <table:table-cell table:style-name="ce44" office:value-type="string" calcext:value-type="string">
            <text:p>determinazioni di impegno all'Albo pretorio e dati liquidazione sul sito istituzionale - amministrazione trasparente.</text:p>
          </table:table-cell>
          <table:table-cell table:style-name="ce44" office:value-type="string" calcext:value-type="string">
            <text:p>Responsabile del Servizio - Organo di controllo interno</text:p>
          </table:table-cell>
          <table:table-cell table:style-name="ce32" office:value-type="string" calcext:value-type="string">
            <text:p>ass.Soc. Elisabetta Manunza, Responsabile Settore Socio-Assistenziale</text:p>
          </table:table-cell>
          <table:table-cell table:style-name="ce44" table:number-columns-repeated="2"/>
          <table:table-cell table:style-name="ce55" table:number-columns-repeated="1014"/>
        </table:table-row>
        <table:table-row table:style-name="ro17">
          <table:table-cell table:style-name="ce5" office:value-type="string" calcext:value-type="string">
            <text:p>1/S</text:p>
          </table:table-cell>
          <table:table-cell table:style-name="ce16" office:value-type="string" calcext:value-type="string">
            <text:p><text:span text:style-name="T1"><text:a xlink:href="#CONTRATTI PUBBLICI.A18" xlink:type="simple">Contratti: gare di appalto sopra soglia</text:a></text:span></text:p>
          </table:table-cell>
          <table:table-cell table:style-name="ce27" office:value-type="string" calcext:value-type="string">
            <text:p>SERVIZIO SOCIALE PROFESSIONALE, UFFICIO AMMINISTRATIVO SERVIZIO SOCIALE, UFFICIO PROTOCOLLO, UFFICIO RAGIONERIA</text:p>
          </table:table-cell>
          <table:table-cell table:style-name="ce35" office:value-type="string" calcext:value-type="string">
            <text:p/>
            <text:p>1. Acquisizione CUP e CIG;</text:p>
            <text:p>2. Determinazione a contrarre e approvazione documenti;</text:p>
            <text:p>3. Indizione gara; </text:p>
            <text:p>4. Pubblicazione atti di gara;</text:p>
            <text:p>5. Presentazione offerte;</text:p>
            <text:p>6. Nomina seggio di gara e commissione giudicatrice;</text:p>
            <text:p>7. Acquisizione dichiarazione commissari;</text:p>
            <text:p>8. Sedute seggio di gara;</text:p>
            <text:p>9. Pubblicazione provvedimento di esclusione della procedura di affidamento;</text:p>
            <text:p>10. Sedute commissione giudicatrice;</text:p>
            <text:p>11. Predisposizione verbali e proposta di aggiudicazione;</text:p>
            <text:p>12. Determinazione di approvazione verbali e proposta di aggiudicazione;</text:p>
            <text:p>13. invio comunicazione ai concorrenti;</text:p>
            <text:p>14. Verifica dei requisiti;</text:p>
            <text:p>15. Approvazione verbali verifica requisiti e aggiudicazione efficace;</text:p>
            <text:p>16. Pubblicazione esito gara;</text:p>
            <text:p>17. Stipula contratto previa trasmissione della dovuta documentazione;</text:p>
            <text:p/>
          </table:table-cell>
          <table:table-cell table:style-name="ce43" office:value-type="string" calcext:value-type="string">
            <text:p>1. Telematico (PEC, Piattaforme on-line)</text:p>
          </table:table-cell>
          <table:table-cell table:style-name="ce43" office:value-type="string" calcext:value-type="string">
            <text:p>1. Pubblicazione on-line atti di gara;</text:p>
            <text:p>2. Pubblicazione determinazione a contrarre, atti nomina commissione, approvazione verbali e proposta aggiudicazione, aggiudicazione;</text:p>
            <text:p>3. Pubblicazione semestrale elenchi sezione amministrazione trasparente;</text:p>
            <text:p>Bando e avvisi sono pubblicati sul sito internet istituzionale, sulla GUCE, sul portale ANAC, sul sito del Ministero delle Infrastrutture e dei Trasporti, sul sito RAS e, se dovuto, sulla GURI, sul sito del comune.</text:p>
            <text:p/>
          </table:table-cell>
          <table:table-cell table:style-name="ce43" office:value-type="string" calcext:value-type="string">
            <text:p>1. Ufficio controlli interni;</text:p>
            <text:p>2. Servizio Bilancio, Provveditorato, Economato;</text:p>
            <text:p>3. Servizio Sociale</text:p>
            <text:p/>
          </table:table-cell>
          <table:table-cell table:style-name="ce52" office:value-type="string" calcext:value-type="string">
            <text:p>Ass.Soc. Dott.ssa Elisabetta Manunza, Responsabile Settore Socio-Assistenziale</text:p>
          </table:table-cell>
          <table:table-cell table:style-name="ce44" table:number-columns-repeated="2"/>
          <table:table-cell table:number-columns-repeated="1014"/>
        </table:table-row>
        <table:table-row table:style-name="ro18">
          <table:table-cell table:style-name="ce5" office:value-type="string" calcext:value-type="string">
            <text:p>2/S</text:p>
          </table:table-cell>
          <table:table-cell table:style-name="ce16" office:value-type="string" calcext:value-type="string">
            <text:p><text:a xlink:href="#CONTRATTI PUBBLICI.A3" xlink:type="simple">Contratti: gare di appalto sotto soglia e procedure relative
Acquisizione di beni e servizi per importi &lt; di € 40.000,00 tramite piattaforma di e-procurament (MePA / SardegnaCAT)
(art. 36 c. 2 lett. a del D.Lgs 50/2016)
</text:a></text:p>
          </table:table-cell>
          <table:table-cell table:style-name="ce30" office:value-type="string" calcext:value-type="string">
            <text:p>Servizio Sistemi Informativi, e-Government, Comunicazione;</text:p>
            <text:p>Servizio Bilancio, Provveditorato, Economato;</text:p>
            <text:p>Servizio Segreteria, Affari Generali</text:p>
          </table:table-cell>
          <table:table-cell table:style-name="ce35" office:value-type="string" calcext:value-type="string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table:style-name="ce43" office:value-type="string" calcext:value-type="string">
            <text:p>1. Telematico (PEC, Piattaforme on-line)</text:p>
          </table:table-cell>
          <table:table-cell table:style-name="ce43" office:value-type="string" calcext:value-type="string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table:style-name="ce43" office:value-type="string" calcext:value-type="string">
            <text:p>1. Ufficio controlli interni;</text:p>
            <text:p>2. Servizio Bilancio, Provveditorato, Economato;</text:p>
            <text:p>3. Servizio Segreteria, Affari Generali;</text:p>
            <text:p/>
          </table:table-cell>
          <table:table-cell table:style-name="ce43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I contratti d'appalto di lavori, forniture e servizi, dati gli interessi economici che attivano, possono celare comportamenti scorretti a favore di talune imprese e in danno di altre.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3/S</text:p>
          </table:table-cell>
          <table:table-cell table:style-name="ce16" office:value-type="string" calcext:value-type="string">
            <text:p><text:a xlink:href="#CONTRATTI PUBBLICI.A30" xlink:type="simple">Contratti: gare di appalto sotto soglia e procedure relative
Acquisizione di beni e servizi per importi &gt; di € 40.000,00 e inferiori a € 135.000,00 tramite procedure negoziate
(art. 36 c. 2 lett. b del D.Lgs 50/2016), procedura aperte (art. 60 del D.Lgs 5</text:a></text:p>
          </table:table-cell>
          <table:table-cell table:style-name="ce30" office:value-type="string" calcext:value-type="string">
            <text:p>Servizio Sistemi Informativi, e-Government, Comunicazione;</text:p>
            <text:p>Servizio Bilancio, Provveditorato, Economato;</text:p>
            <text:p>Servizio Segreteria, Affari Generali</text:p>
          </table:table-cell>
          <table:table-cell table:style-name="ce35" office:value-type="string" office:string-value="1.Acquisizione CUP e CIG;&#10;2.Determinazione a contrarre e approvazione documenti e schema lettera di invito;&#10;3.Eventuale avvio procedura di manifestazione di interesse anche su piattaforma di e-procurament (SardegnaCat);&#10;4.Nomina seggio di gara per la valutazione dei requisiti degli operatori economici che richiedono di essere invitati alla procedura negoziata (se previsto);&#10;5.Acquisizione manifestazioni di interesse (se attivata procedura relativa);&#10;6.Sedute seggio di gara per valutazione manifestazioni di interesse (se attivata procedura relativa);&#10;7.Pubblicazione esito, senza indicare le ditte che sono ammesse alla fase successiva e comunicazione alle ditte escluse al fine di consentire l’avvio di eventuale ricorso (se attivata procedura relativa);&#10;8.Invio lettera di invito a X operatori o avvio RdO su piattaforma di e-procurament (MePA / SardegnaCat) a X operatori o a tutti gli operatori iscritti in determinata categoria o pubblicazione bando (procedura aperta). Il numero degli operatori può essere determinato da regolamento o da procedura di manifestazione di interesse;&#10;9.Presentazione offerte;&#10;10.Nomina seggio di gara e commissione giudicatrice;&#10;11.Acquisizione dichiarazione commissari;&#10;12.Sedute seggio di gara;&#10;13.Pubblicazione provvedimento di esclusione della procedura di affidamento&#10;14.Sedute commissione giudicatrice;&#10;15.Predisposizione verbali e proposta di aggiudicazione;&#10;16.Determinazione di approvazione verbali e proposta di aggiudicazione;&#10;17.Verifica dei requisiti;&#10;18.Approvazione verbali verifica requisiti e aggiudicazione efficace;&#10;19.Pubblicazione esito gara;&#10;20.Stipula contratto previa trasmissione della dovuta documentazione;" calcext:value-type="string">
            <text:p>1.Acquisizione CUP e CIG;</text:p>
            <text:p>2.Determinazione a contrarre e approvazione documenti e schema lettera di invito;</text:p>
            <text:p>3.Eventuale avvio procedura di manifestazione di interesse anche su piattaforma di e-procurament (SardegnaCat);</text:p>
            <text:p>4.Nomina seggio di gara per la valutazione dei requisiti degli operatori economici che richiedono di essere invitati alla procedura negoziata (se previsto);</text:p>
            <text:p>5.Acquisizione manifestazioni di interesse (se attivata procedura relativa);</text:p>
            <text:p>6.Sedute seggio di gara per valutazione manifestazioni di interesse (se attivata procedura relativa);</text:p>
            <text:p>7.Pubblicazione esito, senza indicare le ditte che sono ammesse alla fase successiva e comunicazione alle ditte escluse al fine di consentire l’avvio di eventuale ricorso (se attivata procedura relativa);</text:p>
            <text:p>8.Invio lettera di invito a X operatori o avvio RdO su piattaforma di e-procurament (MePA / SardegnaCat) a X operatori o a tutti gli operatori iscritti in determinata categoria o pubblicazione bando (procedura aperta). Il numero degli operatori può essere determinato da regolamento o da procedura di manifestazione di interesse;</text:p>
            <text:p>9.Presentazione offerte;</text:p>
            <text:p>10.Nomina seggio di gara e commissione giudicatrice;</text:p>
            <text:p>11.Acquisizione dichiarazione commissari;</text:p>
            <text:p>12.Sedute seggio di gara;</text:p>
            <text:p>13.Pubblicazione provvedimento di esclusione della procedura di affidamento</text:p>
            <text:p>14.Sedute commissione giudicatrice;</text:p>
            <text:p>15.Predisposizione verbali e proposta di aggiudicazione;</text:p>
            <text:p>16.Determinazione di approvazione verbali e proposta di aggiudicazione;</text:p>
            <text:p>17.Verifica dei requisiti;</text:p>
            <text:p>18.Approvazione verbali verifica requisiti e aggiudicazione efficace;</text:p>
            <text:p>19.Pubblicazione esito gara;</text:p>
            <text:p>20.Stipula contratto previa trasmissione della dovuta documentazione;</text:p>
          </table:table-cell>
          <table:table-cell table:style-name="ce43" office:value-type="string" calcext:value-type="string">
            <text:p>1.<text:tab/>Telematico (PEC, Piattaforme on-line)</text:p>
          </table:table-cell>
          <table:table-cell table:style-name="ce43" office:value-type="string" office:string-value="1.Pubblicazione on-line atti di gara;&#10;2.Pubblicazione determinazione a contrarre, approvazione verbali e proposta aggiudicazione, aggiudicazione;&#10;3.Pubblicazione semestrale elenchi sezione amministrazione trasparente;&#10;Bando e avvisi sono pubblicati sul sito internet istituzionale, sul portale ANAC, sul sito del Ministero delle Infrastrutture e dei Trasporti, sul sito RAS e, se dovuto, sulla GURI, sul sito del comune." calcext:value-type="string">
            <text:p>1.Pubblicazione on-line atti di gara;</text:p>
            <text:p>2.Pubblicazione determinazione a contrarre, approvazione verbali e proposta aggiudicazione, aggiudicazione;</text:p>
            <text:p>3.Pubblicazione semestrale elenchi sezione amministrazione trasparente;</text:p>
            <text:p>Bando e avvisi sono pubblicati sul sito internet istituzionale, sul portale ANAC, sul sito del Ministero delle Infrastrutture e dei Trasporti, sul sito RAS e, se dovuto, sulla GURI, sul sito del comune.</text:p>
          </table:table-cell>
          <table:table-cell table:style-name="ce43" office:value-type="string" office:string-value="1.Ufficio controlli interni;&#10;2.Servizio Bilancio, Provveditorato, Economato;&#10;3.Servizio Segreteria, Affari Generali;" calcext:value-type="string">
            <text:p>1.Ufficio controlli interni;</text:p>
            <text:p>2.Servizio Bilancio, Provveditorato, Economato;</text:p>
            <text:p>3.Servizio Segreteria, Affari Generali;</text:p>
          </table:table-cell>
          <table:table-cell table:style-name="ce52" office:value-type="string" calcext:value-type="string">
            <text:p>Dott.ssa Simonetta <text:s/>Usai <text:s text:c="10"/>Responsabile Settore Amministrativo – Vice Segretario Comunal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I contratti d'appalto di lavori, forniture e servizi, dati gli interessi economici che attivano, possono celare comportamenti scorretti a favore di talune imprese e in danno di altre.</text:p>
          </table:table-cell>
          <table:table-cell table:number-columns-repeated="1014"/>
        </table:table-row>
        <table:table-row table:style-name="ro19">
          <table:table-cell table:style-name="ce6"/>
          <table:table-cell table:style-name="ce16" office:value-type="string" calcext:value-type="string">
            <text:p><text:span text:style-name="T1"><text:a xlink:href="#GESTIONE DELLA SPESA.A3" xlink:type="simple">Fatture: liquidazione</text:a></text:span></text:p>
          </table:table-cell>
          <table:table-cell table:style-name="ce27" office:value-type="string" calcext:value-type="string">
            <text:p>SERVIZIO SOCIALE PROFESSIONALE, UFFICIO AMMINISTRATIVO SERVIZIO SOCIALE, UFFICIO PROTOCOLLO, UFFICIO RAGIONERIA</text:p>
          </table:table-cell>
          <table:table-cell table:style-name="ce36" office:value-type="string" office:string-value="1.Ricezione fatture elettroniche dalla piattaforma di interscambio (SDI);&#10;2.Verifica dati fatturazione (corrispondenza CIG, Codice IPA ufficio, voci di fatturazione e importi)&#10;3.Verifica regolarità contributiva (DURC);&#10;4.Predisposizione determina di liquidazione;&#10;5.Verifica ex art. 48 bis del D.P.R. 602/73 in caso di importi superiori ai 10.000,00 euro da parte del Servizio Bilancio, Provveditorato, Economato;&#10;6.Emissione mandati di pagamento;" calcext:value-type="string">
            <text:p>1.Ricezione fatture elettroniche dalla piattaforma di interscambio (SDI);</text:p>
            <text:p>2.Verifica dati fatturazione (corrispondenza CIG, Codice IPA ufficio, voci di fatturazione e importi)</text:p>
            <text:p>3.Verifica regolarità contributiva (DURC);</text:p>
            <text:p>4.Predisposizione determina di liquidazione;</text:p>
            <text:p>5.Verifica ex art. 48 bis del D.P.R. 602/73 in caso di importi superiori ai 10.000,00 euro da parte del Servizio Bilancio, Provveditorato, Economato;</text:p>
            <text:p>6.Emissione mandati di pagamento;</text:p>
          </table:table-cell>
          <table:table-cell table:style-name="ce44" office:value-type="string" calcext:value-type="string">
            <text:p>Informatico PEC e cartaceo</text:p>
          </table:table-cell>
          <table:table-cell table:style-name="ce44" office:value-type="string" calcext:value-type="string">
            <text:p>Amministrazione Trasparente</text:p>
          </table:table-cell>
          <table:table-cell table:style-name="ce44" office:value-type="string" office:string-value="1.Ufficio controlli interni;&#10;2.Servizio Bilancio, Provveditorato, Economato;&#10;3.Urbanistica/Edilizia privata" calcext:value-type="string">
            <text:p>1.Ufficio controlli interni;</text:p>
            <text:p>2.Servizio Bilancio, Provveditorato, Economato;</text:p>
            <text:p>3.Urbanistica/Edilizia privata</text:p>
          </table:table-cell>
          <table:table-cell table:style-name="ce32" office:value-type="string" calcext:value-type="string">
            <text:p>Ass.Soc. Dott.ssa Elisabetta Manunza, Responsabile Settore Socio-Assistenzial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4"/>
        </table:table-row>
        <table:table-row table:style-name="ro20">
          <table:table-cell/>
          <table:table-cell table:style-name="ce19" office:value-type="string" calcext:value-type="string">
            <text:p>RISCHIO</text:p>
          </table:table-cell>
          <table:table-cell/>
          <table:table-cell table:style-name="ce37"/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21" office:value-type="string" calcext:value-type="string">
            <text:p>Irrilevante</text:p>
          </table:table-cell>
          <table:table-cell/>
          <table:table-cell table:style-name="ce39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Basso</text:p>
          </table:table-cell>
          <table:table-cell/>
          <table:table-cell table:style-name="ce40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Medio</text:p>
          </table:table-cell>
          <table:table-cell/>
          <table:table-cell table:style-name="ce40"/>
          <table:table-cell table:number-columns-repeated="1020"/>
        </table:table-row>
        <table:table-row table:style-name="ro20">
          <table:table-cell/>
          <table:table-cell table:style-name="ce24" office:value-type="string" calcext:value-type="string">
            <text:p>Alto</text:p>
          </table:table-cell>
          <table:table-cell/>
          <table:table-cell table:style-name="ce40"/>
          <table:table-cell table:number-columns-repeated="1020"/>
        </table:table-row>
        <table:table-row table:style-name="ro20">
          <table:table-cell/>
          <table:table-cell table:style-name="ce25" office:value-type="string" calcext:value-type="string">
            <text:p>Altissimo</text:p>
          </table:table-cell>
          <table:table-cell/>
          <table:table-cell table:style-name="ce41"/>
          <table:table-cell table:number-columns-repeated="1020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CONTRATTI PUBBLICI" table:style-name="ta2" table:print-ranges="'CONTRATTI PUBBLICI'.A1:'CONTRATTI PUBBLICI'.G65">
        <table:table-column table:style-name="co11" table:number-columns-repeated="2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3" table:default-cell-style-name="ce61"/>
        <table:table-column table:style-name="co16" table:number-columns-repeated="250" table:default-cell-style-name="ce61"/>
        <table:table-header-rows>
          <table:table-row table:style-name="ro21">
            <table:table-cell table:style-name="ce56" office:value-type="string" calcext:value-type="string" table:number-columns-spanned="7" table:number-rows-spanned="1">
              <text:p>Area 2 - Contratti Pubblici</text:p>
            </table:table-cell>
            <table:covered-table-cell table:number-columns-repeated="6" table:style-name="ce56"/>
            <table:table-cell table:number-columns-repeated="250"/>
          </table:table-row>
          <table:table-row table:style-name="ro22">
            <table:table-cell table:style-name="ce57" office:value-type="string" calcext:value-type="string">
              <text:p>Processo</text:p>
            </table:table-cell>
            <table:table-cell table:style-name="ce57" office:value-type="string" calcext:value-type="string">
              <text:p>Fasi</text:p>
            </table:table-cell>
            <table:table-cell table:style-name="ce57" office:value-type="string" calcext:value-type="string">
              <text:p>Fattori di rischio</text:p>
            </table:table-cell>
            <table:table-cell table:style-name="ce62" office:value-type="string" calcext:value-type="string">
              <text:p>tipologia di misure</text:p>
            </table:table-cell>
            <table:table-cell table:style-name="ce62" office:value-type="string" calcext:value-type="string">
              <text:p>n.</text:p>
            </table:table-cell>
            <table:table-cell table:style-name="ce63" office:value-type="string" calcext:value-type="string">
              <text:p>Misure di prevenzione</text:p>
            </table:table-cell>
            <table:table-cell table:style-name="ce62" office:value-type="string" calcext:value-type="string">
              <text:p>tempistica</text:p>
            </table:table-cell>
            <table:table-cell table:number-columns-repeated="250"/>
          </table:table-row>
        </table:table-header-rows>
        <table:table-row table:style-name="ro23">
          <table:table-cell table:style-name="ce58" office:value-type="string" calcext:value-type="string" table:number-columns-spanned="1" table:number-rows-spanned="15">
            <text:p>Affidamento di forniture, servizi, lavori per importi inferiori ai 40.000 euro</text:p>
          </table:table-cell>
          <table:table-cell table:style-name="ce58" office:value-type="string" calcext:value-type="string" table:number-columns-spanned="1" table:number-rows-spanned="1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  <text:p/>
          </table:table-cell>
          <table:table-cell table:style-name="ce58" office:value-type="string" calcext:value-type="string" table:number-columns-spanned="1" table:number-rows-spanned="15">
            <text:p>1. rischio di preventiva determinazione del soggetto a cui affidare la fornitura o il servizio o i lavori;</text:p>
            <text:p>2. mancato rispetto del principio di rotazione dei fornitori, laddove possibile;</text:p>
            <text:p>3. rapporti consolidati fra amministrazione e fornitore;</text:p>
            <text:p>4. mancata  o incompleta definizione dell'oggetto;</text:p>
            <text:p>5. mancata o incompleta quantificazione del corrispettivo;</text:p>
            <text:p>6. mancato ricorso al Mercato Elettronico e strumenti Consip;</text:p>
            <text:p>7. mancata comparazione di offerte;</text:p>
            <text:p>8. abuso del ricorso alla proroga dell'affidamento;</text:p>
            <text:p>9. anomalia nella fase di acquisizione delle offerte che non garantisce la segretezza e la parità di trattamento.</text:p>
            <text:p>10. definizione dei requisiti di accesso alla gara e, in particolare, dei requisiti tecnico-economici dei concorrenti al fine di favorire un'impresa (es.: clausole dei bandi che stabiliscono requisiti di qualificazione);</text:p>
            <text:p>11. uso distorto del criterio dell'offerta economicamente più vantaggiosa, finalizzato a favorire un'impresa;</text:p>
            <text:p>12. utilizzo della procedura negoziata e abuso dell'affidamento diretto al di fuori dei casi previsti dalla legge al fine di favorire un'impresa;</text:p>
            <text:p/>
          </table:table-cell>
          <table:table-cell table:style-name="ce58" office:value-type="string" calcext:value-type="string">
            <text:p>Controllo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4">
          <table:covered-table-cell table:number-columns-repeated="3" table:style-name="ce58"/>
          <table:table-cell table:style-name="ce58" office:value-type="string" calcext:value-type="string" table:number-columns-spanned="1" table:number-rows-spanned="2">
            <text:p>Responsabilità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indicazione del responsabile del procedimento nell'att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5">
          <table:covered-table-cell table:number-columns-repeated="4"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3" table:style-name="ce58"/>
          <table:table-cell table:style-name="ce58" office:value-type="string" calcext:value-type="string" table:number-columns-spanned="1" table:number-rows-spanned="9">
            <text:p>Conformità degli att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esplicitazione dei requisiti per la definizione del contraente al fine della loro puntuale individuazione nel caso di specie <text:s text:c="2"/>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4"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motivazione sulla scelta della tipologia dei soggetti a cui affidare l'appalto 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4"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divieto di frazionamento del valore dell’appalto in periodi successivi</text:p>
          </table:table-cell>
          <table:table-cell table:style-name="ce66" office:value-type="string" calcext:value-type="string">
            <text:p>periodica</text:p>
          </table:table-cell>
          <table:table-cell table:number-columns-repeated="250"/>
        </table:table-row>
        <table:table-row table:style-name="ro27">
          <table:covered-table-cell table:number-columns-repeated="4"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4" table:style-name="ce58"/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prescrizione di clausole di garanzia in funzione della tipicità del contratt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4" table:style-name="ce58"/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indicazione puntuale degli strumenti di verifica della regolarità delle prestazioni oggetto del contratto 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4" table:style-name="ce58"/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certificazione dell'accesso al MEPA con indicazione degli estremi, o dell'eventuale deroga motivata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4">
          <table:covered-table-cell table:number-columns-repeated="4" table:style-name="ce58"/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attribuzione del CIG (codice identificativo gara) 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4">
          <table:covered-table-cell table:number-columns-repeated="4" table:style-name="ce58"/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>
            <text:p>attribuzione del CUP (codice unico di progetto) se previst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7">
          <table:covered-table-cell table:number-columns-repeated="3" table:style-name="ce58"/>
          <table:table-cell table:style-name="ce58" office:value-type="string" calcext:value-type="string" table:number-columns-spanned="1" table:number-rows-spanned="3">
            <text:p>Organizzazion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66" office:value-type="string" calcext:value-type="string">
            <text:p>periodica/puntuale</text:p>
          </table:table-cell>
          <table:table-cell table:number-columns-repeated="250"/>
        </table:table-row>
        <table:table-row table:style-name="ro26">
          <table:covered-table-cell table:number-columns-repeated="4"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definzione di <text:s/>un regolamento relativo alle procedure di selezione del contraente per importi <text:s/>sottosoglia</text:p>
          </table:table-cell>
          <table:table-cell table:style-name="ce67" office:value-type="string" calcext:value-type="string">
            <text:p>periodica</text:p>
          </table:table-cell>
          <table:table-cell table:number-columns-repeated="250"/>
        </table:table-row>
        <table:table-row table:style-name="ro26">
          <table:covered-table-cell table:number-columns-repeated="4"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garantire la rotazione delle imprese invitate (albo dei fornitori)</text:p>
          </table:table-cell>
          <table:table-cell table:style-name="ce67" office:value-type="string" calcext:value-type="string">
            <text:p>periodica</text:p>
          </table:table-cell>
          <table:table-cell table:number-columns-repeated="250"/>
        </table:table-row>
        <table:table-row table:style-name="ro28">
          <table:table-cell table:style-name="ce58" office:value-type="string" calcext:value-type="string" table:number-columns-spanned="1" table:number-rows-spanned="12">
            <text:p>Affidamento di lavori, servizi o forniture &gt; € 40.000 con procedura aperta</text:p>
            <text:p/>
            <text:p/>
          </table:table-cell>
          <table:table-cell table:style-name="ce58" office:value-type="string" calcext:value-type="string" table:number-columns-spanned="1" table:number-rows-spanned="12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58" office:value-type="string" calcext:value-type="string" table:number-columns-spanned="1" table:number-rows-spanned="12">
            <text:p>1. definizione dei requisiti di accesso alla gara e, in particolare, dei requisiti tecnico-economici dei concorrenti al fine di favorire un’impresa (es.: clausole dei bandi che stabiliscono requisiti di qualificazione); </text:p>
            <text:p>2. accordi collusivi tra le imprese partecipanti a una gara volti a manipolarne gli esiti, utilizzando il meccanismo del subappalto come modalità per distribuire i vantaggi dell’accordo a tutti i partecipanti allo stesso;</text:p>
            <text:p>3. uso distorto del criterio dell’offerta economicamente più vantaggiosa, finalizzato a favorire un’impresa;</text:p>
            <text:p>4. ammissione ingiustificata di varianti in corso di esecuzione del contratto per consentire indebiti profitti;</text:p>
            <text:p>5. ingiustificata revoca del bando di gara;</text:p>
            <text:p>6. discrezionalità nella definizione dei criteri di aggiudicazione</text:p>
            <text:p>7. discrezionalità nella definizione dell'oggetto della prestazione e delle specifiche tecniche</text:p>
            <text:p>8. previsione di clausole di garanzia</text:p>
            <text:p>9. discrezionalità nella definizione delle modalità e tempi di verifica delle prestazioni</text:p>
            <text:p>10. discrezionalità nella definizione delle modalità e tempi di pagamento delle controprestazioni</text:p>
            <text:p>11. eventuale contiguità tra l'amministrazione e il soggetto fornitore</text:p>
            <text:p>12. eventuale ricorrenza degli affidamenti ai medesimi soggetti</text:p>
            <text:p>13. indebita previsione di subappalto</text:p>
            <text:p>14. abuso del ricorso alla proroga dell'affidamento</text:p>
            <text:p>15. inadeguatezza o eccessiva discrezionalità nelle modalità di effettuazione dei sopralluoghi </text:p>
            <text:p>16. rispetto della normativa in merito agli affidamenti di energia elettrica, gas, cartburanti rete ed extrarete, combustibile per riscaldamento, telefonia fissa e telefonia mobile (se previsto)</text:p>
            <text:p>17. rispetto del benchmark di convenzioni e accordi quadro Consip se esistenti</text:p>
          </table:table-cell>
          <table:table-cell table:style-name="ce58" office:value-type="string" calcext:value-type="string">
            <text:p>Controllo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67" office:value-type="string" calcext:value-type="string">
            <text:p>puntuale</text:p>
          </table:table-cell>
          <table:table-cell table:number-columns-repeated="250"/>
        </table:table-row>
        <table:table-row table:style-name="ro24">
          <table:covered-table-cell table:number-columns-repeated="3" table:style-name="ce58"/>
          <table:table-cell table:style-name="ce58" office:value-type="string" calcext:value-type="string" table:number-columns-spanned="1" table:number-rows-spanned="2">
            <text:p>Responsabilità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indicazione del responsabile del procedimento nell'at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25">
          <table:covered-table-cell table:number-columns-repeated="4"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9">
          <table:covered-table-cell table:number-columns-repeated="3" table:style-name="ce58"/>
          <table:table-cell table:style-name="ce58" office:value-type="string" calcext:value-type="string" table:number-columns-spanned="1" table:number-rows-spanned="8">
            <text:p>Conformità degli atti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esplicitazione dei requisiti per la definizione del contraente al fine della loro puntuale individuazione nel caso di specie <text:s text:c="2"/>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30">
          <table:covered-table-cell table:number-columns-repeated="4" table:style-name="ce58"/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specificazione dei criteri di aggiudicazione in modo da assicurare la qualità della prestazione richiesta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31">
          <table:covered-table-cell table:number-columns-repeated="4"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29">
          <table:covered-table-cell table:number-columns-repeated="4" table:style-name="ce58"/>
          <table:table-cell table:style-name="ce58" office:value-type="float" office:value="4" calcext:value-type="float">
            <text:p>4</text:p>
          </table:table-cell>
          <table:table-cell table:style-name="ce64" office:value-type="string" calcext:value-type="string">
            <text:p>prescrizione di clausole di garanzia in funzione della tipicità del contrat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29">
          <table:covered-table-cell table:number-columns-repeated="4" table:style-name="ce58"/>
          <table:table-cell table:style-name="ce58" office:value-type="float" office:value="5" calcext:value-type="float">
            <text:p>5</text:p>
          </table:table-cell>
          <table:table-cell table:style-name="ce64" office:value-type="string" calcext:value-type="string">
            <text:p>indicazione puntuale degli strumenti di verifica della regolarità delle prestazioni oggetto del contratto 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32">
          <table:covered-table-cell table:number-columns-repeated="4" table:style-name="ce58"/>
          <table:table-cell table:style-name="ce58" office:value-type="float" office:value="6" calcext:value-type="float">
            <text:p>6</text:p>
          </table:table-cell>
          <table:table-cell table:style-name="ce64" office:value-type="string" calcext:value-type="string">
            <text:p>certificazione dell'accesso al MEPA con indicazione degli estremi, o dell'eventuale deroga motivata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33">
          <table:covered-table-cell table:number-columns-repeated="4" table:style-name="ce58"/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attribuzione del CIG (codice identificativo gara) 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34">
          <table:covered-table-cell table:number-columns-repeated="4" table:style-name="ce58"/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attribuzione del CUP (codice unico di progetto) se previsto</text:p>
          </table:table-cell>
          <table:table-cell table:style-name="ce68" office:value-type="string" calcext:value-type="string">
            <text:p>puntuale</text:p>
          </table:table-cell>
          <table:table-cell table:number-columns-repeated="250"/>
        </table:table-row>
        <table:table-row table:style-name="ro35">
          <table:covered-table-cell table:number-columns-repeated="3" table:style-name="ce58"/>
          <table:table-cell table:style-name="ce58" office:value-type="string" calcext:value-type="string">
            <text:p>Organizzazione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68" office:value-type="string" calcext:value-type="string">
            <text:p>puntuale</text:p>
          </table:table-cell>
          <table:table-cell table:number-columns-repeated="250"/>
        </table:table-row>
        <table:table-row table:style-name="ro36">
          <table:table-cell table:style-name="ce58" office:value-type="string" calcext:value-type="string" table:number-columns-spanned="1" table:number-rows-spanned="11">
            <text:p>Affidamento di lavori, servizi o forniture &gt; € 40.000 con procedura negoziata</text:p>
          </table:table-cell>
          <table:table-cell table:style-name="ce58" office:value-type="string" calcext:value-type="string" table:number-columns-spanned="1" table:number-rows-spanned="11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58" office:value-type="string" calcext:value-type="string" table:number-columns-spanned="1" table:number-rows-spanned="11">
            <text:p>1 definizione dei requisiti di accesso alla gara e, in particolare, dei requisiti tecnico-economici dei concorrenti al fine di favorire un’impresa (es.: clausole dei bandi che stabiliscono requisiti di qualificazione); </text:p>
            <text:p>2 accordi collusivi tra le imprese partecipanti a una gara volti a manipolarne gli esiti, utilizzando il meccanismo del subappalto come modalità per distribuire i vantaggi dell’accordo a tutti i partecipanti allo stesso;</text:p>
            <text:p>3 uso distorto del criterio dell’offerta economicamente più vantaggiosa, finalizzato a favorire un’impresa;</text:p>
            <text:p>4 utilizzo della procedura negoziata e abuso dell’affidamento diretto al di fuori dei casi previsti dalla legge al fine di favorire un’impresa;</text:p>
            <text:p>5 ammissione di varianti in corso di esecuzione del contratto per consentire all’appaltatore di recuperare lo sconto effettuato in sede di gara o di conseguire extra guadagni;</text:p>
            <text:p>6 abuso del provvedimento di revoca della procedura al fine di bloccare una gara il cui risultato si sia rivelato diverso da quello atteso o di concedere un indennizzo all’aggiudicatario;</text:p>
            <text:p>7 elusione delle regole di affidamento degli appalti, mediante l’improprio utilizzo del modello procedurale dell’affidamento delle concessioni al fine di agevolare un particolare soggetto;</text:p>
            <text:p>8 discrezionalità nella definizione dei criteri di aggiudicazione</text:p>
            <text:p>9 discrezionalità nella definizione dell'oggetto della prestazione e delle specifiche tecniche</text:p>
            <text:p>10 previsione di clausole di garanzia</text:p>
            <text:p>11 discrezionalità nella definizione delle modalità e tempi di verifica delle prestazioni</text:p>
            <text:p>12 discrezionalità nella definizione delle modalità e tempi di pagamento delle controprestazioni</text:p>
            <text:p>13 eventuale contiguità tra l'amministrazione e il soggetto fornitore</text:p>
            <text:p>14 eventuale ricorrenza degli affidamenti ai medesimi soggetti</text:p>
            <text:p>15 ingiustificata revoca della procedura</text:p>
            <text:p>- indebita previsione di subappalto</text:p>
            <text:p>- abuso del ricorso alla proroga dell'affidamento</text:p>
            <text:p/>
          </table:table-cell>
          <table:table-cell table:style-name="ce58" office:value-type="string" calcext:value-type="string">
            <text:p>Controllo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58" office:value-type="string" calcext:value-type="string">
            <text:p>puntuale</text:p>
          </table:table-cell>
          <table:table-cell table:number-columns-repeated="250"/>
        </table:table-row>
        <table:table-row table:style-name="ro37">
          <table:covered-table-cell table:number-columns-repeated="3" table:style-name="ce58"/>
          <table:table-cell table:style-name="ce58" office:value-type="string" calcext:value-type="string" table:number-columns-spanned="1" table:number-rows-spanned="2">
            <text:p>Responsabilità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38">
          <table:covered-table-cell table:number-columns-repeated="4" table:style-name="ce58"/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indicazione del responsabile del procedimento nell'at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38">
          <table:covered-table-cell table:number-columns-repeated="3" table:style-name="ce58"/>
          <table:table-cell table:style-name="ce58" office:value-type="string" calcext:value-type="string" table:number-columns-spanned="1" table:number-rows-spanned="7">
            <text:p>Conformità degli atti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esplicitazione dei requisiti al fine di giustificarne la loro puntuale individuazione -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38">
          <table:covered-table-cell table:number-columns-repeated="4" table:style-name="ce58"/>
          <table:table-cell table:style-name="ce58" office:value-type="float" office:value="2" calcext:value-type="float">
            <text:p>2</text:p>
          </table:table-cell>
          <table:table-cell table:style-name="ce65" office:value-type="string" calcext:value-type="string">
            <text:p>specificazione dei criteri di aggiudicazione in modo da assicurare la qualità della prestazione richiesta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38">
          <table:covered-table-cell table:number-columns-repeated="4" table:style-name="ce58"/>
          <table:table-cell table:style-name="ce58" office:value-type="float" office:value="3" calcext:value-type="float">
            <text:p>3</text:p>
          </table:table-cell>
          <table:table-cell table:style-name="ce66" office:value-type="string" calcext:value-type="string">
            <text:p>definizione certa e puntuale dell'oggetto della prestazione, con riferimento a tempi, dimensioni e modalità di attuazione a cui ricollegare il diritto alla controprestazione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38">
          <table:covered-table-cell table:number-columns-repeated="4" table:style-name="ce58"/>
          <table:table-cell table:style-name="ce58" office:value-type="float" office:value="4" calcext:value-type="float">
            <text:p>4</text:p>
          </table:table-cell>
          <table:table-cell table:style-name="ce66" office:value-type="string" calcext:value-type="string">
            <text:p>prescrizione di clausole di garanzia in funzione della tipicità del contratti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38">
          <table:covered-table-cell table:number-columns-repeated="4" table:style-name="ce58"/>
          <table:table-cell table:style-name="ce58" office:value-type="float" office:value="5" calcext:value-type="float">
            <text:p>5</text:p>
          </table:table-cell>
          <table:table-cell table:style-name="ce65" office:value-type="string" calcext:value-type="string">
            <text:p>indicazione puntuale degli strumenti di verifica della regolarità delle prestazioni oggetto del contrat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39">
          <table:covered-table-cell table:number-columns-repeated="4" table:style-name="ce58"/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attribuzione del CIG (codice identificativo gara) 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40">
          <table:covered-table-cell table:number-columns-repeated="4" table:style-name="ce58"/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attribuzione del CUP (codice unico di progetto) se previst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38">
          <table:covered-table-cell table:number-columns-repeated="3" table:style-name="ce58"/>
          <table:table-cell table:style-name="ce58" office:value-type="string" calcext:value-type="string">
            <text:p>Organizzazion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66" office:value-type="string" calcext:value-type="string">
            <text:p>periodica</text:p>
          </table:table-cell>
          <table:table-cell table:number-columns-repeated="250"/>
        </table:table-row>
        <table:table-row table:style-name="ro41">
          <table:table-cell table:style-name="ce58" office:value-type="string" calcext:value-type="string" table:number-columns-spanned="1" table:number-rows-spanned="6">
            <text:p>Determinazione a contrarre</text:p>
          </table:table-cell>
          <table:table-cell table:style-name="ce58" office:value-type="string" calcext:value-type="string" table:number-columns-spanned="1" table:number-rows-spanned="6">
            <text:p>endoprocesso</text:p>
          </table:table-cell>
          <table:table-cell table:style-name="ce58" office:value-type="string" calcext:value-type="string" table:number-columns-spanned="1" table:number-rows-spanned="6">
            <text:p>1. Poca trasparenza</text:p>
            <text:p>2. Discrezionalità</text:p>
            <text:p/>
          </table:table-cell>
          <table:table-cell table:style-name="ce58" office:value-type="string" calcext:value-type="string">
            <text:p>trasparenz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pubblicazione puntuale di tutti gli atti nell'apposita sezione amministrazione trasparente</text:p>
          </table:table-cell>
          <table:table-cell table:style-name="ce66"/>
          <table:table-cell table:number-columns-repeated="250"/>
        </table:table-row>
        <table:table-row table:style-name="ro24">
          <table:covered-table-cell table:number-columns-repeated="3" table:style-name="ce59"/>
          <table:table-cell table:style-name="ce58" office:value-type="string" calcext:value-type="string" table:number-columns-spanned="1" table:number-rows-spanned="2">
            <text:p>Responsabilità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indicazione del responsabile del procedimento nell'at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42">
          <table:covered-table-cell table:number-columns-repeated="3" table:style-name="ce59"/>
          <table:covered-table-cell table:style-name="ce58"/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attestazione negli atti dell'inesistenza di cause di incompatibilità, conflitto di interesse anche potenziale <text:s/>del RUP e dei dipendenti che prendono parte al procedimen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3" table:style-name="ce59"/>
          <table:table-cell table:style-name="ce58" office:value-type="string" calcext:value-type="string" table:number-columns-spanned="1" table:number-rows-spanned="3">
            <text:p>Conformità degli att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fornire esaustiva motivazione tecnico/organizzativa della modalità di selezione del contraente prescelta 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4">
          <table:covered-table-cell table:number-columns-repeated="4" table:style-name="ce59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fare ricorso al mercato elettronico in via prevalente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4" table:style-name="ce60"/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motivare l'eventuale deroga all'utilizzo del mercato elettronic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43">
          <table:table-cell table:style-name="ce58" office:value-type="string" calcext:value-type="string" table:number-columns-spanned="1" table:number-rows-spanned="4">
            <text:p>Rescissione o <text:s/>risoluzione del <text:s/>contratto</text:p>
          </table:table-cell>
          <table:table-cell table:style-name="ce58" office:value-type="string" calcext:value-type="string" table:number-columns-spanned="1" table:number-rows-spanned="4">
            <text:p>endoprocesso</text:p>
          </table:table-cell>
          <table:table-cell table:style-name="ce58" office:value-type="string" calcext:value-type="string" table:number-columns-spanned="1" table:number-rows-spanned="4">
            <text:p/>
            <text:p/>
            <text:p>1. Arbitrarietà e favoritismi</text:p>
            <text:p>2. Discrezionalità nelle scelte a fronte di eventuali situazioni affini</text:p>
            <text:p>3. Rapporto di  scambio tra uffici e imprese private</text:p>
            <text:p/>
          </table:table-cell>
          <table:table-cell table:style-name="ce58" office:value-type="string" calcext:value-type="string">
            <text:p>Controllo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string" calcext:value-type="string">
            <text:p>provvedere alla risoluzione previa comunicazione al RPC e richiamare la procedura nell'atto 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4">
          <table:covered-table-cell table:number-columns-repeated="3" table:style-name="ce58"/>
          <table:table-cell table:style-name="ce58" office:value-type="string" calcext:value-type="string" table:number-columns-spanned="1" table:number-rows-spanned="2">
            <text:p>Responsabilità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indicazione del responsabile del procedimento nell'at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42">
          <table:covered-table-cell table:number-columns-repeated="4" table:style-name="ce58"/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attestazione negli atti dell'inesistenza di cause di incompatibilità, conflitto di interesse <text:s text:c="2"/>del RUP e dei dipendenti che prendono parte al procedimen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29">
          <table:covered-table-cell table:number-columns-repeated="3" table:style-name="ce58"/>
          <table:table-cell table:style-name="ce58" office:value-type="string" calcext:value-type="string">
            <text:p>Conformità degli atti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string" calcext:value-type="string">
            <text:p>ampia motivazione tecnica e giuridica, con riferimento a quanto previsto dal contratt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44">
          <table:table-cell table:style-name="ce58" office:value-type="string" calcext:value-type="string" table:number-columns-spanned="1" table:number-rows-spanned="5">
            <text:p>Concessione proroga termini contrattuali</text:p>
          </table:table-cell>
          <table:table-cell table:style-name="ce58" office:value-type="string" calcext:value-type="string" table:number-columns-spanned="1" table:number-rows-spanned="5">
            <text:p>endoprocesso</text:p>
          </table:table-cell>
          <table:table-cell table:style-name="ce58" office:value-type="string" calcext:value-type="string" table:number-columns-spanned="1" table:number-rows-spanned="5">
            <text:p>1. discrezionalità nella scelta</text:p>
            <text:p>2. Disparità di trattamento a parità di  condizioni </text:p>
            <text:p>3. elusione della normativa sugli appalti in termini di rispetto delle procedure per soglie di costo</text:p>
            <text:p/>
          </table:table-cell>
          <table:table-cell table:style-name="ce58" office:value-type="string" calcext:value-type="string" table:number-columns-spanned="1" table:number-rows-spanned="2">
            <text:p>Responsabilità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indicazione del responsabile del procedimento nell'at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42">
          <table:covered-table-cell table:number-columns-repeated="4" table:style-name="ce58"/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45">
          <table:covered-table-cell table:number-columns-repeated="3" table:style-name="ce58"/>
          <table:table-cell table:style-name="ce58" office:value-type="string" calcext:value-type="string" table:number-columns-spanned="1" table:number-rows-spanned="3">
            <text:p>Conformità degli atti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string" calcext:value-type="string">
            <text:p>fornire precise motivazioni tecniche e giuridiche relative alle proroghe rispetto a quanto previsto nel contratt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9">
          <table:covered-table-cell table:number-columns-repeated="4" table:style-name="ce58"/>
          <table:table-cell table:style-name="ce58" office:value-type="float" office:value="2" calcext:value-type="float">
            <text:p>2</text:p>
          </table:table-cell>
          <table:table-cell table:style-name="ce65" office:value-type="string" calcext:value-type="string">
            <text:p>dare atto della conguità del provvedimento in relazione a quanto previsto nel contratt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5">
          <table:covered-table-cell table:number-columns-repeated="4"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osservare il rispetto delle misure anticorruzione relative agli affidamenti sottosoglia nell'Area di rischio 2. contratti pubblici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4">
          <table:table-cell table:style-name="ce58" office:value-type="string" calcext:value-type="string" table:number-columns-spanned="1" table:number-rows-spanned="5">
            <text:p>Risposta ad esposti e ricorsi</text:p>
          </table:table-cell>
          <table:table-cell table:style-name="ce58" office:value-type="string" calcext:value-type="string" table:number-columns-spanned="1" table:number-rows-spanned="5">
            <text:p>endoprocesso</text:p>
          </table:table-cell>
          <table:table-cell table:style-name="ce58" office:value-type="string" calcext:value-type="string" table:number-columns-spanned="1" table:number-rows-spanned="5">
            <text:p>1. Mancata assunzione di responsabilità</text:p>
            <text:p>2. Discrezionalità nella risposta</text:p>
            <text:p>3. Disparità di trattamento a parità di  condizioni</text:p>
            <text:p/>
          </table:table-cell>
          <table:table-cell table:style-name="ce58" office:value-type="string" calcext:value-type="string" table:number-columns-spanned="1" table:number-rows-spanned="2">
            <text:p>Responsabilità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indicazione del responsabile del procedimento nell'at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42">
          <table:covered-table-cell table:style-name="ce59"/>
          <table:covered-table-cell table:style-name="ce58"/>
          <table:covered-table-cell table:style-name="ce59"/>
          <table:covered-table-cell table:style-name="ce58"/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style-name="ce59"/>
          <table:covered-table-cell table:style-name="ce58"/>
          <table:covered-table-cell table:style-name="ce59"/>
          <table:table-cell table:style-name="ce58" office:value-type="string" calcext:value-type="string">
            <text:p>Conformità degli atti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string" calcext:value-type="string">
            <text:p>fornire precise motivazioni tecniche e giuridiche 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4">
          <table:covered-table-cell table:style-name="ce59"/>
          <table:covered-table-cell table:style-name="ce58"/>
          <table:covered-table-cell table:style-name="ce59"/>
          <table:table-cell table:style-name="ce58" office:value-type="string" calcext:value-type="string" table:number-columns-spanned="1" table:number-rows-spanned="2">
            <text:p>Organizzazione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rispetto della cronologia di presentazione dell'espos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24">
          <table:covered-table-cell table:style-name="ce60"/>
          <table:covered-table-cell table:style-name="ce58"/>
          <table:covered-table-cell table:style-name="ce60"/>
          <table:covered-table-cell table:style-name="ce58"/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eventuale deroga compiutamente motivata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46">
          <table:table-cell table:style-name="ce58" office:value-type="string" calcext:value-type="string" table:number-columns-spanned="1" table:number-rows-spanned="5">
            <text:p>Scelta del RUP, del supporto al RUP e della direzione lavori</text:p>
          </table:table-cell>
          <table:table-cell table:style-name="ce58" office:value-type="string" calcext:value-type="string" table:number-columns-spanned="1" table:number-rows-spanned="5">
            <text:p>endoprocesso</text:p>
          </table:table-cell>
          <table:table-cell table:style-name="ce58" office:value-type="string" calcext:value-type="string" table:number-columns-spanned="1" table:number-rows-spanned="5">
            <text:p>1. rischio di preventiva determinazione del soggetto a cui affidare l'incarico;</text:p>
            <text:p>2. mancato rispetto del principio di rotazione, laddove possibile;</text:p>
            <text:p>3. rapporti consolidati fra amministrazione e incaricato;</text:p>
            <text:p>4. mancata  o incompleta definizione dell'oggetto;</text:p>
            <text:p>5. mancata o incompleta quantificazione del corrispettivo;</text:p>
            <text:p>6. mancata comparazione di offerte;</text:p>
            <text:p>7. anomalia nella fase di acquisizione delle offerte che non garantisce la segretezza e la parità di trattamento.</text:p>
          </table:table-cell>
          <table:table-cell table:style-name="ce58" office:value-type="string" calcext:value-type="string">
            <text:p>Trasparenza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string" calcext:value-type="string">
            <text:p>pubblicazione dellle informazioni nell'apposita sezione amministrazione trasparete relativa ai <text:s/>lavori pubblici per cui è stato affidato l'incarico.</text:p>
          </table:table-cell>
          <table:table-cell table:style-name="ce66"/>
          <table:table-cell table:number-columns-repeated="250"/>
        </table:table-row>
        <table:table-row table:style-name="ro47">
          <table:covered-table-cell table:number-columns-repeated="3" table:style-name="ce58"/>
          <table:table-cell table:style-name="ce58" office:value-type="string" calcext:value-type="string" table:number-columns-spanned="1" table:number-rows-spanned="2">
            <text:p>Responsabilità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string" calcext:value-type="string">
            <text:p>attestazione negli atti dell'inesistenza di cause di incompatibilità, conflitto di interesse <text:s/>dei dipendenti e del RUP che prendono parte al procediment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48">
          <table:covered-table-cell table:number-columns-repeated="3" table:style-name="ce58"/>
          <table:covered-table-cell table:style-name="ce60"/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indicazione del responsabile del procedimento nell'atto</text:p>
          </table:table-cell>
          <table:table-cell table:style-name="ce65" office:value-type="string" calcext:value-type="string">
            <text:p>puntuale</text:p>
          </table:table-cell>
          <table:table-cell table:number-columns-repeated="250"/>
        </table:table-row>
        <table:table-row table:style-name="ro49">
          <table:covered-table-cell table:number-columns-repeated="3" table:style-name="ce58"/>
          <table:table-cell table:style-name="ce58" office:value-type="string" calcext:value-type="string">
            <text:p>Conformità degli atti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string" calcext:value-type="string">
            <text:p>completo rispetto delle misure previste per il processo "Affidamento di forniture, servizi, lavori per importi inferiori ai 40.000 euro</text:p>
          </table:table-cell>
          <table:table-cell table:style-name="ce66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3" table:style-name="ce58"/>
          <table:table-cell table:style-name="ce58" office:value-type="string" calcext:value-type="string">
            <text:p>Organizzazione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istituzione dell'albo dei professionisti cui affidare gli incarichi</text:p>
          </table:table-cell>
          <table:table-cell table:style-name="ce65" office:value-type="string" calcext:value-type="string">
            <text:p>periodica</text:p>
          </table:table-cell>
          <table:table-cell table:number-columns-repeated="250"/>
        </table:table-row>
        <table:table-row table:style-name="ro24" table:number-rows-repeated="1048510">
          <table:table-cell table:number-columns-repeated="257"/>
        </table:table-row>
        <table:table-row table:style-name="ro24">
          <table:table-cell table:number-columns-repeated="257"/>
        </table:table-row>
        <table:named-expressions>
          <table:named-range table:name="Excel_BuiltIn_Print_Area" table:base-cell-address="$'SERVIZI SOCIALI'.$A$1" table:cell-range-address="$'CONTRATTI PUBBLICI'.$A$1:.$G$65" table:range-usable-as="print-range"/>
          <table:named-range table:name="Excel_BuiltIn_Print_Titles" table:base-cell-address="$'SERVIZI SOCIALI'.$A$1" table:cell-range-address="$'CONTRATTI PUBBLICI'.$A$1:.$AMJ$2" table:range-usable-as="repeat-column repeat-row"/>
          <table:named-range table:name="Excel_BuiltIn__FilterDatabase" table:base-cell-address="$'SERVIZI SOCIALI'.$A$1" table:cell-range-address="$'CONTRATTI PUBBLICI'.$A$2:.$G$65"/>
        </table:named-expressions>
      </table:table>
      <table:table table:name="GESTIONE DELLA SPESA" table:style-name="ta3" table:print-ranges="'GESTIONE DELLA SPESA'.A1:'GESTIONE DELLA SPESA'.G8">
        <table:table-column table:style-name="co11" table:default-cell-style-name="ce61"/>
        <table:table-column table:style-name="co17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number-columns-repeated="251" table:default-cell-style-name="ce61"/>
        <table:table-header-rows>
          <table:table-row table:style-name="ro50">
            <table:table-cell table:style-name="ce56" office:value-type="string" calcext:value-type="string" table:number-columns-spanned="7" table:number-rows-spanned="1">
              <text:p>Area 5 - Gestione della spesa, delle entrate e del patrimonio</text:p>
            </table:table-cell>
            <table:covered-table-cell table:number-columns-repeated="6" table:style-name="ce56"/>
            <table:table-cell table:number-columns-repeated="250"/>
          </table:table-row>
          <table:table-row table:style-name="ro22">
            <table:table-cell table:style-name="ce57" office:value-type="string" calcext:value-type="string">
              <text:p>Processo</text:p>
            </table:table-cell>
            <table:table-cell table:style-name="ce57" office:value-type="string" calcext:value-type="string">
              <text:p>Fasi</text:p>
            </table:table-cell>
            <table:table-cell table:style-name="ce57" office:value-type="string" calcext:value-type="string">
              <text:p>Fattori di rischio</text:p>
            </table:table-cell>
            <table:table-cell table:style-name="ce62" office:value-type="string" calcext:value-type="string">
              <text:p>tipologia di misure</text:p>
            </table:table-cell>
            <table:table-cell table:style-name="ce62" office:value-type="string" calcext:value-type="string">
              <text:p>n.</text:p>
            </table:table-cell>
            <table:table-cell table:style-name="ce63" office:value-type="string" calcext:value-type="string">
              <text:p>Misure di prevenzione</text:p>
            </table:table-cell>
            <table:table-cell table:style-name="ce62" office:value-type="string" calcext:value-type="string">
              <text:p>tempistica</text:p>
            </table:table-cell>
            <table:table-cell table:number-columns-repeated="250"/>
          </table:table-row>
        </table:table-header-rows>
        <table:table-row table:style-name="ro26">
          <table:table-cell table:style-name="ce69" office:value-type="string" calcext:value-type="string" table:number-columns-spanned="1" table:number-rows-spanned="6">
            <text:p>Liquidazione di somme per prestazioni di servizi, lavori o forniture</text:p>
          </table:table-cell>
          <table:table-cell table:style-name="ce69" office:value-type="string" calcext:value-type="string" table:number-columns-spanned="1" table:number-rows-spanned="6">
            <text:p>1. Verifica esecuzione prestazione</text:p>
            <text:p>2. Verifica impegno di spesa</text:p>
            <text:p>3. Quantificazione importo spettante</text:p>
            <text:p>4. Verifica requisiti beneficiario</text:p>
            <text:p>5. Predisposizione atto</text:p>
            <text:p>6. Trasmissione atto a ragioneria</text:p>
            <text:p/>
          </table:table-cell>
          <table:table-cell table:style-name="ce58" office:value-type="string" calcext:value-type="string" table:number-columns-spanned="1" table:number-rows-spanned="6">
            <text:p/>
            <text:p>1 assenza o incompletezza della verifica riguardo alla regolarità della prestazione</text:p>
            <text:p>2  mancata applicazione di penali nel caso in cui ricorra la fattispecie</text:p>
            <text:p>3 mancata verifica delle disponibilità delle somme da liquidare</text:p>
            <text:p>4  mancata corrispondenza delle somme liquidate rispetto alle previsioni convenute</text:p>
            <text:p>5  mancata verifica della regolarità contributiva dell'operatore economico (DURC)</text:p>
          </table:table-cell>
          <table:table-cell table:style-name="ce69" office:value-type="string" calcext:value-type="string" table:number-columns-spanned="1" table:number-rows-spanned="2">
            <text:p>Controllo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verifica della regolarità contributiva <text:s/>DURC e indicazione nell'atto degli estremi del documento acquisito </text:p>
          </table:table-cell>
          <table:table-cell table:style-name="ce71" office:value-type="string" calcext:value-type="string">
            <text:p>puntuale</text:p>
          </table:table-cell>
          <table:table-cell table:number-columns-repeated="250"/>
        </table:table-row>
        <table:table-row table:style-name="ro25">
          <table:covered-table-cell table:number-columns-repeated="2" table:style-name="ce69"/>
          <table:covered-table-cell table:style-name="ce58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Definire verifiche periodiche sul rispetto del cronoprogramma attuativo allegato all'atto di attribuzione dell'incarico</text:p>
          </table:table-cell>
          <table:table-cell table:style-name="ce71" office:value-type="string" calcext:value-type="string">
            <text:p>periodico</text:p>
          </table:table-cell>
          <table:table-cell table:number-columns-repeated="250"/>
        </table:table-row>
        <table:table-row table:style-name="ro23">
          <table:covered-table-cell table:number-columns-repeated="2" table:style-name="ce69"/>
          <table:covered-table-cell table:style-name="ce58"/>
          <table:table-cell table:style-name="ce69" office:value-type="string" calcext:value-type="string" table:number-columns-spanned="1" table:number-rows-spanned="2">
            <text:p>Responsabilità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string" calcext:value-type="string">
            <text:p>acquisizione delle dichiarazioni relative alla inesistenza di cause di incompatibilità, conflitto di interesse od obbligo di astensione e indicazione degli estremi dei documenti acquisiti del responsabile liquidatore</text:p>
          </table:table-cell>
          <table:table-cell table:style-name="ce71" office:value-type="string" calcext:value-type="string">
            <text:p>puntuale</text:p>
          </table:table-cell>
          <table:table-cell table:number-columns-repeated="250"/>
        </table:table-row>
        <table:table-row table:style-name="ro24">
          <table:covered-table-cell table:number-columns-repeated="2" table:style-name="ce69"/>
          <table:covered-table-cell table:style-name="ce58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Indicazione il Responsabile del Procedimento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2" table:style-name="ce69"/>
          <table:covered-table-cell table:style-name="ce58"/>
          <table:table-cell table:style-name="ce69" office:value-type="string" calcext:value-type="string" table:number-columns-spanned="1" table:number-rows-spanned="2">
            <text:p>Conformità degli atti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string" calcext:value-type="string">
            <text:p>attestazione dell’avvenuta verifica della regolare prestazione o riferimento all'atto <text:s/>che lo attesti</text:p>
          </table:table-cell>
          <table:table-cell table:style-name="ce71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2" table:style-name="ce69"/>
          <table:covered-table-cell table:style-name="ce58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70" office:value-type="string" calcext:value-type="string">
            <text:p>annotazione da cui risultino gli elementi di calcolo che giustifichino la quantificazione delle somme da liquidare</text:p>
          </table:table-cell>
          <table:table-cell table:style-name="ce71" office:value-type="string" calcext:value-type="string">
            <text:p>puntuale</text:p>
          </table:table-cell>
          <table:table-cell table:number-columns-repeated="250"/>
        </table:table-row>
        <table:table-row table:style-name="ro24" table:number-rows-repeated="1048567">
          <table:table-cell table:number-columns-repeated="257"/>
        </table:table-row>
        <table:table-row table:style-name="ro24">
          <table:table-cell table:number-columns-repeated="257"/>
        </table:table-row>
        <table:named-expressions>
          <table:named-range table:name="Excel_BuiltIn_Print_Area" table:base-cell-address="$'SERVIZI SOCIALI'.$A$1" table:cell-range-address="$'GESTIONE DELLA SPESA'.$A$1:.$G$8" table:range-usable-as="print-range"/>
          <table:named-range table:name="Excel_BuiltIn_Print_Titles" table:base-cell-address="$'SERVIZI SOCIALI'.$A$1" table:cell-range-address="$'GESTIONE DELLA SPESA'.$A$1:.$AMJ$2" table:range-usable-as="repeat-column repeat-row"/>
          <table:named-range table:name="Excel_BuiltIn__FilterDatabase" table:base-cell-address="$'SERVIZI SOCIALI'.$A$1" table:cell-range-address="$'GESTIONE DELLA SPESA'.$A$2:.$G$8"/>
        </table:named-expressions>
      </table:table>
      <table:table table:name="AMPL CON EFF ECO" table:style-name="ta4" table:print-ranges="'AMPL CON EFF ECO'.A1:'AMPL CON EFF ECO'.G50">
        <table:table-column table:style-name="co11" table:number-columns-repeated="2" table:default-cell-style-name="ce61"/>
        <table:table-column table:style-name="co12" table:default-cell-style-name="ce61"/>
        <table:table-column table:style-name="co13" table:default-cell-style-name="ce61"/>
        <table:table-column table:style-name="co18" table:default-cell-style-name="ce61"/>
        <table:table-column table:style-name="co15" table:default-cell-style-name="ce61"/>
        <table:table-column table:style-name="co13" table:default-cell-style-name="ce61"/>
        <table:table-column table:style-name="co16" table:number-columns-repeated="250" table:default-cell-style-name="ce61"/>
        <table:table-header-rows>
          <table:table-row table:style-name="ro51">
            <table:table-cell table:style-name="ce56" office:value-type="string" calcext:value-type="string" table:number-columns-spanned="7" table:number-rows-spanned="1">
              <text:p>Area 4 - Provvedimenti ampliativi della sfera giuridica, con effetto economico diretto</text:p>
            </table:table-cell>
            <table:covered-table-cell table:number-columns-repeated="6" table:style-name="ce56"/>
            <table:table-cell table:number-columns-repeated="250"/>
          </table:table-row>
          <table:table-row table:style-name="ro22">
            <table:table-cell table:style-name="ce57" office:value-type="string" calcext:value-type="string">
              <text:p>Processo</text:p>
            </table:table-cell>
            <table:table-cell table:style-name="ce57" office:value-type="string" calcext:value-type="string">
              <text:p>Fasi</text:p>
            </table:table-cell>
            <table:table-cell table:style-name="ce57" office:value-type="string" calcext:value-type="string">
              <text:p>Fattori di rischio</text:p>
            </table:table-cell>
            <table:table-cell table:style-name="ce62" office:value-type="string" calcext:value-type="string">
              <text:p>Tipologia di misure</text:p>
            </table:table-cell>
            <table:table-cell table:style-name="ce62" office:value-type="string" calcext:value-type="string">
              <text:p>n.</text:p>
            </table:table-cell>
            <table:table-cell table:style-name="ce63" office:value-type="string" calcext:value-type="string">
              <text:p>Misure di prevenzione</text:p>
            </table:table-cell>
            <table:table-cell table:style-name="ce62" office:value-type="string" calcext:value-type="string">
              <text:p>tempistica</text:p>
            </table:table-cell>
            <table:table-cell table:number-columns-repeated="250"/>
          </table:table-row>
        </table:table-header-rows>
        <table:table-row table:style-name="ro25">
          <table:table-cell table:style-name="ce70" office:value-type="string" calcext:value-type="string" table:number-columns-spanned="1" table:number-rows-spanned="14">
            <text:p><text:span text:style-name="T6">Erogazione di sovvenzioni e contributi a persone ed enti pubblici e privati                </text:span><text:span text:style-name="T7">1. Contributi alle famiglie numerose con 4 o più figli (Bonus Famiglia) fiscalmente a carico aventi un reddito ISEE non superiore a € 20.000,00</text:span></text:p>
            <text:p><text:span text:style-name="T8">2. Voucher a favore delle famiglie con figli frequentanti strutture per la prima infanzia regolarmente autorizzate al funzionamento</text:span></text:p>
            <text:p><text:span text:style-name="T8">3. Concessione contributi a sodalizi sportivi locali per uso di strutture sportive alternative a quelle comunali.</text:span></text:p>
            <text:p><text:span text:style-name="T8">4. Concessione contributi ad associazioni culturali </text:span></text:p>
          </table:table-cell>
          <table:table-cell table:style-name="ce70" office:value-type="string" calcext:value-type="string" table:number-columns-spanned="1" table:number-rows-spanned="14">
            <text:p>1. Determinazione dei criteri</text:p>
            <text:p>2. Verifica dei requisiti</text:p>
            <text:p>3. Elaborazione delle istanze</text:p>
            <text:p>4. Riconoscimento dei contributi</text:p>
            <text:p/>
          </table:table-cell>
          <table:table-cell table:style-name="ce70" office:value-type="string" calcext:value-type="string" table:number-columns-spanned="1" table:number-rows-spanned="14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dividuazione discrezionale dei beneficiari;</text:p>
            <text:p>3/a. Mancato rispetto dell'ordine di arrivo delle istanze</text:p>
            <text:p>3/b. ripetizione del riconoscimento dei contributi ai medesimi soggetti</text:p>
            <text:p>4. Contributi/sussidi, sovvenzioni ad personam</text:p>
            <text:p/>
          </table:table-cell>
          <table:table-cell table:style-name="ce69" office:value-type="string" calcext:value-type="string" table:number-columns-spanned="1" table:number-rows-spanned="3">
            <text:p>Controllo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attestare e motivare la piena rispondenza tra i criteri riportati negli atti di indirizzo e negli atti di attribuzione dei vantaggi economici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3">
          <table:covered-table-cell table:number-columns-repeated="3" table:style-name="ce70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vidimare le pezze giustificative di spesa, presentate a corredo dei rendiconti, al fine di impedire ulteriore richiesta e ottenimento di contributi sulla base <text:s/>delle stesse pezze giustificative già presentate.</text:p>
          </table:table-cell>
          <table:table-cell table:style-name="ce72" office:value-type="string" calcext:value-type="string">
            <text:p>periodico</text:p>
          </table:table-cell>
          <table:table-cell table:number-columns-repeated="250"/>
        </table:table-row>
        <table:table-row table:style-name="ro25">
          <table:covered-table-cell table:number-columns-repeated="3" table:style-name="ce70"/>
          <table:covered-table-cell table:style-name="ce69"/>
          <table:table-cell table:style-name="ce69" office:value-type="float" office:value="3" calcext:value-type="float">
            <text:p>3</text:p>
          </table:table-cell>
          <table:table-cell table:style-name="ce58" office:value-type="string" calcext:value-type="string">
            <text:p>Nel caso in cui non si rispetti l'ordine di acquisizione al protocollo in ordine ai tempi di evasione della pratica, precisarne le motivazioni negli atti di riferimento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5">
          <table:covered-table-cell table:number-columns-repeated="3" table:style-name="ce70"/>
          <table:table-cell table:style-name="ce69" office:value-type="string" calcext:value-type="string" table:number-columns-spanned="1" table:number-rows-spanned="2">
            <text:p>Trasparenza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Disporre la tempestiva pubblicazione, nell'apposita sotto sezione di Amm.ne Trasparente, delle informazioni richieste dal D.Lgs. 33/2013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7">
          <table:covered-table-cell table:number-columns-repeated="3" table:style-name="ce70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pubblicare per almeno 30 giorni dall'avvio del procedimento, in una sezione dedicata della home page del sito istituzionale le <text:s/>informazioni inerenti i contributi che si intendono attribuire, la documentazione relativa e la modulistica completa </text:p>
          </table:table-cell>
          <table:table-cell table:style-name="ce72" office:value-type="string" calcext:value-type="string">
            <text:p>periodico</text:p>
          </table:table-cell>
          <table:table-cell table:number-columns-repeated="250"/>
        </table:table-row>
        <table:table-row table:style-name="ro24">
          <table:covered-table-cell table:number-columns-repeated="3" table:style-name="ce70"/>
          <table:table-cell table:style-name="ce69" office:value-type="string" calcext:value-type="string" table:number-columns-spanned="1" table:number-rows-spanned="2">
            <text:p>Responsabilità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Indicazione il Responsabile del Procedimento nell'atto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5">
          <table:covered-table-cell table:number-columns-repeated="3" table:style-name="ce70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70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70" office:value-type="string" calcext:value-type="string">
            <text:p>puntuale</text:p>
          </table:table-cell>
          <table:table-cell table:number-columns-repeated="250"/>
        </table:table-row>
        <table:table-row table:style-name="ro25">
          <table:covered-table-cell table:number-columns-repeated="3" table:style-name="ce70"/>
          <table:table-cell table:style-name="ce69" office:value-type="string" calcext:value-type="string" table:number-columns-spanned="1" table:number-rows-spanned="4">
            <text:p>conformità degli atti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Motivare, negli atti di indirizzo, i criteri per la distribuzione degli importi messi a disposizione e le motivazioni che possono determinare una parzialità nella ripartizione</text:p>
          </table:table-cell>
          <table:table-cell table:style-name="ce58" office:value-type="string" calcext:value-type="string">
            <text:p>puntuale</text:p>
          </table:table-cell>
          <table:table-cell table:number-columns-repeated="250"/>
        </table:table-row>
        <table:table-row table:style-name="ro25">
          <table:covered-table-cell table:number-columns-repeated="3" table:style-name="ce70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Fare espresso richiamo, nel provvedimento concessorio, ai benefici già accordati allo stesso soggetto nel medesimo esercizio finanziario</text:p>
          </table:table-cell>
          <table:table-cell table:style-name="ce58" office:value-type="string" calcext:value-type="string">
            <text:p>puntuale</text:p>
          </table:table-cell>
          <table:table-cell table:number-columns-repeated="250"/>
        </table:table-row>
        <table:table-row table:style-name="ro52">
          <table:covered-table-cell table:number-columns-repeated="3" table:style-name="ce70"/>
          <table:covered-table-cell table:style-name="ce69"/>
          <table:table-cell table:style-name="ce69" office:value-type="float" office:value="3" calcext:value-type="float">
            <text:p>3</text:p>
          </table:table-cell>
          <table:table-cell table:style-name="ce58" office:value-type="string" calcext:value-type="string">
            <text:p>Quando non si tratti di contributi disciplinati dalla legge e a contenuto vincolato, provvedere alla specificazioni delle ragioni che determinano la concessione del contributo</text:p>
          </table:table-cell>
          <table:table-cell table:style-name="ce58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3" table:style-name="ce70"/>
          <table:covered-table-cell table:style-name="ce69"/>
          <table:table-cell table:style-name="ce69" office:value-type="float" office:value="4" calcext:value-type="float">
            <text:p>4</text:p>
          </table:table-cell>
          <table:table-cell table:style-name="ce58" office:value-type="string" calcext:value-type="string">
            <text:p>Riportare, nell'atto di concessione, i criteri di ammissione, assegnazione ed erogazione </text:p>
          </table:table-cell>
          <table:table-cell table:style-name="ce58" office:value-type="string" calcext:value-type="string">
            <text:p>puntuale</text:p>
          </table:table-cell>
          <table:table-cell table:number-columns-repeated="250"/>
        </table:table-row>
        <table:table-row table:style-name="ro25">
          <table:covered-table-cell table:number-columns-repeated="3" table:style-name="ce70"/>
          <table:table-cell table:style-name="ce69" office:value-type="string" calcext:value-type="string" table:number-columns-spanned="1" table:number-rows-spanned="3">
            <text:p>Organizzazione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aggiornamento Regolamento dei criteri di concessione con riferimento particolare alla tempistica della deliberazione di indirizzo da parte della Giunta.</text:p>
          </table:table-cell>
          <table:table-cell table:style-name="ce72" office:value-type="string" calcext:value-type="string">
            <text:p>periodico</text:p>
          </table:table-cell>
          <table:table-cell table:number-columns-repeated="250"/>
        </table:table-row>
        <table:table-row table:style-name="ro25">
          <table:covered-table-cell table:number-columns-repeated="3" table:style-name="ce70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Definizione della documentazione e della modulistica che garantisca il controllo sulla legittimità dellle dichiarazioni rese</text:p>
          </table:table-cell>
          <table:table-cell table:style-name="ce72" office:value-type="string" calcext:value-type="string">
            <text:p>periodico</text:p>
          </table:table-cell>
          <table:table-cell table:number-columns-repeated="250"/>
        </table:table-row>
        <table:table-row table:style-name="ro53">
          <table:covered-table-cell table:number-columns-repeated="3" table:style-name="ce70"/>
          <table:covered-table-cell table:style-name="ce69"/>
          <table:table-cell table:style-name="ce69" office:value-type="float" office:value="3" calcext:value-type="float">
            <text:p>3</text:p>
          </table:table-cell>
          <table:table-cell table:style-name="ce58" office:value-type="string" calcext:value-type="string">
            <text:p>Predisporre una scheda di sintesi a corredo di ogni pratica, con l'indicazione dei requisiti e delle condizioni richieste e verificate - indicazione puntuale degli strumenti di verifica della regolarità delle prestazioni oggetto del contratto</text:p>
          </table:table-cell>
          <table:table-cell table:style-name="ce71" office:value-type="string" calcext:value-type="string">
            <text:p>puntuale </text:p>
          </table:table-cell>
          <table:table-cell table:number-columns-repeated="250"/>
        </table:table-row>
        <table:table-row table:style-name="ro54">
          <table:table-cell table:style-name="ce70" office:value-type="string" calcext:value-type="string" table:number-columns-spanned="1" table:number-rows-spanned="12">
            <text:p>Attribuzione di vantaggi economici, agevolazioni ed esenzioni</text:p>
          </table:table-cell>
          <table:table-cell table:style-name="ce70" office:value-type="string" calcext:value-type="string" table:number-columns-spanned="1" table:number-rows-spanned="12">
            <text:p>1. Verifica dei requisiti</text:p>
            <text:p>2. Elaborazione delle istanze</text:p>
            <text:p>3. Riconoscimento dei contributi</text:p>
            <text:p/>
          </table:table-cell>
          <table:table-cell table:style-name="ce70" office:value-type="string" calcext:value-type="string" table:number-columns-spanned="1" table:number-rows-spanned="12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  <text:p/>
          </table:table-cell>
          <table:table-cell table:style-name="ce69" office:value-type="string" calcext:value-type="string" table:number-columns-spanned="1" table:number-rows-spanned="2">
            <text:p>Controllo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Assicurare, da parte dell’ufficio competente, <text:s/>la vidimazione delle pezze giustificative di spesa, presentate a corredo dei rendiconti, al fine di impedire ulteriore richiesta e ottenimento di contributi sulla base <text:s/>delle stesse pezze giustificative già presentate</text:p>
          </table:table-cell>
          <table:table-cell table:style-name="ce72" office:value-type="string" calcext:value-type="string">
            <text:p>periodico</text:p>
          </table:table-cell>
          <table:table-cell table:number-columns-repeated="250"/>
        </table:table-row>
        <table:table-row table:style-name="ro25">
          <table:covered-table-cell table:number-columns-repeated="3" table:style-name="ce70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Nel caso in cui non si rispetti l'ordine di acquisizione al protocollo in ordine ai tempi di evasione della pratica, precisarne le motivazioni negli atti di riferimento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7">
          <table:covered-table-cell table:number-columns-repeated="3" table:style-name="ce70"/>
          <table:table-cell table:style-name="ce69" office:value-type="string" calcext:value-type="string" table:number-columns-spanned="1" table:number-rows-spanned="3">
            <text:p>Trasparenza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Pubblicare nell'apposita sotto-sezione di Ammne Trapsarente le schede di monitoraggio dei tempi dei procedimenti garantendo le informazioni relative alla data di acquisizione / data di evasione delle istanze nonché le motivazioni di eventuali scostamenti </text:p>
          </table:table-cell>
          <table:table-cell table:style-name="ce72" office:value-type="string" calcext:value-type="string">
            <text:p>periodica</text:p>
          </table:table-cell>
          <table:table-cell table:number-columns-repeated="250"/>
        </table:table-row>
        <table:table-row table:style-name="ro25">
          <table:covered-table-cell table:number-columns-repeated="3" table:style-name="ce70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Disporre la tempestiva pubblicazione, nell'apposita sotto sezione di Amm.ne Trasparente, delle informazioni richieste dal D.Lgs. 33/2013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7">
          <table:covered-table-cell table:number-columns-repeated="3" table:style-name="ce70"/>
          <table:covered-table-cell table:style-name="ce69"/>
          <table:table-cell table:style-name="ce69" office:value-type="float" office:value="3" calcext:value-type="float">
            <text:p>3</text:p>
          </table:table-cell>
          <table:table-cell table:style-name="ce58" office:value-type="string" calcext:value-type="string">
            <text:p>pubblicare per almeno 30 giorni dall'avvio del procedimento, in una sezione dedicata della home page del sito istituzionale le <text:s/>informazioni inerenti i contributi che si intendono attribuire, la documentazione relativa e la modulistica completa </text:p>
          </table:table-cell>
          <table:table-cell table:style-name="ce72" office:value-type="string" calcext:value-type="string">
            <text:p>periodica</text:p>
          </table:table-cell>
          <table:table-cell table:number-columns-repeated="250"/>
        </table:table-row>
        <table:table-row table:style-name="ro24">
          <table:covered-table-cell table:number-columns-repeated="3" table:style-name="ce70"/>
          <table:table-cell table:style-name="ce69" office:value-type="string" calcext:value-type="string" table:number-columns-spanned="1" table:number-rows-spanned="2">
            <text:p>Responsabilità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Indicazione il Responsabile del Procedimento nell'atto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3">
          <table:covered-table-cell table:number-columns-repeated="3" table:style-name="ce70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acquisizione delle dichiarazioni relative alla inesistenza di cause di incompatibilità, conflitto di interesse od obbligo di astensione e indicazione degli estremi dei documenti acquisiti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3" table:style-name="ce70"/>
          <table:table-cell table:style-name="ce69" office:value-type="string" calcext:value-type="string" table:number-columns-spanned="1" table:number-rows-spanned="3">
            <text:p>conformità degli atti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Motivare, negli atti di concessione, i criteri di ammissione, assegnazione ed erogazione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42">
          <table:covered-table-cell table:number-columns-repeated="3" table:style-name="ce70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64" office:value-type="string" calcext:value-type="string">
            <text:p>Fare espresso richiamo, nel provvedimento concessorio, ai benefici già accordati allo stesso soggetto nel medesimo esercizio finanziario</text:p>
          </table:table-cell>
          <table:table-cell table:style-name="ce76" office:value-type="string" calcext:value-type="string">
            <text:p>puntuale</text:p>
          </table:table-cell>
          <table:table-cell table:number-columns-repeated="250"/>
        </table:table-row>
        <table:table-row table:style-name="ro42">
          <table:covered-table-cell table:number-columns-repeated="3" table:style-name="ce70"/>
          <table:covered-table-cell table:style-name="ce69"/>
          <table:table-cell table:style-name="ce69" office:value-type="float" office:value="3" calcext:value-type="float">
            <text:p>3</text:p>
          </table:table-cell>
          <table:table-cell table:style-name="ce64" office:value-type="string" calcext:value-type="string">
            <text:p>Quando non si tratti di contributi disciplinati dalla legge e a contenuto vincolato, provvedere alla specificazioni delle ragioni che determinano la concessione del contributo</text:p>
          </table:table-cell>
          <table:table-cell table:style-name="ce76" office:value-type="string" calcext:value-type="string">
            <text:p>puntuale</text:p>
          </table:table-cell>
          <table:table-cell table:number-columns-repeated="250"/>
        </table:table-row>
        <table:table-row table:style-name="ro24">
          <table:covered-table-cell table:number-columns-repeated="3" table:style-name="ce70"/>
          <table:table-cell table:style-name="ce69" office:value-type="string" calcext:value-type="string" table:number-columns-spanned="1" table:number-rows-spanned="2">
            <text:p>Organizzazione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Regolamentazione dei criteri di concessione</text:p>
          </table:table-cell>
          <table:table-cell table:style-name="ce72" office:value-type="string" calcext:value-type="string">
            <text:p>periodica</text:p>
          </table:table-cell>
          <table:table-cell table:number-columns-repeated="250"/>
        </table:table-row>
        <table:table-row table:style-name="ro25">
          <table:covered-table-cell table:number-columns-repeated="3" table:style-name="ce70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Definizione della documentazione e della modulistica che garantisca il controllo sulla legittimità dellle dichiarazioni rese</text:p>
          </table:table-cell>
          <table:table-cell table:style-name="ce72" office:value-type="string" calcext:value-type="string">
            <text:p>periodica</text:p>
          </table:table-cell>
          <table:table-cell table:number-columns-repeated="250"/>
        </table:table-row>
        <table:table-row table:style-name="ro55">
          <table:table-cell table:style-name="ce73" office:value-type="string" calcext:value-type="string" table:number-columns-spanned="1" table:number-rows-spanned="8">
            <text:p>Riconoscimento/Attribuzione beneficio a seguito di calamità naturali</text:p>
          </table:table-cell>
          <table:table-cell table:style-name="ce70" office:value-type="string" calcext:value-type="string" table:number-columns-spanned="1" table:number-rows-spanned="8">
            <text:p>1. Pubblicazione informativa</text:p>
            <text:p>2. Presentazione istanza</text:p>
            <text:p>3. Istruttoria</text:p>
            <text:p>4. Riconoscimento indennizzo</text:p>
            <text:p/>
            <text:p/>
          </table:table-cell>
          <table:table-cell table:style-name="ce73" office:value-type="string" calcext:value-type="string" table:number-columns-spanned="1" table:number-rows-spanned="8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  <text:p/>
          </table:table-cell>
          <table:table-cell table:style-name="ce69" office:value-type="string" calcext:value-type="string" table:number-columns-spanned="1" table:number-rows-spanned="2">
            <text:p>Trasparenza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dare ampia informazione ai cittadini sulla possibilità di presentare istanza</text:p>
          </table:table-cell>
          <table:table-cell table:style-name="ce72" office:value-type="string" calcext:value-type="string">
            <text:p>periodica</text:p>
          </table:table-cell>
          <table:table-cell table:number-columns-repeated="250"/>
        </table:table-row>
        <table:table-row table:style-name="ro26">
          <table:covered-table-cell table:style-name="ce74"/>
          <table:covered-table-cell table:style-name="ce70"/>
          <table:covered-table-cell table:style-name="ce74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Trasparenza amministrativa, dare atto della gestione del procedimento presso altri enti</text:p>
          </table:table-cell>
          <table:table-cell table:style-name="ce72" office:value-type="string" calcext:value-type="string">
            <text:p>periodica</text:p>
          </table:table-cell>
          <table:table-cell table:number-columns-repeated="250"/>
        </table:table-row>
        <table:table-row table:style-name="ro24">
          <table:covered-table-cell table:style-name="ce74"/>
          <table:covered-table-cell table:style-name="ce70"/>
          <table:covered-table-cell table:style-name="ce74"/>
          <table:table-cell table:style-name="ce69" office:value-type="string" calcext:value-type="string" table:number-columns-spanned="1" table:number-rows-spanned="2">
            <text:p>Responsabilità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Indicazione il Responsabile del Procedimento nell'atto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3">
          <table:covered-table-cell table:style-name="ce74"/>
          <table:covered-table-cell table:style-name="ce70"/>
          <table:covered-table-cell table:style-name="ce74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acquisizione delle dichiarazioni relative alla inesistenza di cause di incompatibilità, conflitto di interesse od obbligo di astensione e indicazione degli estremi dei documenti acquisiti 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style-name="ce74"/>
          <table:covered-table-cell table:style-name="ce70"/>
          <table:covered-table-cell table:style-name="ce74"/>
          <table:table-cell table:style-name="ce69" office:value-type="string" calcext:value-type="string" table:number-columns-spanned="1" table:number-rows-spanned="2">
            <text:p>conformità degli atti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Motivare, negli atti di concessione, i criteri di ammissione, assegnazione ed erogazione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42">
          <table:covered-table-cell table:style-name="ce74"/>
          <table:covered-table-cell table:style-name="ce70"/>
          <table:covered-table-cell table:style-name="ce74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64" office:value-type="string" calcext:value-type="string">
            <text:p>Fare espresso richiamo, nel provvedimento concessorio, ai benefici già accordati allo stesso soggetto nel medesimo esercizio finanziario</text:p>
          </table:table-cell>
          <table:table-cell table:style-name="ce76" office:value-type="string" calcext:value-type="string">
            <text:p>puntuale</text:p>
          </table:table-cell>
          <table:table-cell table:number-columns-repeated="250"/>
        </table:table-row>
        <table:table-row table:style-name="ro24">
          <table:covered-table-cell table:style-name="ce74"/>
          <table:covered-table-cell table:style-name="ce70"/>
          <table:covered-table-cell table:style-name="ce74"/>
          <table:table-cell table:style-name="ce69" office:value-type="string" calcext:value-type="string" table:number-columns-spanned="1" table:number-rows-spanned="2">
            <text:p>Organizzazione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Regolamentazione dei criteri di concessione</text:p>
          </table:table-cell>
          <table:table-cell table:style-name="ce72" office:value-type="string" calcext:value-type="string">
            <text:p>periodica</text:p>
          </table:table-cell>
          <table:table-cell table:number-columns-repeated="250"/>
        </table:table-row>
        <table:table-row table:style-name="ro25">
          <table:covered-table-cell table:style-name="ce74"/>
          <table:covered-table-cell table:style-name="ce70"/>
          <table:covered-table-cell table:style-name="ce74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Definizione della documentazione e della modulistica che garantisca il controllo sulla legittimità dellle dichiarazioni rese</text:p>
          </table:table-cell>
          <table:table-cell table:style-name="ce72" office:value-type="string" calcext:value-type="string">
            <text:p>periodica</text:p>
          </table:table-cell>
          <table:table-cell table:number-columns-repeated="250"/>
        </table:table-row>
        <table:table-row table:style-name="ro56">
          <table:table-cell table:style-name="ce73" office:value-type="string" calcext:value-type="string" table:number-columns-spanned="1" table:number-rows-spanned="3">
            <text:p>Concessione Impianti pubblicitari</text:p>
            <text:p/>
          </table:table-cell>
          <table:table-cell table:style-name="ce70" office:value-type="string" calcext:value-type="string" table:number-columns-spanned="1" table:number-rows-spanned="3">
            <text:p>fase di esame della richiesta di concessione da parte dell'ufficio</text:p>
          </table:table-cell>
          <table:table-cell table:style-name="ce73" office:value-type="string" calcext:value-type="string" table:number-columns-spanned="1" table:number-rows-spanned="3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</table:table-cell>
          <table:table-cell table:style-name="ce69" office:value-type="string" calcext:value-type="string" table:number-columns-spanned="1" table:number-rows-spanned="2">
            <text:p>Responsabilità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Indicazione il Responsabile del Procedimento nell'atto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56">
          <table:covered-table-cell table:style-name="ce74"/>
          <table:covered-table-cell table:style-name="ce70"/>
          <table:covered-table-cell table:style-name="ce74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acquisizione delle dichiarazioni relative alla inesistenza di cause di incompatibilità, conflitto di interesse od obbligo di astensione e indicazione degli estremi dei documenti acquisiti 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56">
          <table:covered-table-cell table:style-name="ce74"/>
          <table:covered-table-cell table:style-name="ce70"/>
          <table:covered-table-cell table:style-name="ce74"/>
          <table:table-cell table:style-name="ce69" office:value-type="string" calcext:value-type="string">
            <text:p>Organizzazione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prevedere e rispettare modalità di rotazione delle concessioni</text:p>
          </table:table-cell>
          <table:table-cell table:style-name="ce72" office:value-type="string" calcext:value-type="string">
            <text:p>periodica</text:p>
          </table:table-cell>
          <table:table-cell table:number-columns-repeated="250"/>
        </table:table-row>
        <table:table-row table:style-name="ro57">
          <table:table-cell table:style-name="ce70" office:value-type="string" calcext:value-type="string" table:number-columns-spanned="1" table:number-rows-spanned="3">
            <text:p>Risarcimento del danno</text:p>
          </table:table-cell>
          <table:table-cell table:style-name="ce70" office:value-type="string" calcext:value-type="string" table:number-columns-spanned="1" table:number-rows-spanned="3">
            <text:p>1. Ricezione istanza</text:p>
            <text:p>2. Esame dell’istanza</text:p>
            <text:p>3. Quantificazione del danno (anche attraverso assistenza tecnica specifica)</text:p>
            <text:p>4. Attribuzione dell’importo</text:p>
            <text:p>5. Pagamento </text:p>
            <text:p/>
          </table:table-cell>
          <table:table-cell table:style-name="ce70" office:value-type="string" calcext:value-type="string" table:number-columns-spanned="1" table:number-rows-spanned="3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</table:table-cell>
          <table:table-cell table:style-name="ce69" office:value-type="string" calcext:value-type="string">
            <text:p>Responsabilità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acquisizione delle dichiarazioni relative alla inesistenza di cause di incompatibilità, conflitto di interesse od obbligo di astensione e indicazione degli estremi dei documenti acquisiti 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57">
          <table:covered-table-cell table:style-name="ce74"/>
          <table:covered-table-cell table:style-name="ce70"/>
          <table:covered-table-cell table:style-name="ce74"/>
          <table:table-cell table:style-name="ce69" office:value-type="string" calcext:value-type="string">
            <text:p>conformità degli atti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attestazione della procedura standardizzata seguita per la quantificazione del danno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style-name="ce75"/>
          <table:covered-table-cell table:style-name="ce70"/>
          <table:covered-table-cell table:style-name="ce75"/>
          <table:table-cell table:style-name="ce69" office:value-type="string" calcext:value-type="string">
            <text:p>Organizzazione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riduzione della franchigia assicurativa finalizzata alla riduzione dei procedimenti a gestione diretta dell'ente</text:p>
          </table:table-cell>
          <table:table-cell table:style-name="ce72" office:value-type="string" calcext:value-type="string">
            <text:p>periodica</text:p>
          </table:table-cell>
          <table:table-cell table:number-columns-repeated="250"/>
        </table:table-row>
        <table:table-row table:style-name="ro58">
          <table:table-cell table:style-name="ce73" office:value-type="string" calcext:value-type="string" table:number-columns-spanned="1" table:number-rows-spanned="4">
            <text:p>Pignoramento v/terzi</text:p>
            <text:p>Procedure fallimentari</text:p>
            <text:p>Eredità giacenti</text:p>
            <text:p/>
          </table:table-cell>
          <table:table-cell table:style-name="ce70" office:value-type="string" calcext:value-type="string" table:number-columns-spanned="1" table:number-rows-spanned="4">
            <text:p>1. Analisi del credito vantato dall’amministrazione</text:p>
            <text:p>2. Studio dello stato patrimoniale del debitore</text:p>
            <text:p>3. Istruttoria pratica</text:p>
            <text:p>4. Conclusione procedimento</text:p>
            <text:p>5. Acquisizione bene pignorato</text:p>
            <text:p/>
          </table:table-cell>
          <table:table-cell table:style-name="ce73" office:value-type="string" calcext:value-type="string" table:number-columns-spanned="1" table:number-rows-spanned="4">
            <text:p>1/a. Discrezionalità nella individuazione dei soggetti sui quali procedere</text:p>
            <text:p>1/b. Discrezionalità nella determinazione del credito</text:p>
            <text:p>2 conflitto di interessi</text:p>
            <text:p/>
          </table:table-cell>
          <table:table-cell table:style-name="ce69" office:value-type="string" calcext:value-type="string">
            <text:p>Responsabilità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acquisizione delle dichiarazioni relative alla inesistenza di cause di incompatibilità, conflitto di interesse od obbligo di astensione e indicazione degli estremi dei documenti acquisiti 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style-name="ce74"/>
          <table:covered-table-cell table:style-name="ce70"/>
          <table:covered-table-cell table:style-name="ce74"/>
          <table:table-cell table:style-name="ce69" office:value-type="string" calcext:value-type="string" table:number-columns-spanned="1" table:number-rows-spanned="2">
            <text:p>conformità degli atti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attestazione della procedura standardizzata seguita per la quantificazione del danno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9">
          <table:covered-table-cell table:style-name="ce74"/>
          <table:covered-table-cell table:style-name="ce70"/>
          <table:covered-table-cell table:style-name="ce74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64" office:value-type="string" calcext:value-type="string">
            <text:p>produzione di modulistica standard per la presentazione delle istanze</text:p>
          </table:table-cell>
          <table:table-cell table:style-name="ce76" office:value-type="string" calcext:value-type="string">
            <text:p>periodica</text:p>
          </table:table-cell>
          <table:table-cell table:number-columns-repeated="250"/>
        </table:table-row>
        <table:table-row table:style-name="ro26">
          <table:covered-table-cell table:style-name="ce74"/>
          <table:covered-table-cell table:style-name="ce70"/>
          <table:covered-table-cell table:style-name="ce74"/>
          <table:table-cell table:style-name="ce69" office:value-type="string" calcext:value-type="string">
            <text:p>Organizzazione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monitoraggio dei <text:s/>tempi di effettuazione dei controlli propedeutici</text:p>
          </table:table-cell>
          <table:table-cell table:style-name="ce72" office:value-type="string" calcext:value-type="string">
            <text:p>periodica</text:p>
          </table:table-cell>
          <table:table-cell table:number-columns-repeated="250"/>
        </table:table-row>
        <table:table-row table:style-name="ro26">
          <table:table-cell table:style-name="ce70" office:value-type="string" calcext:value-type="string" table:number-columns-spanned="1" table:number-rows-spanned="4">
            <text:p>Inserimenti lavorativi di soggetti svantaggiati</text:p>
            <text:p/>
            <text:p/>
          </table:table-cell>
          <table:table-cell table:style-name="ce70" office:value-type="string" calcext:value-type="string" table:number-columns-spanned="1" table:number-rows-spanned="4">
            <text:p>1. Richiesta formale da parte della ditta</text:p>
            <text:p>2. Verifica requisiti</text:p>
            <text:p>3. Inserimento lavorativo</text:p>
          </table:table-cell>
          <table:table-cell table:style-name="ce70" office:value-type="string" calcext:value-type="string" table:number-columns-spanned="1" table:number-rows-spanned="4">
            <text:p>Violazione della par condicio di accesso</text:p>
          </table:table-cell>
          <table:table-cell table:style-name="ce69" office:value-type="string" calcext:value-type="string">
            <text:p>Controllo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attestazione sul rispetto dei criteri di accesso al servizio nell'atto di erogazione del contributo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6">
          <table:covered-table-cell table:number-columns-repeated="3" table:style-name="ce70"/>
          <table:table-cell table:style-name="ce69" office:value-type="string" calcext:value-type="string" table:number-columns-spanned="1" table:number-rows-spanned="2">
            <text:p>Trasparenza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pubblicazione delle informazioni relative al servizio all'interno di un'apposita sezione nel sito istituzionale</text:p>
          </table:table-cell>
          <table:table-cell table:style-name="ce72"/>
          <table:table-cell table:number-columns-repeated="250"/>
        </table:table-row>
        <table:table-row table:style-name="ro26">
          <table:covered-table-cell table:number-columns-repeated="3" table:style-name="ce70"/>
          <table:covered-table-cell table:style-name="ce69"/>
          <table:table-cell table:style-name="ce69" office:value-type="float" office:value="2" calcext:value-type="float">
            <text:p>2</text:p>
          </table:table-cell>
          <table:table-cell table:style-name="ce58" office:value-type="string" calcext:value-type="string">
            <text:p>Implementazione Banca dati aziende disponibili all’assunzione</text:p>
          </table:table-cell>
          <table:table-cell table:style-name="ce72" office:value-type="string" calcext:value-type="string">
            <text:p>periodica</text:p>
          </table:table-cell>
          <table:table-cell table:number-columns-repeated="250"/>
        </table:table-row>
        <table:table-row table:style-name="ro27">
          <table:covered-table-cell table:number-columns-repeated="3" table:style-name="ce70"/>
          <table:table-cell table:style-name="ce69" office:value-type="string" calcext:value-type="string">
            <text:p>Responsabilità</text:p>
          </table:table-cell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acquisizione delle dichiarazioni relative alla inesistenza di cause di incompatibilità, conflitto di interesse od obbligo di astensione e indicazione degli estremi dei documenti acquisiti nel caso di attivazione del servizio ed erogazione dei contributo </text:p>
          </table:table-cell>
          <table:table-cell table:style-name="ce72" office:value-type="string" calcext:value-type="string">
            <text:p>puntuale</text:p>
          </table:table-cell>
          <table:table-cell table:number-columns-repeated="250"/>
        </table:table-row>
        <table:table-row table:style-name="ro24" table:number-rows-repeated="1048525">
          <table:table-cell table:number-columns-repeated="257"/>
        </table:table-row>
        <table:table-row table:style-name="ro24">
          <table:table-cell table:number-columns-repeated="257"/>
        </table:table-row>
        <table:named-expressions>
          <table:named-range table:name="Excel_BuiltIn_Print_Area" table:base-cell-address="$'SERVIZI SOCIALI'.$A$1" table:cell-range-address="$'AMPL CON EFF ECO'.$A$1:.$G$50" table:range-usable-as="print-range"/>
          <table:named-range table:name="Excel_BuiltIn_Print_Titles" table:base-cell-address="$'SERVIZI SOCIALI'.$A$1" table:cell-range-address="$'AMPL CON EFF ECO'.$A$1:.$AMJ$2" table:range-usable-as="repeat-column repeat-row"/>
          <table:named-range table:name="Excel_BuiltIn__FilterDatabase" table:base-cell-address="$'SERVIZI SOCIALI'.$A$1" table:cell-range-address="$'AMPL CON EFF ECO'.$A$2:.$G$50"/>
        </table:named-expressions>
      </table:table>
      <table:table table:name="ISPEZIONI" table:style-name="ta5" table:print-ranges="ISPEZIONI.A1:ISPEZIONI.G7">
        <table:table-column table:style-name="co11" table:number-columns-repeated="2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3" table:default-cell-style-name="ce77"/>
        <table:table-column table:style-name="co16" table:number-columns-repeated="250" table:default-cell-style-name="ce77"/>
        <table:table-header-rows>
          <table:table-row table:style-name="ro51">
            <table:table-cell table:style-name="ce56" office:value-type="string" calcext:value-type="string" table:number-columns-spanned="7" table:number-rows-spanned="1">
              <text:p>Area 6 - Controlli, verifiche, ispezioni e sanzioni</text:p>
            </table:table-cell>
            <table:covered-table-cell table:number-columns-repeated="6" table:style-name="ce56"/>
            <table:table-cell table:number-columns-repeated="250"/>
          </table:table-row>
          <table:table-row table:style-name="ro22">
            <table:table-cell table:style-name="ce57" office:value-type="string" calcext:value-type="string">
              <text:p>Processo</text:p>
            </table:table-cell>
            <table:table-cell table:style-name="ce57" office:value-type="string" calcext:value-type="string">
              <text:p>Fasi</text:p>
            </table:table-cell>
            <table:table-cell table:style-name="ce57" office:value-type="string" calcext:value-type="string">
              <text:p>Fattori di rischio</text:p>
            </table:table-cell>
            <table:table-cell table:style-name="ce62" office:value-type="string" calcext:value-type="string">
              <text:p>tipologia di misure</text:p>
            </table:table-cell>
            <table:table-cell table:style-name="ce62" office:value-type="string" calcext:value-type="string">
              <text:p>n.</text:p>
            </table:table-cell>
            <table:table-cell table:style-name="ce63" office:value-type="string" calcext:value-type="string">
              <text:p>Misure di prevenzione</text:p>
            </table:table-cell>
            <table:table-cell table:style-name="ce62" office:value-type="string" calcext:value-type="string">
              <text:p>tipologia della misura </text:p>
            </table:table-cell>
            <table:table-cell table:number-columns-repeated="250"/>
          </table:table-row>
        </table:table-header-rows>
        <table:table-row table:style-name="ro25">
          <table:table-cell table:style-name="ce58" office:value-type="string" calcext:value-type="string" table:number-columns-spanned="1" table:number-rows-spanned="5">
            <text:p>Vigilanza e verifica periodica dei requisiti delle strutture socio assistenziali ai sensi dell'art. 43 della L.r. 23/12/2015 N° 23</text:p>
          </table:table-cell>
          <table:table-cell table:style-name="ce58" office:value-type="string" calcext:value-type="string" table:number-columns-spanned="1" table:number-rows-spanned="5">
            <text:p>1. regolamentazione</text:p>
            <text:p>2. esecuzione controlli</text:p>
            <text:p>3. verifica sui controlli effettuati</text:p>
            <text:p/>
          </table:table-cell>
          <table:table-cell table:style-name="ce58" office:value-type="string" calcext:value-type="string" table:number-columns-spanned="1" table:number-rows-spanned="5">
            <text:p>1 mancata attivazione dell'attività ispettiva</text:p>
            <text:p>2 assenza di imparzialità</text:p>
            <text:p>3 discrezionalità nelle pratiche</text:p>
            <text:p>4 mancata comunicazione degli esiti</text:p>
            <text:p>5 mancata attivazione delle misure conseguenti</text:p>
          </table:table-cell>
          <table:table-cell table:style-name="ce58" office:value-type="string" calcext:value-type="string">
            <text:p>Controllo</text:p>
          </table:table-cell>
          <table:table-cell table:style-name="ce58" office:value-type="float" office:value="1" calcext:value-type="float">
            <text:p>1</text:p>
          </table:table-cell>
          <table:table-cell table:style-name="ce66" office:value-type="string" calcext:value-type="string">
            <text:p>controllo semestrale delle strutture al fine del possesso dei requisiti richiesti, ci cui almeno uno in condivisione con altro incaricato</text:p>
          </table:table-cell>
          <table:table-cell table:style-name="ce66" office:value-type="string" calcext:value-type="string">
            <text:p>periodica</text:p>
          </table:table-cell>
          <table:table-cell table:style-name="ce78"/>
          <table:table-cell table:number-columns-repeated="249"/>
        </table:table-row>
        <table:table-row table:style-name="ro59">
          <table:covered-table-cell table:number-columns-repeated="3" table:style-name="ce58"/>
          <table:table-cell table:style-name="ce58" office:value-type="string" calcext:value-type="string">
            <text:p>Trasparenza</text:p>
          </table:table-cell>
          <table:table-cell table:style-name="ce58" office:value-type="float" office:value="1" calcext:value-type="float">
            <text:p>1</text:p>
          </table:table-cell>
          <table:table-cell table:style-name="ce66" office:value-type="string" calcext:value-type="string">
            <text:p>pubblicazione degli esiti delle verifiche e delle misure adottate</text:p>
          </table:table-cell>
          <table:table-cell table:style-name="ce66" office:value-type="string" calcext:value-type="string">
            <text:p>periodica</text:p>
          </table:table-cell>
          <table:table-cell table:style-name="ce78"/>
          <table:table-cell table:number-columns-repeated="249"/>
        </table:table-row>
        <table:table-row table:style-name="ro26">
          <table:covered-table-cell table:number-columns-repeated="3" table:style-name="ce58"/>
          <table:table-cell table:style-name="ce58" office:value-type="string" calcext:value-type="string">
            <text:p>Responsabilità</text:p>
          </table:table-cell>
          <table:table-cell table:style-name="ce58" office:value-type="float" office:value="1" calcext:value-type="float">
            <text:p>1</text:p>
          </table:table-cell>
          <table:table-cell table:style-name="ce66" office:value-type="string" calcext:value-type="string">
            <text:p>indicare il responsabile del procedimento nell'atto prodotto</text:p>
          </table:table-cell>
          <table:table-cell table:style-name="ce66" office:value-type="string" calcext:value-type="string">
            <text:p>puntuale</text:p>
          </table:table-cell>
          <table:table-cell table:style-name="ce78"/>
          <table:table-cell table:number-columns-repeated="249"/>
        </table:table-row>
        <table:table-row table:style-name="ro26">
          <table:covered-table-cell table:number-columns-repeated="3" table:style-name="ce58"/>
          <table:table-cell table:style-name="ce58" office:value-type="string" calcext:value-type="string" table:number-columns-spanned="1" table:number-rows-spanned="2">
            <text:p>Organizzazion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immediatezza della comunicazione degli esiti delle ispezioni agli organi preposti, anche in caso di esito "negativo" </text:p>
          </table:table-cell>
          <table:table-cell table:style-name="ce66" office:value-type="string" calcext:value-type="string">
            <text:p>puntuale</text:p>
          </table:table-cell>
          <table:table-cell table:style-name="ce78"/>
          <table:table-cell table:number-columns-repeated="249"/>
        </table:table-row>
        <table:table-row table:style-name="ro26">
          <table:covered-table-cell table:number-columns-repeated="4"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pianificazione dell'attività ispettiva - definizione criteri di selezione dei controlli </text:p>
          </table:table-cell>
          <table:table-cell table:style-name="ce66" office:value-type="string" calcext:value-type="string">
            <text:p>periodica</text:p>
          </table:table-cell>
          <table:table-cell table:style-name="ce78"/>
          <table:table-cell table:number-columns-repeated="249"/>
        </table:table-row>
        <table:table-row table:style-name="ro60" table:number-rows-repeated="1048568">
          <table:table-cell table:number-columns-repeated="257"/>
        </table:table-row>
        <table:table-row table:style-name="ro60">
          <table:table-cell table:number-columns-repeated="257"/>
        </table:table-row>
        <table:named-expressions>
          <table:named-range table:name="Excel_BuiltIn_Print_Area" table:base-cell-address="$'SERVIZI SOCIALI'.$A$1" table:cell-range-address="$ISPEZIONI.$A$1:.$G$7" table:range-usable-as="print-range"/>
          <table:named-range table:name="Excel_BuiltIn_Print_Titles" table:base-cell-address="$'SERVIZI SOCIALI'.$A$1" table:cell-range-address="$ISPEZIONI.$A$1:.$AMJ$2" table:range-usable-as="repeat-column repeat-row"/>
          <table:named-range table:name="Excel_BuiltIn__FilterDatabase" table:base-cell-address="$'SERVIZI SOCIALI'.$A$1" table:cell-range-address="$ISPEZIONI.$A$2:.$G$7"/>
        </table:named-expressions>
      </table:table>
      <table:table table:name="Foglio1" table:style-name="ta6">
        <table:table-column table:style-name="co19" table:number-columns-repeated="64" table:default-cell-style-name="Default"/>
        <table:table-row table:style-name="ro24" table:number-rows-repeated="1048575">
          <table:table-cell table:number-columns-repeated="64"/>
        </table:table-row>
        <table:table-row table:style-name="ro24">
          <table:table-cell table:number-columns-repeated="64"/>
        </table:table-row>
      </table:table>
      <table:named-expressions/>
      <table:database-ranges>
        <table:database-range table:name="__Anonymous_Sheet_DB__1" table:target-range-address="'CONTRATTI PUBBLICI'.A2:'CONTRATTI PUBBLICI'.G65" table:display-filter-buttons="true"/>
        <table:database-range table:name="__Anonymous_Sheet_DB__2" table:target-range-address="'GESTIONE DELLA SPESA'.A2:'GESTIONE DELLA SPESA'.G8" table:display-filter-buttons="true"/>
        <table:database-range table:name="__Anonymous_Sheet_DB__3" table:target-range-address="'AMPL CON EFF ECO'.A2:'AMPL CON EFF ECO'.G50" table:display-filter-buttons="true"/>
        <table:database-range table:name="__Anonymous_Sheet_DB__4" table:target-range-address="ISPEZIONI.A2:ISPEZIONI.G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01cm" fo:margin-bottom="0.801cm" fo:margin-left="0.3cm" fo:margin-right="0.3cm" style:print-page-order="ltr" style:first-page-number="continue" style:scale-to="8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.019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6cm" fo:margin-right="0.6cm" style:first-page-number="continue" loext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713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RVIZI_20_SOCIALI" style:display-name="PageStyle_SERVIZI SOCIALI" style:page-layout-name="Mpm3">
      <style:header style:display="false"/>
      <style:header-left style:display="false"/>
      <style:footer>
        <text:p><text:span text:style-name="MT1">MonotypeZCorsiva,Italic"</text:span><text:span text:style-name="MT2">scheda procedimenti - </text:span></text:p>
      </style:footer>
      <style:footer-left style:display="false">
        <text:p><text:span text:style-name="MT1">MonotypeZCorsiva,Italic"</text:span><text:span text:style-name="MT2">scheda procedimenti - </text:span></text:p>
      </style:footer-left>
    </style:master-page>
    <style:master-page style:name="PageStyle_5f_CONTRATTI_20_PUBBLICI" style:display-name="PageStyle_CONTRATTI PUBBLICI" style:page-layout-name="Mpm4">
      <style:header style:display="false"/>
      <style:header-left style:display="false"/>
      <style:footer>
        <text:p><text:span text:style-name="MT1">Pagina </text:span></text:p>
      </style:footer>
      <style:footer-left style:display="false">
        <text:p><text:span text:style-name="MT1">Pagina </text:span></text:p>
      </style:footer-left>
    </style:master-page>
    <style:master-page style:name="PageStyle_5f_GESTIONE_20_DELLA_20_SPESA" style:display-name="PageStyle_GESTIONE DELLA SPESA" style:page-layout-name="Mpm4">
      <style:header style:display="false"/>
      <style:header-left style:display="false"/>
      <style:footer>
        <text:p><text:span text:style-name="MT1">Pagina </text:span></text:p>
      </style:footer>
      <style:footer-left style:display="false">
        <text:p><text:span text:style-name="MT1">Pagina </text:span></text:p>
      </style:footer-left>
    </style:master-page>
    <style:master-page style:name="PageStyle_5f_AMPL_20_CON_20_EFF_20_ECO" style:display-name="PageStyle_AMPL CON EFF ECO" style:page-layout-name="Mpm4">
      <style:header style:display="false"/>
      <style:header-left style:display="false"/>
      <style:footer>
        <text:p><text:span text:style-name="MT1">Pagina </text:span></text:p>
      </style:footer>
      <style:footer-left style:display="false">
        <text:p><text:span text:style-name="MT1">Pagina </text:span></text:p>
      </style:footer-left>
    </style:master-page>
    <style:master-page style:name="PageStyle_5f_ISPEZIONI" style:display-name="PageStyle_ISPEZIONI" style:page-layout-name="Mpm4">
      <style:header style:display="false"/>
      <style:header-left style:display="false"/>
      <style:footer>
        <text:p><text:span text:style-name="MT1">Pagina </text:span></text:p>
      </style:footer>
      <style:footer-left style:display="false">
        <text:p><text:span text:style-name="MT1">Pagina </text:span></text:p>
      </style:footer-left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*</meta:initial-creator>
    <meta:creation-date>2018-02-04T16:17:04</meta:creation-date>
    <dc:creator>gianluca.cossu</dc:creator>
    <dc:date>2020-03-03T11:24:56</dc:date>
    <meta:print-date>2017-11-21T13:06:39</meta:print-date>
    <meta:editing-cycles>52</meta:editing-cycles>
    <meta:editing-duration>PT6H23M</meta:editing-duration>
    <meta:document-statistic meta:table-count="6" meta:cell-count="679" meta:object-count="8"/>
    <meta:generator>LibreOffice/6.4.0.3$Windows_X86_64 LibreOffice_project/b0a288ab3d2d4774cb44b62f04d5d28733ac6df8</meta:generator>
  </office:meta>
</office:document-meta>
</file>