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1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10248.62" calcext:value-type="float">
            <text:p>1.710.248,6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05335.42" calcext:value-type="float">
            <text:p>2.005.335,4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70747.66" calcext:value-type="float">
            <text:p>370.747,6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2298.33" calcext:value-type="float">
            <text:p>372.298,3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46000.32" calcext:value-type="float">
            <text:p>146.000,32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5449.97" calcext:value-type="float">
            <text:p>215.449,9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8982.03" calcext:value-type="float">
            <text:p>298.982,0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4176.23" calcext:value-type="float">
            <text:p>24.176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4176.27" calcext:value-type="float">
            <text:p>24.176,27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7032.82" calcext:value-type="float">
            <text:p>527.032,8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86755.34" calcext:value-type="float">
            <text:p>786.755,3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29532.8" calcext:value-type="float">
            <text:p>29.532,8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4714.01" calcext:value-type="float">
            <text:p>44.714,01</text:p>
          </table:table-cell>
          <table:table-cell table:style-name="ce18" office:value-type="float" office:value="332180.43" calcext:value-type="float">
            <text:p>332.180,4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13442.29" calcext:value-type="float">
            <text:p>413.442,29</text:p>
          </table:table-cell>
          <table:table-cell table:style-name="ce18" office:value-type="float" office:value="58836.09" calcext:value-type="float">
            <text:p>58.836,09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245.44" calcext:value-type="float">
            <text:p>35.245,4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30.53" calcext:value-type="float">
            <text:p>82.230,53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79306.95" calcext:value-type="float">
            <text:p>179.306,9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1303.38" calcext:value-type="float">
            <text:p>211.303,38</text:p>
          </table:table-cell>
          <table:table-cell table:style-name="ce18" office:value-type="float" office:value="42900" calcext:value-type="float">
            <text:p>42.9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30.9" calcext:value-type="float">
            <text:p>9.230,9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30.9" calcext:value-type="float">
            <text:p>9.230,90</text:p>
          </table:table-cell>
          <table:table-cell table:style-name="ce18" office:value-type="float" office:value="13132.83" calcext:value-type="float">
            <text:p>13.132,8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132.83" calcext:value-type="float">
            <text:p>13.132,8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564.76" calcext:value-type="float">
            <text:p>17.564,7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564.76" calcext:value-type="float">
            <text:p>17.564,7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50" calcext:value-type="float">
            <text:p>2.350,00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5000" calcext:value-type="float">
            <text:p>55.000,00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54407.75" calcext:value-type="float">
            <text:p>2.554.407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39884.22" calcext:value-type="float">
            <text:p>3.239.884,22</text:p>
          </table:table-cell>
          <table:table-cell table:style-name="ce19" office:value-type="float" office:value="13132.83" calcext:value-type="float">
            <text:p>13.132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932.83" calcext:value-type="float">
            <text:p>13.932,83</text:p>
          </table:table-cell>
          <table:table-cell table:style-name="ce19" office:value-type="float" office:value="424456.69" calcext:value-type="float">
            <text:p>424.456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1188.61" calcext:value-type="float">
            <text:p>441.188,61</text:p>
          </table:table-cell>
          <table:table-cell table:style-name="ce19" office:value-type="float" office:value="529052.14" calcext:value-type="float">
            <text:p>529.052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42310.43" calcext:value-type="float">
            <text:p>642.310,43</text:p>
          </table:table-cell>
          <table:table-cell table:style-name="ce19" office:value-type="float" office:value="247736.41" calcext:value-type="float">
            <text:p>247.736,4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23927.12" calcext:value-type="float">
            <text:p>623.927,1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36764.95" calcext:value-type="float">
            <text:p>736.764,9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479.9" calcext:value-type="float">
            <text:p>1.479,90</text:p>
          </table:table-cell>
          <table:table-cell table:style-name="ce18" office:value-type="float" office:value="193105.08" calcext:value-type="float">
            <text:p>193.105,0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4218.49" calcext:value-type="float">
            <text:p>294.218,49</text:p>
          </table:table-cell>
          <table:table-cell table:style-name="ce18" office:value-type="float" office:value="8746.18" calcext:value-type="float">
            <text:p>8.746,18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23927.12" calcext:value-type="float">
            <text:p>623.927,1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36764.95" calcext:value-type="float">
            <text:p>736.764,95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9.9" calcext:value-type="float">
            <text:p>1.479,90</text:p>
          </table:table-cell>
          <table:table-cell table:style-name="ce19" office:value-type="float" office:value="193105.08" calcext:value-type="float">
            <text:p>193.105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4218.49" calcext:value-type="float">
            <text:p>294.218,49</text:p>
          </table:table-cell>
          <table:table-cell table:style-name="ce19" office:value-type="float" office:value="8746.18" calcext:value-type="float">
            <text:p>8.746,1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78334.87" calcext:value-type="float">
            <text:p>3.178.334,8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976649.17" calcext:value-type="float">
            <text:p>3.976.649,17</text:p>
          </table:table-cell>
          <table:table-cell table:style-name="ce20" office:value-type="float" office:value="13132.83" calcext:value-type="float">
            <text:p>13.132,8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932.83" calcext:value-type="float">
            <text:p>13.932,83</text:p>
          </table:table-cell>
          <table:table-cell table:style-name="ce20" office:value-type="float" office:value="424456.69" calcext:value-type="float">
            <text:p>424.456,6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42668.51" calcext:value-type="float">
            <text:p>442.668,51</text:p>
          </table:table-cell>
          <table:table-cell table:style-name="ce20" office:value-type="float" office:value="722157.22" calcext:value-type="float">
            <text:p>722.157,2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36528.92" calcext:value-type="float">
            <text:p>936.528,92</text:p>
          </table:table-cell>
          <table:table-cell table:style-name="ce20" office:value-type="float" office:value="256482.59" calcext:value-type="float">
            <text:p>256.482,59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rism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46500.32" calcext:value-type="float">
            <text:p>146.500,32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14930.22" calcext:value-type="float">
            <text:p>114.930,2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6630.22" calcext:value-type="float">
            <text:p>116.630,2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9997.46" calcext:value-type="float">
            <text:p>119.997,46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616.26" calcext:value-type="float">
            <text:p>7.616,2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616.26" calcext:value-type="float">
            <text:p>7.616,2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914.87" calcext:value-type="float">
            <text:p>7.914,87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86130.33" calcext:value-type="float">
            <text:p>86.130,33</text:p>
          </table:table-cell>
          <table:table-cell table:style-name="ce18" office:value-type="float" office:value="23500" calcext:value-type="float">
            <text:p>23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8486.64" calcext:value-type="float">
            <text:p>28.486,64</text:p>
          </table:table-cell>
          <table:table-cell table:style-name="ce18" office:value-type="float" office:value="3850" calcext:value-type="float">
            <text:p>3.8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555.96" calcext:value-type="float">
            <text:p>22.555,96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00" calcext:value-type="float">
            <text:p>1.100,00</text:p>
          </table:table-cell>
          <table:table-cell table:style-name="ce18" office:value-type="float" office:value="1833159.59" calcext:value-type="float">
            <text:p>1.833.159,5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11997.24" calcext:value-type="float">
            <text:p>2.111.997,24</text:p>
          </table:table-cell>
          <table:table-cell table:style-name="ce18" office:value-type="float" office:value="384000" calcext:value-type="float">
            <text:p>384.0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73199.65" calcext:value-type="float">
            <text:p>73.199,65</text:p>
          </table:table-cell>
          <table:table-cell table:style-name="ce18" office:value-type="float" office:value="42000" calcext:value-type="float">
            <text:p>4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6199.78" calcext:value-type="float">
            <text:p>56.199,78</text:p>
          </table:table-cell>
          <table:table-cell table:style-name="ce18" office:value-type="float" office:value="1520" calcext:value-type="float">
            <text:p>1.5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40" calcext:value-type="float">
            <text:p>1.54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0856.66" calcext:value-type="float">
            <text:p>30.856,6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856.66" calcext:value-type="float">
            <text:p>40.856,6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8145.82" calcext:value-type="float">
            <text:p>48.145,8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8145.82" calcext:value-type="float">
            <text:p>48.145,82</text:p>
          </table:table-cell>
          <table:table-cell table:style-name="ce18" office:value-type="float" office:value="15894.09" calcext:value-type="float">
            <text:p>15.894,0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134.78" calcext:value-type="float">
            <text:p>16.134,7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305830.3" calcext:value-type="float">
            <text:p>305.830,30</text:p>
          </table:table-cell>
          <table:table-cell table:style-name="ce19" office:value-type="float" office:value="65500" calcext:value-type="float">
            <text:p>65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4686.42" calcext:value-type="float">
            <text:p>84.686,42</text:p>
          </table:table-cell>
          <table:table-cell table:style-name="ce19" office:value-type="float" office:value="5370" calcext:value-type="float">
            <text:p>5.37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095.96" calcext:value-type="float">
            <text:p>24.095,96</text:p>
          </table:table-cell>
          <table:table-cell table:style-name="ce19" office:value-type="float" office:value="171692.3" calcext:value-type="float">
            <text:p>171.692,3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3492.3" calcext:value-type="float">
            <text:p>173.492,30</text:p>
          </table:table-cell>
          <table:table-cell table:style-name="ce19" office:value-type="float" office:value="1879910.34" calcext:value-type="float">
            <text:p>1.879.910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68988.68" calcext:value-type="float">
            <text:p>2.168.988,68</text:p>
          </table:table-cell>
          <table:table-cell table:style-name="ce19" office:value-type="float" office:value="511912.33" calcext:value-type="float">
            <text:p>511.912,3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9380.58" calcext:value-type="float">
            <text:p>9.380,58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898.02" calcext:value-type="float">
            <text:p>15.898,02</text:p>
          </table:table-cell>
          <table:table-cell table:style-name="ce18" office:value-type="float" office:value="91900.62" calcext:value-type="float">
            <text:p>91.900,6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3972.07" calcext:value-type="float">
            <text:p>123.972,07</text:p>
          </table:table-cell>
          <table:table-cell table:style-name="ce18" office:value-type="float" office:value="120970" calcext:value-type="float">
            <text:p>120.97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62181.85" calcext:value-type="float">
            <text:p>262.181,85</text:p>
          </table:table-cell>
          <table:table-cell table:style-name="ce18" office:value-type="float" office:value="6718840.03" calcext:value-type="float">
            <text:p>6.718.840,0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882449.1" calcext:value-type="float">
            <text:p>6.882.449,10</text:p>
          </table:table-cell>
          <table:table-cell table:style-name="ce18" office:value-type="float" office:value="276728.94" calcext:value-type="float">
            <text:p>276.728,9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0000" calcext:value-type="float">
            <text:p>20.000,00</text:p>
          </table:table-cell>
          <table:table-cell table:style-name="ce18" office:value-type="float" office:value="54252" calcext:value-type="float">
            <text:p>54.252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9252" calcext:value-type="float">
            <text:p>59.252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3" calcext:value-type="float">
            <text:p>73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3" calcext:value-type="float">
            <text:p>73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9380.58" calcext:value-type="float">
            <text:p>9.380,58</text:p>
          </table:table-cell>
          <table:table-cell table:style-name="ce19" office:value-type="float" office:value="15000" calcext:value-type="float">
            <text:p>15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898.02" calcext:value-type="float">
            <text:p>15.898,02</text:p>
          </table:table-cell>
          <table:table-cell table:style-name="ce19" office:value-type="float" office:value="91900.62" calcext:value-type="float">
            <text:p>91.900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3972.07" calcext:value-type="float">
            <text:p>143.972,07</text:p>
          </table:table-cell>
          <table:table-cell table:style-name="ce19" office:value-type="float" office:value="175295" calcext:value-type="float">
            <text:p>175.29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1506.85" calcext:value-type="float">
            <text:p>321.506,85</text:p>
          </table:table-cell>
          <table:table-cell table:style-name="ce19" office:value-type="float" office:value="6718840.03" calcext:value-type="float">
            <text:p>6.718.840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82449.1" calcext:value-type="float">
            <text:p>6.882.449,10</text:p>
          </table:table-cell>
          <table:table-cell table:style-name="ce19" office:value-type="float" office:value="276728.94" calcext:value-type="float">
            <text:p>276.728,9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315210.88" calcext:value-type="float">
            <text:p>315.210,88</text:p>
          </table:table-cell>
          <table:table-cell table:style-name="ce20" office:value-type="float" office:value="80500" calcext:value-type="float">
            <text:p>80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584.44" calcext:value-type="float">
            <text:p>100.584,44</text:p>
          </table:table-cell>
          <table:table-cell table:style-name="ce20" office:value-type="float" office:value="97270.62" calcext:value-type="float">
            <text:p>97.270,6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8068.03" calcext:value-type="float">
            <text:p>168.068,03</text:p>
          </table:table-cell>
          <table:table-cell table:style-name="ce20" office:value-type="float" office:value="346987.3" calcext:value-type="float">
            <text:p>346.987,3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94999.15" calcext:value-type="float">
            <text:p>494.999,15</text:p>
          </table:table-cell>
          <table:table-cell table:style-name="ce20" office:value-type="float" office:value="8598750.37" calcext:value-type="float">
            <text:p>8.598.750,3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051437.78" calcext:value-type="float">
            <text:p>9.051.437,78</text:p>
          </table:table-cell>
          <table:table-cell table:style-name="ce20" office:value-type="float" office:value="788641.27" calcext:value-type="float">
            <text:p>788.641,27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22798.73" calcext:value-type="float">
            <text:p>122.798,7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.06" calcext:value-type="float">
            <text:p>0,06</text:p>
          </table:table-cell>
          <table:table-cell table:style-name="ce18" office:value-type="float" office:value="477203.35" calcext:value-type="float">
            <text:p>477.203,3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1378.74" calcext:value-type="float">
            <text:p>501.378,7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88384.78" calcext:value-type="float">
            <text:p>88.384,7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8784.78" calcext:value-type="float">
            <text:p>88.784,78</text:p>
          </table:table-cell>
          <table:table-cell table:style-name="ce18" office:value-type="float" office:value="418620.09" calcext:value-type="float">
            <text:p>418.620,09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7914.87" calcext:value-type="float">
            <text:p>7.914,8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.03" calcext:value-type="float">
            <text:p>0,03</text:p>
          </table:table-cell>
          <table:table-cell table:style-name="ce18" office:value-type="float" office:value="31506.68" calcext:value-type="float">
            <text:p>31.506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551.62" calcext:value-type="float">
            <text:p>32.551,6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5672.23" calcext:value-type="float">
            <text:p>15.672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672.23" calcext:value-type="float">
            <text:p>15.672,23</text:p>
          </table:table-cell>
          <table:table-cell table:style-name="ce18" office:value-type="float" office:value="27269.01" calcext:value-type="float">
            <text:p>27.269,01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484199.96" calcext:value-type="float">
            <text:p>484.199,9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48.05" calcext:value-type="float">
            <text:p>248,05</text:p>
          </table:table-cell>
          <table:table-cell table:style-name="ce18" office:value-type="float" office:value="4055358" calcext:value-type="float">
            <text:p>4.055.35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61095.75" calcext:value-type="float">
            <text:p>4.961.095,75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8861.55" calcext:value-type="float">
            <text:p>68.861,55</text:p>
          </table:table-cell>
          <table:table-cell table:style-name="ce18" office:value-type="float" office:value="18391.21" calcext:value-type="float">
            <text:p>18.391,2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8619.1" calcext:value-type="float">
            <text:p>28.619,10</text:p>
          </table:table-cell>
          <table:table-cell table:style-name="ce18" office:value-type="float" office:value="98909.03" calcext:value-type="float">
            <text:p>98.909,03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700" calcext:value-type="float">
            <text:p>12.7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700" calcext:value-type="float">
            <text:p>13.700,00</text:p>
          </table:table-cell>
          <table:table-cell table:style-name="ce18" office:value-type="float" office:value="3545754.84" calcext:value-type="float">
            <text:p>3.545.754,8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22095.81" calcext:value-type="float">
            <text:p>4.022.095,81</text:p>
          </table:table-cell>
          <table:table-cell table:style-name="ce18" office:value-type="float" office:value="7124.34" calcext:value-type="float">
            <text:p>7.124,3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10.34" calcext:value-type="float">
            <text:p>10.010,3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3038.87" calcext:value-type="float">
            <text:p>13.038,8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038.87" calcext:value-type="float">
            <text:p>13.038,8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0594.87" calcext:value-type="float">
            <text:p>10.594,8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594.87" calcext:value-type="float">
            <text:p>10.594,8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90" calcext:value-type="float">
            <text:p>9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20" calcext:value-type="float">
            <text:p>1.92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5126.05" calcext:value-type="float">
            <text:p>5.126,05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614913.56" calcext:value-type="float">
            <text:p>614.913,56</text:p>
          </table:table-cell>
          <table:table-cell table:style-name="ce19" office:value-type="float" office:value="12700" calcext:value-type="float">
            <text:p>12.7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948.14" calcext:value-type="float">
            <text:p>13.948,14</text:p>
          </table:table-cell>
          <table:table-cell table:style-name="ce19" office:value-type="float" office:value="8122951.74" calcext:value-type="float">
            <text:p>8.122.951,7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32080.79" calcext:value-type="float">
            <text:p>9.532.080,79</text:p>
          </table:table-cell>
          <table:table-cell table:style-name="ce19" office:value-type="float" office:value="62124.34" calcext:value-type="float">
            <text:p>62.124,3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8871.89" calcext:value-type="float">
            <text:p>78.871,89</text:p>
          </table:table-cell>
          <table:table-cell table:style-name="ce19" office:value-type="float" office:value="133043.09" calcext:value-type="float">
            <text:p>133.043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3670.98" calcext:value-type="float">
            <text:p>143.670,98</text:p>
          </table:table-cell>
          <table:table-cell table:style-name="ce19" office:value-type="float" office:value="549924.18" calcext:value-type="float">
            <text:p>549.924,1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383917.64" calcext:value-type="float">
            <text:p>383.917,6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4776.83" calcext:value-type="float">
            <text:p>34.776,8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783.16" calcext:value-type="float">
            <text:p>36.783,1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2840.2" calcext:value-type="float">
            <text:p>52.840,2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5873.3" calcext:value-type="float">
            <text:p>105.873,3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383917.64" calcext:value-type="float">
            <text:p>383.917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4776.83" calcext:value-type="float">
            <text:p>34.776,8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783.16" calcext:value-type="float">
            <text:p>36.783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2840.2" calcext:value-type="float">
            <text:p>52.840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5873.3" calcext:value-type="float">
            <text:p>105.873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998831.2" calcext:value-type="float">
            <text:p>998.831,20</text:p>
          </table:table-cell>
          <table:table-cell table:style-name="ce20" office:value-type="float" office:value="12700" calcext:value-type="float">
            <text:p>12.7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948.14" calcext:value-type="float">
            <text:p>13.948,14</text:p>
          </table:table-cell>
          <table:table-cell table:style-name="ce20" office:value-type="float" office:value="8157728.57" calcext:value-type="float">
            <text:p>8.157.728,5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568863.95" calcext:value-type="float">
            <text:p>9.568.863,95</text:p>
          </table:table-cell>
          <table:table-cell table:style-name="ce20" office:value-type="float" office:value="62124.34" calcext:value-type="float">
            <text:p>62.124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8871.89" calcext:value-type="float">
            <text:p>78.871,89</text:p>
          </table:table-cell>
          <table:table-cell table:style-name="ce20" office:value-type="float" office:value="185883.29" calcext:value-type="float">
            <text:p>185.883,2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9544.28" calcext:value-type="float">
            <text:p>249.544,28</text:p>
          </table:table-cell>
          <table:table-cell table:style-name="ce20" office:value-type="float" office:value="549924.18" calcext:value-type="float">
            <text:p>549.924,18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7"/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5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430981.36" calcext:value-type="float">
            <text:p>430.981,36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27469.16" calcext:value-type="float">
            <text:p>27.469,16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132968.75" calcext:value-type="float">
            <text:p>132.968,75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500" calcext:value-type="float">
            <text:p>7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650" calcext:value-type="float">
            <text:p>8.650,00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5126.05" calcext:value-type="float">
            <text:p>5.126,05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423835.53" calcext:value-type="float">
            <text:p>423.835,53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596545.32" calcext:value-type="float">
            <text:p>596.545,32</text:p>
          </table:table-cell>
          <table:table-cell table:style-name="ce19" office:value-type="float" office:value="7500" calcext:value-type="float">
            <text:p>7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50" calcext:value-type="float">
            <text:p>8.650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23835.53" calcext:value-type="float">
            <text:p>423.835,5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18" office:value-type="float" office:value="863916.13" calcext:value-type="float">
            <text:p>863.916,1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69241.17" calcext:value-type="float">
            <text:p>969.241,17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19" office:value-type="float" office:value="863916.13" calcext:value-type="float">
            <text:p>863.916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69241.17" calcext:value-type="float">
            <text:p>969.241,1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596545.32" calcext:value-type="float">
            <text:p>596.545,32</text:p>
          </table:table-cell>
          <table:table-cell table:style-name="ce20" office:value-type="float" office:value="207500" calcext:value-type="float">
            <text:p>207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8650" calcext:value-type="float">
            <text:p>208.650,00</text:p>
          </table:table-cell>
          <table:table-cell table:style-name="ce20" office:value-type="float" office:value="863916.13" calcext:value-type="float">
            <text:p>863.916,1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69241.17" calcext:value-type="float">
            <text:p>969.241,17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423835.53" calcext:value-type="float">
            <text:p>423.835,5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di Previsione 2020 - 2022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previsionali anno 2020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5"/>
          <table:covered-table-cell table:style-name="ce26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style-name="ce21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1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number-columns-repeated="2" table:style-name="ce21"/>
          <table:table-cell table:style-name="ce5" office:value-type="string" calcext:value-type="string">
            <text:p>Impegni</text:p>
          </table:table-cell>
          <table:table-cell table:style-name="ce15" office:value-type="string" calcext:value-type="string">
            <text:p>di cui fondo pluriennale vincolato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6"/>
          <table:table-cell table:style-name="ce11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2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446132.5" calcext:value-type="float">
            <text:p>3.446.132,5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29605.25" calcext:value-type="float">
            <text:p>329.605,25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420749.97" calcext:value-type="float">
            <text:p>7.420.749,97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904908.23" calcext:value-type="float">
            <text:p>3.904.908,23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27602.14" calcext:value-type="float">
            <text:p>127.602,14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84051.58" calcext:value-type="float">
            <text:p>484.051,58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50000" calcext:value-type="float">
            <text:p>50.00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5715249.67" calcext:value-type="float">
            <text:p>15.715.249,6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9200751.13" calcext:value-type="float">
            <text:p>9.200.751,13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4252" calcext:value-type="float">
            <text:p>54.252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3" calcext:value-type="float">
            <text:p>73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9255076.13" calcext:value-type="float">
            <text:p>9.255.076,1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50590.06" calcext:value-type="float">
            <text:p>450.590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57748.71" calcext:value-type="float">
            <text:p>457.748,7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3"/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50590.06" calcext:value-type="float">
            <text:p>450.590,06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Fondi per rimborsi presti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0590.06" calcext:value-type="float">
            <text:p>450.590,0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7748.71" calcext:value-type="float">
            <text:p>457.748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4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50590.06" calcext:value-type="float">
            <text:p>450.590,0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3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3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34904.51" calcext:value-type="float">
            <text:p>1.734.904,5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25951.55" calcext:value-type="float">
            <text:p>1.725.951,55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367.16" calcext:value-type="float">
            <text:p>1.177.367,1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78481.59" calcext:value-type="float">
            <text:p>978.481,59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12271.67" calcext:value-type="float">
            <text:p>2.912.271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04433.14" calcext:value-type="float">
            <text:p>2.704.433,1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50000" calcext:value-type="float">
            <text:p>50.000,00</text:p>
          </table:table-cell>
          <table:table-cell table:style-name="ce20" office:value-type="float" office:value="450590.06" calcext:value-type="float">
            <text:p>450.590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7748.71" calcext:value-type="float">
            <text:p>457.748,71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5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12271.67" calcext:value-type="float">
            <text:p>2.912.271,6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125349" calcext:value-type="float">
            <text:p>28.125.349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0" table:formula="of:=+[.$A$53]" office:value-type="string" office:string-value="(*) I dati indicano le previsioni di competenza e di cassa (la tabella è predisposta per ciascun esercizio compreso nel bilancio di previsione)." calcext:value-type="string" table:number-columns-spanned="17" table:number-rows-spanned="1">
            <text:p>(*) I dati indicano le previsioni di competenza e di cassa (la tabella è predisposta per ciascun esercizio compreso nel bilancio di previsione).</text:p>
          </table:table-cell>
          <table:covered-table-cell table:number-columns-repeated="16" table:style-name="ce10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Titolo_20_1" style:display-name="Titolo 1" style:family="table-cell" style:parent-style-name="Default" style:data-style-name="N0">
      <style:table-cell-properties fo:border-bottom="2.49pt solid #33cccc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1.76pt solid #99ccff" style:diagonal-bl-tr="none" style:diagonal-tl-br="none" fo:background-color="transparent" fo:border-left="none" fo:border-right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fo:border-bottom="1.76pt double-thin #33cccc" style:border-line-width-bottom="0.18mm 0.26mm 0.18mm" style:diagonal-bl-tr="none" style:diagonal-tl-br="none" fo:background-color="transparent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4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_20_66_5f_2014" style:display-name="PageStyle_All_1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3:18:29</meta:creation-date>
    <meta:initial-creator>eugenio.urru</meta:initial-creator>
    <dc:language>it-IT</dc:language>
    <dc:creator>eugenio.urru</dc:creator>
    <dc:date>2020-06-16T13:18:40</dc:date>
    <meta:editing-cycles>0</meta:editing-cycles>
    <meta:editing-duration>P0D</meta:editing-duration>
    <meta:generator>LibreOffice/6.2.5.2$Windows_X86_64 LibreOffice_project/1ec314fa52f458adc18c4f025c545a4e8b22c159</meta:generator>
    <meta:document-statistic meta:table-count="1" meta:cell-count="3008" meta:object-count="0"/>
  </office:meta>
</office:document-meta>
</file>