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03457.02" calcext:value-type="float">
            <text:p>1.703.457,0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70747.66" calcext:value-type="float">
            <text:p>370.747,6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46000.32" calcext:value-type="float">
            <text:p>146.000,3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5119.06" calcext:value-type="float">
            <text:p>215.119,0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4176.23" calcext:value-type="float">
            <text:p>24.176,23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5587.24" calcext:value-type="float">
            <text:p>495.587,2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9532.8" calcext:value-type="float">
            <text:p>29.532,8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47979.83" calcext:value-type="float">
            <text:p>347.979,8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9007.6" calcext:value-type="float">
            <text:p>59.007,6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745.44" calcext:value-type="float">
            <text:p>34.745,44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134390.39" calcext:value-type="float">
            <text:p>134.390,3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3400" calcext:value-type="float">
            <text:p>33.4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101.98" calcext:value-type="float">
            <text:p>6.101,9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025.22" calcext:value-type="float">
            <text:p>12.025,2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5824.74" calcext:value-type="float">
            <text:p>15.824,74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000" calcext:value-type="float">
            <text:p>55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12010.74" calcext:value-type="float">
            <text:p>2.512.010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025.22" calcext:value-type="float">
            <text:p>12.025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24456.69" calcext:value-type="float">
            <text:p>424.456,6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98194.96" calcext:value-type="float">
            <text:p>498.194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38407.92" calcext:value-type="float">
            <text:p>238.407,9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176.47" calcext:value-type="float">
            <text:p>171.176,47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1176.47" calcext:value-type="float">
            <text:p>171.176,47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683187.21" calcext:value-type="float">
            <text:p>2.683.187,2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2025.22" calcext:value-type="float">
            <text:p>12.025,2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24456.69" calcext:value-type="float">
            <text:p>424.456,6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98194.96" calcext:value-type="float">
            <text:p>498.194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8407.92" calcext:value-type="float">
            <text:p>238.407,9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4930.22" calcext:value-type="float">
            <text:p>114.930,2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19997.46" calcext:value-type="float">
            <text:p>119.997,46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616.26" calcext:value-type="float">
            <text:p>7.616,2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7914.87" calcext:value-type="float">
            <text:p>7.914,87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500" calcext:value-type="float">
            <text:p>18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350" calcext:value-type="float">
            <text:p>2.3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29432.54" calcext:value-type="float">
            <text:p>1.729.432,5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1059.23" calcext:value-type="float">
            <text:p>381.059,2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000" calcext:value-type="float">
            <text:p>3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20" calcext:value-type="float">
            <text:p>1.52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856.66" calcext:value-type="float">
            <text:p>20.856,66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3914.11" calcext:value-type="float">
            <text:p>43.914,1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434.99" calcext:value-type="float">
            <text:p>13.434,99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500" calcext:value-type="float">
            <text:p>5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870" calcext:value-type="float">
            <text:p>3.8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7460.59" calcext:value-type="float">
            <text:p>167.460,5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63724.19" calcext:value-type="float">
            <text:p>1.763.724,1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8971.56" calcext:value-type="float">
            <text:p>508.971,5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5395442.15" calcext:value-type="float">
            <text:p>5.395.442,1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7000" calcext:value-type="float">
            <text:p>37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395442.15" calcext:value-type="float">
            <text:p>5.395.442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000" calcext:value-type="float">
            <text:p>37.0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1500" calcext:value-type="float">
            <text:p>81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870" calcext:value-type="float">
            <text:p>3.8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7460.59" calcext:value-type="float">
            <text:p>167.460,5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159166.34" calcext:value-type="float">
            <text:p>7.159.166,3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45971.56" calcext:value-type="float">
            <text:p>545.971,5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414964.68" calcext:value-type="float">
            <text:p>414.964,6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88384.78" calcext:value-type="float">
            <text:p>88.384,7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0485.61" calcext:value-type="float">
            <text:p>190.485,61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7426.93" calcext:value-type="float">
            <text:p>27.426,9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5672.23" calcext:value-type="float">
            <text:p>15.672,2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238.64" calcext:value-type="float">
            <text:p>12.238,6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939281.23" calcext:value-type="float">
            <text:p>1.939.281,2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5000" calcext:value-type="float">
            <text:p>5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391.21" calcext:value-type="float">
            <text:p>18.391,2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9937.72" calcext:value-type="float">
            <text:p>29.937,7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50310.75" calcext:value-type="float">
            <text:p>1.350.310,75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2100.9" calcext:value-type="float">
            <text:p>12.100,9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7177.11" calcext:value-type="float">
            <text:p>7.177,1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44084.49" calcext:value-type="float">
            <text:p>3.744.084,4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5000" calcext:value-type="float">
            <text:p>5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9625.33" calcext:value-type="float">
            <text:p>129.625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32661.97" calcext:value-type="float">
            <text:p>232.661,9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44084.49" calcext:value-type="float">
            <text:p>3.744.084,4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5000" calcext:value-type="float">
            <text:p>5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9625.33" calcext:value-type="float">
            <text:p>159.625,3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2661.97" calcext:value-type="float">
            <text:p>232.661,9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 office:value-type="float" office:value="439427.16" calcext:value-type="float">
            <text:p>439.427,16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19" office:value-type="float" office:value="439427.16" calcext:value-type="float">
            <text:p>439.427,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number-columns-repeated="13" table:style-name="ce20" office:value-type="float" office:value="0" calcext:value-type="float">
            <text:p>0,00</text:p>
          </table:table-cell>
          <table:table-cell table:style-name="ce20" office:value-type="float" office:value="439427.16" calcext:value-type="float">
            <text:p>439.427,1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1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148967.75" calcext:value-type="float">
            <text:p>3.148.967,7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10164.22" calcext:value-type="float">
            <text:p>310.164,2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107059.4" calcext:value-type="float">
            <text:p>5.107.059,4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613223.24" calcext:value-type="float">
            <text:p>1.613.223,2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0579.05" calcext:value-type="float">
            <text:p>110.579,0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94427.16" calcext:value-type="float">
            <text:p>494.427,16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786420.82" calcext:value-type="float">
            <text:p>10.786.420,8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663618.62" calcext:value-type="float">
            <text:p>5.663.618,6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663618.62" calcext:value-type="float">
            <text:p>5.663.618,6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2031.43" calcext:value-type="float">
            <text:p>392.031,4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92031.43" calcext:value-type="float">
            <text:p>392.031,4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2031.43" calcext:value-type="float">
            <text:p>392.031,43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92031.43" calcext:value-type="float">
            <text:p>392.031,4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25951.55" calcext:value-type="float">
            <text:p>1.725.951,5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2204433.14" calcext:value-type="float">
            <text:p>2.204.433,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92031.43" calcext:value-type="float">
            <text:p>392.031,43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5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046504.01" calcext:value-type="float">
            <text:p>19.046.504,01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itolo_20_1" style:display-name="Titolo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cccc" style:border-line-width-bottom="0.18mm 0.26mm 0.18mm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4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3:46:45</meta:creation-date>
    <meta:initial-creator>eugenio.urru</meta:initial-creator>
    <dc:language>it-IT</dc:language>
    <dc:creator>eugenio.urru</dc:creator>
    <dc:date>2020-06-16T13:47:02</dc: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1" meta:cell-count="3008" meta:object-count="0"/>
  </office:meta>
</office:document-meta>
</file>