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1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2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03457.02" calcext:value-type="float">
            <text:p>1.703.457,0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370747.66" calcext:value-type="float">
            <text:p>370.747,6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46000.32" calcext:value-type="float">
            <text:p>146.000,32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5119.06" calcext:value-type="float">
            <text:p>215.119,0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4176.23" calcext:value-type="float">
            <text:p>24.176,23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5587.24" calcext:value-type="float">
            <text:p>495.587,2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9532.8" calcext:value-type="float">
            <text:p>29.532,8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44998.83" calcext:value-type="float">
            <text:p>344.998,8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9007.6" calcext:value-type="float">
            <text:p>59.007,6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745.44" calcext:value-type="float">
            <text:p>34.745,44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141390.39" calcext:value-type="float">
            <text:p>141.390,3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3400" calcext:value-type="float">
            <text:p>33.4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153.91" calcext:value-type="float">
            <text:p>4.153,9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850.87" calcext:value-type="float">
            <text:p>10.850,87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3983.91" calcext:value-type="float">
            <text:p>13.983,91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9000" calcext:value-type="float">
            <text:p>89.0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44062.67" calcext:value-type="float">
            <text:p>2.544.062,6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850.87" calcext:value-type="float">
            <text:p>10.850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24456.69" calcext:value-type="float">
            <text:p>424.456,6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00373.13" calcext:value-type="float">
            <text:p>500.373,1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38407.92" calcext:value-type="float">
            <text:p>238.407,9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1176.47" calcext:value-type="float">
            <text:p>171.176,47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1176.47" calcext:value-type="float">
            <text:p>171.176,47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15239.14" calcext:value-type="float">
            <text:p>2.715.239,1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0850.87" calcext:value-type="float">
            <text:p>10.850,8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24456.69" calcext:value-type="float">
            <text:p>424.456,6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00373.13" calcext:value-type="float">
            <text:p>500.373,1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38407.92" calcext:value-type="float">
            <text:p>238.407,92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2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rism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4930.22" calcext:value-type="float">
            <text:p>114.930,2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19997.46" calcext:value-type="float">
            <text:p>119.997,46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616.26" calcext:value-type="float">
            <text:p>7.616,26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7914.87" calcext:value-type="float">
            <text:p>7.914,87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500" calcext:value-type="float">
            <text:p>18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350" calcext:value-type="float">
            <text:p>2.3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29432.54" calcext:value-type="float">
            <text:p>1.729.432,5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81059.23" calcext:value-type="float">
            <text:p>381.059,23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000" calcext:value-type="float">
            <text:p>3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20" calcext:value-type="float">
            <text:p>1.52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0856.66" calcext:value-type="float">
            <text:p>20.856,66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9758.84" calcext:value-type="float">
            <text:p>39.758,8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948.64" calcext:value-type="float">
            <text:p>11.948,64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500" calcext:value-type="float">
            <text:p>5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870" calcext:value-type="float">
            <text:p>3.8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63305.32" calcext:value-type="float">
            <text:p>163.305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62237.84" calcext:value-type="float">
            <text:p>1.762.237,8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08971.56" calcext:value-type="float">
            <text:p>508.971,5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5395442.15" calcext:value-type="float">
            <text:p>5.395.442,1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7000" calcext:value-type="float">
            <text:p>37.0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395442.15" calcext:value-type="float">
            <text:p>5.395.442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000" calcext:value-type="float">
            <text:p>37.0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1500" calcext:value-type="float">
            <text:p>81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870" calcext:value-type="float">
            <text:p>3.87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3305.32" calcext:value-type="float">
            <text:p>163.305,3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157679.99" calcext:value-type="float">
            <text:p>7.157.679,9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45971.56" calcext:value-type="float">
            <text:p>545.971,5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2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414964.68" calcext:value-type="float">
            <text:p>414.964,68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88384.78" calcext:value-type="float">
            <text:p>88.384,7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0485.61" calcext:value-type="float">
            <text:p>190.485,61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7426.93" calcext:value-type="float">
            <text:p>27.426,9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5672.23" calcext:value-type="float">
            <text:p>15.672,2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238.64" calcext:value-type="float">
            <text:p>12.238,6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939281.23" calcext:value-type="float">
            <text:p>1.939.281,2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5000" calcext:value-type="float">
            <text:p>5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8391.21" calcext:value-type="float">
            <text:p>18.391,2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9937.72" calcext:value-type="float">
            <text:p>29.937,72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50310.75" calcext:value-type="float">
            <text:p>1.350.310,75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1108.3" calcext:value-type="float">
            <text:p>11.108,3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4706.28" calcext:value-type="float">
            <text:p>4.706,28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43091.89" calcext:value-type="float">
            <text:p>3.743.091,8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5000" calcext:value-type="float">
            <text:p>5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7154.5" calcext:value-type="float">
            <text:p>127.154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32661.97" calcext:value-type="float">
            <text:p>232.661,9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office:value-type="float" office:value="30000" calcext:value-type="float">
            <text:p>3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743091.89" calcext:value-type="float">
            <text:p>3.743.091,8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5000" calcext:value-type="float">
            <text:p>5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57154.5" calcext:value-type="float">
            <text:p>157.154,5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32661.97" calcext:value-type="float">
            <text:p>232.661,97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2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8" office:value-type="float" office:value="444025.74" calcext:value-type="float">
            <text:p>444.025,7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19" office:value-type="float" office:value="444025.74" calcext:value-type="float">
            <text:p>444.025,7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number-columns-repeated="13" table:style-name="ce20" office:value-type="float" office:value="0" calcext:value-type="float">
            <text:p>0,00</text:p>
          </table:table-cell>
          <table:table-cell table:style-name="ce20" office:value-type="float" office:value="444025.74" calcext:value-type="float">
            <text:p>444.025,74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2 (*)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5"/>
          <table:covered-table-cell table:style-name="ce26"/>
          <table:covered-table-cell table:number-columns-repeated="3" table:style-name="ce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1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number-columns-repeated="2"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2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148967.75" calcext:value-type="float">
            <text:p>3.148.967,75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10164.22" calcext:value-type="float">
            <text:p>310.164,22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104078.4" calcext:value-type="float">
            <text:p>5.104.078,4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620223.24" calcext:value-type="float">
            <text:p>1.620.223,2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96510.75" calcext:value-type="float">
            <text:p>96.510,75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33025.74" calcext:value-type="float">
            <text:p>533.025,7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814970.1" calcext:value-type="float">
            <text:p>10.814.970,1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663618.62" calcext:value-type="float">
            <text:p>5.663.618,62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663618.62" calcext:value-type="float">
            <text:p>5.663.618,6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63482.15" calcext:value-type="float">
            <text:p>363.482,1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63482.15" calcext:value-type="float">
            <text:p>363.482,15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3482.15" calcext:value-type="float">
            <text:p>363.482,15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4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63482.15" calcext:value-type="float">
            <text:p>363.482,1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725951.55" calcext:value-type="float">
            <text:p>1.725.951,55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78481.59" calcext:value-type="float">
            <text:p>478.481,59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2204433.14" calcext:value-type="float">
            <text:p>2.204.433,1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63482.15" calcext:value-type="float">
            <text:p>363.482,15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5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9046504.01" calcext:value-type="float">
            <text:p>19.046.504,01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Titolo_20_1" style:display-name="Titolo 1" style:family="table-cell" style:parent-style-name="Default" style:data-style-name="N0">
      <style:table-cell-properties fo:border-bottom="2.49pt solid #33cccc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1.76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fo:border-bottom="1.76pt double-thin #33cccc" style:border-line-width-bottom="0.18mm 0.26mm 0.18mm" style:diagonal-bl-tr="none" style:diagonal-tl-br="none" fo:background-color="transparent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4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_20_66_5f_2014" style:display-name="PageStyle_All_1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4:01:32</meta:creation-date>
    <meta:initial-creator>eugenio.urru</meta:initial-creator>
    <dc:language>it-IT</dc:language>
    <dc:creator>eugenio.urru</dc:creator>
    <dc:date>2020-06-16T14:01:48</dc:date>
    <meta:editing-cycles>0</meta:editing-cycles>
    <meta:editing-duration>P0D</meta:editing-duration>
    <meta:generator>LibreOffice/6.2.5.2$Windows_X86_64 LibreOffice_project/1ec314fa52f458adc18c4f025c545a4e8b22c159</meta:generator>
    <meta:document-statistic meta:table-count="1" meta:cell-count="3008" meta:object-count="0"/>
  </office:meta>
</office:document-meta>
</file>