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19 - 2021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20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442795.28" calcext:value-type="float">
            <text:p>3.442.795,28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904.84" calcext:value-type="float">
            <text:p>714.904,84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157700.12" calcext:value-type="float">
            <text:p>4.157.700,12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5793057.64" calcext:value-type="float">
            <text:p>5.793.057,64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5793057.64" calcext:value-type="float">
            <text:p>5.793.057,64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01848.85" calcext:value-type="float">
            <text:p>801.848,8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32500" calcext:value-type="float">
            <text:p>32.5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283684.62" calcext:value-type="float">
            <text:p>283.684,62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119033.47" calcext:value-type="float">
            <text:p>1.119.033,47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6249358.28" calcext:value-type="float">
            <text:p>6.249.358,28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37000" calcext:value-type="float">
            <text:p>37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6386358.28" calcext:value-type="float">
            <text:p>6.386.358,28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715951.55" calcext:value-type="float">
            <text:p>1.715.951,5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78481.59" calcext:value-type="float">
            <text:p>478.481,5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194433.14" calcext:value-type="float">
            <text:p>2.194.433,14</text:p>
          </table:table-cell>
          <table:table-cell table:style-name="ce29"/>
          <table:table-cell table:style-name="ce29" office:value-type="float" office:value="0" calcext:value-type="float">
            <text:p>0,00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9650582.65" calcext:value-type="float">
            <text:p>19.650.582,65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9650582.65" calcext:value-type="float">
            <text:p>19.650.582,65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8:29:41</meta:creation-date>
    <meta:initial-creator>eugenio.urru</meta:initial-creator>
    <dc:language>it-IT</dc:language>
    <dc:date>2019-07-08T08:30:32.054000000</dc:date>
    <meta:editing-cycles>1</meta:editing-cycles>
    <meta:editing-duration>PT13S</meta:editing-duration>
    <meta:generator>LibreOffice/6.0.3.2$Windows_X86_64 LibreOffice_project/8f48d515416608e3a835360314dac7e47fd0b821</meta:generator>
    <meta:document-statistic meta:table-count="1" meta:cell-count="206" meta:object-count="0"/>
  </office:meta>
</office:document-meta>
</file>