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91761.7" calcext:value-type="float">
            <text:p>1.791.761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88118.39" calcext:value-type="float">
            <text:p>1.988.118,3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49133.17" calcext:value-type="float">
            <text:p>349.133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9133.17" calcext:value-type="float">
            <text:p>349.133,1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5284.01" calcext:value-type="float">
            <text:p>115.284,0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5284.01" calcext:value-type="float">
            <text:p>115.284,01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23209.91" calcext:value-type="float">
            <text:p>223.209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3743.04" calcext:value-type="float">
            <text:p>233.743,0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2651.59" calcext:value-type="float">
            <text:p>22.651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651.59" calcext:value-type="float">
            <text:p>22.651,59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612006.2" calcext:value-type="float">
            <text:p>612.006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35165.1" calcext:value-type="float">
            <text:p>935.165,1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31850" calcext:value-type="float">
            <text:p>31.8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267.73" calcext:value-type="float">
            <text:p>36.267,73</text:p>
          </table:table-cell>
          <table:table-cell table:style-name="ce18" office:value-type="float" office:value="331416.43" calcext:value-type="float">
            <text:p>331.416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1104.79" calcext:value-type="float">
            <text:p>441.104,79</text:p>
          </table:table-cell>
          <table:table-cell table:style-name="ce18" office:value-type="float" office:value="53287.4" calcext:value-type="float">
            <text:p>53.287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7902.02" calcext:value-type="float">
            <text:p>77.902,02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38065.44" calcext:value-type="float">
            <text:p>38.065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097.66" calcext:value-type="float">
            <text:p>38.097,6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59619.68" calcext:value-type="float">
            <text:p>159.619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3379.41" calcext:value-type="float">
            <text:p>203.379,41</text:p>
          </table:table-cell>
          <table:table-cell table:style-name="ce18" office:value-type="float" office:value="41400" calcext:value-type="float">
            <text:p>41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330" calcext:value-type="float">
            <text:p>42.33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12618.26" calcext:value-type="float">
            <text:p>12.618,2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18.26" calcext:value-type="float">
            <text:p>12.618,26</text:p>
          </table:table-cell>
          <table:table-cell table:style-name="ce18" office:value-type="float" office:value="16925.22" calcext:value-type="float">
            <text:p>16.925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925.22" calcext:value-type="float">
            <text:p>16.925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9209.47" calcext:value-type="float">
            <text:p>19.209,4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209.47" calcext:value-type="float">
            <text:p>19.209,4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58500" calcext:value-type="float">
            <text:p>58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8500" calcext:value-type="float">
            <text:p>58.5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740161.51" calcext:value-type="float">
            <text:p>2.740.161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70242.45" calcext:value-type="float">
            <text:p>3.270.242,45</text:p>
          </table:table-cell>
          <table:table-cell table:style-name="ce19" office:value-type="float" office:value="16925.22" calcext:value-type="float">
            <text:p>16.925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725.22" calcext:value-type="float">
            <text:p>17.725,22</text:p>
          </table:table-cell>
          <table:table-cell table:style-name="ce19" office:value-type="float" office:value="403634.76" calcext:value-type="float">
            <text:p>403.634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8052.49" calcext:value-type="float">
            <text:p>408.052,49</text:p>
          </table:table-cell>
          <table:table-cell table:style-name="ce19" office:value-type="float" office:value="510245.58" calcext:value-type="float">
            <text:p>510.245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3693.67" calcext:value-type="float">
            <text:p>663.693,67</text:p>
          </table:table-cell>
          <table:table-cell table:style-name="ce19" office:value-type="float" office:value="209971.41" calcext:value-type="float">
            <text:p>209.97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5516.03" calcext:value-type="float">
            <text:p>235.516,03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164644.77" calcext:value-type="float">
            <text:p>164.644,7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8985.21" calcext:value-type="float">
            <text:p>268.985,2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3630.58" calcext:value-type="float">
            <text:p>203.630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40.66" calcext:value-type="float">
            <text:p>440,66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3700" calcext:value-type="float">
            <text:p>3.7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164644.77" calcext:value-type="float">
            <text:p>164.644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8985.21" calcext:value-type="float">
            <text:p>268.985,2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7330.58" calcext:value-type="float">
            <text:p>207.330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40.66" calcext:value-type="float">
            <text:p>440,66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904806.28" calcext:value-type="float">
            <text:p>2.904.806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39227.66" calcext:value-type="float">
            <text:p>3.539.227,66</text:p>
          </table:table-cell>
          <table:table-cell table:style-name="ce20" office:value-type="float" office:value="16925.22" calcext:value-type="float">
            <text:p>16.925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725.22" calcext:value-type="float">
            <text:p>17.725,22</text:p>
          </table:table-cell>
          <table:table-cell table:style-name="ce20" office:value-type="float" office:value="403634.76" calcext:value-type="float">
            <text:p>403.634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8052.49" calcext:value-type="float">
            <text:p>528.052,49</text:p>
          </table:table-cell>
          <table:table-cell table:style-name="ce20" office:value-type="float" office:value="570245.58" calcext:value-type="float">
            <text:p>570.245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71024.25" calcext:value-type="float">
            <text:p>871.024,25</text:p>
          </table:table-cell>
          <table:table-cell table:style-name="ce20" office:value-type="float" office:value="209971.41" calcext:value-type="float">
            <text:p>209.971,4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5956.69" calcext:value-type="float">
            <text:p>235.956,6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92812.4" calcext:value-type="float">
            <text:p>92.812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812.4" calcext:value-type="float">
            <text:p>92.812,4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50838.42" calcext:value-type="float">
            <text:p>150.838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0850.18" calcext:value-type="float">
            <text:p>150.850,18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126.3" calcext:value-type="float">
            <text:p>6.126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126.3" calcext:value-type="float">
            <text:p>6.126,3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9861.2" calcext:value-type="float">
            <text:p>9.861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861.2" calcext:value-type="float">
            <text:p>9.861,2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18800" calcext:value-type="float">
            <text:p>18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754.59" calcext:value-type="float">
            <text:p>23.754,59</text:p>
          </table:table-cell>
          <table:table-cell table:style-name="ce18" office:value-type="float" office:value="16250" calcext:value-type="float">
            <text:p>16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72.12" calcext:value-type="float">
            <text:p>32.972,12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818687.32" calcext:value-type="float">
            <text:p>1.818.687,3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65806.8" calcext:value-type="float">
            <text:p>2.065.806,80</text:p>
          </table:table-cell>
          <table:table-cell table:style-name="ce18" office:value-type="float" office:value="392500" calcext:value-type="float">
            <text:p>392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1157.97" calcext:value-type="float">
            <text:p>491.157,97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738.69" calcext:value-type="float">
            <text:p>44.738,69</text:p>
          </table:table-cell>
          <table:table-cell table:style-name="ce18" office:value-type="float" office:value="1520" calcext:value-type="float">
            <text:p>1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856.66" calcext:value-type="float">
            <text:p>20.856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482.65" calcext:value-type="float">
            <text:p>27.482,6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2472.29" calcext:value-type="float">
            <text:p>62.472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2472.29" calcext:value-type="float">
            <text:p>62.472,29</text:p>
          </table:table-cell>
          <table:table-cell table:style-name="ce18" office:value-type="float" office:value="21868.33" calcext:value-type="float">
            <text:p>21.868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868.33" calcext:value-type="float">
            <text:p>21.868,3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4800" calcext:value-type="float">
            <text:p>54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493.28" calcext:value-type="float">
            <text:p>68.493,28</text:p>
          </table:table-cell>
          <table:table-cell table:style-name="ce19" office:value-type="float" office:value="17770" calcext:value-type="float">
            <text:p>17.77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492.12" calcext:value-type="float">
            <text:p>34.492,12</text:p>
          </table:table-cell>
          <table:table-cell table:style-name="ce19" office:value-type="float" office:value="162410.99" calcext:value-type="float">
            <text:p>162.410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2410.99" calcext:value-type="float">
            <text:p>162.410,99</text:p>
          </table:table-cell>
          <table:table-cell table:style-name="ce19" office:value-type="float" office:value="1861412.31" calcext:value-type="float">
            <text:p>1.861.412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15157.78" calcext:value-type="float">
            <text:p>2.115.157,78</text:p>
          </table:table-cell>
          <table:table-cell table:style-name="ce19" office:value-type="float" office:value="553199.62" calcext:value-type="float">
            <text:p>553.199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1869.35" calcext:value-type="float">
            <text:p>651.869,35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1457.14" calcext:value-type="float">
            <text:p>31.457,1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286.46" calcext:value-type="float">
            <text:p>32.286,4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5022.68" calcext:value-type="float">
            <text:p>85.022,68</text:p>
          </table:table-cell>
          <table:table-cell table:style-name="ce18" office:value-type="float" office:value="498602.25" calcext:value-type="float">
            <text:p>498.602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47895.1" calcext:value-type="float">
            <text:p>547.895,10</text:p>
          </table:table-cell>
          <table:table-cell table:style-name="ce18" office:value-type="float" office:value="5551960.4" calcext:value-type="float">
            <text:p>5.551.960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04566.97" calcext:value-type="float">
            <text:p>3.704.566,97</text:p>
          </table:table-cell>
          <table:table-cell table:style-name="ce18" office:value-type="float" office:value="405109.45" calcext:value-type="float">
            <text:p>405.109,4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45802.43" calcext:value-type="float">
            <text:p>645.802,43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000" calcext:value-type="float">
            <text:p>11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010" calcext:value-type="float">
            <text:p>2.01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1457.14" calcext:value-type="float">
            <text:p>31.457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286.46" calcext:value-type="float">
            <text:p>32.286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5022.68" calcext:value-type="float">
            <text:p>105.022,68</text:p>
          </table:table-cell>
          <table:table-cell table:style-name="ce19" office:value-type="float" office:value="500612.25" calcext:value-type="float">
            <text:p>500.612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8895.1" calcext:value-type="float">
            <text:p>558.895,10</text:p>
          </table:table-cell>
          <table:table-cell table:style-name="ce19" office:value-type="float" office:value="5551960.4" calcext:value-type="float">
            <text:p>5.551.960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04566.97" calcext:value-type="float">
            <text:p>3.704.566,97</text:p>
          </table:table-cell>
          <table:table-cell table:style-name="ce19" office:value-type="float" office:value="405109.45" calcext:value-type="float">
            <text:p>405.109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45802.43" calcext:value-type="float">
            <text:p>645.802,43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86257.14" calcext:value-type="float">
            <text:p>86.257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779.74" calcext:value-type="float">
            <text:p>100.779,74</text:p>
          </table:table-cell>
          <table:table-cell table:style-name="ce20" office:value-type="float" office:value="17770" calcext:value-type="float">
            <text:p>17.77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9514.8" calcext:value-type="float">
            <text:p>139.514,80</text:p>
          </table:table-cell>
          <table:table-cell table:style-name="ce20" office:value-type="float" office:value="663023.24" calcext:value-type="float">
            <text:p>663.023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21306.09" calcext:value-type="float">
            <text:p>721.306,09</text:p>
          </table:table-cell>
          <table:table-cell table:style-name="ce20" office:value-type="float" office:value="7413372.71" calcext:value-type="float">
            <text:p>7.413.372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819724.75" calcext:value-type="float">
            <text:p>5.819.724,75</text:p>
          </table:table-cell>
          <table:table-cell table:style-name="ce20" office:value-type="float" office:value="958309.07" calcext:value-type="float">
            <text:p>958.309,0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97671.78" calcext:value-type="float">
            <text:p>1.297.671,78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33303.42" calcext:value-type="float">
            <text:p>433.303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9516.7" calcext:value-type="float">
            <text:p>439.516,7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6515.16" calcext:value-type="float">
            <text:p>106.515,1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6515.16" calcext:value-type="float">
            <text:p>106.515,16</text:p>
          </table:table-cell>
          <table:table-cell table:style-name="ce18" office:value-type="float" office:value="429446.23" calcext:value-type="float">
            <text:p>429.446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4087.69" calcext:value-type="float">
            <text:p>434.087,69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9586.57" calcext:value-type="float">
            <text:p>29.586,5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914.51" calcext:value-type="float">
            <text:p>29.914,5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4823.6" calcext:value-type="float">
            <text:p>14.823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823.6" calcext:value-type="float">
            <text:p>14.823,60</text:p>
          </table:table-cell>
          <table:table-cell table:style-name="ce18" office:value-type="float" office:value="27556.19" calcext:value-type="float">
            <text:p>27.556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556.19" calcext:value-type="float">
            <text:p>27.556,19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697.37" calcext:value-type="float">
            <text:p>3.697,37</text:p>
          </table:table-cell>
          <table:table-cell table:style-name="ce18" office:value-type="float" office:value="3692983.85" calcext:value-type="float">
            <text:p>3.692.983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51201.06" calcext:value-type="float">
            <text:p>4.251.201,06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778.5" calcext:value-type="float">
            <text:p>44.778,50</text:p>
          </table:table-cell>
          <table:table-cell table:style-name="ce18" office:value-type="float" office:value="18727.2" calcext:value-type="float">
            <text:p>18.727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215.01" calcext:value-type="float">
            <text:p>32.215,01</text:p>
          </table:table-cell>
          <table:table-cell table:style-name="ce18" office:value-type="float" office:value="120607.67" calcext:value-type="float">
            <text:p>120.607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937.01" calcext:value-type="float">
            <text:p>135.937,01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7500" calcext:value-type="float">
            <text:p>7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000" calcext:value-type="float">
            <text:p>11.000,00</text:p>
          </table:table-cell>
          <table:table-cell table:style-name="ce18" office:value-type="float" office:value="1591737.96" calcext:value-type="float">
            <text:p>1.591.737,9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65128.95" calcext:value-type="float">
            <text:p>1.665.128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535" calcext:value-type="float">
            <text:p>16.535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469.22" calcext:value-type="float">
            <text:p>23.469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469.22" calcext:value-type="float">
            <text:p>23.469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693.38" calcext:value-type="float">
            <text:p>16.693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693.38" calcext:value-type="float">
            <text:p>16.693,3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126.05" calcext:value-type="float">
            <text:p>5.126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26.05" calcext:value-type="float">
            <text:p>5.126,05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7500" calcext:value-type="float">
            <text:p>7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697.37" calcext:value-type="float">
            <text:p>14.697,37</text:p>
          </table:table-cell>
          <table:table-cell table:style-name="ce19" office:value-type="float" office:value="5774081.02" calcext:value-type="float">
            <text:p>5.774.081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412230.44" calcext:value-type="float">
            <text:p>6.412.230,44</text:p>
          </table:table-cell>
          <table:table-cell table:style-name="ce19" office:value-type="float" office:value="40000" calcext:value-type="float">
            <text:p>4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313.5" calcext:value-type="float">
            <text:p>61.313,50</text:p>
          </table:table-cell>
          <table:table-cell table:style-name="ce19" office:value-type="float" office:value="156759.34" calcext:value-type="float">
            <text:p>156.759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0247.15" calcext:value-type="float">
            <text:p>170.247,15</text:p>
          </table:table-cell>
          <table:table-cell table:style-name="ce19" office:value-type="float" office:value="582736.14" calcext:value-type="float">
            <text:p>582.736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2706.94" calcext:value-type="float">
            <text:p>602.706,94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990" calcext:value-type="float">
            <text:p>7.99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7083.6" calcext:value-type="float">
            <text:p>87.083,6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089.47" calcext:value-type="float">
            <text:p>126.089,4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990" calcext:value-type="float">
            <text:p>7.99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7083.6" calcext:value-type="float">
            <text:p>87.083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6089.47" calcext:value-type="float">
            <text:p>126.089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7500" calcext:value-type="float">
            <text:p>7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697.37" calcext:value-type="float">
            <text:p>14.697,37</text:p>
          </table:table-cell>
          <table:table-cell table:style-name="ce20" office:value-type="float" office:value="5782071.02" calcext:value-type="float">
            <text:p>5.782.071,0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499314.04" calcext:value-type="float">
            <text:p>6.499.314,04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1313.5" calcext:value-type="float">
            <text:p>61.313,50</text:p>
          </table:table-cell>
          <table:table-cell table:style-name="ce20" office:value-type="float" office:value="186759.34" calcext:value-type="float">
            <text:p>186.759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6336.62" calcext:value-type="float">
            <text:p>296.336,62</text:p>
          </table:table-cell>
          <table:table-cell table:style-name="ce20" office:value-type="float" office:value="582736.14" calcext:value-type="float">
            <text:p>582.736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2706.94" calcext:value-type="float">
            <text:p>602.706,94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55639.97" calcext:value-type="float">
            <text:p>355.639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556.47" calcext:value-type="float">
            <text:p>52.556,47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00" calcext:value-type="float">
            <text:p>4.00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55639.97" calcext:value-type="float">
            <text:p>355.639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556.47" calcext:value-type="float">
            <text:p>52.556,47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747825.41" calcext:value-type="float">
            <text:p>747.825,4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7825.41" calcext:value-type="float">
            <text:p>747.825,41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9" office:value-type="float" office:value="747825.41" calcext:value-type="float">
            <text:p>747.825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7825.41" calcext:value-type="float">
            <text:p>747.825,4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04000" calcext:value-type="float">
            <text:p>204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4000" calcext:value-type="float">
            <text:p>204.000,00</text:p>
          </table:table-cell>
          <table:table-cell table:style-name="ce20" office:value-type="float" office:value="747825.41" calcext:value-type="float">
            <text:p>747.825,4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47825.41" calcext:value-type="float">
            <text:p>747.825,41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5639.97" calcext:value-type="float">
            <text:p>355.639,9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556.47" calcext:value-type="float">
            <text:p>52.556,47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469094.51" calcext:value-type="float">
            <text:p>3.469.094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76317.7" calcext:value-type="float">
            <text:p>3.676.317,7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3815.36" calcext:value-type="float">
            <text:p>333.815,3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4676.43" calcext:value-type="float">
            <text:p>344.676,43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148116.07" calcext:value-type="float">
            <text:p>7.148.116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573760.07" calcext:value-type="float">
            <text:p>8.573.760,07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00699.74" calcext:value-type="float">
            <text:p>1.900.699,7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54212.36" calcext:value-type="float">
            <text:p>2.054.212,36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3256.17" calcext:value-type="float">
            <text:p>173.256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3256.17" calcext:value-type="float">
            <text:p>173.256,17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2266.02" calcext:value-type="float">
            <text:p>422.266,0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9182.52" calcext:value-type="float">
            <text:p>119.182,52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451247.87" calcext:value-type="float">
            <text:p>13.451.24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945405.25" calcext:value-type="float">
            <text:p>14.945.405,2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697589.42" calcext:value-type="float">
            <text:p>7.697.589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769628.57" calcext:value-type="float">
            <text:p>6.769.628,57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4700" calcext:value-type="float">
            <text:p>34.70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10" calcext:value-type="float">
            <text:p>2.01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699599.42" calcext:value-type="float">
            <text:p>7.699.599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04328.57" calcext:value-type="float">
            <text:p>6.804.328,5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41416.35" calcext:value-type="float">
            <text:p>441.416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1416.35" calcext:value-type="float">
            <text:p>441.416,3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41416.35" calcext:value-type="float">
            <text:p>441.416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1416.35" calcext:value-type="float">
            <text:p>441.416,35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41416.35" calcext:value-type="float">
            <text:p>441.416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416.35" calcext:value-type="float">
            <text:p>441.416,3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41416.35" calcext:value-type="float">
            <text:p>441.416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416.35" calcext:value-type="float">
            <text:p>441.416,35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style-name="ce23"/>
          <table:table-cell table:style-name="ce18" office:value-type="float" office:value="1715976.27" calcext:value-type="float">
            <text:p>1.715.976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5976.27" calcext:value-type="float">
            <text:p>1.715.976,27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23"/>
          <table:table-cell table:style-name="ce18" office:value-type="float" office:value="699480.24" calcext:value-type="float">
            <text:p>699.480,2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99480.24" calcext:value-type="float">
            <text:p>699.480,24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style-name="ce24"/>
          <table:table-cell table:style-name="ce19" office:value-type="float" office:value="2415456.51" calcext:value-type="float">
            <text:p>2.415.456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15456.51" calcext:value-type="float">
            <text:p>2.415.456,5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41416.35" calcext:value-type="float">
            <text:p>441.416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41416.35" calcext:value-type="float">
            <text:p>441.416,35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94433.14" calcext:value-type="float">
            <text:p>2.194.433,14</text:p>
          </table:table-cell>
          <table:table-cell table:style-name="ce25"/>
          <table:table-cell table:style-name="ce20" office:value-type="float" office:value="2415456.51" calcext:value-type="float">
            <text:p>2.415.456,5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786696.78" calcext:value-type="float">
            <text:p>23.786.696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606606.68" calcext:value-type="float">
            <text:p>24.606.606,68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36:16</meta:creation-date>
    <meta:initial-creator>eugenio.urru</meta:initial-creator>
    <dc:language>it-IT</dc:language>
    <dc:creator>eugenio.urru</dc:creator>
    <dc:date>2019-07-08T08:36:23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3008" meta:object-count="0"/>
  </office:meta>
</office:document-meta>
</file>