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62425.89" calcext:value-type="float">
            <text:p>1.762.425,8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68563.32" calcext:value-type="float">
            <text:p>368.563,3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4181.65" calcext:value-type="float">
            <text:p>114.181,6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19756.08" calcext:value-type="float">
            <text:p>219.756,0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941.63" calcext:value-type="float">
            <text:p>23.941,63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23416.93" calcext:value-type="float">
            <text:p>523.416,9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1850" calcext:value-type="float">
            <text:p>31.8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29316.43" calcext:value-type="float">
            <text:p>329.316,4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1507.6" calcext:value-type="float">
            <text:p>51.507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7765.44" calcext:value-type="float">
            <text:p>27.765,4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87736.85" calcext:value-type="float">
            <text:p>87.736,8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400" calcext:value-type="float">
            <text:p>26.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9230.9" calcext:value-type="float">
            <text:p>9.230,9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351.62" calcext:value-type="float">
            <text:p>15.351,6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564.76" calcext:value-type="float">
            <text:p>17.564,7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85000" calcext:value-type="float">
            <text:p>85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629595.24" calcext:value-type="float">
            <text:p>2.629.595,2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351.62" calcext:value-type="float">
            <text:p>15.351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4354.95" calcext:value-type="float">
            <text:p>424.354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34618.04" calcext:value-type="float">
            <text:p>434.618,0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2089.25" calcext:value-type="float">
            <text:p>192.089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1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659595.24" calcext:value-type="float">
            <text:p>2.659.595,2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351.62" calcext:value-type="float">
            <text:p>15.351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4354.95" calcext:value-type="float">
            <text:p>424.354,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34618.04" calcext:value-type="float">
            <text:p>434.618,0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2089.25" calcext:value-type="float">
            <text:p>192.089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4272.7" calcext:value-type="float">
            <text:p>114.272,7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0838.42" calcext:value-type="float">
            <text:p>150.838,4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552" calcext:value-type="float">
            <text:p>7.552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861.2" calcext:value-type="float">
            <text:p>9.861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18500" calcext:value-type="float">
            <text:p>18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25932.54" calcext:value-type="float">
            <text:p>1.725.932,5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1166.78" calcext:value-type="float">
            <text:p>381.166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33000" calcext:value-type="float">
            <text:p>3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856.66" calcext:value-type="float">
            <text:p>20.856,6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5859.53" calcext:value-type="float">
            <text:p>55.859,5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561.48" calcext:value-type="float">
            <text:p>18.561,4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1500" calcext:value-type="float">
            <text:p>5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70" calcext:value-type="float">
            <text:p>3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8684.23" calcext:value-type="float">
            <text:p>178.684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65350.68" calcext:value-type="float">
            <text:p>1.765.350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41866.4" calcext:value-type="float">
            <text:p>541.866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395442.15" calcext:value-type="float">
            <text:p>5.395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000" calcext:value-type="float">
            <text:p>3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395442.15" calcext:value-type="float">
            <text:p>5.395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000" calcext:value-type="float">
            <text:p>3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81500" calcext:value-type="float">
            <text:p>8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70" calcext:value-type="float">
            <text:p>3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8684.23" calcext:value-type="float">
            <text:p>178.684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60792.83" calcext:value-type="float">
            <text:p>7.160.792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78866.4" calcext:value-type="float">
            <text:p>578.866,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51768.06" calcext:value-type="float">
            <text:p>351.768,0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87794.73" calcext:value-type="float">
            <text:p>87.794,7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2950.82" calcext:value-type="float">
            <text:p>182.950,8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4481.23" calcext:value-type="float">
            <text:p>24.481,2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3498.61" calcext:value-type="float">
            <text:p>13.498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811.6" calcext:value-type="float">
            <text:p>11.811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853172.89" calcext:value-type="float">
            <text:p>1.853.172,8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391.21" calcext:value-type="float">
            <text:p>18.391,2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2937.72" calcext:value-type="float">
            <text:p>52.937,7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45040.12" calcext:value-type="float">
            <text:p>1.345.040,12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749.32" calcext:value-type="float">
            <text:p>20.749,3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2764.33" calcext:value-type="float">
            <text:p>12.764,3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595211.62" calcext:value-type="float">
            <text:p>3.595.211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000" calcext:value-type="float">
            <text:p>4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2448.88" calcext:value-type="float">
            <text:p>132.448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47700.14" calcext:value-type="float">
            <text:p>247.700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595211.62" calcext:value-type="float">
            <text:p>3.595.211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2448.88" calcext:value-type="float">
            <text:p>162.448,8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7700.14" calcext:value-type="float">
            <text:p>247.700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67546.4" calcext:value-type="float">
            <text:p>367.546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367546.4" calcext:value-type="float">
            <text:p>367.546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863916.13" calcext:value-type="float">
            <text:p>863.916,13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63916.13" calcext:value-type="float">
            <text:p>863.916,1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63916.13" calcext:value-type="float">
            <text:p>863.916,13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0" office:value-type="float" office:value="367546.4" calcext:value-type="float">
            <text:p>367.546,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32795.59" calcext:value-type="float">
            <text:p>3.132.795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0902.35" calcext:value-type="float">
            <text:p>310.902,3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29442.1" calcext:value-type="float">
            <text:p>5.029.442,1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47319.07" calcext:value-type="float">
            <text:p>1.547.319,0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81.94" calcext:value-type="float">
            <text:p>150.081,9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2546.4" calcext:value-type="float">
            <text:p>452.546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625087.45" calcext:value-type="float">
            <text:p>10.625.087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386358.28" calcext:value-type="float">
            <text:p>6.386.358,2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386358.28" calcext:value-type="float">
            <text:p>6.386.358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44703.78" calcext:value-type="float">
            <text:p>444.703,7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44703.78" calcext:value-type="float">
            <text:p>444.703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44703.78" calcext:value-type="float">
            <text:p>444.703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44703.78" calcext:value-type="float">
            <text:p>444.703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44703.78" calcext:value-type="float">
            <text:p>444.703,78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194433.14" calcext:value-type="float">
            <text:p>2.194.433,14</text:p>
          </table:table-cell>
          <table:table-cell table:style-name="ce25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650582.65" calcext:value-type="float">
            <text:p>19.650.582,6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38:39</meta:creation-date>
    <meta:initial-creator>eugenio.urru</meta:initial-creator>
    <dc:language>it-IT</dc:language>
    <dc:creator>eugenio.urru</dc:creator>
    <dc:date>2019-07-08T08:38:47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3008" meta:object-count="0"/>
  </office:meta>
</office:document-meta>
</file>