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762425.89" calcext:value-type="float">
            <text:p>1.762.425,8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68563.32" calcext:value-type="float">
            <text:p>368.563,3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14181.65" calcext:value-type="float">
            <text:p>114.181,6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219756.08" calcext:value-type="float">
            <text:p>219.756,08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3941.63" calcext:value-type="float">
            <text:p>23.941,63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511416.93" calcext:value-type="float">
            <text:p>511.416,9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1850" calcext:value-type="float">
            <text:p>31.8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29937.83" calcext:value-type="float">
            <text:p>329.937,8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4607.6" calcext:value-type="float">
            <text:p>54.607,6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27765.44" calcext:value-type="float">
            <text:p>27.765,44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103736.85" calcext:value-type="float">
            <text:p>103.736,8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3400" calcext:value-type="float">
            <text:p>33.4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6101.98" calcext:value-type="float">
            <text:p>6.101,9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689.71" calcext:value-type="float">
            <text:p>13.689,7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5824.74" calcext:value-type="float">
            <text:p>15.824,7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85000" calcext:value-type="float">
            <text:p>85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614466.32" calcext:value-type="float">
            <text:p>2.614.466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689.71" calcext:value-type="float">
            <text:p>13.689,7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24354.95" calcext:value-type="float">
            <text:p>424.354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49499.42" calcext:value-type="float">
            <text:p>449.499,4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2189.25" calcext:value-type="float">
            <text:p>202.189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14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2644466.32" calcext:value-type="float">
            <text:p>2.644.466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3689.71" calcext:value-type="float">
            <text:p>13.689,7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24354.95" calcext:value-type="float">
            <text:p>424.354,9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49499.42" calcext:value-type="float">
            <text:p>449.499,4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2189.25" calcext:value-type="float">
            <text:p>202.189,2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4272.7" calcext:value-type="float">
            <text:p>114.272,7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50838.42" calcext:value-type="float">
            <text:p>150.838,4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7552" calcext:value-type="float">
            <text:p>7.552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9861.2" calcext:value-type="float">
            <text:p>9.861,2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18500" calcext:value-type="float">
            <text:p>18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50" calcext:value-type="float">
            <text:p>2.2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26432.54" calcext:value-type="float">
            <text:p>1.726.432,5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1059.23" calcext:value-type="float">
            <text:p>381.059,2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33000" calcext:value-type="float">
            <text:p>3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20" calcext:value-type="float">
            <text:p>1.52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856.66" calcext:value-type="float">
            <text:p>20.856,6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9699.48" calcext:value-type="float">
            <text:p>49.699,4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434.39" calcext:value-type="float">
            <text:p>15.434,3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51500" calcext:value-type="float">
            <text:p>5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70" calcext:value-type="float">
            <text:p>3.7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2524.18" calcext:value-type="float">
            <text:p>172.524,1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62723.59" calcext:value-type="float">
            <text:p>1.762.723,5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41758.85" calcext:value-type="float">
            <text:p>541.758,8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5395442.15" calcext:value-type="float">
            <text:p>5.395.442,1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7000" calcext:value-type="float">
            <text:p>37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395442.15" calcext:value-type="float">
            <text:p>5.395.442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000" calcext:value-type="float">
            <text:p>37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81500" calcext:value-type="float">
            <text:p>81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70" calcext:value-type="float">
            <text:p>3.7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2524.18" calcext:value-type="float">
            <text:p>172.524,1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158165.74" calcext:value-type="float">
            <text:p>7.158.165,7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78758.85" calcext:value-type="float">
            <text:p>578.758,8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67186.53" calcext:value-type="float">
            <text:p>367.186,5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87794.73" calcext:value-type="float">
            <text:p>87.794,7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2950.82" calcext:value-type="float">
            <text:p>182.950,8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5511.94" calcext:value-type="float">
            <text:p>25.511,9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3498.61" calcext:value-type="float">
            <text:p>13.498,6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811.6" calcext:value-type="float">
            <text:p>11.811,6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853172.89" calcext:value-type="float">
            <text:p>1.853.172,8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00" calcext:value-type="float">
            <text:p>4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391.21" calcext:value-type="float">
            <text:p>18.391,2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2937.72" calcext:value-type="float">
            <text:p>52.937,7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45040.12" calcext:value-type="float">
            <text:p>1.345.040,12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887.84" calcext:value-type="float">
            <text:p>17.887,8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8803.11" calcext:value-type="float">
            <text:p>8.803,1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608799.32" calcext:value-type="float">
            <text:p>3.608.799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0000" calcext:value-type="float">
            <text:p>4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8487.66" calcext:value-type="float">
            <text:p>128.487,6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47700.14" calcext:value-type="float">
            <text:p>247.700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5000" calcext:value-type="float">
            <text:p>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608799.32" calcext:value-type="float">
            <text:p>3.608.799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0000" calcext:value-type="float">
            <text:p>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8487.66" calcext:value-type="float">
            <text:p>158.487,6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47700.14" calcext:value-type="float">
            <text:p>247.700,1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386166.95" calcext:value-type="float">
            <text:p>386.166,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office:value-type="float" office:value="386166.95" calcext:value-type="float">
            <text:p>386.166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number-columns-repeated="12" table:style-name="ce20" office:value-type="float" office:value="0" calcext:value-type="float">
            <text:p>0,00</text:p>
          </table:table-cell>
          <table:table-cell table:style-name="ce20" office:value-type="float" office:value="386166.95" calcext:value-type="float">
            <text:p>386.166,9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9 - 2021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48214.06" calcext:value-type="float">
            <text:p>3.148.214,0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1933.06" calcext:value-type="float">
            <text:p>311.933,0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21555.95" calcext:value-type="float">
            <text:p>5.021.555,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70319.07" calcext:value-type="float">
            <text:p>1.570.319,0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7441.25" calcext:value-type="float">
            <text:p>127.441,2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71166.95" calcext:value-type="float">
            <text:p>471.166,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652630.34" calcext:value-type="float">
            <text:p>10.652.630,3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522442.15" calcext:value-type="float">
            <text:p>5.522.442,1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522442.15" calcext:value-type="float">
            <text:p>5.522.442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391762.75" calcext:value-type="float">
            <text:p>391.762,75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762.75" calcext:value-type="float">
            <text:p>391.762,7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391762.75" calcext:value-type="float">
            <text:p>391.762,75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91762.75" calcext:value-type="float">
            <text:p>391.762,7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715951.55" calcext:value-type="float">
            <text:p>1.715.951,55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15951.55" calcext:value-type="float">
            <text:p>1.715.951,5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194433.14" calcext:value-type="float">
            <text:p>2.194.433,14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194433.14" calcext:value-type="float">
            <text:p>2.194.433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391762.75" calcext:value-type="float">
            <text:p>391.762,75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2194433.14" calcext:value-type="float">
            <text:p>2.194.433,14</text:p>
          </table:table-cell>
          <table:table-cell table:style-name="ce25"/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761268.38" calcext:value-type="float">
            <text:p>18.761.268,3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4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8:40:52</meta:creation-date>
    <meta:initial-creator>eugenio.urru</meta:initial-creator>
    <dc:language>it-IT</dc:language>
    <dc:creator>eugenio.urru</dc:creator>
    <dc:date>2019-07-08T08:41:02</dc:date>
    <meta:editing-cycles>0</meta:editing-cycles>
    <meta:editing-duration>P0D</meta:editing-duration>
    <meta:generator>LibreOffice/6.0.3.2$Windows_X86_64 LibreOffice_project/8f48d515416608e3a835360314dac7e47fd0b821</meta:generator>
    <meta:document-statistic meta:table-count="1" meta:cell-count="3008" meta:object-count="0"/>
  </office:meta>
</office:document-meta>
</file>