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8 - 2020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8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288832.2" calcext:value-type="float">
            <text:p>288.832,2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457240" calcext:value-type="float">
            <text:p>457.24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577437.87" calcext:value-type="float">
            <text:p>577.437,87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5732553.91" calcext:value-type="float">
            <text:p>5.732.553,91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469518.78" calcext:value-type="float">
            <text:p>3.469.518,78</text:p>
          </table:table-cell>
          <table:table-cell table:style-name="ce26"/>
          <table:table-cell table:style-name="ce26" office:value-type="float" office:value="7330341.76" calcext:value-type="float">
            <text:p>7.330.341,76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714961.95" calcext:value-type="float">
            <text:p>714.961,95</text:p>
          </table:table-cell>
          <table:table-cell table:style-name="ce26"/>
          <table:table-cell table:style-name="ce26" office:value-type="float" office:value="735768.49" calcext:value-type="float">
            <text:p>735.768,49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184480.73" calcext:value-type="float">
            <text:p>4.184.480,73</text:p>
          </table:table-cell>
          <table:table-cell table:style-name="ce27"/>
          <table:table-cell table:style-name="ce27" office:value-type="float" office:value="8066110.25" calcext:value-type="float">
            <text:p>8.066.110,25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8084568.38" calcext:value-type="float">
            <text:p>8.084.568,38</text:p>
          </table:table-cell>
          <table:table-cell table:style-name="ce26"/>
          <table:table-cell table:style-name="ce26" office:value-type="float" office:value="8976328.25" calcext:value-type="float">
            <text:p>8.976.328,25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8084568.38" calcext:value-type="float">
            <text:p>8.084.568,38</text:p>
          </table:table-cell>
          <table:table-cell table:style-name="ce27"/>
          <table:table-cell table:style-name="ce27" office:value-type="float" office:value="8976328.25" calcext:value-type="float">
            <text:p>8.976.328,25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86044.64" calcext:value-type="float">
            <text:p>886.044,64</text:p>
          </table:table-cell>
          <table:table-cell table:style-name="ce26"/>
          <table:table-cell table:style-name="ce26" office:value-type="float" office:value="1077969.97" calcext:value-type="float">
            <text:p>1.077.969,9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8500" calcext:value-type="float">
            <text:p>38.500,00</text:p>
          </table:table-cell>
          <table:table-cell table:style-name="ce26"/>
          <table:table-cell table:style-name="ce26" office:value-type="float" office:value="72688.35" calcext:value-type="float">
            <text:p>72.688,35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2095" calcext:value-type="float">
            <text:p>2.095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364197.8" calcext:value-type="float">
            <text:p>364.197,80</text:p>
          </table:table-cell>
          <table:table-cell table:style-name="ce26"/>
          <table:table-cell table:style-name="ce26" office:value-type="float" office:value="1525547.81" calcext:value-type="float">
            <text:p>1.525.547,81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289742.44" calcext:value-type="float">
            <text:p>1.289.742,44</text:p>
          </table:table-cell>
          <table:table-cell table:style-name="ce27"/>
          <table:table-cell table:style-name="ce27" office:value-type="float" office:value="2678301.13" calcext:value-type="float">
            <text:p>2.678.301,13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1434557.85" calcext:value-type="float">
            <text:p>1.434.557,85</text:p>
          </table:table-cell>
          <table:table-cell table:style-name="ce26"/>
          <table:table-cell table:style-name="ce26" office:value-type="float" office:value="2180458.44" calcext:value-type="float">
            <text:p>2.180.458,44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203380.06" calcext:value-type="float">
            <text:p>203.380,06</text:p>
          </table:table-cell>
          <table:table-cell table:style-name="ce26"/>
          <table:table-cell table:style-name="ce26" office:value-type="float" office:value="301166.87" calcext:value-type="float">
            <text:p>301.166,87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39940.97" calcext:value-type="float">
            <text:p>139.940,97</text:p>
          </table:table-cell>
          <table:table-cell table:style-name="ce26"/>
          <table:table-cell table:style-name="ce26" office:value-type="float" office:value="144930.32" calcext:value-type="float">
            <text:p>144.930,32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1777878.88" calcext:value-type="float">
            <text:p>1.777.878,88</text:p>
          </table:table-cell>
          <table:table-cell table:style-name="ce27"/>
          <table:table-cell table:style-name="ce27" office:value-type="float" office:value="2626555.63" calcext:value-type="float">
            <text:p>2.626.555,63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490700.84" calcext:value-type="float">
            <text:p>490.700,84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490700.84" calcext:value-type="float">
            <text:p>490.700,84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1615958.94" calcext:value-type="float">
            <text:p>1.615.958,94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78481.59" calcext:value-type="float">
            <text:p>478.481,59</text:p>
          </table:table-cell>
          <table:table-cell table:style-name="ce26"/>
          <table:table-cell table:style-name="ce26" office:value-type="float" office:value="911569.33" calcext:value-type="float">
            <text:p>911.569,33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94433.14" calcext:value-type="float">
            <text:p>2.094.433,14</text:p>
          </table:table-cell>
          <table:table-cell table:style-name="ce29"/>
          <table:table-cell table:style-name="ce29" office:value-type="float" office:value="2527528.27" calcext:value-type="float">
            <text:p>2.527.528,27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7431103.57" calcext:value-type="float">
            <text:p>17.431.103,57</text:p>
          </table:table-cell>
          <table:table-cell table:style-name="ce30"/>
          <table:table-cell table:style-name="ce30" office:value-type="float" office:value="25365524.37" calcext:value-type="float">
            <text:p>25.365.524,37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8754613.64" calcext:value-type="float">
            <text:p>18.754.613,64</text:p>
          </table:table-cell>
          <table:table-cell table:style-name="ce30"/>
          <table:table-cell table:style-name="ce30" office:value-type="float" office:value="31098078.28" calcext:value-type="float">
            <text:p>31.098.078,28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5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31:07</meta:creation-date>
    <meta:initial-creator>caterina.pintori</meta:initial-creator>
    <dc:language>it-IT</dc:language>
    <dc:creator>caterina.pintori</dc:creator>
    <dc:date>2018-06-08T10:31:35</dc:date>
    <meta:editing-cycles>0</meta:editing-cycles>
    <meta:editing-duration>P0D</meta:editing-duration>
    <meta:generator>LibreOffice/6.0.3.2$Windows_X86_64 LibreOffice_project/8f48d515416608e3a835360314dac7e47fd0b821</meta:generator>
    <meta:document-statistic meta:table-count="1" meta:cell-count="206" meta:object-count="0"/>
  </office:meta>
</office:document-meta>
</file>