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8 - 2020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19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505985.91" calcext:value-type="float">
            <text:p>3.505.985,91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961.95" calcext:value-type="float">
            <text:p>714.961,9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220947.86" calcext:value-type="float">
            <text:p>4.220.947,86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5826255.8" calcext:value-type="float">
            <text:p>5.826.255,8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5826255.8" calcext:value-type="float">
            <text:p>5.826.255,8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776484.44" calcext:value-type="float">
            <text:p>776.484,4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8500" calcext:value-type="float">
            <text:p>38.5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225188.42" calcext:value-type="float">
            <text:p>225.188,42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041172.86" calcext:value-type="float">
            <text:p>1.041.172,86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5385442.15" calcext:value-type="float">
            <text:p>5.385.442,1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37000" calcext:value-type="float">
            <text:p>37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5522442.15" calcext:value-type="float">
            <text:p>5.522.442,15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615951.55" calcext:value-type="float">
            <text:p>1.615.951,5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78481.59" calcext:value-type="float">
            <text:p>478.481,5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094433.14" calcext:value-type="float">
            <text:p>2.094.433,14</text:p>
          </table:table-cell>
          <table:table-cell table:style-name="ce29"/>
          <table:table-cell table:style-name="ce29" office:value-type="float" office:value="0" calcext:value-type="float">
            <text:p>0,0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8705251.81" calcext:value-type="float">
            <text:p>18.705.251,81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8705251.81" calcext:value-type="float">
            <text:p>18.705.251,81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39:34</meta:creation-date>
    <meta:initial-creator>caterina.pintori</meta:initial-creator>
    <dc:language>it-IT</dc:language>
    <dc:creator>caterina.pintori</dc:creator>
    <dc:date>2018-06-08T10:40:08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206" meta:object-count="0"/>
  </office:meta>
</office:document-meta>
</file>