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873472.79" calcext:value-type="float">
            <text:p>1.873.472,7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79538.8" calcext:value-type="float">
            <text:p>1.979.538,8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54825.14" calcext:value-type="float">
            <text:p>354.825,1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8935.9" calcext:value-type="float">
            <text:p>358.935,9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0627.04" calcext:value-type="float">
            <text:p>170.627,0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318.86" calcext:value-type="float">
            <text:p>171.318,86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22632.84" calcext:value-type="float">
            <text:p>222.632,8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8517.9" calcext:value-type="float">
            <text:p>258.517,9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3043.69" calcext:value-type="float">
            <text:p>23.043,6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043.69" calcext:value-type="float">
            <text:p>23.043,69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500901.61" calcext:value-type="float">
            <text:p>500.901,6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45657.99" calcext:value-type="float">
            <text:p>945.657,9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29750" calcext:value-type="float">
            <text:p>29.7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806.67" calcext:value-type="float">
            <text:p>43.806,67</text:p>
          </table:table-cell>
          <table:table-cell table:style-name="ce18" office:value-type="float" office:value="367811.28" calcext:value-type="float">
            <text:p>367.811,2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7922.41" calcext:value-type="float">
            <text:p>477.922,41</text:p>
          </table:table-cell>
          <table:table-cell table:style-name="ce18" office:value-type="float" office:value="58006.82" calcext:value-type="float">
            <text:p>58.006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843.86" calcext:value-type="float">
            <text:p>78.843,86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64965.44" calcext:value-type="float">
            <text:p>64.965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9618.8" calcext:value-type="float">
            <text:p>89.618,8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48615.15" calcext:value-type="float">
            <text:p>148.615,1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1100.51" calcext:value-type="float">
            <text:p>201.100,51</text:p>
          </table:table-cell>
          <table:table-cell table:style-name="ce18" office:value-type="float" office:value="41100" calcext:value-type="float">
            <text:p>41.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9745.49" calcext:value-type="float">
            <text:p>69.745,49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15832.85" calcext:value-type="float">
            <text:p>15.832,8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832.85" calcext:value-type="float">
            <text:p>15.832,85</text:p>
          </table:table-cell>
          <table:table-cell table:style-name="ce18" office:value-type="float" office:value="18415.21" calcext:value-type="float">
            <text:p>18.415,2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415.21" calcext:value-type="float">
            <text:p>18.415,2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764.19" calcext:value-type="float">
            <text:p>20.764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764.19" calcext:value-type="float">
            <text:p>20.764,1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399.06" calcext:value-type="float">
            <text:p>5.399,06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60500" calcext:value-type="float">
            <text:p>60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0500" calcext:value-type="float">
            <text:p>60.5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743305.53" calcext:value-type="float">
            <text:p>2.743.305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55065.4" calcext:value-type="float">
            <text:p>3.355.065,40</text:p>
          </table:table-cell>
          <table:table-cell table:style-name="ce19" office:value-type="float" office:value="18415.21" calcext:value-type="float">
            <text:p>18.415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215.21" calcext:value-type="float">
            <text:p>19.215,21</text:p>
          </table:table-cell>
          <table:table-cell table:style-name="ce19" office:value-type="float" office:value="407618.83" calcext:value-type="float">
            <text:p>407.618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5786.26" calcext:value-type="float">
            <text:p>425.786,26</text:p>
          </table:table-cell>
          <table:table-cell table:style-name="ce19" office:value-type="float" office:value="537190.62" calcext:value-type="float">
            <text:p>537.190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9787.11" calcext:value-type="float">
            <text:p>699.787,11</text:p>
          </table:table-cell>
          <table:table-cell table:style-name="ce19" office:value-type="float" office:value="269733.86" calcext:value-type="float">
            <text:p>269.733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9908.21" calcext:value-type="float">
            <text:p>319.908,21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186406.07" calcext:value-type="float">
            <text:p>186.406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7313.02" calcext:value-type="float">
            <text:p>177.313,0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18" office:value-type="float" office:value="237392.24" calcext:value-type="float">
            <text:p>237.392,2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48358.07" calcext:value-type="float">
            <text:p>548.358,07</text:p>
          </table:table-cell>
          <table:table-cell table:style-name="ce18" office:value-type="float" office:value="6192.17" calcext:value-type="float">
            <text:p>6.192,1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192.17" calcext:value-type="float">
            <text:p>6.192,17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186406.07" calcext:value-type="float">
            <text:p>186.406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7313.02" calcext:value-type="float">
            <text:p>177.313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20000" calcext:value-type="float">
            <text:p>12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0000" calcext:value-type="float">
            <text:p>120.000,00</text:p>
          </table:table-cell>
          <table:table-cell table:style-name="ce19" office:value-type="float" office:value="237392.24" calcext:value-type="float">
            <text:p>237.392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358.07" calcext:value-type="float">
            <text:p>548.358,07</text:p>
          </table:table-cell>
          <table:table-cell table:style-name="ce19" office:value-type="float" office:value="6192.17" calcext:value-type="float">
            <text:p>6.192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92.17" calcext:value-type="float">
            <text:p>6.192,17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2929711.6" calcext:value-type="float">
            <text:p>2.929.711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32378.42" calcext:value-type="float">
            <text:p>3.532.378,42</text:p>
          </table:table-cell>
          <table:table-cell table:style-name="ce20" office:value-type="float" office:value="18415.21" calcext:value-type="float">
            <text:p>18.415,2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215.21" calcext:value-type="float">
            <text:p>19.215,21</text:p>
          </table:table-cell>
          <table:table-cell table:style-name="ce20" office:value-type="float" office:value="527618.83" calcext:value-type="float">
            <text:p>527.618,8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45786.26" calcext:value-type="float">
            <text:p>545.786,26</text:p>
          </table:table-cell>
          <table:table-cell table:style-name="ce20" office:value-type="float" office:value="774582.86" calcext:value-type="float">
            <text:p>774.582,8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48145.18" calcext:value-type="float">
            <text:p>1.248.145,18</text:p>
          </table:table-cell>
          <table:table-cell table:style-name="ce20" office:value-type="float" office:value="275926.03" calcext:value-type="float">
            <text:p>275.926,0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6100.38" calcext:value-type="float">
            <text:p>326.100,3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39286.73" calcext:value-type="float">
            <text:p>139.286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0672.03" calcext:value-type="float">
            <text:p>140.672,0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747.25" calcext:value-type="float">
            <text:p>13.747,25</text:p>
          </table:table-cell>
          <table:table-cell table:style-name="ce18" office:value-type="float" office:value="112529.88" calcext:value-type="float">
            <text:p>112.529,8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859.88" calcext:value-type="float">
            <text:p>122.859,88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37" calcext:value-type="float">
            <text:p>237,00</text:p>
          </table:table-cell>
          <table:table-cell table:style-name="ce18" office:value-type="float" office:value="9209.76" calcext:value-type="float">
            <text:p>9.209,7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09.76" calcext:value-type="float">
            <text:p>9.209,7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92.52" calcext:value-type="float">
            <text:p>492,52</text:p>
          </table:table-cell>
          <table:table-cell table:style-name="ce18" office:value-type="float" office:value="7299.47" calcext:value-type="float">
            <text:p>7.299,4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90" calcext:value-type="float">
            <text:p>7.89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20500" calcext:value-type="float">
            <text:p>20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795.6" calcext:value-type="float">
            <text:p>36.795,60</text:p>
          </table:table-cell>
          <table:table-cell table:style-name="ce18" office:value-type="float" office:value="16250" calcext:value-type="float">
            <text:p>16.2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974.68" calcext:value-type="float">
            <text:p>34.974,68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88.41" calcext:value-type="float">
            <text:p>1.588,41</text:p>
          </table:table-cell>
          <table:table-cell table:style-name="ce18" office:value-type="float" office:value="1818732.21" calcext:value-type="float">
            <text:p>1.818.732,2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25719.79" calcext:value-type="float">
            <text:p>2.025.719,79</text:p>
          </table:table-cell>
          <table:table-cell table:style-name="ce18" office:value-type="float" office:value="396400" calcext:value-type="float">
            <text:p>396.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5881.28" calcext:value-type="float">
            <text:p>555.881,28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18" office:value-type="float" office:value="1520" calcext:value-type="float">
            <text:p>1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36.11" calcext:value-type="float">
            <text:p>1.536,1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4465.3" calcext:value-type="float">
            <text:p>34.465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965.3" calcext:value-type="float">
            <text:p>33.965,3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69691.37" calcext:value-type="float">
            <text:p>69.691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9691.37" calcext:value-type="float">
            <text:p>69.691,37</text:p>
          </table:table-cell>
          <table:table-cell table:style-name="ce18" office:value-type="float" office:value="26789.25" calcext:value-type="float">
            <text:p>26.789,2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789.25" calcext:value-type="float">
            <text:p>26.789,2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36500" calcext:value-type="float">
            <text:p>36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795.6" calcext:value-type="float">
            <text:p>48.795,60</text:p>
          </table:table-cell>
          <table:table-cell table:style-name="ce19" office:value-type="float" office:value="17770" calcext:value-type="float">
            <text:p>17.77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747.79" calcext:value-type="float">
            <text:p>36.747,79</text:p>
          </table:table-cell>
          <table:table-cell table:style-name="ce19" office:value-type="float" office:value="219687.86" calcext:value-type="float">
            <text:p>219.687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1161.57" calcext:value-type="float">
            <text:p>221.161,57</text:p>
          </table:table-cell>
          <table:table-cell table:style-name="ce19" office:value-type="float" office:value="1879986.76" calcext:value-type="float">
            <text:p>1.879.986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00714.11" calcext:value-type="float">
            <text:p>2.100.714,11</text:p>
          </table:table-cell>
          <table:table-cell table:style-name="ce19" office:value-type="float" office:value="516229.35" calcext:value-type="float">
            <text:p>516.229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6631.16" calcext:value-type="float">
            <text:p>686.631,16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536.7" calcext:value-type="float">
            <text:p>27.536,70</text:p>
          </table:table-cell>
          <table:table-cell table:style-name="ce18" office:value-type="float" office:value="332552.68" calcext:value-type="float">
            <text:p>332.552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5646.68" calcext:value-type="float">
            <text:p>335.646,68</text:p>
          </table:table-cell>
          <table:table-cell table:style-name="ce18" office:value-type="float" office:value="405000" calcext:value-type="float">
            <text:p>40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7869.27" calcext:value-type="float">
            <text:p>437.869,27</text:p>
          </table:table-cell>
          <table:table-cell table:style-name="ce18" office:value-type="float" office:value="1273519.55" calcext:value-type="float">
            <text:p>1.273.519,5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26322.07" calcext:value-type="float">
            <text:p>2.726.322,07</text:p>
          </table:table-cell>
          <table:table-cell table:style-name="ce18" office:value-type="float" office:value="90275.24" calcext:value-type="float">
            <text:p>90.275,2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2666.12" calcext:value-type="float">
            <text:p>372.666,12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40000" calcext:value-type="float">
            <text:p>4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536.7" calcext:value-type="float">
            <text:p>27.536,70</text:p>
          </table:table-cell>
          <table:table-cell table:style-name="ce19" office:value-type="float" office:value="332552.68" calcext:value-type="float">
            <text:p>332.552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5646.68" calcext:value-type="float">
            <text:p>355.646,68</text:p>
          </table:table-cell>
          <table:table-cell table:style-name="ce19" office:value-type="float" office:value="405000" calcext:value-type="float">
            <text:p>40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7869.27" calcext:value-type="float">
            <text:p>437.869,27</text:p>
          </table:table-cell>
          <table:table-cell table:style-name="ce19" office:value-type="float" office:value="1273519.55" calcext:value-type="float">
            <text:p>1.273.519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26322.07" calcext:value-type="float">
            <text:p>2.726.322,07</text:p>
          </table:table-cell>
          <table:table-cell table:style-name="ce19" office:value-type="float" office:value="90275.24" calcext:value-type="float">
            <text:p>90.275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2666.12" calcext:value-type="float">
            <text:p>372.666,12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76500" calcext:value-type="float">
            <text:p>76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6332.3" calcext:value-type="float">
            <text:p>76.332,30</text:p>
          </table:table-cell>
          <table:table-cell table:style-name="ce20" office:value-type="float" office:value="350322.68" calcext:value-type="float">
            <text:p>350.322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92394.47" calcext:value-type="float">
            <text:p>392.394,47</text:p>
          </table:table-cell>
          <table:table-cell table:style-name="ce20" office:value-type="float" office:value="624687.86" calcext:value-type="float">
            <text:p>624.687,8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59030.84" calcext:value-type="float">
            <text:p>659.030,84</text:p>
          </table:table-cell>
          <table:table-cell table:style-name="ce20" office:value-type="float" office:value="3153506.31" calcext:value-type="float">
            <text:p>3.153.506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27036.18" calcext:value-type="float">
            <text:p>4.827.036,18</text:p>
          </table:table-cell>
          <table:table-cell table:style-name="ce20" office:value-type="float" office:value="606504.59" calcext:value-type="float">
            <text:p>606.504,5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59297.28" calcext:value-type="float">
            <text:p>1.059.297,28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24633.89" calcext:value-type="float">
            <text:p>324.633,8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6327.72" calcext:value-type="float">
            <text:p>326.327,7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4764.35" calcext:value-type="float">
            <text:p>114.764,3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4764.35" calcext:value-type="float">
            <text:p>114.764,35</text:p>
          </table:table-cell>
          <table:table-cell table:style-name="ce18" office:value-type="float" office:value="232755.1" calcext:value-type="float">
            <text:p>232.755,1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2755.1" calcext:value-type="float">
            <text:p>232.755,1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2037.85" calcext:value-type="float">
            <text:p>22.037,8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969.01" calcext:value-type="float">
            <text:p>21.969,0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119.43" calcext:value-type="float">
            <text:p>17.119,4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19.43" calcext:value-type="float">
            <text:p>17.119,43</text:p>
          </table:table-cell>
          <table:table-cell table:style-name="ce18" office:value-type="float" office:value="14534.52" calcext:value-type="float">
            <text:p>14.534,5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534.52" calcext:value-type="float">
            <text:p>14.534,52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3588465.1" calcext:value-type="float">
            <text:p>3.588.465,1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487322.6" calcext:value-type="float">
            <text:p>4.487.322,60</text:p>
          </table:table-cell>
          <table:table-cell table:style-name="ce18" office:value-type="float" office:value="39000" calcext:value-type="float">
            <text:p>39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387.95" calcext:value-type="float">
            <text:p>49.387,95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885.46" calcext:value-type="float">
            <text:p>34.885,46</text:p>
          </table:table-cell>
          <table:table-cell table:style-name="ce18" office:value-type="float" office:value="76199.38" calcext:value-type="float">
            <text:p>76.199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7027.24" calcext:value-type="float">
            <text:p>87.027,24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400" calcext:value-type="float">
            <text:p>12.400,00</text:p>
          </table:table-cell>
          <table:table-cell table:style-name="ce18" office:value-type="float" office:value="1895778.88" calcext:value-type="float">
            <text:p>1.895.778,8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49699.69" calcext:value-type="float">
            <text:p>2.149.699,6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5" calcext:value-type="float">
            <text:p>245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6054.65" calcext:value-type="float">
            <text:p>26.054,6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054.65" calcext:value-type="float">
            <text:p>26.054,6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421.82" calcext:value-type="float">
            <text:p>20.421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421.82" calcext:value-type="float">
            <text:p>20.421,8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00" calcext:value-type="float">
            <text:p>17.400,00</text:p>
          </table:table-cell>
          <table:table-cell table:style-name="ce19" office:value-type="float" office:value="5856970.37" calcext:value-type="float">
            <text:p>5.856.970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11373.67" calcext:value-type="float">
            <text:p>7.011.373,67</text:p>
          </table:table-cell>
          <table:table-cell table:style-name="ce19" office:value-type="float" office:value="39000" calcext:value-type="float">
            <text:p>39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632.95" calcext:value-type="float">
            <text:p>49.632,95</text:p>
          </table:table-cell>
          <table:table-cell table:style-name="ce19" office:value-type="float" office:value="172305.6" calcext:value-type="float">
            <text:p>172.305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7191.06" calcext:value-type="float">
            <text:p>187.191,06</text:p>
          </table:table-cell>
          <table:table-cell table:style-name="ce19" office:value-type="float" office:value="323489" calcext:value-type="float">
            <text:p>323.489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4316.86" calcext:value-type="float">
            <text:p>334.316,86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874.62" calcext:value-type="float">
            <text:p>17.874,6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0778.54" calcext:value-type="float">
            <text:p>40.778,5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358.25" calcext:value-type="float">
            <text:p>105.358,2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10500" calcext:value-type="float">
            <text:p>10.5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74.62" calcext:value-type="float">
            <text:p>17.874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1278.54" calcext:value-type="float">
            <text:p>51.278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5358.25" calcext:value-type="float">
            <text:p>105.358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5000" calcext:value-type="float">
            <text:p>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400" calcext:value-type="float">
            <text:p>17.400,00</text:p>
          </table:table-cell>
          <table:table-cell table:style-name="ce20" office:value-type="float" office:value="5858970.37" calcext:value-type="float">
            <text:p>5.858.970,3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029248.29" calcext:value-type="float">
            <text:p>7.029.248,29</text:p>
          </table:table-cell>
          <table:table-cell table:style-name="ce20" office:value-type="float" office:value="39000" calcext:value-type="float">
            <text:p>39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632.95" calcext:value-type="float">
            <text:p>49.632,95</text:p>
          </table:table-cell>
          <table:table-cell table:style-name="ce20" office:value-type="float" office:value="223584.14" calcext:value-type="float">
            <text:p>223.584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2549.31" calcext:value-type="float">
            <text:p>292.549,31</text:p>
          </table:table-cell>
          <table:table-cell table:style-name="ce20" office:value-type="float" office:value="323489" calcext:value-type="float">
            <text:p>323.48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4316.86" calcext:value-type="float">
            <text:p>334.316,86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6500" calcext:value-type="float">
            <text:p>6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500" calcext:value-type="float">
            <text:p>7.5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368056.44" calcext:value-type="float">
            <text:p>368.056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3768.67" calcext:value-type="float">
            <text:p>133.768,67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6500" calcext:value-type="float">
            <text:p>6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500" calcext:value-type="float">
            <text:p>7.500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68056.44" calcext:value-type="float">
            <text:p>368.056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3768.67" calcext:value-type="float">
            <text:p>133.768,67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16500" calcext:value-type="float">
            <text:p>16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500" calcext:value-type="float">
            <text:p>17.500,00</text:p>
          </table:table-cell>
          <table:table-cell table:number-columns-repeated="9" table:style-name="ce20" office:value-type="float" office:value="0" calcext:value-type="float">
            <text:p>0,00</text:p>
          </table:table-cell>
          <table:table-cell table:style-name="ce20" office:value-type="float" office:value="368056.44" calcext:value-type="float">
            <text:p>368.056,4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3768.67" calcext:value-type="float">
            <text:p>133.768,67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18 - 202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18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322894.92" calcext:value-type="float">
            <text:p>3.322.894,9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60919.89" calcext:value-type="float">
            <text:p>3.460.919,89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5877.56" calcext:value-type="float">
            <text:p>315.877,5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3013.83" calcext:value-type="float">
            <text:p>353.013,83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933516.4" calcext:value-type="float">
            <text:p>6.933.516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865613.94" calcext:value-type="float">
            <text:p>8.865.613,94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13944.77" calcext:value-type="float">
            <text:p>2.213.944,7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77810.9" calcext:value-type="float">
            <text:p>2.577.810,9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7969.34" calcext:value-type="float">
            <text:p>197.969,3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7969.34" calcext:value-type="float">
            <text:p>197.969,34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399.06" calcext:value-type="float">
            <text:p>5.399,06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28556.44" calcext:value-type="float">
            <text:p>428.556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4268.67" calcext:value-type="float">
            <text:p>194.268,67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417759.43" calcext:value-type="float">
            <text:p>13.417.759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654995.63" calcext:value-type="float">
            <text:p>15.654.995,6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724116.49" calcext:value-type="float">
            <text:p>2.724.116,4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885136.97" calcext:value-type="float">
            <text:p>4.885.136,97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500" calcext:value-type="float">
            <text:p>30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754616.49" calcext:value-type="float">
            <text:p>2.754.616,4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05136.97" calcext:value-type="float">
            <text:p>4.905.136,9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487804.58" calcext:value-type="float">
            <text:p>487.804,5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87804.58" calcext:value-type="float">
            <text:p>487.804,5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2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87804.58" calcext:value-type="float">
            <text:p>487.804,5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87804.58" calcext:value-type="float">
            <text:p>487.804,58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487804.58" calcext:value-type="float">
            <text:p>487.804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7804.58" calcext:value-type="float">
            <text:p>487.804,5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4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87804.58" calcext:value-type="float">
            <text:p>487.804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7804.58" calcext:value-type="float">
            <text:p>487.804,58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style-name="ce23"/>
          <table:table-cell table:style-name="ce18" office:value-type="float" office:value="1618131.9" calcext:value-type="float">
            <text:p>1.618.131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15951.55" calcext:value-type="float">
            <text:p>1.615.951,5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18131.9" calcext:value-type="float">
            <text:p>1.618.131,9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23"/>
          <table:table-cell table:style-name="ce18" office:value-type="float" office:value="678067.32" calcext:value-type="float">
            <text:p>678.067,3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78067.32" calcext:value-type="float">
            <text:p>678.067,32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94433.14" calcext:value-type="float">
            <text:p>2.094.433,14</text:p>
          </table:table-cell>
          <table:table-cell table:style-name="ce24"/>
          <table:table-cell table:style-name="ce19" office:value-type="float" office:value="2296199.22" calcext:value-type="float">
            <text:p>2.296.199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94433.14" calcext:value-type="float">
            <text:p>2.094.433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96199.22" calcext:value-type="float">
            <text:p>2.296.199,22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87804.58" calcext:value-type="float">
            <text:p>487.804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7804.58" calcext:value-type="float">
            <text:p>487.804,58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094433.14" calcext:value-type="float">
            <text:p>2.094.433,14</text:p>
          </table:table-cell>
          <table:table-cell table:style-name="ce25"/>
          <table:table-cell table:style-name="ce20" office:value-type="float" office:value="2296199.22" calcext:value-type="float">
            <text:p>2.296.199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754613.64" calcext:value-type="float">
            <text:p>18.754.613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344136.4" calcext:value-type="float">
            <text:p>23.344.136,4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4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09:18</meta:creation-date>
    <meta:initial-creator>caterina.pintori</meta:initial-creator>
    <dc:language>it-IT</dc:language>
    <dc:creator>caterina.pintori</dc:creator>
    <dc:date>2018-06-08T11:10:04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3008" meta:object-count="0"/>
  </office:meta>
</office:document-meta>
</file>