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649286.92" calcext:value-type="float">
            <text:p>1.649.286,9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54825.14" calcext:value-type="float">
            <text:p>354.825,1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0627.04" calcext:value-type="float">
            <text:p>170.627,0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11567.69" calcext:value-type="float">
            <text:p>211.567,6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3043.69" calcext:value-type="float">
            <text:p>23.043,69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482705.16" calcext:value-type="float">
            <text:p>482.705,1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9750" calcext:value-type="float">
            <text:p>29.7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61161.28" calcext:value-type="float">
            <text:p>361.161,2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5556.82" calcext:value-type="float">
            <text:p>55.556,8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4797.66" calcext:value-type="float">
            <text:p>24.797,66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75679.17" calcext:value-type="float">
            <text:p>75.679,1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1100" calcext:value-type="float">
            <text:p>21.1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9230.9" calcext:value-type="float">
            <text:p>9.230,9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351.62" calcext:value-type="float">
            <text:p>15.351,6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564.76" calcext:value-type="float">
            <text:p>17.564,7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85100" calcext:value-type="float">
            <text:p>85.1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462688.33" calcext:value-type="float">
            <text:p>2.462.688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351.62" calcext:value-type="float">
            <text:p>15.351,6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7618.83" calcext:value-type="float">
            <text:p>407.618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54405.21" calcext:value-type="float">
            <text:p>454.405,2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47283.86" calcext:value-type="float">
            <text:p>247.283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50000" calcext:value-type="float">
            <text:p>50.000,00</text:p>
          </table:table-cell>
          <table:table-cell table:number-columns-repeated="14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512688.33" calcext:value-type="float">
            <text:p>2.512.688,3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351.62" calcext:value-type="float">
            <text:p>15.351,6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07618.83" calcext:value-type="float">
            <text:p>407.618,8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54405.21" calcext:value-type="float">
            <text:p>454.405,2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47283.86" calcext:value-type="float">
            <text:p>247.283,8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39286.73" calcext:value-type="float">
            <text:p>139.286,7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2530.51" calcext:value-type="float">
            <text:p>112.530,5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9209.76" calcext:value-type="float">
            <text:p>9.209,7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7299.47" calcext:value-type="float">
            <text:p>7.299,4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17000" calcext:value-type="float">
            <text:p>17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55334.92" calcext:value-type="float">
            <text:p>1.755.334,9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3500" calcext:value-type="float">
            <text:p>383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20" calcext:value-type="float">
            <text:p>1.52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500" calcext:value-type="float">
            <text:p>20.5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55859.53" calcext:value-type="float">
            <text:p>55.859,5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561.48" calcext:value-type="float">
            <text:p>18.561,4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7000" calcext:value-type="float">
            <text:p>2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70" calcext:value-type="float">
            <text:p>3.7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5356.02" calcext:value-type="float">
            <text:p>205.356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94396.4" calcext:value-type="float">
            <text:p>1.794.396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3329.98" calcext:value-type="float">
            <text:p>503.329,9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5395442.15" calcext:value-type="float">
            <text:p>5.395.442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000" calcext:value-type="float">
            <text:p>47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395442.15" calcext:value-type="float">
            <text:p>5.395.442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7000" calcext:value-type="float">
            <text:p>4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7000" calcext:value-type="float">
            <text:p>27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70" calcext:value-type="float">
            <text:p>3.7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5356.02" calcext:value-type="float">
            <text:p>205.356,0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189838.55" calcext:value-type="float">
            <text:p>7.189.838,5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50329.98" calcext:value-type="float">
            <text:p>550.329,9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70450.38" calcext:value-type="float">
            <text:p>270.450,3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4764.35" calcext:value-type="float">
            <text:p>114.764,3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8622.18" calcext:value-type="float">
            <text:p>18.622,1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119.43" calcext:value-type="float">
            <text:p>17.119,4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639421.51" calcext:value-type="float">
            <text:p>1.639.421,5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000" calcext:value-type="float">
            <text:p>3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79937.72" calcext:value-type="float">
            <text:p>279.937,7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09645.05" calcext:value-type="float">
            <text:p>1.609.645,05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749.32" calcext:value-type="float">
            <text:p>20.749,3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2764.33" calcext:value-type="float">
            <text:p>12.764,3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558888.44" calcext:value-type="float">
            <text:p>3.558.888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5000" calcext:value-type="float">
            <text:p>3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4648.11" calcext:value-type="float">
            <text:p>164.648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79937.72" calcext:value-type="float">
            <text:p>279.937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558888.44" calcext:value-type="float">
            <text:p>3.558.888,4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5000" calcext:value-type="float">
            <text:p>3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4648.11" calcext:value-type="float">
            <text:p>194.648,1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79937.72" calcext:value-type="float">
            <text:p>279.937,7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440375.5" calcext:value-type="float">
            <text:p>440.375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office:value-type="float" office:value="440375.5" calcext:value-type="float">
            <text:p>440.375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number-columns-repeated="12" table:style-name="ce20" office:value-type="float" office:value="0" calcext:value-type="float">
            <text:p>0,00</text:p>
          </table:table-cell>
          <table:table-cell table:style-name="ce20" office:value-type="float" office:value="440375.5" calcext:value-type="float">
            <text:p>440.375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811771.07" calcext:value-type="float">
            <text:p>2.811.771,0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86862.22" calcext:value-type="float">
            <text:p>286.862,2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62617.41" calcext:value-type="float">
            <text:p>5.062.617,4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68241.88" calcext:value-type="float">
            <text:p>1.768.241,8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81.94" calcext:value-type="float">
            <text:p>150.081,9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25475.5" calcext:value-type="float">
            <text:p>525.475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605050.02" calcext:value-type="float">
            <text:p>10.605.05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522442.15" calcext:value-type="float">
            <text:p>5.522.442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522442.15" calcext:value-type="float">
            <text:p>5.522.442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44703.78" calcext:value-type="float">
            <text:p>444.703,78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44703.78" calcext:value-type="float">
            <text:p>444.703,7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44703.78" calcext:value-type="float">
            <text:p>444.703,7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44703.78" calcext:value-type="float">
            <text:p>444.703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94433.14" calcext:value-type="float">
            <text:p>2.094.433,14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94433.14" calcext:value-type="float">
            <text:p>2.094.433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44703.78" calcext:value-type="float">
            <text:p>444.703,78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094433.14" calcext:value-type="float">
            <text:p>2.094.433,14</text:p>
          </table:table-cell>
          <table:table-cell table:style-name="ce25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666629.09" calcext:value-type="float">
            <text:p>18.666.629,0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22:02</meta:creation-date>
    <meta:initial-creator>caterina.pintori</meta:initial-creator>
    <dc:language>it-IT</dc:language>
    <dc:creator>caterina.pintori</dc:creator>
    <dc:date>2018-06-08T11:22:17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3008" meta:object-count="0"/>
  </office:meta>
</office:document-meta>
</file>