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7 - 2019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8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517348.96" calcext:value-type="float">
            <text:p>3.517.348,96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689725.93" calcext:value-type="float">
            <text:p>689.725,93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207074.89" calcext:value-type="float">
            <text:p>4.207.074,89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284418.14" calcext:value-type="float">
            <text:p>5.284.418,1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284418.14" calcext:value-type="float">
            <text:p>5.284.418,14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90926.24" calcext:value-type="float">
            <text:p>890.926,2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7500" calcext:value-type="float">
            <text:p>37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336883.99" calcext:value-type="float">
            <text:p>336.883,9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266310.23" calcext:value-type="float">
            <text:p>1.266.310,23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3424113.37" calcext:value-type="float">
            <text:p>3.424.113,37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187000" calcext:value-type="float">
            <text:p>18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3711113.37" calcext:value-type="float">
            <text:p>3.711.113,37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58481.59" calcext:value-type="float">
            <text:p>45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74433.14" calcext:value-type="float">
            <text:p>2.07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6543349.77" calcext:value-type="float">
            <text:p>16.543.349,77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6543349.77" calcext:value-type="float">
            <text:p>16.543.349,77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39:26</meta:creation-date>
    <meta:initial-creator>eugenio.urru</meta:initial-creator>
    <dc:language>it-IT</dc:language>
    <dc:creator>eugenio.urru</dc:creator>
    <dc:date>2017-08-29T17:39:50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206" meta:object-count="0"/>
  </office:meta>
</office:document-meta>
</file>