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1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1 DL66_201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Bilancio di previsione 2017 - 2019</text:p>
          </table:table-cell>
          <table:covered-table-cell table:number-columns-repeated="5" table:style-name="ce1"/>
          <table:table-cell table:style-name="ce4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1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previsionali anno 2019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4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4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5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correnti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Fondo pluriennale vincolato per spese in conto capital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7"/>
          <table:table-cell table:style-name="ce15" office:value-type="string" calcext:value-type="string">
            <text:p>Utilizzo Risultato di Amministrazione</text:p>
          </table:table-cell>
          <table:table-cell table:style-name="ce23" office:value-type="float" office:value="0" calcext:value-type="float">
            <text:p>0,00</text:p>
          </table:table-cell>
          <table:table-cell table:style-name="ce23"/>
          <table:table-cell table:style-name="ce33"/>
          <table:table-cell table:style-name="ce36"/>
          <table:table-cell table:number-columns-repeated="1018"/>
        </table:table-row>
        <table:table-row table:style-name="ro9">
          <table:table-cell table:style-name="ce8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34" office:value-type="float" office:value="0" calcext:value-type="float">
            <text:p>0,00</text:p>
          </table:table-cell>
          <table:table-cell table:style-name="ce37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8"/>
          <table:table-cell table:number-columns-repeated="1018"/>
        </table:table-row>
        <table:table-row table:style-name="ro9">
          <table:table-cell table:style-name="ce7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517348.96" calcext:value-type="float">
            <text:p>3.517.348,96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689725.93" calcext:value-type="float">
            <text:p>689.725,93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207074.89" calcext:value-type="float">
            <text:p>4.207.074,89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5284418.14" calcext:value-type="float">
            <text:p>5.284.418,1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5284418.14" calcext:value-type="float">
            <text:p>5.284.418,14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890926.24" calcext:value-type="float">
            <text:p>890.926,24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37500" calcext:value-type="float">
            <text:p>37.5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336883.99" calcext:value-type="float">
            <text:p>336.883,9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266310.23" calcext:value-type="float">
            <text:p>1.266.310,23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8000000" calcext:value-type="float">
            <text:p>8.0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187000" calcext:value-type="float">
            <text:p>187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00000" calcext:value-type="float">
            <text:p>100.00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8287000" calcext:value-type="float">
            <text:p>8.287.00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40"/>
          <table:table-cell table:number-columns-repeated="1018"/>
        </table:table-row>
        <table:table-row table:style-name="ro9">
          <table:table-cell table:style-name="ce9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41"/>
          <table:table-cell table:number-columns-repeated="1018"/>
        </table:table-row>
        <table:table-row table:style-name="ro9">
          <table:table-cell table:style-name="ce7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615951.55" calcext:value-type="float">
            <text:p>1.615.951,55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7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458481.59" calcext:value-type="float">
            <text:p>458.481,59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2074433.14" calcext:value-type="float">
            <text:p>2.074.433,14</text:p>
          </table:table-cell>
          <table:table-cell table:style-name="ce29"/>
          <table:table-cell table:style-name="ce29" office:value-type="float" office:value="0" calcext:value-type="float">
            <text:p>0,00</text:p>
          </table:table-cell>
          <table:table-cell table:style-name="ce42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21119236.4" calcext:value-type="float">
            <text:p>21.119.236,40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21119236.4" calcext:value-type="float">
            <text:p>21.119.236,40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>
            <text:p>(*) I dati previsioni indicano le previsioni di competenza e di cassa (la tabella è predisposta per ciascun esercizio compreso nel bilancio di previsione)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1_20_DL66_5f_2014" style:display-name="PageStyle_All_1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0:44</meta:creation-date>
    <meta:initial-creator>eugenio.urru</meta:initial-creator>
    <dc:language>it-IT</dc:language>
    <dc:creator>eugenio.urru</dc:creator>
    <dc:date>2017-08-29T17:41:09</dc:date>
    <meta:editing-cycles>0</meta:editing-cycles>
    <meta:editing-duration>P0D</meta:editing-duration>
    <meta:generator>LibreOffice/5.3.4.2$Windows_X86_64 LibreOffice_project/f82d347ccc0be322489bf7da61d7e4ad13fe2ff3</meta:generator>
    <meta:document-statistic meta:table-count="1" meta:cell-count="206" meta:object-count="0"/>
  </office:meta>
</office:document-meta>
</file>