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7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1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covered-table-cell table:number-columns-repeated="2" table:style-name="ce15"/>
          <table:table-cell table:style-name="ce36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36"/>
          <table:table-cell table:number-columns-repeated="1007"/>
        </table:table-row>
        <table:table-row table:style-name="ro3">
          <table:covered-table-cell table:number-columns-repeated="2" table:style-name="ce15"/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908279.64" calcext:value-type="float">
            <text:p>1.908.279,6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95832.93" calcext:value-type="float">
            <text:p>1.995.832,9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54475.84" calcext:value-type="float">
            <text:p>354.475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6648.57" calcext:value-type="float">
            <text:p>356.648,5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0627.04" calcext:value-type="float">
            <text:p>170.627,0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144.2" calcext:value-type="float">
            <text:p>171.144,2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02415.73" calcext:value-type="float">
            <text:p>202.415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5160.21" calcext:value-type="float">
            <text:p>205.160,2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504279.29" calcext:value-type="float">
            <text:p>504.279,2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6840.88" calcext:value-type="float">
            <text:p>816.840,8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66.13" calcext:value-type="float">
            <text:p>866,13</text:p>
          </table:table-cell>
          <table:table-cell table:style-name="ce18" office:value-type="float" office:value="28250" calcext:value-type="float">
            <text:p>28.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114.84" calcext:value-type="float">
            <text:p>39.114,84</text:p>
          </table:table-cell>
          <table:table-cell table:style-name="ce18" office:value-type="float" office:value="363859" calcext:value-type="float">
            <text:p>363.859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0275.93" calcext:value-type="float">
            <text:p>530.275,93</text:p>
          </table:table-cell>
          <table:table-cell table:style-name="ce18" office:value-type="float" office:value="49239.79" calcext:value-type="float">
            <text:p>49.239,7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4536.58" calcext:value-type="float">
            <text:p>94.536,58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6956.6" calcext:value-type="float">
            <text:p>26.956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0580.87" calcext:value-type="float">
            <text:p>140.580,87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2992" calcext:value-type="float">
            <text:p>112.992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6010.49" calcext:value-type="float">
            <text:p>206.010,49</text:p>
          </table:table-cell>
          <table:table-cell table:style-name="ce18" office:value-type="float" office:value="32100" calcext:value-type="float">
            <text:p>32.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501.38" calcext:value-type="float">
            <text:p>51.501,38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18883.56" calcext:value-type="float">
            <text:p>18.883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883.56" calcext:value-type="float">
            <text:p>18.883,56</text:p>
          </table:table-cell>
          <table:table-cell table:style-name="ce18" office:value-type="float" office:value="19826.13" calcext:value-type="float">
            <text:p>19.826,1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826.13" calcext:value-type="float">
            <text:p>19.826,1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2233.9" calcext:value-type="float">
            <text:p>22.233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233.9" calcext:value-type="float">
            <text:p>22.233,9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10.06" calcext:value-type="float">
            <text:p>4.510,06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76900" calcext:value-type="float">
            <text:p>76.9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6525.73" calcext:value-type="float">
            <text:p>196.525,73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741714.82" calcext:value-type="float">
            <text:p>2.741.714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78334.24" calcext:value-type="float">
            <text:p>3.378.334,24</text:p>
          </table:table-cell>
          <table:table-cell table:style-name="ce19" office:value-type="float" office:value="19826.13" calcext:value-type="float">
            <text:p>19.826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692.26" calcext:value-type="float">
            <text:p>20.692,26</text:p>
          </table:table-cell>
          <table:table-cell table:style-name="ce19" office:value-type="float" office:value="405769.53" calcext:value-type="float">
            <text:p>405.769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8807.1" calcext:value-type="float">
            <text:p>418.807,10</text:p>
          </table:table-cell>
          <table:table-cell table:style-name="ce19" office:value-type="float" office:value="499084.9" calcext:value-type="float">
            <text:p>499.084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8520.32" calcext:value-type="float">
            <text:p>758.520,32</text:p>
          </table:table-cell>
          <table:table-cell table:style-name="ce19" office:value-type="float" office:value="251966.83" calcext:value-type="float">
            <text:p>251.96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7182.16" calcext:value-type="float">
            <text:p>317.182,16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471322.24" calcext:value-type="float">
            <text:p>471.322,2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3693.44" calcext:value-type="float">
            <text:p>503.693,4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8" office:value-type="float" office:value="803345.81" calcext:value-type="float">
            <text:p>803.345,8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6046.14" calcext:value-type="float">
            <text:p>806.046,1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471322.24" calcext:value-type="float">
            <text:p>471.322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3693.44" calcext:value-type="float">
            <text:p>503.693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19" office:value-type="float" office:value="803345.81" calcext:value-type="float">
            <text:p>803.345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6046.14" calcext:value-type="float">
            <text:p>806.04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20" office:value-type="float" office:value="3213037.06" calcext:value-type="float">
            <text:p>3.213.037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82027.68" calcext:value-type="float">
            <text:p>3.882.027,68</text:p>
          </table:table-cell>
          <table:table-cell table:style-name="ce20" office:value-type="float" office:value="19826.13" calcext:value-type="float">
            <text:p>19.826,1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692.26" calcext:value-type="float">
            <text:p>20.692,26</text:p>
          </table:table-cell>
          <table:table-cell table:style-name="ce20" office:value-type="float" office:value="525769.53" calcext:value-type="float">
            <text:p>525.769,5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8807.1" calcext:value-type="float">
            <text:p>538.807,10</text:p>
          </table:table-cell>
          <table:table-cell table:style-name="ce20" office:value-type="float" office:value="1302430.71" calcext:value-type="float">
            <text:p>1.302.430,7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64566.46" calcext:value-type="float">
            <text:p>1.564.566,46</text:p>
          </table:table-cell>
          <table:table-cell table:style-name="ce20" office:value-type="float" office:value="253466.83" calcext:value-type="float">
            <text:p>253.466,8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8682.16" calcext:value-type="float">
            <text:p>318.682,16</text:p>
          </table:table-cell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3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9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7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1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9"/>
          <table:table-cell table:number-columns-repeated="1007"/>
        </table:table-row>
        <table:table-row table:style-name="ro10">
          <table:covered-table-cell table:number-columns-repeated="2" table:style-name="ce15"/>
          <table:table-cell table:style-name="ce36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Turismo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36"/>
          <table:table-cell table:number-columns-repeated="1007"/>
        </table:table-row>
        <table:table-row table:style-name="ro3">
          <table:covered-table-cell table:number-columns-repeated="2" table:style-name="ce15"/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9651.34" calcext:value-type="float">
            <text:p>109.651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073" calcext:value-type="float">
            <text:p>112.073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358.35" calcext:value-type="float">
            <text:p>16.358,35</text:p>
          </table:table-cell>
          <table:table-cell table:style-name="ce18" office:value-type="float" office:value="124136.96" calcext:value-type="float">
            <text:p>124.136,9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3873.96" calcext:value-type="float">
            <text:p>133.873,96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255.61" calcext:value-type="float">
            <text:p>7.255,6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55.61" calcext:value-type="float">
            <text:p>7.255,6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92.52" calcext:value-type="float">
            <text:p>492,52</text:p>
          </table:table-cell>
          <table:table-cell table:style-name="ce18" office:value-type="float" office:value="8054.1" calcext:value-type="float">
            <text:p>8.054,1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644.63" calcext:value-type="float">
            <text:p>8.644,63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21900" calcext:value-type="float">
            <text:p>21.9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1215.27" calcext:value-type="float">
            <text:p>61.215,27</text:p>
          </table:table-cell>
          <table:table-cell table:style-name="ce18" office:value-type="float" office:value="6750" calcext:value-type="float">
            <text:p>6.7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17.08" calcext:value-type="float">
            <text:p>12.617,08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22.85" calcext:value-type="float">
            <text:p>2.522,85</text:p>
          </table:table-cell>
          <table:table-cell table:style-name="ce18" office:value-type="float" office:value="1870994.95" calcext:value-type="float">
            <text:p>1.870.994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96421.76" calcext:value-type="float">
            <text:p>2.096.421,76</text:p>
          </table:table-cell>
          <table:table-cell table:style-name="ce18" office:value-type="float" office:value="401400" calcext:value-type="float">
            <text:p>401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98912.24" calcext:value-type="float">
            <text:p>798.912,24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1000" calcext:value-type="float">
            <text:p>2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130.02" calcext:value-type="float">
            <text:p>26.130,02</text:p>
          </table:table-cell>
          <table:table-cell table:style-name="ce18" office:value-type="float" office:value="2520" calcext:value-type="float">
            <text:p>2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32.22" calcext:value-type="float">
            <text:p>2.532,2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000" calcext:value-type="float">
            <text:p>17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6790.69" calcext:value-type="float">
            <text:p>76.790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6790.69" calcext:value-type="float">
            <text:p>76.790,69</text:p>
          </table:table-cell>
          <table:table-cell table:style-name="ce18" office:value-type="float" office:value="32047.44" calcext:value-type="float">
            <text:p>32.047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047.44" calcext:value-type="float">
            <text:p>32.047,4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42900" calcext:value-type="float">
            <text:p>42.9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7345.29" calcext:value-type="float">
            <text:p>87.345,29</text:p>
          </table:table-cell>
          <table:table-cell table:style-name="ce19" office:value-type="float" office:value="9270" calcext:value-type="float">
            <text:p>9.27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149.3" calcext:value-type="float">
            <text:p>15.149,30</text:p>
          </table:table-cell>
          <table:table-cell table:style-name="ce19" office:value-type="float" office:value="195197.64" calcext:value-type="float">
            <text:p>195.197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8642.15" calcext:value-type="float">
            <text:p>198.642,15</text:p>
          </table:table-cell>
          <table:table-cell table:style-name="ce19" office:value-type="float" office:value="1920042.39" calcext:value-type="float">
            <text:p>1.920.04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62320.07" calcext:value-type="float">
            <text:p>2.162.320,07</text:p>
          </table:table-cell>
          <table:table-cell table:style-name="ce19" office:value-type="float" office:value="533591.06" calcext:value-type="float">
            <text:p>533.591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1430.83" calcext:value-type="float">
            <text:p>941.430,83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136451.26" calcext:value-type="float">
            <text:p>136.451,2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3637.34" calcext:value-type="float">
            <text:p>163.637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24" calcext:value-type="float">
            <text:p>3.124,00</text:p>
          </table:table-cell>
          <table:table-cell table:style-name="ce18" office:value-type="float" office:value="410816.8" calcext:value-type="float">
            <text:p>410.816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18082" calcext:value-type="float">
            <text:p>418.082,00</text:p>
          </table:table-cell>
          <table:table-cell table:style-name="ce18" office:value-type="float" office:value="1670071.99" calcext:value-type="float">
            <text:p>1.670.071,9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70071.99" calcext:value-type="float">
            <text:p>1.670.071,99</text:p>
          </table:table-cell>
          <table:table-cell table:style-name="ce18" office:value-type="float" office:value="666727.23" calcext:value-type="float">
            <text:p>666.727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3370.14" calcext:value-type="float">
            <text:p>903.370,14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65811.68" calcext:value-type="float">
            <text:p>65.811,6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136451.26" calcext:value-type="float">
            <text:p>136.451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3637.34" calcext:value-type="float">
            <text:p>163.637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124" calcext:value-type="float">
            <text:p>23.124,00</text:p>
          </table:table-cell>
          <table:table-cell table:style-name="ce19" office:value-type="float" office:value="410816.8" calcext:value-type="float">
            <text:p>410.816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8082" calcext:value-type="float">
            <text:p>418.082,00</text:p>
          </table:table-cell>
          <table:table-cell table:style-name="ce19" office:value-type="float" office:value="1670071.99" calcext:value-type="float">
            <text:p>1.670.071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5883.67" calcext:value-type="float">
            <text:p>1.735.883,67</text:p>
          </table:table-cell>
          <table:table-cell table:style-name="ce19" office:value-type="float" office:value="666727.23" calcext:value-type="float">
            <text:p>666.727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3370.14" calcext:value-type="float">
            <text:p>903.370,14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20" office:value-type="float" office:value="179351.26" calcext:value-type="float">
            <text:p>179.351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0982.63" calcext:value-type="float">
            <text:p>250.982,63</text:p>
          </table:table-cell>
          <table:table-cell table:style-name="ce20" office:value-type="float" office:value="9270" calcext:value-type="float">
            <text:p>9.27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273.3" calcext:value-type="float">
            <text:p>38.273,30</text:p>
          </table:table-cell>
          <table:table-cell table:style-name="ce20" office:value-type="float" office:value="606014.44" calcext:value-type="float">
            <text:p>606.014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16724.15" calcext:value-type="float">
            <text:p>616.724,15</text:p>
          </table:table-cell>
          <table:table-cell table:style-name="ce20" office:value-type="float" office:value="3590114.38" calcext:value-type="float">
            <text:p>3.590.114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98203.74" calcext:value-type="float">
            <text:p>3.898.203,74</text:p>
          </table:table-cell>
          <table:table-cell table:style-name="ce20" office:value-type="float" office:value="1200318.29" calcext:value-type="float">
            <text:p>1.200.318,2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44800.97" calcext:value-type="float">
            <text:p>1.844.800,97</text:p>
          </table:table-cell>
          <table:table-cell table:number-columns-repeated="1007"/>
        </table:table-row>
        <table:table-row table:style-name="ro7">
          <table:table-cell table:style-name="ce3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3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9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7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1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29"/>
          <table:table-cell table:number-columns-repeated="1007"/>
        </table:table-row>
        <table:table-row table:style-name="ro10">
          <table:covered-table-cell table:number-columns-repeated="2" table:style-name="ce15"/>
          <table:table-cell table:style-name="ce36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36"/>
          <table:table-cell table:number-columns-repeated="1007"/>
        </table:table-row>
        <table:table-row table:style-name="ro3">
          <table:covered-table-cell table:number-columns-repeated="2" table:style-name="ce15"/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8851.42" calcext:value-type="float">
            <text:p>208.851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7414.43" calcext:value-type="float">
            <text:p>227.414,4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446.67" calcext:value-type="float">
            <text:p>6.446,67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3928.39" calcext:value-type="float">
            <text:p>13.928,3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460.48" calcext:value-type="float">
            <text:p>14.460,4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71.33" calcext:value-type="float">
            <text:p>1.871,33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3487391.69" calcext:value-type="float">
            <text:p>3.487.391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78971.98" calcext:value-type="float">
            <text:p>4.378.971,98</text:p>
          </table:table-cell>
          <table:table-cell table:style-name="ce18" office:value-type="float" office:value="44500" calcext:value-type="float">
            <text:p>44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8100.7" calcext:value-type="float">
            <text:p>58.100,70</text:p>
          </table:table-cell>
          <table:table-cell table:style-name="ce18" office:value-type="float" office:value="26700" calcext:value-type="float">
            <text:p>26.7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1604.34" calcext:value-type="float">
            <text:p>41.604,34</text:p>
          </table:table-cell>
          <table:table-cell table:style-name="ce18" office:value-type="float" office:value="387873.69" calcext:value-type="float">
            <text:p>387.873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6457.11" calcext:value-type="float">
            <text:p>486.457,11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481.55" calcext:value-type="float">
            <text:p>17.481,55</text:p>
          </table:table-cell>
          <table:table-cell table:style-name="ce18" office:value-type="float" office:value="1738305.48" calcext:value-type="float">
            <text:p>1.738.305,4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38048.55" calcext:value-type="float">
            <text:p>2.238.048,5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02.42" calcext:value-type="float">
            <text:p>1.402,42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8512.31" calcext:value-type="float">
            <text:p>28.512,3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512.31" calcext:value-type="float">
            <text:p>28.512,3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3960.04" calcext:value-type="float">
            <text:p>23.960,0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960.04" calcext:value-type="float">
            <text:p>23.960,0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9500" calcext:value-type="float">
            <text:p>9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481.55" calcext:value-type="float">
            <text:p>26.481,55</text:p>
          </table:table-cell>
          <table:table-cell table:style-name="ce19" office:value-type="float" office:value="5476989.29" calcext:value-type="float">
            <text:p>5.476.989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90407.75" calcext:value-type="float">
            <text:p>6.890.407,75</text:p>
          </table:table-cell>
          <table:table-cell table:style-name="ce19" office:value-type="float" office:value="44500" calcext:value-type="float">
            <text:p>44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503.12" calcext:value-type="float">
            <text:p>59.503,12</text:p>
          </table:table-cell>
          <table:table-cell table:style-name="ce19" office:value-type="float" office:value="182543.82" calcext:value-type="float">
            <text:p>182.54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448.16" calcext:value-type="float">
            <text:p>197.448,16</text:p>
          </table:table-cell>
          <table:table-cell table:style-name="ce19" office:value-type="float" office:value="387873.69" calcext:value-type="float">
            <text:p>387.873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4775.11" calcext:value-type="float">
            <text:p>494.775,11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825.8" calcext:value-type="float">
            <text:p>22.825,8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610.72" calcext:value-type="float">
            <text:p>92.610,7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10600" calcext:value-type="float">
            <text:p>10.6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600" calcext:value-type="float">
            <text:p>10.6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825.8" calcext:value-type="float">
            <text:p>22.825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0600" calcext:value-type="float">
            <text:p>40.6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3210.72" calcext:value-type="float">
            <text:p>103.210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20" office:value-type="float" office:value="9500" calcext:value-type="float">
            <text:p>9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481.55" calcext:value-type="float">
            <text:p>26.481,55</text:p>
          </table:table-cell>
          <table:table-cell table:style-name="ce20" office:value-type="float" office:value="5484989.29" calcext:value-type="float">
            <text:p>5.484.989,2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913233.55" calcext:value-type="float">
            <text:p>6.913.233,55</text:p>
          </table:table-cell>
          <table:table-cell table:style-name="ce20" office:value-type="float" office:value="44500" calcext:value-type="float">
            <text:p>4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9503.12" calcext:value-type="float">
            <text:p>59.503,12</text:p>
          </table:table-cell>
          <table:table-cell table:style-name="ce20" office:value-type="float" office:value="223143.82" calcext:value-type="float">
            <text:p>223.143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0658.88" calcext:value-type="float">
            <text:p>300.658,88</text:p>
          </table:table-cell>
          <table:table-cell table:style-name="ce20" office:value-type="float" office:value="387873.69" calcext:value-type="float">
            <text:p>387.873,6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4775.11" calcext:value-type="float">
            <text:p>494.775,11</text:p>
          </table:table-cell>
          <table:table-cell table:number-columns-repeated="1007"/>
        </table:table-row>
        <table:table-row table:style-name="ro7">
          <table:table-cell table:style-name="ce3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3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9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7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1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2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9"/>
          <table:table-cell table:number-columns-repeated="1007"/>
        </table:table-row>
        <table:table-row table:style-name="ro10">
          <table:covered-table-cell table:number-columns-repeated="2" table:style-name="ce15"/>
          <table:table-cell table:style-name="ce36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36"/>
          <table:table-cell table:number-columns-repeated="1007"/>
        </table:table-row>
        <table:table-row table:style-name="ro3">
          <table:covered-table-cell table:number-columns-repeated="2" table:style-name="ce15"/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00" calcext:value-type="float">
            <text:p>4.5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299708.97" calcext:value-type="float">
            <text:p>299.708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9708.9" calcext:value-type="float">
            <text:p>299.708,9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00" calcext:value-type="float">
            <text:p>4.50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99708.97" calcext:value-type="float">
            <text:p>299.7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9708.9" calcext:value-type="float">
            <text:p>299.708,9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20" office:value-type="float" office:value="1000" calcext:value-type="float">
            <text:p>1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0" office:value-type="float" office:value="299708.97" calcext:value-type="float">
            <text:p>299.708,9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9708.9" calcext:value-type="float">
            <text:p>299.708,90</text:p>
          </table:table-cell>
          <table:table-cell table:number-columns-repeated="1007"/>
        </table:table-row>
        <table:table-row table:style-name="ro7">
          <table:table-cell table:style-name="ce3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3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7 (*)</text:p>
          </table:table-cell>
          <table:table-cell table:style-name="ce3"/>
          <table:table-cell table:number-columns-repeated="1022"/>
        </table:table-row>
        <table:table-row table:style-name="ro10">
          <table:table-cell table:style-name="ce1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2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2">
            <text:p>Ripiano Disavanzo</text:p>
          </table:table-cell>
          <table:table-cell table:style-name="ce2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29"/>
          <table:table-cell table:number-columns-repeated="1009"/>
        </table:table-row>
        <table:table-row table:style-name="ro10">
          <table:covered-table-cell table:number-columns-repeated="2" table:style-name="ce15"/>
          <table:table-cell table:style-name="ce3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36"/>
          <table:covered-table-cell table:style-name="ce47"/>
          <table:covered-table-cell table:number-columns-repeated="3" table:style-name="ce29"/>
          <table:table-cell table:number-columns-repeated="1009"/>
        </table:table-row>
        <table:table-row table:style-name="ro3">
          <table:covered-table-cell table:number-columns-repeated="2" table:style-name="ce15"/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style-name="ce42" office:value-type="string" calcext:value-type="string" table:number-columns-spanned="1" table:number-rows-spanned="2">
            <text:p>Competenza</text:p>
          </table:table-cell>
          <table:table-cell table:style-name="ce29" office:value-type="string" calcext:value-type="string" table:number-columns-spanned="2" table:number-rows-spanned="1">
            <text:p>Competenza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number-columns-repeated="2" table:style-name="ce42"/>
          <table:table-cell table:style-name="ce15" office:value-type="string" calcext:value-type="string">
            <text:p>Impegni</text:p>
          </table:table-cell>
          <table:table-cell table:style-name="ce36" office:value-type="string" calcext:value-type="string">
            <text:p>di cui fondo pluriennale vincolato</text:p>
          </table:table-cell>
          <table:covered-table-cell table:style-name="ce42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90786.59" calcext:value-type="float">
            <text:p>2.990.786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34556.46" calcext:value-type="float">
            <text:p>3.134.556,46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1816.95" calcext:value-type="float">
            <text:p>271.816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047.9" calcext:value-type="float">
            <text:p>278.047,9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199138.41" calcext:value-type="float">
            <text:p>7.199.138,4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427457.69" calcext:value-type="float">
            <text:p>9.427.457,69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56874.08" calcext:value-type="float">
            <text:p>1.956.874,0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05187.5" calcext:value-type="float">
            <text:p>2.705.187,5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2254.07" calcext:value-type="float">
            <text:p>222.254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2254.07" calcext:value-type="float">
            <text:p>222.254,07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10.06" calcext:value-type="float">
            <text:p>4.510,06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6608.97" calcext:value-type="float">
            <text:p>376.608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9234.63" calcext:value-type="float">
            <text:p>499.234,63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021479.07" calcext:value-type="float">
            <text:p>13.021.479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271248.31" calcext:value-type="float">
            <text:p>16.271.248,3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316735.33" calcext:value-type="float">
            <text:p>4.316.735,3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03461.57" calcext:value-type="float">
            <text:p>4.703.461,57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600" calcext:value-type="float">
            <text:p>10.6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6411.68" calcext:value-type="float">
            <text:p>96.411,68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327335.33" calcext:value-type="float">
            <text:p>4.327.335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99873.25" calcext:value-type="float">
            <text:p>4.799.873,2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63519.85" calcext:value-type="float">
            <text:p>463.519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3519.85" calcext:value-type="float">
            <text:p>463.519,8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63519.85" calcext:value-type="float">
            <text:p>463.519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3519.85" calcext:value-type="float">
            <text:p>463.519,85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63519.85" calcext:value-type="float">
            <text:p>463.519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3519.85" calcext:value-type="float">
            <text:p>463.519,8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3519.85" calcext:value-type="float">
            <text:p>463.519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3519.85" calcext:value-type="float">
            <text:p>463.519,85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23"/>
          <table:table-cell table:style-name="ce18" office:value-type="float" office:value="1625547.68" calcext:value-type="float">
            <text:p>1.625.547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25547.68" calcext:value-type="float">
            <text:p>1.625.547,68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58481.59" calcext:value-type="float">
            <text:p>458.481,59</text:p>
          </table:table-cell>
          <table:table-cell table:style-name="ce23"/>
          <table:table-cell table:style-name="ce18" office:value-type="float" office:value="620779.41" calcext:value-type="float">
            <text:p>620.779,4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8481.59" calcext:value-type="float">
            <text:p>458.481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20779.41" calcext:value-type="float">
            <text:p>620.779,41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74433.14" calcext:value-type="float">
            <text:p>2.074.433,14</text:p>
          </table:table-cell>
          <table:table-cell table:style-name="ce24"/>
          <table:table-cell table:style-name="ce19" office:value-type="float" office:value="2246327.09" calcext:value-type="float">
            <text:p>2.246.327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74433.14" calcext:value-type="float">
            <text:p>2.074.433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46327.09" calcext:value-type="float">
            <text:p>2.246.327,09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20" office:value-type="float" office:value="463519.85" calcext:value-type="float">
            <text:p>463.519,8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3519.85" calcext:value-type="float">
            <text:p>463.519,85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074433.14" calcext:value-type="float">
            <text:p>2.074.433,14</text:p>
          </table:table-cell>
          <table:table-cell table:style-name="ce25"/>
          <table:table-cell table:style-name="ce20" office:value-type="float" office:value="2246327.09" calcext:value-type="float">
            <text:p>2.246.327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888267.39" calcext:value-type="float">
            <text:p>19.888.267,3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782468.5" calcext:value-type="float">
            <text:p>23.782.468,50</text:p>
          </table:table-cell>
          <table:table-cell table:number-columns-repeated="1009"/>
        </table:table-row>
        <table:table-row table:style-name="ro7">
          <table:table-cell table:style-name="ce3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3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17:30:34.6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23:13</meta:creation-date>
    <meta:initial-creator>eugenio.urru</meta:initial-creator>
    <dc:language>it-IT</dc:language>
    <dc:date>2017-08-29T17:31:13.204000000</dc:date>
    <meta:editing-cycles>1</meta:editing-cycles>
    <meta:editing-duration>PT38S</meta:editing-duration>
    <meta:generator>LibreOffice/5.3.4.2$Windows_X86_64 LibreOffice_project/f82d347ccc0be322489bf7da61d7e4ad13fe2ff3</meta:generator>
    <meta:document-statistic meta:table-count="1" meta:cell-count="3008" meta:object-count="0"/>
  </office:meta>
</office:document-meta>
</file>