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02.92mm"/>
    </style:style>
    <style:style style:name="co3" style:family="table-column">
      <style:table-column-properties fo:break-before="auto" style:column-width="34.6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3.49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page" style:use-optimal-row-height="tru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All_5f_1_20_DL_20_66_5f_201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ackground-color="#c0c0c0" style:diagonal-bl-tr="none" style:diagonal-tl-br="none" fo:border="0.74pt solid #000000" style:rotation-align="none"/>
    </style:style>
    <style:style style:name="ce17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20_Built-in_20_Comma" style:data-style-name="N4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_1 DL 66_201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5" table:default-cell-style-name="ce4"/>
        <table:table-column table:style-name="co1" table:number-columns-repeated="1007" table:default-cell-style-name="ce4"/>
        <table:table-row table:style-name="ro1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7 - 2019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 a 5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18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9"/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9"/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9"/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9"/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"/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style-name="ce18" office:value-type="float" office:value="1762360.44" calcext:value-type="float">
            <text:p>1.762.360,44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354475.84" calcext:value-type="float">
            <text:p>354.475,84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70627.04" calcext:value-type="float">
            <text:p>170.627,04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18" office:value-type="float" office:value="222037.94" calcext:value-type="float">
            <text:p>222.037,94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23043.69" calcext:value-type="float">
            <text:p>23.043,69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8" office:value-type="float" office:value="500764.75" calcext:value-type="float">
            <text:p>500.764,75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28250" calcext:value-type="float">
            <text:p>28.25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61359" calcext:value-type="float">
            <text:p>361.359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6889.79" calcext:value-type="float">
            <text:p>46.889,79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26956.6" calcext:value-type="float">
            <text:p>26.956,6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70992" calcext:value-type="float">
            <text:p>70.992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1100" calcext:value-type="float">
            <text:p>11.1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style-name="ce18" office:value-type="float" office:value="15832.85" calcext:value-type="float">
            <text:p>15.832,8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8415.21" calcext:value-type="float">
            <text:p>18.415,21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20764.19" calcext:value-type="float">
            <text:p>20.764,19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14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style-name="ce18" office:value-type="float" office:value="87100" calcext:value-type="float">
            <text:p>87.100,00</text:p>
          </table:table-cell>
          <table:table-cell table:number-columns-repeated="14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2617052.58" calcext:value-type="float">
            <text:p>2.617.052,5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8415.21" calcext:value-type="float">
            <text:p>18.415,2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05769.53" calcext:value-type="float">
            <text:p>405.769,5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53115.19" calcext:value-type="float">
            <text:p>453.115,1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28616.83" calcext:value-type="float">
            <text:p>228.616,8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8" office:value-type="float" office:value="200000" calcext:value-type="float">
            <text:p>200.00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1271680.37" calcext:value-type="float">
            <text:p>1.271.680,37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00000" calcext:value-type="float">
            <text:p>200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style-name="ce19" office:value-type="float" office:value="200000" calcext:value-type="float">
            <text:p>200.00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271680.37" calcext:value-type="float">
            <text:p>1.271.680,3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00000" calcext:value-type="float">
            <text:p>2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2817052.58" calcext:value-type="float">
            <text:p>2.817.052,5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8415.21" calcext:value-type="float">
            <text:p>18.415,21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405769.53" calcext:value-type="float">
            <text:p>405.769,5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724795.56" calcext:value-type="float">
            <text:p>1.724.795,5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428616.83" calcext:value-type="float">
            <text:p>428.616,8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7 - 2019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6 a 10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18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9"/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"/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"/>
          <table:table-cell table:style-name="ce9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"/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urism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09651.34" calcext:value-type="float">
            <text:p>109.651,34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47291.51" calcext:value-type="float">
            <text:p>147.291,51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7255.61" calcext:value-type="float">
            <text:p>7.255,61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9596.17" calcext:value-type="float">
            <text:p>9.596,17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8" office:value-type="float" office:value="20900" calcext:value-type="float">
            <text:p>20.9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250" calcext:value-type="float">
            <text:p>2.25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867494.95" calcext:value-type="float">
            <text:p>1.867.494,9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01400" calcext:value-type="float">
            <text:p>401.4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10000" calcext:value-type="float">
            <text:p>10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520" calcext:value-type="float">
            <text:p>2.52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7000" calcext:value-type="float">
            <text:p>17.00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69691.37" calcext:value-type="float">
            <text:p>69.691,37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6789.25" calcext:value-type="float">
            <text:p>26.789,25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30900" calcext:value-type="float">
            <text:p>30.9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770" calcext:value-type="float">
            <text:p>4.77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88098.32" calcext:value-type="float">
            <text:p>188.098,3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911284.2" calcext:value-type="float">
            <text:p>1.911.284,2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58287.68" calcext:value-type="float">
            <text:p>558.287,6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8" office:value-type="float" office:value="842433" calcext:value-type="float">
            <text:p>842.433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00000" calcext:value-type="float">
            <text:p>300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40000" calcext:value-type="float">
            <text:p>340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000" calcext:value-type="float">
            <text:p>10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17000" calcext:value-type="float">
            <text:p>517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style-name="ce19" office:value-type="float" office:value="842433" calcext:value-type="float">
            <text:p>842.433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00000" calcext:value-type="float">
            <text:p>3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40000" calcext:value-type="float">
            <text:p>34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17000" calcext:value-type="float">
            <text:p>517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873333" calcext:value-type="float">
            <text:p>873.333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04770" calcext:value-type="float">
            <text:p>304.77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528098.32" calcext:value-type="float">
            <text:p>528.098,3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921284.2" calcext:value-type="float">
            <text:p>1.921.284,2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075287.68" calcext:value-type="float">
            <text:p>1.075.287,6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7 - 2019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1 a 15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18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9"/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9"/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9"/>
          <table:table-cell table:style-name="ce9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9"/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02370.81" calcext:value-type="float">
            <text:p>202.370,81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14764.35" calcext:value-type="float">
            <text:p>114.764,35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3487.41" calcext:value-type="float">
            <text:p>13.487,41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7119.43" calcext:value-type="float">
            <text:p>17.119,43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8" office:value-type="float" office:value="4500" calcext:value-type="float">
            <text:p>4.5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292203.37" calcext:value-type="float">
            <text:p>1.292.203,37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0500" calcext:value-type="float">
            <text:p>40.5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1700" calcext:value-type="float">
            <text:p>21.7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75937" calcext:value-type="float">
            <text:p>275.937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501715.65" calcext:value-type="float">
            <text:p>1.501.715,65</text:p>
          </table:table-cell>
          <table:table-cell table:number-columns-repeated="11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6054.65" calcext:value-type="float">
            <text:p>26.054,65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20421.82" calcext:value-type="float">
            <text:p>20.421,82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4500" calcext:value-type="float">
            <text:p>4.5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035831.89" calcext:value-type="float">
            <text:p>3.035.831,8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0500" calcext:value-type="float">
            <text:p>40.5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74005.6" calcext:value-type="float">
            <text:p>174.005,6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75937" calcext:value-type="float">
            <text:p>275.937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18" office:value-type="float" office:value="30000" calcext:value-type="float">
            <text:p>30.00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30000" calcext:value-type="float">
            <text:p>30.000,0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4500" calcext:value-type="float">
            <text:p>4.5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035831.89" calcext:value-type="float">
            <text:p>3.035.831,89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40500" calcext:value-type="float">
            <text:p>40.5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04005.6" calcext:value-type="float">
            <text:p>204.005,6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75937" calcext:value-type="float">
            <text:p>275.937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7 - 2019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6 a 20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18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9"/>
          <table:table-cell table:style-name="ce9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9"/>
          <table:table-cell table:style-name="ce9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9"/>
          <table:table-cell table:style-name="ce9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9"/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office:value-type="float" office:value="322914.65" calcext:value-type="float">
            <text:p>322.914,6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office:value-type="float" office:value="322914.65" calcext:value-type="float">
            <text:p>322.914,6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number-columns-repeated="12" table:style-name="ce20" office:value-type="float" office:value="0" calcext:value-type="float">
            <text:p>0,00</text:p>
          </table:table-cell>
          <table:table-cell table:style-name="ce20" office:value-type="float" office:value="322914.65" calcext:value-type="float">
            <text:p>322.914,6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7 - 2019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2"/>
          <table:table-cell table:style-name="ce27"/>
          <table:table-cell table:number-columns-repeated="1010"/>
        </table:table-row>
        <table:table-row table:style-name="ro4">
          <table:table-cell table:style-name="ce3" office:value-type="string" calcext:value-type="string">
            <text:p>Spese (missioni da 50 a 99 e ripiano disavanzo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18 (*)</text:p>
          </table:table-cell>
          <table:table-cell table:style-name="ce3"/>
          <table:table-cell table:number-columns-repeated="1022"/>
        </table:table-row>
        <table:table-row table:style-name="ro9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9"/>
          <table:table-cell table:style-name="ce9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9"/>
          <table:table-cell table:style-name="ce9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9"/>
          <table:table-cell table:style-name="ce26" office:value-type="string" calcext:value-type="string" table:number-columns-spanned="1" table:number-rows-spanned="2">
            <text:p>Ripiano Disavanzo</text:p>
          </table:table-cell>
          <table:table-cell table:style-name="ce9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9"/>
          <table:table-cell table:number-columns-repeated="1009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15"/>
          <table:covered-table-cell table:style-name="ce26"/>
          <table:covered-table-cell table:number-columns-repeated="3" table:style-name="ce9"/>
          <table:table-cell table:number-columns-repeated="1009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21" office:value-type="string" calcext:value-type="string" table:number-columns-spanned="1" table:number-rows-spanned="2">
            <text:p>Competenz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9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number-columns-repeated="2"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9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3"/>
          <table:table-cell table:number-columns-repeated="1009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7"/>
          <table:table-cell table:style-name="ce22"/>
          <table:table-cell table:style-name="ce17" table:number-columns-repeated="5"/>
          <table:table-cell table:number-columns-repeated="1009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861541.33" calcext:value-type="float">
            <text:p>2.861.541,33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92540.25" calcext:value-type="float">
            <text:p>292.540,2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865648.86" calcext:value-type="float">
            <text:p>4.865.648,86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640284.25" calcext:value-type="float">
            <text:p>1.640.284,2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97969.34" calcext:value-type="float">
            <text:p>197.969,34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10014.65" calcext:value-type="float">
            <text:p>410.014,6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269998.68" calcext:value-type="float">
            <text:p>10.269.998,6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711113.37" calcext:value-type="float">
            <text:p>3.711.113,37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711113.37" calcext:value-type="float">
            <text:p>3.711.113,3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5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style-name="ce18" office:value-type="float" office:value="487804.58" calcext:value-type="float">
            <text:p>487.804,58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87804.58" calcext:value-type="float">
            <text:p>487.804,5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style-name="ce19" office:value-type="float" office:value="487804.58" calcext:value-type="float">
            <text:p>487.804,58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24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87804.58" calcext:value-type="float">
            <text:p>487.804,5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5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615951.55" calcext:value-type="float">
            <text:p>1.615.951,55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615951.55" calcext:value-type="float">
            <text:p>1.615.951,5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458481.59" calcext:value-type="float">
            <text:p>458.481,59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58481.59" calcext:value-type="float">
            <text:p>458.481,59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2074433.14" calcext:value-type="float">
            <text:p>2.074.433,14</text:p>
          </table:table-cell>
          <table:table-cell table:style-name="ce24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074433.14" calcext:value-type="float">
            <text:p>2.074.433,1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487804.58" calcext:value-type="float">
            <text:p>487.804,58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office:value-type="float" office:value="2074433.14" calcext:value-type="float">
            <text:p>2.074.433,14</text:p>
          </table:table-cell>
          <table:table-cell table:style-name="ce25"/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6543349.77" calcext:value-type="float">
            <text:p>16.543.349,77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3" table:number-rows-repeated="10483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9mm" fo:margin-left="8.01mm" fo:margin-right="8.01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_5f_1_20_DL_20_66_5f_2014" style:display-name="PageStyle_All_1 DL 66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7:29:09</meta:creation-date>
    <meta:initial-creator>eugenio.urru</meta:initial-creator>
    <dc:language>it-IT</dc:language>
    <dc:creator>eugenio.urru</dc:creator>
    <dc:date>2017-08-29T17:29:29</dc:date>
    <meta:editing-cycles>0</meta:editing-cycles>
    <meta:editing-duration>P0D</meta:editing-duration>
    <meta:generator>LibreOffice/5.3.4.2$Windows_X86_64 LibreOffice_project/f82d347ccc0be322489bf7da61d7e4ad13fe2ff3</meta:generator>
    <meta:document-statistic meta:table-count="1" meta:cell-count="3008" meta:object-count="0"/>
  </office:meta>
</office:document-meta>
</file>