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62360.44" calcext:value-type="float">
            <text:p>1.762.360,4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54475.84" calcext:value-type="float">
            <text:p>354.475,8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0627.04" calcext:value-type="float">
            <text:p>170.627,0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22037.94" calcext:value-type="float">
            <text:p>222.037,9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90264.75" calcext:value-type="float">
            <text:p>490.264,7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8250" calcext:value-type="float">
            <text:p>28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7859" calcext:value-type="float">
            <text:p>357.859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6889.79" calcext:value-type="float">
            <text:p>46.889,7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6956.6" calcext:value-type="float">
            <text:p>26.956,6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49992" calcext:value-type="float">
            <text:p>49.99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00" calcext:value-type="float">
            <text:p>11.1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15832.85" calcext:value-type="float">
            <text:p>15.832,8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415.21" calcext:value-type="float">
            <text:p>18.415,2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764.19" calcext:value-type="float">
            <text:p>20.764,1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87100" calcext:value-type="float">
            <text:p>87.1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606552.58" calcext:value-type="float">
            <text:p>2.606.552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8415.21" calcext:value-type="float">
            <text:p>18.415,2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5769.53" calcext:value-type="float">
            <text:p>405.769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8615.19" calcext:value-type="float">
            <text:p>428.615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28616.83" calcext:value-type="float">
            <text:p>228.616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200000" calcext:value-type="float">
            <text:p>200.000,00</text:p>
          </table:table-cell>
          <table:table-cell table:number-columns-repeated="1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806552.58" calcext:value-type="float">
            <text:p>2.806.552,5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415.21" calcext:value-type="float">
            <text:p>18.415,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5769.53" calcext:value-type="float">
            <text:p>405.769,5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8615.19" calcext:value-type="float">
            <text:p>428.615,1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28616.83" calcext:value-type="float">
            <text:p>228.616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9651.34" calcext:value-type="float">
            <text:p>109.651,3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291.51" calcext:value-type="float">
            <text:p>147.291,5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255.61" calcext:value-type="float">
            <text:p>7.255,6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596.17" calcext:value-type="float">
            <text:p>9.596,1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20900" calcext:value-type="float">
            <text:p>20.9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66494.95" calcext:value-type="float">
            <text:p>1.866.494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2400" calcext:value-type="float">
            <text:p>392.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20" calcext:value-type="float">
            <text:p>2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000" calcext:value-type="float">
            <text:p>17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9691.37" calcext:value-type="float">
            <text:p>69.691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789.25" calcext:value-type="float">
            <text:p>26.789,2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30900" calcext:value-type="float">
            <text:p>30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770" calcext:value-type="float">
            <text:p>4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87598.32" calcext:value-type="float">
            <text:p>187.598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10284.2" calcext:value-type="float">
            <text:p>1.910.284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49287.68" calcext:value-type="float">
            <text:p>549.287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7010000" calcext:value-type="float">
            <text:p>7.0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000" calcext:value-type="float">
            <text:p>4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7010000" calcext:value-type="float">
            <text:p>7.01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7000" calcext:value-type="float">
            <text:p>4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30900" calcext:value-type="float">
            <text:p>30.9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770" calcext:value-type="float">
            <text:p>4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7598.32" calcext:value-type="float">
            <text:p>187.598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920284.2" calcext:value-type="float">
            <text:p>8.920.284,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96287.68" calcext:value-type="float">
            <text:p>596.287,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2370.81" calcext:value-type="float">
            <text:p>202.370,8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3487.41" calcext:value-type="float">
            <text:p>13.487,4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500" calcext:value-type="float">
            <text:p>4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92203.37" calcext:value-type="float">
            <text:p>1.292.203,3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500" calcext:value-type="float">
            <text:p>35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1700" calcext:value-type="float">
            <text:p>21.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5937.72" calcext:value-type="float">
            <text:p>275.937,7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501715.65" calcext:value-type="float">
            <text:p>1.501.715,65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6054.65" calcext:value-type="float">
            <text:p>26.054,6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421.82" calcext:value-type="float">
            <text:p>20.421,8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4500" calcext:value-type="float">
            <text:p>4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35831.89" calcext:value-type="float">
            <text:p>3.035.831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5500" calcext:value-type="float">
            <text:p>35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4005.6" calcext:value-type="float">
            <text:p>174.005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75937.72" calcext:value-type="float">
            <text:p>275.937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00000" calcext:value-type="float">
            <text:p>1.00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500" calcext:value-type="float">
            <text:p>4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35831.89" calcext:value-type="float">
            <text:p>4.035.831,8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5500" calcext:value-type="float">
            <text:p>35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4005.6" calcext:value-type="float">
            <text:p>204.005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75937.72" calcext:value-type="float">
            <text:p>275.937,7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73413.93" calcext:value-type="float">
            <text:p>373.413,9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373413.93" calcext:value-type="float">
            <text:p>373.413,9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2" table:style-name="ce20" office:value-type="float" office:value="0" calcext:value-type="float">
            <text:p>0,00</text:p>
          </table:table-cell>
          <table:table-cell table:style-name="ce20" office:value-type="float" office:value="373413.93" calcext:value-type="float">
            <text:p>373.413,9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7 - 2019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9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861541.33" calcext:value-type="float">
            <text:p>2.861.541,3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2540.25" calcext:value-type="float">
            <text:p>292.540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36149.58" calcext:value-type="float">
            <text:p>4.836.149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19284.25" calcext:value-type="float">
            <text:p>1.619.284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7969.34" calcext:value-type="float">
            <text:p>197.969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60513.93" calcext:value-type="float">
            <text:p>460.513,9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69998.68" calcext:value-type="float">
            <text:p>10.269.998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287000" calcext:value-type="float">
            <text:p>8.28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287000" calcext:value-type="float">
            <text:p>8.28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8481.59" calcext:value-type="float">
            <text:p>458.481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74433.14" calcext:value-type="float">
            <text:p>2.074.43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87804.58" calcext:value-type="float">
            <text:p>487.804,58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074433.14" calcext:value-type="float">
            <text:p>2.074.433,14</text:p>
          </table:table-cell>
          <table:table-cell table:style-name="ce25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1119236.4" calcext:value-type="float">
            <text:p>21.119.236,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35:41</meta:creation-date>
    <meta:initial-creator>eugenio.urru</meta:initial-creator>
    <dc:language>it-IT</dc:language>
    <dc:creator>eugenio.urru</dc:creator>
    <dc:date>2017-08-29T17:35:54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3008" meta:object-count="0"/>
  </office:meta>
</office:document-meta>
</file>