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2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2 DL66_201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nto di Bilancio 2018</text:p>
          </table:table-cell>
          <table:covered-table-cell table:number-columns-repeated="5" table:style-name="ce1"/>
          <table:table-cell table:style-name="ce4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2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2"/>
          <table:table-cell table:style-name="ce4" office:value-type="string" calcext:value-type="string">
            <text:p>Allegato 2/a</text:p>
          </table:table-cell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di rendiconto anno 2018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5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3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pluriennale vincolato per spese correnti</text:p>
          </table:table-cell>
          <table:table-cell table:style-name="ce23" office:value-type="float" office:value="471904.58" calcext:value-type="float">
            <text:p>471.904,58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pluriennale vincolato per spese in conto capitale</text:p>
          </table:table-cell>
          <table:table-cell table:style-name="ce23" office:value-type="float" office:value="2101886.61" calcext:value-type="float">
            <text:p>2.101.886,61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Utilizzo Risultato di Amministrazione</text:p>
          </table:table-cell>
          <table:table-cell table:style-name="ce23" office:value-type="float" office:value="1367755.6" calcext:value-type="float">
            <text:p>1.367.755,60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23" office:value-type="float" office:value="5732553.91" calcext:value-type="float">
            <text:p>5.732.553,91</text:p>
          </table:table-cell>
          <table:table-cell table:style-name="ce23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4"/>
          <table:table-cell table:number-columns-repeated="1018"/>
        </table:table-row>
        <table:table-row table:style-name="ro9">
          <table:table-cell table:style-name="ce9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732224.85" calcext:value-type="float">
            <text:p>3.732.224,85</text:p>
          </table:table-cell>
          <table:table-cell table:style-name="ce26"/>
          <table:table-cell table:style-name="ce26" office:value-type="float" office:value="3443472.4" calcext:value-type="float">
            <text:p>3.443.472,4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654.17" calcext:value-type="float">
            <text:p>714.654,17</text:p>
          </table:table-cell>
          <table:table-cell table:style-name="ce26"/>
          <table:table-cell table:style-name="ce26" office:value-type="float" office:value="735350.06" calcext:value-type="float">
            <text:p>735.350,0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446879.02" calcext:value-type="float">
            <text:p>4.446.879,02</text:p>
          </table:table-cell>
          <table:table-cell table:style-name="ce27"/>
          <table:table-cell table:style-name="ce27" office:value-type="float" office:value="4178822.46" calcext:value-type="float">
            <text:p>4.178.822,46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7871496.82" calcext:value-type="float">
            <text:p>7.871.496,82</text:p>
          </table:table-cell>
          <table:table-cell table:style-name="ce26"/>
          <table:table-cell table:style-name="ce26" office:value-type="float" office:value="8053436.35" calcext:value-type="float">
            <text:p>8.053.436,35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7871496.82" calcext:value-type="float">
            <text:p>7.871.496,82</text:p>
          </table:table-cell>
          <table:table-cell table:style-name="ce27"/>
          <table:table-cell table:style-name="ce27" office:value-type="float" office:value="8053436.35" calcext:value-type="float">
            <text:p>8.053.436,35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915964.83" calcext:value-type="float">
            <text:p>915.964,83</text:p>
          </table:table-cell>
          <table:table-cell table:style-name="ce26"/>
          <table:table-cell table:style-name="ce26" office:value-type="float" office:value="909669.46" calcext:value-type="float">
            <text:p>909.669,4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0561.05" calcext:value-type="float">
            <text:p>30.561,05</text:p>
          </table:table-cell>
          <table:table-cell table:style-name="ce26"/>
          <table:table-cell table:style-name="ce26" office:value-type="float" office:value="31494.53" calcext:value-type="float">
            <text:p>31.494,53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4381.97" calcext:value-type="float">
            <text:p>4.381,97</text:p>
          </table:table-cell>
          <table:table-cell table:style-name="ce26"/>
          <table:table-cell table:style-name="ce26" office:value-type="float" office:value="4381.95" calcext:value-type="float">
            <text:p>4.381,95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366383.37" calcext:value-type="float">
            <text:p>366.383,37</text:p>
          </table:table-cell>
          <table:table-cell table:style-name="ce26"/>
          <table:table-cell table:style-name="ce26" office:value-type="float" office:value="772889.46" calcext:value-type="float">
            <text:p>772.889,4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317291.22" calcext:value-type="float">
            <text:p>1.317.291,22</text:p>
          </table:table-cell>
          <table:table-cell table:style-name="ce27"/>
          <table:table-cell table:style-name="ce27" office:value-type="float" office:value="1718435.4" calcext:value-type="float">
            <text:p>1.718.435,4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186518.1" calcext:value-type="float">
            <text:p>186.518,10</text:p>
          </table:table-cell>
          <table:table-cell table:style-name="ce26"/>
          <table:table-cell table:style-name="ce26" office:value-type="float" office:value="515982.23" calcext:value-type="float">
            <text:p>515.982,23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16581.36" calcext:value-type="float">
            <text:p>16.581,36</text:p>
          </table:table-cell>
          <table:table-cell table:style-name="ce26"/>
          <table:table-cell table:style-name="ce26" office:value-type="float" office:value="16581.36" calcext:value-type="float">
            <text:p>16.581,3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86937.4" calcext:value-type="float">
            <text:p>86.937,40</text:p>
          </table:table-cell>
          <table:table-cell table:style-name="ce26"/>
          <table:table-cell table:style-name="ce26" office:value-type="float" office:value="73751.82" calcext:value-type="float">
            <text:p>73.751,82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46819.97" calcext:value-type="float">
            <text:p>146.819,97</text:p>
          </table:table-cell>
          <table:table-cell table:style-name="ce26"/>
          <table:table-cell table:style-name="ce26" office:value-type="float" office:value="149219.96" calcext:value-type="float">
            <text:p>149.219,9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436856.83" calcext:value-type="float">
            <text:p>436.856,83</text:p>
          </table:table-cell>
          <table:table-cell table:style-name="ce27"/>
          <table:table-cell table:style-name="ce27" office:value-type="float" office:value="755535.37" calcext:value-type="float">
            <text:p>755.535,37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120073.56" calcext:value-type="float">
            <text:p>120.073,5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120073.56" calcext:value-type="float">
            <text:p>120.073,56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398668.15" calcext:value-type="float">
            <text:p>1.398.668,15</text:p>
          </table:table-cell>
          <table:table-cell table:style-name="ce26"/>
          <table:table-cell table:style-name="ce26" office:value-type="float" office:value="1396648.24" calcext:value-type="float">
            <text:p>1.396.648,24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196480.62" calcext:value-type="float">
            <text:p>196.480,62</text:p>
          </table:table-cell>
          <table:table-cell table:style-name="ce26"/>
          <table:table-cell table:style-name="ce26" office:value-type="float" office:value="422756.03" calcext:value-type="float">
            <text:p>422.756,03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1595148.77" calcext:value-type="float">
            <text:p>1.595.148,77</text:p>
          </table:table-cell>
          <table:table-cell table:style-name="ce29"/>
          <table:table-cell table:style-name="ce29" office:value-type="float" office:value="1819404.27" calcext:value-type="float">
            <text:p>1.819.404,27</text:p>
          </table:table-cell>
          <table:table-cell table:style-name="ce38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5667672.66" calcext:value-type="float">
            <text:p>15.667.672,66</text:p>
          </table:table-cell>
          <table:table-cell table:style-name="ce30"/>
          <table:table-cell table:style-name="ce30" office:value-type="float" office:value="16645707.41" calcext:value-type="float">
            <text:p>16.645.707,41</text:p>
          </table:table-cell>
          <table:table-cell table:style-name="ce39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9609219.45" calcext:value-type="float">
            <text:p>19.609.219,45</text:p>
          </table:table-cell>
          <table:table-cell table:style-name="ce30"/>
          <table:table-cell table:style-name="ce30" office:value-type="float" office:value="22378261.32" calcext:value-type="float">
            <text:p>22.378.261,32</text:p>
          </table:table-cell>
          <table:table-cell table:style-name="ce39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2" table:number-rows-spanned="1">
            <text:p>DISAVANZO FORMATOSI NELL'ESERCIZIO</text:p>
            <text:p>(Totale generale delle spese di competenza - Totale generale delle entrate di competenza) (***)</text:p>
          </table:table-cell>
          <table:covered-table-cell table:style-name="ce13"/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>
            <text:p>(*) Indicare gli accertamenti e le riscossioni, salvo che per le prime quattro righe che indicano previsioni definitive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(***) Voce da riportare solo se si registra un disavanzo, nel caso in cui il totale delle spese di competenza (impegni + FVP) è superiore al totale generale delle Entrate</text:p>
          </table:table-cell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2_20_DL66_5f_2014" style:display-name="PageStyle_All_2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1:51:45</meta:creation-date>
    <meta:initial-creator>eugenio.urru</meta:initial-creator>
    <dc:language>it-IT</dc:language>
    <dc:creator>eugenio.urru</dc:creator>
    <dc:date>2019-07-24T11:52:03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211" meta:object-count="0"/>
  </office:meta>
</office:document-meta>
</file>