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2.91mm"/>
    </style:style>
    <style:style style:name="co3" style:family="table-column">
      <style:table-column-properties fo:break-before="auto" style:column-width="34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2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c0c0c0" style:diagonal-bl-tr="none" style:diagonal-tl-br="none" fo:border="0.74pt solid #000000" fo:padding="0.71mm" style:rotation-align="none"/>
    </style:style>
    <style:style style:name="ce2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2 DL 66_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8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35" office:value-type="string" calcext:value-type="string">
            <text:p>Allegato 2/b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/>
          <table:table-cell table:style-name="ce14" office:value-type="string" calcext:value-type="string">
            <text:p>RIPIANO DISAVANZO NELL'ESERCIZIO</text:p>
          </table:table-cell>
          <table:table-cell table:style-name="ce19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5" office:value-type="string" calcext:value-type="string">
            <text:p>TITOLO 1 - Spese correnti</text:p>
          </table:table-cell>
          <table:table-cell table:style-name="ce20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21" office:value-type="float" office:value="1777301.52" calcext:value-type="float">
            <text:p>1.777.301,52</text:p>
          </table:table-cell>
          <table:table-cell table:style-name="ce21" office:value-type="float" office:value="152681.12" calcext:value-type="float">
            <text:p>152.681,12</text:p>
          </table:table-cell>
          <table:table-cell table:style-name="ce21" office:value-type="float" office:value="1769639.07" calcext:value-type="float">
            <text:p>1.769.639,0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43921.29" calcext:value-type="float">
            <text:p>343.921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6886.48" calcext:value-type="float">
            <text:p>346.886,48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56673.18" calcext:value-type="float">
            <text:p>156.673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489.1" calcext:value-type="float">
            <text:p>156.489,1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21" office:value-type="float" office:value="225672.67" calcext:value-type="float">
            <text:p>225.672,67</text:p>
          </table:table-cell>
          <table:table-cell table:style-name="ce21" office:value-type="float" office:value="10510.27" calcext:value-type="float">
            <text:p>10.510,27</text:p>
          </table:table-cell>
          <table:table-cell table:style-name="ce21" office:value-type="float" office:value="226272.4" calcext:value-type="float">
            <text:p>226.272,4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2493.68" calcext:value-type="float">
            <text:p>22.493,6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493.68" calcext:value-type="float">
            <text:p>22.493,68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21" office:value-type="float" office:value="579969.45" calcext:value-type="float">
            <text:p>579.969,45</text:p>
          </table:table-cell>
          <table:table-cell table:style-name="ce21" office:value-type="float" office:value="8667.88" calcext:value-type="float">
            <text:p>8.667,88</text:p>
          </table:table-cell>
          <table:table-cell table:style-name="ce21" office:value-type="float" office:value="646669.7" calcext:value-type="float">
            <text:p>646.669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9328.73" calcext:value-type="float">
            <text:p>29.328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836.08" calcext:value-type="float">
            <text:p>35.836,08</text:p>
          </table:table-cell>
          <table:table-cell table:style-name="ce21" office:value-type="float" office:value="354790.66" calcext:value-type="float">
            <text:p>354.790,6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2920.48" calcext:value-type="float">
            <text:p>342.920,48</text:p>
          </table:table-cell>
          <table:table-cell table:style-name="ce21" office:value-type="float" office:value="52654.36" calcext:value-type="float">
            <text:p>52.654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155.85" calcext:value-type="float">
            <text:p>52.155,85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21" office:value-type="float" office:value="33826.13" calcext:value-type="float">
            <text:p>33.826,1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956.6" calcext:value-type="float">
            <text:p>36.956,6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16851.32" calcext:value-type="float">
            <text:p>116.851,3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314.11" calcext:value-type="float">
            <text:p>99.314,11</text:p>
          </table:table-cell>
          <table:table-cell table:style-name="ce21" office:value-type="float" office:value="56497.68" calcext:value-type="float">
            <text:p>56.497,6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495.17" calcext:value-type="float">
            <text:p>60.495,17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21" office:value-type="float" office:value="15832.85" calcext:value-type="float">
            <text:p>15.832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832.85" calcext:value-type="float">
            <text:p>15.832,85</text:p>
          </table:table-cell>
          <table:table-cell table:style-name="ce21" office:value-type="float" office:value="18415.21" calcext:value-type="float">
            <text:p>18.415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415.21" calcext:value-type="float">
            <text:p>18.415,2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0764.19" calcext:value-type="float">
            <text:p>20.764,1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764.19" calcext:value-type="float">
            <text:p>20.764,19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21" office:value-type="float" office:value="9228.75" calcext:value-type="float">
            <text:p>9.228,7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28.75" calcext:value-type="float">
            <text:p>9.228,75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21" office:value-type="float" office:value="55805.87" calcext:value-type="float">
            <text:p>55.805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805.87" calcext:value-type="float">
            <text:p>55.805,87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22" office:value-type="float" office:value="2697637.24" calcext:value-type="float">
            <text:p>2.697.637,24</text:p>
          </table:table-cell>
          <table:table-cell table:style-name="ce22" office:value-type="float" office:value="171859.27" calcext:value-type="float">
            <text:p>171.859,27</text:p>
          </table:table-cell>
          <table:table-cell table:style-name="ce22" office:value-type="float" office:value="2760405.24" calcext:value-type="float">
            <text:p>2.760.405,24</text:p>
          </table:table-cell>
          <table:table-cell table:style-name="ce22" office:value-type="float" office:value="18415.21" calcext:value-type="float">
            <text:p>18.415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15.21" calcext:value-type="float">
            <text:p>18.415,21</text:p>
          </table:table-cell>
          <table:table-cell table:style-name="ce22" office:value-type="float" office:value="395743.7" calcext:value-type="float">
            <text:p>395.743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5216.24" calcext:value-type="float">
            <text:p>405.216,24</text:p>
          </table:table-cell>
          <table:table-cell table:style-name="ce22" office:value-type="float" office:value="492406.17" calcext:value-type="float">
            <text:p>492.406,1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2998.78" calcext:value-type="float">
            <text:p>462.998,78</text:p>
          </table:table-cell>
          <table:table-cell table:style-name="ce22" office:value-type="float" office:value="265825.22" calcext:value-type="float">
            <text:p>265.825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9140.12" calcext:value-type="float">
            <text:p>269.140,12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21" office:value-type="float" office:value="90705.69" calcext:value-type="float">
            <text:p>90.705,69</text:p>
          </table:table-cell>
          <table:table-cell table:style-name="ce21" office:value-type="float" office:value="122409.95" calcext:value-type="float">
            <text:p>122.409,95</text:p>
          </table:table-cell>
          <table:table-cell table:style-name="ce21" office:value-type="float" office:value="104708.04" calcext:value-type="float">
            <text:p>104.708,04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44670" calcext:value-type="float">
            <text:p>144.67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670" calcext:value-type="float">
            <text:p>24.670,00</text:p>
          </table:table-cell>
          <table:table-cell table:style-name="ce21" office:value-type="float" office:value="180948.56" calcext:value-type="float">
            <text:p>180.948,56</text:p>
          </table:table-cell>
          <table:table-cell table:style-name="ce21" office:value-type="float" office:value="73595.1" calcext:value-type="float">
            <text:p>73.595,10</text:p>
          </table:table-cell>
          <table:table-cell table:style-name="ce21" office:value-type="float" office:value="403871.93" calcext:value-type="float">
            <text:p>403.871,93</text:p>
          </table:table-cell>
          <table:table-cell table:style-name="ce21" office:value-type="float" office:value="6632.83" calcext:value-type="float">
            <text:p>6.632,8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92.17" calcext:value-type="float">
            <text:p>6.192,17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office:value-type="float" office:value="3700" calcext:value-type="float">
            <text:p>3.7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22" office:value-type="float" office:value="90705.69" calcext:value-type="float">
            <text:p>90.705,69</text:p>
          </table:table-cell>
          <table:table-cell table:style-name="ce22" office:value-type="float" office:value="122409.95" calcext:value-type="float">
            <text:p>122.409,95</text:p>
          </table:table-cell>
          <table:table-cell table:style-name="ce22" office:value-type="float" office:value="104708.04" calcext:value-type="float">
            <text:p>104.708,0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44670" calcext:value-type="float">
            <text:p>144.6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670" calcext:value-type="float">
            <text:p>24.670,00</text:p>
          </table:table-cell>
          <table:table-cell table:style-name="ce22" office:value-type="float" office:value="184648.56" calcext:value-type="float">
            <text:p>184.648,56</text:p>
          </table:table-cell>
          <table:table-cell table:style-name="ce22" office:value-type="float" office:value="73595.1" calcext:value-type="float">
            <text:p>73.595,10</text:p>
          </table:table-cell>
          <table:table-cell table:style-name="ce22" office:value-type="float" office:value="403871.93" calcext:value-type="float">
            <text:p>403.871,93</text:p>
          </table:table-cell>
          <table:table-cell table:style-name="ce22" office:value-type="float" office:value="6632.83" calcext:value-type="float">
            <text:p>6.632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92.17" calcext:value-type="float">
            <text:p>6.192,17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TITOLO 5 - Chiusura Anticipazioni ricevute da istituto tesoriere/cassier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7" office:value-type="string" calcext:value-type="string">
            <text:p>Totale TITOLO 7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8"/>
          <table:table-cell table:style-name="ce23" office:value-type="float" office:value="2788342.93" calcext:value-type="float">
            <text:p>2.788.342,93</text:p>
          </table:table-cell>
          <table:table-cell table:style-name="ce23" office:value-type="float" office:value="294269.22" calcext:value-type="float">
            <text:p>294.269,22</text:p>
          </table:table-cell>
          <table:table-cell table:style-name="ce23" office:value-type="float" office:value="2865113.28" calcext:value-type="float">
            <text:p>2.865.113,28</text:p>
          </table:table-cell>
          <table:table-cell table:style-name="ce23" office:value-type="float" office:value="18415.21" calcext:value-type="float">
            <text:p>18.415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15.21" calcext:value-type="float">
            <text:p>18.415,21</text:p>
          </table:table-cell>
          <table:table-cell table:style-name="ce23" office:value-type="float" office:value="540413.7" calcext:value-type="float">
            <text:p>540.413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9886.24" calcext:value-type="float">
            <text:p>429.886,24</text:p>
          </table:table-cell>
          <table:table-cell table:style-name="ce23" office:value-type="float" office:value="677054.73" calcext:value-type="float">
            <text:p>677.054,73</text:p>
          </table:table-cell>
          <table:table-cell table:style-name="ce23" office:value-type="float" office:value="73595.1" calcext:value-type="float">
            <text:p>73.595,10</text:p>
          </table:table-cell>
          <table:table-cell table:style-name="ce23" office:value-type="float" office:value="866870.71" calcext:value-type="float">
            <text:p>866.870,71</text:p>
          </table:table-cell>
          <table:table-cell table:style-name="ce23" office:value-type="float" office:value="272458.05" calcext:value-type="float">
            <text:p>272.458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5332.29" calcext:value-type="float">
            <text:p>275.332,2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4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8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35" office:value-type="string" calcext:value-type="string">
            <text:p>Allegato 2/c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urism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/>
          <table:table-cell table:style-name="ce14" office:value-type="string" calcext:value-type="string">
            <text:p>RIPIANO DISAVANZO NELL'ESERCIZIO</text:p>
          </table:table-cell>
          <table:table-cell table:style-name="ce19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5" office:value-type="string" calcext:value-type="string">
            <text:p>TITOLO 1 - Spese correnti</text:p>
          </table:table-cell>
          <table:table-cell table:style-name="ce20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14701.11" calcext:value-type="float">
            <text:p>114.701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4327.13" calcext:value-type="float">
            <text:p>114.327,13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49951.58" calcext:value-type="float">
            <text:p>149.951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9230.02" calcext:value-type="float">
            <text:p>159.230,02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237" calcext:value-type="float">
            <text:p>237,00</text:p>
          </table:table-cell>
          <table:table-cell table:style-name="ce21" office:value-type="float" office:value="7552.06" calcext:value-type="float">
            <text:p>7.552,0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52.06" calcext:value-type="float">
            <text:p>7.552,0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9900.56" calcext:value-type="float">
            <text:p>9.900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87.75" calcext:value-type="float">
            <text:p>10.487,75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21" office:value-type="float" office:value="21492.59" calcext:value-type="float">
            <text:p>21.492,5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009.14" calcext:value-type="float">
            <text:p>33.009,14</text:p>
          </table:table-cell>
          <table:table-cell table:style-name="ce21" office:value-type="float" office:value="16940.94" calcext:value-type="float">
            <text:p>16.940,9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940.94" calcext:value-type="float">
            <text:p>18.940,94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1" office:value-type="float" office:value="1763012.11" calcext:value-type="float">
            <text:p>1.763.012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11001.39" calcext:value-type="float">
            <text:p>1.711.001,39</text:p>
          </table:table-cell>
          <table:table-cell table:style-name="ce21" office:value-type="float" office:value="397151.12" calcext:value-type="float">
            <text:p>397.151,1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3008.42" calcext:value-type="float">
            <text:p>423.008,42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21" office:value-type="float" office:value="22500" calcext:value-type="float">
            <text:p>22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61.31" calcext:value-type="float">
            <text:p>14.261,31</text:p>
          </table:table-cell>
          <table:table-cell table:style-name="ce21" office:value-type="float" office:value="1503.89" calcext:value-type="float">
            <text:p>1.503,8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3.89" calcext:value-type="float">
            <text:p>1.503,89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51226.42" calcext:value-type="float">
            <text:p>51.226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243.77" calcext:value-type="float">
            <text:p>45.243,7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69691.37" calcext:value-type="float">
            <text:p>69.691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9691.37" calcext:value-type="float">
            <text:p>69.691,37</text:p>
          </table:table-cell>
          <table:table-cell table:style-name="ce21" office:value-type="float" office:value="26789.25" calcext:value-type="float">
            <text:p>26.789,2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789.25" calcext:value-type="float">
            <text:p>26.789,2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22" office:value-type="float" office:value="43992.59" calcext:value-type="float">
            <text:p>43.992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7270.45" calcext:value-type="float">
            <text:p>47.270,45</text:p>
          </table:table-cell>
          <table:table-cell table:style-name="ce22" office:value-type="float" office:value="18444.83" calcext:value-type="float">
            <text:p>18.444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681.83" calcext:value-type="float">
            <text:p>20.681,83</text:p>
          </table:table-cell>
          <table:table-cell table:style-name="ce22" office:value-type="float" office:value="193444.54" calcext:value-type="float">
            <text:p>193.44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3070.56" calcext:value-type="float">
            <text:p>193.070,56</text:p>
          </table:table-cell>
          <table:table-cell table:style-name="ce22" office:value-type="float" office:value="1841027.78" calcext:value-type="float">
            <text:p>1.841.027,7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83034.41" calcext:value-type="float">
            <text:p>1.783.034,41</text:p>
          </table:table-cell>
          <table:table-cell table:style-name="ce22" office:value-type="float" office:value="557003.26" calcext:value-type="float">
            <text:p>557.003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92726.19" calcext:value-type="float">
            <text:p>592.726,19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21" office:value-type="float" office:value="21131.86" calcext:value-type="float">
            <text:p>21.131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382.09" calcext:value-type="float">
            <text:p>46.382,09</text:p>
          </table:table-cell>
          <table:table-cell table:style-name="ce21" office:value-type="float" office:value="52345.63" calcext:value-type="float">
            <text:p>52.345,63</text:p>
          </table:table-cell>
          <table:table-cell table:style-name="ce21" office:value-type="float" office:value="30207.05" calcext:value-type="float">
            <text:p>30.207,05</text:p>
          </table:table-cell>
          <table:table-cell table:style-name="ce21" office:value-type="float" office:value="30" calcext:value-type="float">
            <text:p>30,00</text:p>
          </table:table-cell>
          <table:table-cell table:style-name="ce21" office:value-type="float" office:value="20586.1" calcext:value-type="float">
            <text:p>20.586,10</text:p>
          </table:table-cell>
          <table:table-cell table:style-name="ce21" office:value-type="float" office:value="425580.01" calcext:value-type="float">
            <text:p>425.580,01</text:p>
          </table:table-cell>
          <table:table-cell table:style-name="ce21" office:value-type="float" office:value="19404.03" calcext:value-type="float">
            <text:p>19.404,03</text:p>
          </table:table-cell>
          <table:table-cell table:style-name="ce21" office:value-type="float" office:value="43867.5" calcext:value-type="float">
            <text:p>43.867,50</text:p>
          </table:table-cell>
          <table:table-cell table:style-name="ce21" office:value-type="float" office:value="1143005.07" calcext:value-type="float">
            <text:p>1.143.005,07</text:p>
          </table:table-cell>
          <table:table-cell table:style-name="ce21" office:value-type="float" office:value="57542.08" calcext:value-type="float">
            <text:p>57.542,08</text:p>
          </table:table-cell>
          <table:table-cell table:style-name="ce21" office:value-type="float" office:value="119427.04" calcext:value-type="float">
            <text:p>119.427,04</text:p>
          </table:table-cell>
          <table:table-cell table:style-name="ce21" office:value-type="float" office:value="347595.66" calcext:value-type="float">
            <text:p>347.595,66</text:p>
          </table:table-cell>
          <table:table-cell table:style-name="ce21" office:value-type="float" office:value="318855" calcext:value-type="float">
            <text:p>318.855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2939.29" calcext:value-type="float">
            <text:p>2.939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9.29" calcext:value-type="float">
            <text:p>2.939,29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22" office:value-type="float" office:value="41131.86" calcext:value-type="float">
            <text:p>41.131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382.09" calcext:value-type="float">
            <text:p>66.382,09</text:p>
          </table:table-cell>
          <table:table-cell table:style-name="ce22" office:value-type="float" office:value="52345.63" calcext:value-type="float">
            <text:p>52.345,63</text:p>
          </table:table-cell>
          <table:table-cell table:style-name="ce22" office:value-type="float" office:value="30207.05" calcext:value-type="float">
            <text:p>30.207,05</text:p>
          </table:table-cell>
          <table:table-cell table:style-name="ce22" office:value-type="float" office:value="30" calcext:value-type="float">
            <text:p>30,00</text:p>
          </table:table-cell>
          <table:table-cell table:style-name="ce22" office:value-type="float" office:value="38525.39" calcext:value-type="float">
            <text:p>38.525,39</text:p>
          </table:table-cell>
          <table:table-cell table:style-name="ce22" office:value-type="float" office:value="425580.01" calcext:value-type="float">
            <text:p>425.580,01</text:p>
          </table:table-cell>
          <table:table-cell table:style-name="ce22" office:value-type="float" office:value="26343.32" calcext:value-type="float">
            <text:p>26.343,32</text:p>
          </table:table-cell>
          <table:table-cell table:style-name="ce22" office:value-type="float" office:value="43867.5" calcext:value-type="float">
            <text:p>43.867,50</text:p>
          </table:table-cell>
          <table:table-cell table:style-name="ce22" office:value-type="float" office:value="1143005.07" calcext:value-type="float">
            <text:p>1.143.005,07</text:p>
          </table:table-cell>
          <table:table-cell table:style-name="ce22" office:value-type="float" office:value="57542.08" calcext:value-type="float">
            <text:p>57.542,08</text:p>
          </table:table-cell>
          <table:table-cell table:style-name="ce22" office:value-type="float" office:value="119427.04" calcext:value-type="float">
            <text:p>119.427,04</text:p>
          </table:table-cell>
          <table:table-cell table:style-name="ce22" office:value-type="float" office:value="347595.66" calcext:value-type="float">
            <text:p>347.595,66</text:p>
          </table:table-cell>
          <table:table-cell table:style-name="ce22" office:value-type="float" office:value="318855" calcext:value-type="float">
            <text:p>318.855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TITOLO 5 - Chiusura Anticipazioni ricevute da istituto tesoriere/cassier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7" office:value-type="string" calcext:value-type="string">
            <text:p>Totale TITOLO 7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8"/>
          <table:table-cell table:style-name="ce23" office:value-type="float" office:value="85124.45" calcext:value-type="float">
            <text:p>85.124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652.54" calcext:value-type="float">
            <text:p>113.652,54</text:p>
          </table:table-cell>
          <table:table-cell table:style-name="ce23" office:value-type="float" office:value="70790.46" calcext:value-type="float">
            <text:p>70.790,46</text:p>
          </table:table-cell>
          <table:table-cell table:style-name="ce23" office:value-type="float" office:value="30207.05" calcext:value-type="float">
            <text:p>30.207,05</text:p>
          </table:table-cell>
          <table:table-cell table:style-name="ce23" office:value-type="float" office:value="20711.83" calcext:value-type="float">
            <text:p>20.711,83</text:p>
          </table:table-cell>
          <table:table-cell table:style-name="ce23" office:value-type="float" office:value="231969.93" calcext:value-type="float">
            <text:p>231.969,93</text:p>
          </table:table-cell>
          <table:table-cell table:style-name="ce23" office:value-type="float" office:value="425580.01" calcext:value-type="float">
            <text:p>425.580,01</text:p>
          </table:table-cell>
          <table:table-cell table:style-name="ce23" office:value-type="float" office:value="219413.88" calcext:value-type="float">
            <text:p>219.413,88</text:p>
          </table:table-cell>
          <table:table-cell table:style-name="ce23" office:value-type="float" office:value="1884895.28" calcext:value-type="float">
            <text:p>1.884.895,28</text:p>
          </table:table-cell>
          <table:table-cell table:style-name="ce23" office:value-type="float" office:value="1143005.07" calcext:value-type="float">
            <text:p>1.143.005,07</text:p>
          </table:table-cell>
          <table:table-cell table:style-name="ce23" office:value-type="float" office:value="1840576.49" calcext:value-type="float">
            <text:p>1.840.576,49</text:p>
          </table:table-cell>
          <table:table-cell table:style-name="ce23" office:value-type="float" office:value="676430.3" calcext:value-type="float">
            <text:p>676.430,30</text:p>
          </table:table-cell>
          <table:table-cell table:style-name="ce23" office:value-type="float" office:value="347595.66" calcext:value-type="float">
            <text:p>347.595,66</text:p>
          </table:table-cell>
          <table:table-cell table:style-name="ce23" office:value-type="float" office:value="911581.19" calcext:value-type="float">
            <text:p>911.581,19</text:p>
          </table:table-cell>
          <table:table-cell table:number-columns-repeated="1007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4" table:number-columns-repeated="15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8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35" office:value-type="string" calcext:value-type="string">
            <text:p>Allegato 2/d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/>
          <table:table-cell table:style-name="ce14" office:value-type="string" calcext:value-type="string">
            <text:p>RIPIANO DISAVANZO NELL'ESERCIZIO</text:p>
          </table:table-cell>
          <table:table-cell table:style-name="ce19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5" office:value-type="string" calcext:value-type="string">
            <text:p>TITOLO 1 - Spese correnti</text:p>
          </table:table-cell>
          <table:table-cell table:style-name="ce20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10208.71" calcext:value-type="float">
            <text:p>310.208,71</text:p>
          </table:table-cell>
          <table:table-cell table:style-name="ce21" office:value-type="float" office:value="48607.04" calcext:value-type="float">
            <text:p>48.607,04</text:p>
          </table:table-cell>
          <table:table-cell table:style-name="ce21" office:value-type="float" office:value="302484.05" calcext:value-type="float">
            <text:p>302.484,0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22229.76" calcext:value-type="float">
            <text:p>122.229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2130.19" calcext:value-type="float">
            <text:p>122.130,19</text:p>
          </table:table-cell>
          <table:table-cell table:style-name="ce21" office:value-type="float" office:value="253007.75" calcext:value-type="float">
            <text:p>253.007,7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8366.29" calcext:value-type="float">
            <text:p>248.366,29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9646.41" calcext:value-type="float">
            <text:p>19.646,41</text:p>
          </table:table-cell>
          <table:table-cell table:style-name="ce21" office:value-type="float" office:value="3136.79" calcext:value-type="float">
            <text:p>3.136,79</text:p>
          </table:table-cell>
          <table:table-cell table:style-name="ce21" office:value-type="float" office:value="19470.41" calcext:value-type="float">
            <text:p>19.470,4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8118.53" calcext:value-type="float">
            <text:p>18.118,5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118.53" calcext:value-type="float">
            <text:p>18.118,53</text:p>
          </table:table-cell>
          <table:table-cell table:style-name="ce21" office:value-type="float" office:value="16267.7" calcext:value-type="float">
            <text:p>16.267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267.7" calcext:value-type="float">
            <text:p>16.267,7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302.63" calcext:value-type="float">
            <text:p>1.302,63</text:p>
          </table:table-cell>
          <table:table-cell table:style-name="ce21" office:value-type="float" office:value="3417759.5" calcext:value-type="float">
            <text:p>3.417.759,50</text:p>
          </table:table-cell>
          <table:table-cell table:style-name="ce21" office:value-type="float" office:value="194793.28" calcext:value-type="float">
            <text:p>194.793,28</text:p>
          </table:table-cell>
          <table:table-cell table:style-name="ce21" office:value-type="float" office:value="3155615.74" calcext:value-type="float">
            <text:p>3.155.615,74</text:p>
          </table:table-cell>
          <table:table-cell table:style-name="ce21" office:value-type="float" office:value="47000" calcext:value-type="float">
            <text:p>4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609.45" calcext:value-type="float">
            <text:p>52.609,45</text:p>
          </table:table-cell>
          <table:table-cell table:style-name="ce21" office:value-type="float" office:value="21373.91" calcext:value-type="float">
            <text:p>21.373,9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430.23" calcext:value-type="float">
            <text:p>21.430,23</text:p>
          </table:table-cell>
          <table:table-cell table:style-name="ce21" office:value-type="float" office:value="33686.08" calcext:value-type="float">
            <text:p>33.686,0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184.63" calcext:value-type="float">
            <text:p>29.184,63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400" calcext:value-type="float">
            <text:p>6.400,00</text:p>
          </table:table-cell>
          <table:table-cell table:style-name="ce21" office:value-type="float" office:value="1510215.76" calcext:value-type="float">
            <text:p>1.510.215,76</text:p>
          </table:table-cell>
          <table:table-cell table:style-name="ce21" office:value-type="float" office:value="78410" calcext:value-type="float">
            <text:p>78.410,00</text:p>
          </table:table-cell>
          <table:table-cell table:style-name="ce21" office:value-type="float" office:value="1366855.97" calcext:value-type="float">
            <text:p>1.366.855,97</text:p>
          </table:table-cell>
          <table:table-cell table:style-name="ce21" office:value-type="float" office:value="24594" calcext:value-type="float">
            <text:p>24.594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6054.65" calcext:value-type="float">
            <text:p>26.054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54.65" calcext:value-type="float">
            <text:p>26.054,6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0421.82" calcext:value-type="float">
            <text:p>20.421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421.82" calcext:value-type="float">
            <text:p>20.421,8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46.77" calcext:value-type="float">
            <text:p>846,7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46.77" calcext:value-type="float">
            <text:p>846,77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800" calcext:value-type="float">
            <text:p>3.800,00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22" office:value-type="float" office:value="10000" calcext:value-type="float">
            <text:p>1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702.63" calcext:value-type="float">
            <text:p>7.702,63</text:p>
          </table:table-cell>
          <table:table-cell table:style-name="ce22" office:value-type="float" office:value="5288531.8" calcext:value-type="float">
            <text:p>5.288.531,80</text:p>
          </table:table-cell>
          <table:table-cell table:style-name="ce22" office:value-type="float" office:value="324947.11" calcext:value-type="float">
            <text:p>324.947,11</text:p>
          </table:table-cell>
          <table:table-cell table:style-name="ce22" office:value-type="float" office:value="4871327.59" calcext:value-type="float">
            <text:p>4.871.327,59</text:p>
          </table:table-cell>
          <table:table-cell table:style-name="ce22" office:value-type="float" office:value="71594" calcext:value-type="float">
            <text:p>71.59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609.45" calcext:value-type="float">
            <text:p>52.609,45</text:p>
          </table:table-cell>
          <table:table-cell table:style-name="ce22" office:value-type="float" office:value="182144.02" calcext:value-type="float">
            <text:p>182.144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2100.77" calcext:value-type="float">
            <text:p>182.100,77</text:p>
          </table:table-cell>
          <table:table-cell table:style-name="ce22" office:value-type="float" office:value="302961.53" calcext:value-type="float">
            <text:p>302.961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3818.62" calcext:value-type="float">
            <text:p>293.818,62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52315.13" calcext:value-type="float">
            <text:p>52.315,13</text:p>
          </table:table-cell>
          <table:table-cell table:style-name="ce21" office:value-type="float" office:value="47684.87" calcext:value-type="float">
            <text:p>47.684,87</text:p>
          </table:table-cell>
          <table:table-cell table:style-name="ce21" office:value-type="float" office:value="18894.4" calcext:value-type="float">
            <text:p>18.894,4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8620.89" calcext:value-type="float">
            <text:p>38.620,89</text:p>
          </table:table-cell>
          <table:table-cell table:style-name="ce21" office:value-type="float" office:value="3086.6" calcext:value-type="float">
            <text:p>3.086,60</text:p>
          </table:table-cell>
          <table:table-cell table:style-name="ce21" office:value-type="float" office:value="10197.73" calcext:value-type="float">
            <text:p>10.197,73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52315.13" calcext:value-type="float">
            <text:p>52.315,13</text:p>
          </table:table-cell>
          <table:table-cell table:style-name="ce22" office:value-type="float" office:value="47684.87" calcext:value-type="float">
            <text:p>47.684,87</text:p>
          </table:table-cell>
          <table:table-cell table:style-name="ce22" office:value-type="float" office:value="18894.4" calcext:value-type="float">
            <text:p>18.894,4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38620.89" calcext:value-type="float">
            <text:p>38.620,89</text:p>
          </table:table-cell>
          <table:table-cell table:style-name="ce22" office:value-type="float" office:value="3086.6" calcext:value-type="float">
            <text:p>3.086,60</text:p>
          </table:table-cell>
          <table:table-cell table:style-name="ce22" office:value-type="float" office:value="10197.73" calcext:value-type="float">
            <text:p>10.197,7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TITOLO 5 - Chiusura Anticipazioni ricevute da istituto tesoriere/cassier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7" office:value-type="string" calcext:value-type="string">
            <text:p>Totale TITOLO 7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8"/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02.63" calcext:value-type="float">
            <text:p>7.702,63</text:p>
          </table:table-cell>
          <table:table-cell table:style-name="ce23" office:value-type="float" office:value="5340846.93" calcext:value-type="float">
            <text:p>5.340.846,93</text:p>
          </table:table-cell>
          <table:table-cell table:style-name="ce23" office:value-type="float" office:value="372631.98" calcext:value-type="float">
            <text:p>372.631,98</text:p>
          </table:table-cell>
          <table:table-cell table:style-name="ce23" office:value-type="float" office:value="4890221.99" calcext:value-type="float">
            <text:p>4.890.221,99</text:p>
          </table:table-cell>
          <table:table-cell table:style-name="ce23" office:value-type="float" office:value="71594" calcext:value-type="float">
            <text:p>71.594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609.45" calcext:value-type="float">
            <text:p>52.609,45</text:p>
          </table:table-cell>
          <table:table-cell table:style-name="ce23" office:value-type="float" office:value="220764.91" calcext:value-type="float">
            <text:p>220.764,91</text:p>
          </table:table-cell>
          <table:table-cell table:style-name="ce23" office:value-type="float" office:value="3086.6" calcext:value-type="float">
            <text:p>3.086,60</text:p>
          </table:table-cell>
          <table:table-cell table:style-name="ce23" office:value-type="float" office:value="192298.5" calcext:value-type="float">
            <text:p>192.298,50</text:p>
          </table:table-cell>
          <table:table-cell table:style-name="ce23" office:value-type="float" office:value="302961.53" calcext:value-type="float">
            <text:p>302.961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3818.62" calcext:value-type="float">
            <text:p>293.818,62</text:p>
          </table:table-cell>
          <table:table-cell table:number-columns-repeated="1007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4" table:number-columns-repeated="15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8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35" office:value-type="string" calcext:value-type="string">
            <text:p>Allegato 2/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number-columns-repeated="1007"/>
        </table:table-row>
        <table:table-row table:style-name="ro3">
          <table:table-cell table:style-name="ce6"/>
          <table:table-cell table:style-name="ce14" office:value-type="string" calcext:value-type="string">
            <text:p>RIPIANO DISAVANZO NELL'ESERCIZIO</text:p>
          </table:table-cell>
          <table:table-cell table:style-name="ce19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5" office:value-type="string" calcext:value-type="string">
            <text:p>TITOLO 1 - Spese correnti</text:p>
          </table:table-cell>
          <table:table-cell table:style-name="ce20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21" office:value-type="float" office:value="17948" calcext:value-type="float">
            <text:p>17.94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948" calcext:value-type="float">
            <text:p>15.948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22" office:value-type="float" office:value="17948" calcext:value-type="float">
            <text:p>17.94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948" calcext:value-type="float">
            <text:p>15.948,00</text:p>
          </table:table-cell>
          <table:table-cell table:number-columns-repeated="12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9863.94" calcext:value-type="float">
            <text:p>19.863,94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19863.94" calcext:value-type="float">
            <text:p>19.863,94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TITOLO 5 - Chiusura Anticipazioni ricevute da istituto tesoriere/cassiere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21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7" office:value-type="string" calcext:value-type="string">
            <text:p>Totale TITOLO 7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8"/>
          <table:table-cell table:style-name="ce23" office:value-type="float" office:value="17948" calcext:value-type="float">
            <text:p>17.948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48" calcext:value-type="float">
            <text:p>15.948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863.94" calcext:value-type="float">
            <text:p>19.863,94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4" table:number-columns-repeated="15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8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35" office:value-type="string" calcext:value-type="string">
            <text:p>Allegato 2/f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style-name="ce36"/>
          <table:covered-table-cell table:style-name="ce38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0"/>
          <table:covered-table-cell table:style-name="ce32"/>
          <table:covered-table-cell table:style-name="ce33"/>
          <table:covered-table-cell table:style-name="ce37"/>
          <table:covered-table-cell table:style-name="ce3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style-name="ce25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number-columns-repeated="2" table:style-name="ce26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6"/>
          <table:table-cell table:number-columns-repeated="1009"/>
        </table:table-row>
        <table:table-row table:style-name="ro3">
          <table:table-cell table:style-name="ce6"/>
          <table:table-cell table:style-name="ce14" office:value-type="string" calcext:value-type="string">
            <text:p>RIPIANO DISAVANZO NELL'ESERCIZIO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5" office:value-type="string" calcext:value-type="string">
            <text:p>TITOLO 1 - Spese correnti</text:p>
          </table:table-cell>
          <table:table-cell table:style-name="ce20" table:number-columns-repeated="7"/>
          <table:table-cell table:style-name="ce27"/>
          <table:table-cell table:style-name="ce20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227994.9" calcext:value-type="float">
            <text:p>3.227.994,90</text:p>
          </table:table-cell>
          <table:table-cell table:style-name="ce21" office:value-type="float" office:value="201288.16" calcext:value-type="float">
            <text:p>201.288,16</text:p>
          </table:table-cell>
          <table:table-cell table:style-name="ce21" office:value-type="float" office:value="3219552.33" calcext:value-type="float">
            <text:p>3.219.552,33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19651.61" calcext:value-type="float">
            <text:p>319.651,61</text:p>
          </table:table-cell>
          <table:table-cell table:style-name="ce21" office:value-type="float" office:value="13647.06" calcext:value-type="float">
            <text:p>13.647,06</text:p>
          </table:table-cell>
          <table:table-cell table:style-name="ce21" office:value-type="float" office:value="320899.53" calcext:value-type="float">
            <text:p>320.899,53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736659.45" calcext:value-type="float">
            <text:p>6.736.659,45</text:p>
          </table:table-cell>
          <table:table-cell table:style-name="ce21" office:value-type="float" office:value="203461.16" calcext:value-type="float">
            <text:p>203.461,16</text:p>
          </table:table-cell>
          <table:table-cell table:style-name="ce21" office:value-type="float" office:value="6525184.68" calcext:value-type="float">
            <text:p>6.525.184,68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845163.2" calcext:value-type="float">
            <text:p>1.845.163,20</text:p>
          </table:table-cell>
          <table:table-cell table:style-name="ce21" office:value-type="float" office:value="78410" calcext:value-type="float">
            <text:p>78.410,00</text:p>
          </table:table-cell>
          <table:table-cell table:style-name="ce21" office:value-type="float" office:value="1646978.82" calcext:value-type="float">
            <text:p>1.646.978,82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97969.34" calcext:value-type="float">
            <text:p>197.969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7969.34" calcext:value-type="float">
            <text:p>197.969,34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075.52" calcext:value-type="float">
            <text:p>10.075,5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75.52" calcext:value-type="float">
            <text:p>10.075,52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9605.87" calcext:value-type="float">
            <text:p>59.605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805.87" calcext:value-type="float">
            <text:p>55.805,87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9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2397119.89" calcext:value-type="float">
            <text:p>12.397.119,89</text:p>
          </table:table-cell>
          <table:table-cell table:style-name="ce22" office:value-type="float" office:value="496806.38" calcext:value-type="float">
            <text:p>496.806,38</text:p>
          </table:table-cell>
          <table:table-cell table:style-name="ce22" office:value-type="float" office:value="11976466.09" calcext:value-type="float">
            <text:p>11.976.466,0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21" table:number-columns-repeated="7"/>
          <table:table-cell table:style-name="ce28"/>
          <table:table-cell table:style-name="ce21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771251.23" calcext:value-type="float">
            <text:p>771.251,23</text:p>
          </table:table-cell>
          <table:table-cell table:style-name="ce21" office:value-type="float" office:value="2213028.25" calcext:value-type="float">
            <text:p>2.213.028,25</text:p>
          </table:table-cell>
          <table:table-cell table:style-name="ce21" office:value-type="float" office:value="1010747.47" calcext:value-type="float">
            <text:p>1.010.747,47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8700" calcext:value-type="float">
            <text:p>38.7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000" calcext:value-type="float">
            <text:p>24.00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939.29" calcext:value-type="float">
            <text:p>2.939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9.29" calcext:value-type="float">
            <text:p>2.939,29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9"/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12890.52" calcext:value-type="float">
            <text:p>812.890,52</text:p>
          </table:table-cell>
          <table:table-cell table:style-name="ce22" office:value-type="float" office:value="2213028.25" calcext:value-type="float">
            <text:p>2.213.028,25</text:p>
          </table:table-cell>
          <table:table-cell table:style-name="ce22" office:value-type="float" office:value="1037686.76" calcext:value-type="float">
            <text:p>1.037.686,7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21" table:number-columns-repeated="7"/>
          <table:table-cell table:style-name="ce28"/>
          <table:table-cell table:style-name="ce21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9"/>
          <table:table-cell table:number-columns-repeated="5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21" table:number-columns-repeated="7"/>
          <table:table-cell table:style-name="ce28"/>
          <table:table-cell table:style-name="ce21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21" office:value-type="float" office:value="487804.58" calcext:value-type="float">
            <text:p>487.804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7804.58" calcext:value-type="float">
            <text:p>487.804,5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8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87804.58" calcext:value-type="float">
            <text:p>487.804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7804.58" calcext:value-type="float">
            <text:p>487.804,58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9"/>
          <table:table-cell table:number-columns-repeated="5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6" office:value-type="string" calcext:value-type="string">
            <text:p>TITOLO 5 - Chiusura Anticipazioni ricevute da istituto tesoriere/cassiere</text:p>
          </table:table-cell>
          <table:table-cell table:style-name="ce21" table:number-columns-repeated="7"/>
          <table:table-cell table:style-name="ce28"/>
          <table:table-cell table:style-name="ce21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9"/>
          <table:table-cell table:number-columns-repeated="5"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21" table:number-columns-repeated="7"/>
          <table:table-cell table:style-name="ce28"/>
          <table:table-cell table:style-name="ce21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8"/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398668.15" calcext:value-type="float">
            <text:p>1.398.668,15</text:p>
          </table:table-cell>
          <table:table-cell table:style-name="ce28"/>
          <table:table-cell table:style-name="ce21" office:value-type="float" office:value="1396636.12" calcext:value-type="float">
            <text:p>1.396.636,1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8668.15" calcext:value-type="float">
            <text:p>1.398.668,1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6636.12" calcext:value-type="float">
            <text:p>1.396.636,12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7" office:value-type="string" calcext:value-type="string">
            <text:p>Totale TITOLO 7</text:p>
          </table:table-cell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196480.62" calcext:value-type="float">
            <text:p>196.480,62</text:p>
          </table:table-cell>
          <table:table-cell table:style-name="ce29"/>
          <table:table-cell table:style-name="ce22" office:value-type="float" office:value="83082.43" calcext:value-type="float">
            <text:p>83.082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6480.62" calcext:value-type="float">
            <text:p>196.480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3082.43" calcext:value-type="float">
            <text:p>83.082,4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8"/>
          <table:table-cell table:style-name="ce23" office:value-type="float" office:value="487804.58" calcext:value-type="float">
            <text:p>487.80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7804.58" calcext:value-type="float">
            <text:p>487.804,5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595148.77" calcext:value-type="float">
            <text:p>1.595.148,77</text:p>
          </table:table-cell>
          <table:table-cell table:style-name="ce30"/>
          <table:table-cell table:style-name="ce23" office:value-type="float" office:value="1479718.55" calcext:value-type="float">
            <text:p>1.479.718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92963.76" calcext:value-type="float">
            <text:p>15.292.963,76</text:p>
          </table:table-cell>
          <table:table-cell table:style-name="ce23" office:value-type="float" office:value="2709834.63" calcext:value-type="float">
            <text:p>2.709.834,63</text:p>
          </table:table-cell>
          <table:table-cell table:style-name="ce23" office:value-type="float" office:value="14981675.98" calcext:value-type="float">
            <text:p>14.981.675,98</text:p>
          </table:table-cell>
          <table:table-cell table:number-columns-repeated="1009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4" table:number-columns-repeated="10"/>
          <table:table-cell table:style-name="ce34" office:value-type="float" office:value="1606421.06" calcext:value-type="float">
            <text:p>1.606.421,06</text:p>
          </table:table-cell>
          <table:table-cell table:style-name="ce24" office:value-type="float" office:value="0" calcext:value-type="float">
            <text:p>0,00</text:p>
          </table:table-cell>
          <table:table-cell table:style-name="ce34" office:value-type="float" office:value="7396585.34" calcext:value-type="float">
            <text:p>7.396.585,34</text:p>
          </table:table-cell>
          <table:table-cell table:style-name="ce40" table:number-columns-repeated="2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4" table:style-name="ce11"/>
          <table:covered-table-cell table:number-columns-repeated="2" table:style-name="ce41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first-page-number="continue" style:scale-to="40%" style:table-centering="both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2_20_DL_20_66_5f_2014" style:display-name="PageStyle_All_2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io.urru</meta:initial-creator>
    <meta:creation-date>2019-07-24T12:52:43</meta:creation-date>
    <dc:creator>eugenio.urru</dc:creator>
    <dc:date>2019-07-24T12:53:09</dc:date>
    <meta:document-statistic meta:table-count="1" meta:cell-count="2939" meta:object-count="0"/>
    <meta:generator>LibreOffice/6.0.3.2$Windows_X86_64 LibreOffice_project/8f48d515416608e3a835360314dac7e47fd0b82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